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os016">
        <office:forms/>
        <table:table-column table:number-columns-repeated="1024"/>
        <table:table-row>
          <table:table-cell office:value-type="string">
            <text:p>國際債券流動量提供者報價標的一覽表
List of Liquidity Providers in International Bond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日期 Date：2024/06/11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流動量提供者
Liquidity Provider</text:p>
          </table:table-cell>
          <table:table-cell/>
          <table:table-cell office:value-type="string">
            <text:p>債券
Bond</text:p>
          </table:table-cell>
          <table:table-cell/>
          <table:table-cell table:number-columns-repeated="1020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代號
Code</text:p>
          </table:table-cell>
          <table:table-cell office:value-type="string">
            <text:p>簡稱
Abbr.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9</text:p>
          </table:table-cell>
          <table:table-cell office:value-type="string">
            <text:p>P24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4</text:p>
          </table:table-cell>
          <table:table-cell office:value-type="string">
            <text:p>P24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8</text:p>
          </table:table-cell>
          <table:table-cell office:value-type="string">
            <text:p>S24ESUN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0</text:p>
          </table:table-cell>
          <table:table-cell office:value-type="string">
            <text:p>P21UBSLN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2</text:p>
          </table:table-cell>
          <table:table-cell office:value-type="string">
            <text:p>P21UBSLN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3</text:p>
          </table:table-cell>
          <table:table-cell office:value-type="string">
            <text:p>P21UBSLN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4</text:p>
          </table:table-cell>
          <table:table-cell office:value-type="string">
            <text:p>P21UBSLN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5</text:p>
          </table:table-cell>
          <table:table-cell office:value-type="string">
            <text:p>P22UBSL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6</text:p>
          </table:table-cell>
          <table:table-cell office:value-type="string">
            <text:p>P22UBSL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7</text:p>
          </table:table-cell>
          <table:table-cell office:value-type="string">
            <text:p>P22UBSLN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8</text:p>
          </table:table-cell>
          <table:table-cell office:value-type="string">
            <text:p>P22UBSLN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0</text:p>
          </table:table-cell>
          <table:table-cell office:value-type="string">
            <text:p>P22UBSLN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1</text:p>
          </table:table-cell>
          <table:table-cell office:value-type="string">
            <text:p>P22UBSLN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2</text:p>
          </table:table-cell>
          <table:table-cell office:value-type="string">
            <text:p>P22UBSLN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3</text:p>
          </table:table-cell>
          <table:table-cell office:value-type="string">
            <text:p>P22UBSLN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108</text:p>
          </table:table-cell>
          <table:table-cell office:value-type="string">
            <text:p>P24HBEU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8</text:p>
          </table:table-cell>
          <table:table-cell office:value-type="string">
            <text:p>P24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9</text:p>
          </table:table-cell>
          <table:table-cell office:value-type="string">
            <text:p>P24MLBV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7</text:p>
          </table:table-cell>
          <table:table-cell office:value-type="string">
            <text:p>S24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8</text:p>
          </table:table-cell>
          <table:table-cell office:value-type="string">
            <text:p>S24TCB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0</text:p>
          </table:table-cell>
          <table:table-cell office:value-type="string">
            <text:p>S24CTBC1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1</text:p>
          </table:table-cell>
          <table:table-cell office:value-type="string">
            <text:p>S24CTBC1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2</text:p>
          </table:table-cell>
          <table:table-cell office:value-type="string">
            <text:p>S24CTBC19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3</text:p>
          </table:table-cell>
          <table:table-cell office:value-type="string">
            <text:p>S24CTBC20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4</text:p>
          </table:table-cell>
          <table:table-cell office:value-type="string">
            <text:p>S24CTBC2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table:number-columns-repeated="1020"/>
        </table:table-row>
        <table:table-row>
          <table:table-cell office:value-type="string">
            <text:p>888T</text:p>
          </table:table-cell>
          <table:table-cell office:value-type="string">
            <text:p>國泰綜合證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3</text:p>
          </table:table-cell>
          <table:table-cell office:value-type="string">
            <text:p>P24CATLI1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70</text:p>
          </table:table-cell>
          <table:table-cell office:value-type="string">
            <text:p>P24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50</text:p>
          </table:table-cell>
          <table:table-cell office:value-type="string">
            <text:p>P24CGMH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6</text:p>
          </table:table-cell>
          <table:table-cell office:value-type="string">
            <text:p>P21UBSLN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7</text:p>
          </table:table-cell>
          <table:table-cell office:value-type="string">
            <text:p>P21UBSLN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8</text:p>
          </table:table-cell>
          <table:table-cell office:value-type="string">
            <text:p>P21UBSLN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9</text:p>
          </table:table-cell>
          <table:table-cell office:value-type="string">
            <text:p>P21UBSLN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1</text:p>
          </table:table-cell>
          <table:table-cell office:value-type="string">
            <text:p>P21UBSLN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9</text:p>
          </table:table-cell>
          <table:table-cell office:value-type="string">
            <text:p>P22UBSLN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326</text:p>
          </table:table-cell>
          <table:table-cell office:value-type="string">
            <text:p>P24GSFC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國峰</meta:initial-creator>
    <dc:creator>藍國峰</dc:creator>
    <meta:creation-date>2024-06-11T17:16:03+08:00</meta:creation-date>
    <dc:date>2024-06-11T17:16:03+08:00</dc:date>
    <dc:title>Untitled Spreadsheet</dc:title>
    <dc:description/>
    <dc:subject/>
    <meta:keyword/>
    <meta:user-defined meta:name="Company"/>
    <meta:user-defined meta:name="category"/>
  </office:meta>
</office:document-meta>
</file>