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6/20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4</text:p>
          </table:table-cell>
          <table:table-cell office:value-type="string">
            <text:p>P24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8</text:p>
          </table:table-cell>
          <table:table-cell office:value-type="string">
            <text:p>S24ESU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UBSLN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UBSL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UBSL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UBSLN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UBSLN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UBSLN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UBSLN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UBSLN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UBSLN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2</text:p>
          </table:table-cell>
          <table:table-cell office:value-type="string">
            <text:p>P24UBSL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2</text:p>
          </table:table-cell>
          <table:table-cell office:value-type="string">
            <text:p>P24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9</text:p>
          </table:table-cell>
          <table:table-cell office:value-type="string">
            <text:p>P24MLBV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0</text:p>
          </table:table-cell>
          <table:table-cell office:value-type="string">
            <text:p>S24CTBC1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1</text:p>
          </table:table-cell>
          <table:table-cell office:value-type="string">
            <text:p>S24CTBC1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2</text:p>
          </table:table-cell>
          <table:table-cell office:value-type="string">
            <text:p>S24CTBC1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3</text:p>
          </table:table-cell>
          <table:table-cell office:value-type="string">
            <text:p>S24CTBC2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4</text:p>
          </table:table-cell>
          <table:table-cell office:value-type="string">
            <text:p>S24CTBC2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UBSLN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UBSLN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UBSLN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UBSLN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UBSLN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UBSLN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326</text:p>
          </table:table-cell>
          <table:table-cell office:value-type="string">
            <text:p>P24GSFC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6-20T17:26:41+08:00</meta:creation-date>
    <dc:date>2024-06-20T17:26:41+08:00</dc:date>
    <dc:title>Untitled Spreadsheet</dc:title>
    <dc:description/>
    <dc:subject/>
    <meta:keyword/>
    <meta:user-defined meta:name="Company"/>
    <meta:user-defined meta:name="category"/>
  </office:meta>
</office:document-meta>
</file>