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1年2月轉換股數(股)</text:p>
          </table:table-cell>
          <table:table-cell office:value-type="string">
            <text:p>111年2月憑證餘額(股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17500">
            <text:p>17500</text:p>
          </table:table-cell>
          <table:table-cell office:value-type="float" office:value="557750">
            <text:p>55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215000">
            <text:p>215000</text:p>
          </table:table-cell>
          <table:table-cell office:value-type="float" office:value="1167000">
            <text:p>11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32750">
            <text:p>43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</text:p>
          </table:table-cell>
          <table:table-cell office:value-type="float" office:value="36000">
            <text:p>36000</text:p>
          </table:table-cell>
          <table:table-cell office:value-type="float" office:value="907000">
            <text:p>9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108年第1次</text:p>
          </table:table-cell>
          <table:table-cell office:value-type="float" office:value="88000">
            <text:p>88000</text:p>
          </table:table-cell>
          <table:table-cell office:value-type="float" office:value="1711000">
            <text:p>171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107年第1次</text:p>
          </table:table-cell>
          <table:table-cell office:value-type="float" office:value="35000">
            <text:p>35000</text:p>
          </table:table-cell>
          <table:table-cell office:value-type="float" office:value="663900">
            <text:p>663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68000">
            <text:p>96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108年第1次</text:p>
          </table:table-cell>
          <table:table-cell office:value-type="float" office:value="69000">
            <text:p>69000</text:p>
          </table:table-cell>
          <table:table-cell office:value-type="float" office:value="2827000">
            <text:p>282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67000">
            <text:p>16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66000">
            <text:p>7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11076">
            <text:p>11076</text:p>
          </table:table-cell>
          <table:table-cell office:value-type="float" office:value="8075">
            <text:p>80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17800">
            <text:p>17800</text:p>
          </table:table-cell>
          <table:table-cell office:value-type="float" office:value="199620">
            <text:p>1996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string">
            <text:p>-</text:p>
          </table:table-cell>
          <table:table-cell office:value-type="float" office:value="1340000">
            <text:p>13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85000">
            <text:p>22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965500">
            <text:p>96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1000">
            <text:p>1000</text:p>
          </table:table-cell>
          <table:table-cell office:value-type="float" office:value="127300">
            <text:p>127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67500">
            <text:p>76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95000">
            <text:p>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650000">
            <text:p>16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329500">
            <text:p>32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120000">
            <text:p>120000</text:p>
          </table:table-cell>
          <table:table-cell office:value-type="float" office:value="1102500">
            <text:p>11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一次</text:p>
          </table:table-cell>
          <table:table-cell office:value-type="float" office:value="5000">
            <text:p>5000</text:p>
          </table:table-cell>
          <table:table-cell office:value-type="float" office:value="392000">
            <text:p>3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一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一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一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一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969500">
            <text:p>96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04000">
            <text:p>8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491122">
            <text:p>4911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9089">
            <text:p>9089</text:p>
          </table:table-cell>
          <table:table-cell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75000">
            <text:p>3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6364">
            <text:p>2063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756">
            <text:p>17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378500">
            <text:p>37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43000">
            <text:p>43000</text:p>
          </table:table-cell>
          <table:table-cell office:value-type="float" office:value="1502500">
            <text:p>15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77000">
            <text:p>87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050000">
            <text:p>20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23000">
            <text:p>23000</text:p>
          </table:table-cell>
          <table:table-cell office:value-type="float" office:value="392000">
            <text:p>39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4250">
            <text:p>4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3000">
            <text:p>3000</text:p>
          </table:table-cell>
          <table:table-cell office:value-type="float" office:value="80375">
            <text:p>803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一次</text:p>
          </table:table-cell>
          <table:table-cell office:value-type="float" office:value="43500">
            <text:p>43500</text:p>
          </table:table-cell>
          <table:table-cell office:value-type="float" office:value="261000">
            <text:p>2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7917">
            <text:p>79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23369">
            <text:p>223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46000">
            <text:p>6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8000">
            <text:p>51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10000">
            <text:p>2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36000">
            <text:p>7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54000">
            <text:p>4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7250">
            <text:p>7250</text:p>
          </table:table-cell>
          <table:table-cell office:value-type="float" office:value="336250">
            <text:p>336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7000">
            <text:p>7000</text:p>
          </table:table-cell>
          <table:table-cell office:value-type="float" office:value="457750">
            <text:p>457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9年第1次</text:p>
          </table:table-cell>
          <table:table-cell office:value-type="float" office:value="18750">
            <text:p>18750</text:p>
          </table:table-cell>
          <table:table-cell office:value-type="float" office:value="534250">
            <text:p>534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767500">
            <text:p>767500</text:p>
          </table:table-cell>
          <table:table-cell office:value-type="float" office:value="881500">
            <text:p>88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6000">
            <text:p>6000</text:p>
          </table:table-cell>
          <table:table-cell office:value-type="float" office:value="77300">
            <text:p>77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一次</text:p>
          </table:table-cell>
          <table:table-cell office:value-type="float" office:value="0">
            <text:p>0</text:p>
          </table:table-cell>
          <table:table-cell office:value-type="float" office:value="2454600">
            <text:p>2454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778000">
            <text:p>27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644000">
            <text:p>764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一次</text:p>
          </table:table-cell>
          <table:table-cell office:value-type="float" office:value="165000">
            <text:p>165000</text:p>
          </table:table-cell>
          <table:table-cell office:value-type="float" office:value="2175500">
            <text:p>217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5100">
            <text:p>395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15000">
            <text:p>1500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9000">
            <text:p>9000</text:p>
          </table:table-cell>
          <table:table-cell office:value-type="float" office:value="261000">
            <text:p>2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85000">
            <text:p>168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342500">
            <text:p>23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750">
            <text:p>750</text:p>
          </table:table-cell>
          <table:table-cell office:value-type="float" office:value="935500">
            <text:p>93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713000">
            <text:p>71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03000">
            <text:p>180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3250">
            <text:p>3250</text:p>
          </table:table-cell>
          <table:table-cell office:value-type="float" office:value="40750">
            <text:p>40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870000">
            <text:p>28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97000">
            <text:p>97000</text:p>
          </table:table-cell>
          <table:table-cell office:value-type="float" office:value="6269000">
            <text:p>62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428750">
            <text:p>42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7750">
            <text:p>7750</text:p>
          </table:table-cell>
          <table:table-cell office:value-type="float" office:value="2884900">
            <text:p>2884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8年第1次</text:p>
          </table:table-cell>
          <table:table-cell office:value-type="float" office:value="145000">
            <text:p>145000</text:p>
          </table:table-cell>
          <table:table-cell office:value-type="float" office:value="823000">
            <text:p>82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一期</text:p>
          </table:table-cell>
          <table:table-cell office:value-type="float" office:value="21750">
            <text:p>21750</text:p>
          </table:table-cell>
          <table:table-cell office:value-type="float" office:value="1501300">
            <text:p>15013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二期</text:p>
          </table:table-cell>
          <table:table-cell office:value-type="float" office:value="15750">
            <text:p>15750</text:p>
          </table:table-cell>
          <table:table-cell office:value-type="float" office:value="1735750">
            <text:p>1735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108年第1次</text:p>
          </table:table-cell>
          <table:table-cell office:value-type="string">
            <text:p>0</text:p>
          </table:table-cell>
          <table:table-cell office:value-type="float" office:value="966000">
            <text:p>96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第1次</text:p>
          </table:table-cell>
          <table:table-cell office:value-type="float" office:value="14000">
            <text:p>14000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49000">
            <text:p>49000</text:p>
          </table:table-cell>
          <table:table-cell office:value-type="float" office:value="946000">
            <text:p>94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8年</text:p>
          </table:table-cell>
          <table:table-cell office:value-type="float" office:value="909000">
            <text:p>909000</text:p>
          </table:table-cell>
          <table:table-cell office:value-type="float" office:value="1591000">
            <text:p>159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82250">
            <text:p>582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79000">
            <text:p>12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87500">
            <text:p>68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78750">
            <text:p>278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1次</text:p>
          </table:table-cell>
          <table:table-cell office:value-type="float" office:value="38700">
            <text:p>38700</text:p>
          </table:table-cell>
          <table:table-cell office:value-type="float" office:value="1472900">
            <text:p>14729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35000">
            <text:p>3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212250">
            <text:p>212250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0500">
            <text:p>1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1</text:p>
          </table:table-cell>
          <table:table-cell office:value-type="float" office:value="0">
            <text:p>0</text:p>
          </table:table-cell>
          <table:table-cell office:value-type="float" office:value="1071008">
            <text:p>1071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-2-2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1</text:p>
          </table:table-cell>
          <table:table-cell office:value-type="float" office:value="0">
            <text:p>0</text:p>
          </table:table-cell>
          <table:table-cell office:value-type="float" office:value="1125401">
            <text:p>11254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-1-2</text:p>
          </table:table-cell>
          <table:table-cell office:value-type="float" office:value="0">
            <text:p>0</text:p>
          </table:table-cell>
          <table:table-cell office:value-type="float" office:value="448800">
            <text:p>4488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1</text:p>
          </table:table-cell>
          <table:table-cell office:value-type="float" office:value="0">
            <text:p>0</text:p>
          </table:table-cell>
          <table:table-cell office:value-type="float" office:value="689325">
            <text:p>6893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-1-4</text:p>
          </table:table-cell>
          <table:table-cell office:value-type="float" office:value="0">
            <text:p>0</text:p>
          </table:table-cell>
          <table:table-cell office:value-type="float" office:value="822000">
            <text:p>8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280000">
            <text:p>2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5年第2次第2期</text:p>
          </table:table-cell>
          <table:table-cell office:value-type="float" office:value="7250">
            <text:p>725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25500">
            <text:p>12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2期</text:p>
          </table:table-cell>
          <table:table-cell office:value-type="float" office:value="11250">
            <text:p>11250</text:p>
          </table:table-cell>
          <table:table-cell office:value-type="float" office:value="220500">
            <text:p>220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6年第1次第3期</text:p>
          </table:table-cell>
          <table:table-cell office:value-type="float" office:value="5000">
            <text:p>5000</text:p>
          </table:table-cell>
          <table:table-cell office:value-type="float" office:value="76000">
            <text:p>7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1期</text:p>
          </table:table-cell>
          <table:table-cell office:value-type="float" office:value="18750">
            <text:p>18750</text:p>
          </table:table-cell>
          <table:table-cell office:value-type="float" office:value="163750">
            <text:p>16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7年第1次第2期</text:p>
          </table:table-cell>
          <table:table-cell office:value-type="float" office:value="4500">
            <text:p>4500</text:p>
          </table:table-cell>
          <table:table-cell office:value-type="float" office:value="198000">
            <text:p>1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108年第1次第1期</text:p>
          </table:table-cell>
          <table:table-cell office:value-type="float" office:value="10000">
            <text:p>10000</text:p>
          </table:table-cell>
          <table:table-cell office:value-type="float" office:value="460000">
            <text:p>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108年第一次</text:p>
          </table:table-cell>
          <table:table-cell office:value-type="float" office:value="0">
            <text:p>0</text:p>
          </table:table-cell>
          <table:table-cell office:value-type="float" office:value="194500">
            <text:p>19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635000">
            <text:p>6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56000">
            <text:p>75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80000">
            <text:p>80000</text:p>
          </table:table-cell>
          <table:table-cell office:value-type="float" office:value="559500">
            <text:p>559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6274">
            <text:p>16274</text:p>
          </table:table-cell>
          <table:table-cell office:value-type="float" office:value="873756">
            <text:p>8737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22072">
            <text:p>22072</text:p>
          </table:table-cell>
          <table:table-cell office:value-type="float" office:value="1238490">
            <text:p>12384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一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58500">
            <text:p>1358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176300">
            <text:p>176300</text:p>
          </table:table-cell>
          <table:table-cell office:value-type="float" office:value="1125200">
            <text:p>11252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79000">
            <text:p>17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16000">
            <text:p>16000</text:p>
          </table:table-cell>
          <table:table-cell office:value-type="float" office:value="5000">
            <text:p>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5000">
            <text:p>5000</text:p>
          </table:table-cell>
          <table:table-cell office:value-type="float" office:value="1443500">
            <text:p>1443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98000">
            <text:p>49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99000">
            <text:p>89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59000">
            <text:p>3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447">
            <text:p>3447</text:p>
          </table:table-cell>
          <table:table-cell office:value-type="string">
            <text:p>展達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10000">
            <text:p>9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86000">
            <text:p>18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45000">
            <text:p>3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58000">
            <text:p>55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55000">
            <text:p>6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61400">
            <text:p>461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61000">
            <text:p>18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441">
            <text:p>4441</text:p>
          </table:table-cell>
          <table:table-cell office:value-type="string">
            <text:p>振大環球</text:p>
          </table:table-cell>
          <table:table-cell office:value-type="string">
            <text:p>110年第2次</text:p>
          </table:table-cell>
          <table:table-cell office:value-type="float" office:value="0">
            <text:p>0</text:p>
          </table:table-cell>
          <table:table-cell office:value-type="float" office:value="267000">
            <text:p>26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565600">
            <text:p>5656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52000">
            <text:p>25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*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09000">
            <text:p>10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50000">
            <text:p>15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51000">
            <text:p>51000</text:p>
          </table:table-cell>
          <table:table-cell office:value-type="float" office:value="3950014">
            <text:p>395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12000">
            <text:p>12000</text:p>
          </table:table-cell>
          <table:table-cell office:value-type="float" office:value="2369000">
            <text:p>236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8年第1次</text:p>
          </table:table-cell>
          <table:table-cell office:value-type="float" office:value="210000">
            <text:p>210000</text:p>
          </table:table-cell>
          <table:table-cell office:value-type="float" office:value="1099428">
            <text:p>10994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37761">
            <text:p>11377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70000">
            <text:p>3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90000">
            <text:p>2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742500">
            <text:p>7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471000">
            <text:p>4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6000">
            <text:p>6000</text:p>
          </table:table-cell>
          <table:table-cell office:value-type="float" office:value="278000">
            <text:p>278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63000">
            <text:p>6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74000">
            <text:p>7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255000">
            <text:p>125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497000">
            <text:p>4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700000">
            <text:p>7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1000">
            <text:p>7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7000">
            <text:p>21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61000">
            <text:p>86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1期</text:p>
          </table:table-cell>
          <table:table-cell office:value-type="float" office:value="0">
            <text:p>0</text:p>
          </table:table-cell>
          <table:table-cell office:value-type="float" office:value="1662000">
            <text:p>166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第2期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97500">
            <text:p>4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65000">
            <text:p>36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93750">
            <text:p>293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105500">
            <text:p>105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9000">
            <text:p>15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739000">
            <text:p>7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58250">
            <text:p>6582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16000">
            <text:p>16000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0475">
            <text:p>3804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23000">
            <text:p>23000</text:p>
          </table:table-cell>
          <table:table-cell office:value-type="float" office:value="225000">
            <text:p>2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42">
            <text:p>6742</text:p>
          </table:table-cell>
          <table:table-cell office:value-type="string">
            <text:p>澤米</text:p>
          </table:table-cell>
          <table:table-cell office:value-type="string">
            <text:p>108年</text:p>
          </table:table-cell>
          <table:table-cell office:value-type="float" office:value="0">
            <text:p>0</text:p>
          </table:table-cell>
          <table:table-cell office:value-type="float" office:value="1002500">
            <text:p>100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31000">
            <text:p>103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104000">
            <text:p>1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第2期</text:p>
          </table:table-cell>
          <table:table-cell office:value-type="float" office:value="0">
            <text:p>0</text:p>
          </table:table-cell>
          <table:table-cell office:value-type="float" office:value="140000">
            <text:p>14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20000">
            <text:p>20000</text:p>
          </table:table-cell>
          <table:table-cell office:value-type="float" office:value="3232000">
            <text:p>323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21000">
            <text:p>21000</text:p>
          </table:table-cell>
          <table:table-cell office:value-type="float" office:value="36000">
            <text:p>3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0000">
            <text:p>17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07000">
            <text:p>40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1">
            <text:p>6821</text:p>
          </table:table-cell>
          <table:table-cell office:value-type="string">
            <text:p>聯寶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95000">
            <text:p>5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397500">
            <text:p>3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25">
            <text:p>6825</text:p>
          </table:table-cell>
          <table:table-cell office:value-type="string">
            <text:p>和暢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97500">
            <text:p>97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41">
            <text:p>6841</text:p>
          </table:table-cell>
          <table:table-cell office:value-type="string">
            <text:p>長佳智能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416000">
            <text:p>416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64">
            <text:p>6864</text:p>
          </table:table-cell>
          <table:table-cell office:value-type="string">
            <text:p>元樟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6875">
            <text:p>6875</text:p>
          </table:table-cell>
          <table:table-cell office:value-type="string">
            <text:p>國邑*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997000">
            <text:p>997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404000">
            <text:p>404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825000">
            <text:p>182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439000">
            <text:p>439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556000">
            <text:p>556000</text:p>
          </table:table-cell>
          <table:table-cell office:value-type="float" office:value="2434750">
            <text:p>243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770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2月轉換股數(股)</text:p>
          </table:table-cell>
          <table:table-cell office:value-type="string">
            <text:p>111年2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1年2月轉換股數(股)</text:p>
          </table:table-cell>
          <table:table-cell office:value-type="string">
            <text:p>111年2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1年2月轉換股數(股)</text:p>
          </table:table-cell>
          <table:table-cell office:value-type="string">
            <text:p>111年2月轉換公司債餘額(張)</text:p>
          </table:table-cell>
          <table:table-cell table:number-columns-repeated="1019"/>
        </table:table-row>
        <table:table-row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10年</text:p>
          </table:table-cell>
          <table:table-cell/>
          <table:table-cell office:value-type="float" office:value="1199">
            <text:p>11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