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1年5月轉換股數(股)</text:p>
          </table:table-cell>
          <table:table-cell office:value-type="string">
            <text:p>111年5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99000">
            <text:p>4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32750">
            <text:p>4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40000">
            <text:p>40000</text:p>
          </table:table-cell>
          <table:table-cell office:value-type="float" office:value="807000">
            <text:p>8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4240000">
            <text:p>4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28000">
            <text:p>28000</text:p>
          </table:table-cell>
          <table:table-cell office:value-type="float" office:value="1532000">
            <text:p>15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63900">
            <text:p>663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48000">
            <text:p>9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547000">
            <text:p>25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31000">
            <text:p>7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1300">
            <text:p>191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string">
            <text:p>-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54000">
            <text:p>17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7500">
            <text:p>8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6300">
            <text:p>126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602500">
            <text:p>16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325500">
            <text:p>32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一次</text:p>
          </table:table-cell>
          <table:table-cell office:value-type="float" office:value="0">
            <text:p>0</text:p>
          </table:table-cell>
          <table:table-cell office:value-type="float" office:value="370000">
            <text:p>3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一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一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一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一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24500">
            <text:p>8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82000">
            <text:p>6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8467">
            <text:p>848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72800">
            <text:p>872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1000">
            <text:p>1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320000">
            <text:p>23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45000">
            <text:p>45000</text:p>
          </table:table-cell>
          <table:table-cell office:value-type="float" office:value="324000">
            <text:p>3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6364">
            <text:p>206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310000">
            <text:p>310000</text:p>
          </table:table-cell>
          <table:table-cell office:value-type="float" office:value="961000">
            <text:p>9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15000">
            <text:p>15000</text:p>
          </table:table-cell>
          <table:table-cell office:value-type="float" office:value="404065">
            <text:p>404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78500">
            <text:p>3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24000">
            <text:p>13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75000">
            <text:p>7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79875">
            <text:p>798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261000">
            <text:p>2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26000">
            <text:p>6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8000">
            <text:p>5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74000">
            <text:p>6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34000">
            <text:p>4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26000">
            <text:p>1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22000">
            <text:p>22000</text:p>
          </table:table-cell>
          <table:table-cell office:value-type="float" office:value="239250">
            <text:p>239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14750">
            <text:p>14750</text:p>
          </table:table-cell>
          <table:table-cell office:value-type="float" office:value="368250">
            <text:p>36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8750">
            <text:p>8750</text:p>
          </table:table-cell>
          <table:table-cell office:value-type="float" office:value="473750">
            <text:p>47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1500">
            <text:p>60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8900">
            <text:p>38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一次</text:p>
          </table:table-cell>
          <table:table-cell office:value-type="float" office:value="36000">
            <text:p>36000</text:p>
          </table:table-cell>
          <table:table-cell office:value-type="float" office:value="2418600">
            <text:p>241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450000">
            <text:p>24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472000">
            <text:p>74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999500">
            <text:p>199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5100">
            <text:p>395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36000">
            <text:p>4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7000">
            <text:p>5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83000">
            <text:p>17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0750">
            <text:p>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31000">
            <text:p>18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190000">
            <text:p>5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786900">
            <text:p>2786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710000">
            <text:p>7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316000">
            <text:p>13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一期</text:p>
          </table:table-cell>
          <table:table-cell office:value-type="float" office:value="0">
            <text:p>0</text:p>
          </table:table-cell>
          <table:table-cell office:value-type="float" office:value="1396800">
            <text:p>1396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二期</text:p>
          </table:table-cell>
          <table:table-cell office:value-type="float" office:value="0">
            <text:p>0</text:p>
          </table:table-cell>
          <table:table-cell office:value-type="float" office:value="1732750">
            <text:p>17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56000">
            <text:p>9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5000">
            <text:p>1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9000">
            <text:p>2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134000">
            <text:p>11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00">
            <text:p>1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44000">
            <text:p>12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78750">
            <text:p>27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55900">
            <text:p>1455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35000">
            <text:p>3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500">
            <text:p>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0">
            <text:p>0</text:p>
          </table:table-cell>
          <table:table-cell office:value-type="float" office:value="1062908">
            <text:p>10629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110009">
            <text:p>1110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0">
            <text:p>0</text:p>
          </table:table-cell>
          <table:table-cell office:value-type="float" office:value="683031">
            <text:p>6830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0">
            <text:p>0</text:p>
          </table:table-cell>
          <table:table-cell office:value-type="float" office:value="817600">
            <text:p>817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1期</text:p>
          </table:table-cell>
          <table:table-cell office:value-type="float" office:value="0">
            <text:p>0</text:p>
          </table:table-cell>
          <table:table-cell office:value-type="float" office:value="163750">
            <text:p>16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9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68000">
            <text:p>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07000">
            <text:p>1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177500">
            <text:p>1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1期</text:p>
          </table:table-cell>
          <table:table-cell office:value-type="float" office:value="0">
            <text:p>0</text:p>
          </table:table-cell>
          <table:table-cell office:value-type="float" office:value="377500">
            <text:p>3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一次</text:p>
          </table:table-cell>
          <table:table-cell office:value-type="float" office:value="0">
            <text:p>0</text:p>
          </table:table-cell>
          <table:table-cell office:value-type="float" office:value="188500">
            <text:p>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205000">
            <text:p>2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7000">
            <text:p>7000</text:p>
          </table:table-cell>
          <table:table-cell office:value-type="float" office:value="749000">
            <text:p>74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380000">
            <text:p>13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9500">
            <text:p>5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3833">
            <text:p>3833</text:p>
          </table:table-cell>
          <table:table-cell office:value-type="float" office:value="844943">
            <text:p>8449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4797">
            <text:p>4797</text:p>
          </table:table-cell>
          <table:table-cell office:value-type="float" office:value="1200759">
            <text:p>12007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30044">
            <text:p>30044</text:p>
          </table:table-cell>
          <table:table-cell office:value-type="float" office:value="1469956">
            <text:p>14699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6年</text:p>
          </table:table-cell>
          <table:table-cell office:value-type="float" office:value="0">
            <text:p>0</text:p>
          </table:table-cell>
          <table:table-cell office:value-type="float" office:value="1351500">
            <text:p>13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71400">
            <text:p>871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74000">
            <text:p>1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33500">
            <text:p>143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90500">
            <text:p>49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41000">
            <text:p>44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000">
            <text:p>3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10000">
            <text:p>9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86000">
            <text:p>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45000">
            <text:p>3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4000">
            <text:p>5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53000">
            <text:p>17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57339">
            <text:p>657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9000">
            <text:p>1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5000">
            <text:p>15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18763">
            <text:p>6187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730000">
            <text:p>7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434000">
            <text:p>4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71000">
            <text:p>2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63000">
            <text:p>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255000">
            <text:p>1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497000">
            <text:p>4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660000">
            <text:p>6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2000">
            <text:p>200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22000">
            <text:p>2200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2000">
            <text:p>2000</text:p>
          </table:table-cell>
          <table:table-cell office:value-type="float" office:value="859000">
            <text:p>8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662000">
            <text:p>16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17500">
            <text:p>31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25000">
            <text:p>3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202500">
            <text:p>202500</text:p>
          </table:table-cell>
          <table:table-cell office:value-type="float" office:value="73750">
            <text:p>7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000">
            <text:p>2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20000">
            <text:p>7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36250">
            <text:p>6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71475">
            <text:p>371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48000">
            <text:p>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40000">
            <text:p>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993000">
            <text:p>9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02000">
            <text:p>10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107000">
            <text:p>1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15000">
            <text:p>15000</text:p>
          </table:table-cell>
          <table:table-cell office:value-type="float" office:value="3142000">
            <text:p>31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51000">
            <text:p>51000</text:p>
          </table:table-cell>
          <table:table-cell office:value-type="float" office:value="409000">
            <text:p>4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35000">
            <text:p>1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40000">
            <text:p>18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92000">
            <text:p>3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4000">
            <text:p>4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73500">
            <text:p>37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97000">
            <text:p>9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35200">
            <text:p>43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43500">
            <text:p>174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386750">
            <text:p>386750</text:p>
          </table:table-cell>
          <table:table-cell office:value-type="float" office:value="2048000">
            <text:p>20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5月轉換股數(股)</text:p>
          </table:table-cell>
          <table:table-cell office:value-type="string">
            <text:p>111年5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5月轉換股數(股)</text:p>
          </table:table-cell>
          <table:table-cell office:value-type="string">
            <text:p>111年5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3月轉換股數(股)</text:p>
          </table:table-cell>
          <table:table-cell office:value-type="string">
            <text:p>111年3月轉換公司債餘額(張)</text:p>
          </table:table-cell>
          <table:table-cell table:number-columns-repeated="1019"/>
        </table:table-row>
        <table:table-row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