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 
Net Profit after Tax (NT$1,000)</text:p>
          </table:table-cell>
          <table:table-cell/>
          <table:table-cell/>
          <table:table-cell office:value-type="string">
            <text:p>最近一年度及當年度股利與股配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09年度</text:p>
          </table:table-cell>
          <table:table-cell office:value-type="string">
            <text:p>*108年度</text:p>
          </table:table-cell>
          <table:table-cell office:value-type="string">
            <text:p>*107年度</text:p>
          </table:table-cell>
          <table:table-cell office:value-type="string">
            <text:p>108年度</text:p>
          </table:table-cell>
          <table:table-cell/>
          <table:table-cell/>
          <table:table-cell/>
          <table:table-cell office:value-type="string">
            <text:p>109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0年第3季</text:p>
          </table:table-cell>
          <table:table-cell/>
          <table:table-cell/>
          <table:table-cell/>
          <table:table-cell office:value-type="string">
            <text:p>盈餘分配之現金股利</text:p>
          </table:table-cell>
          <table:table-cell office:value-type="string">
            <text:p>法定盈餘公積、資本公積發放之現金</text:p>
          </table:table-cell>
          <table:table-cell office:value-type="string">
            <text:p>盈餘轉增資配股</text:p>
          </table:table-cell>
          <table:table-cell office:value-type="string">
            <text:p>法定盈餘公積、資本公積轉增資配股</text:p>
          </table:table-cell>
          <table:table-cell office:value-type="string">
            <text:p>盈餘分配之現金股利</text:p>
          </table:table-cell>
          <table:table-cell office:value-type="string">
            <text:p>法定盈餘公積、資本公積發放之現金</text:p>
          </table:table-cell>
          <table:table-cell office:value-type="string">
            <text:p>盈餘轉增資配股</text:p>
          </table:table-cell>
          <table:table-cell office:value-type="string">
            <text:p>法定盈餘公積、資本公積轉增資配股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67602">
            <text:p>367602</text:p>
          </table:table-cell>
          <table:table-cell office:value-type="float" office:value="100299">
            <text:p>100299</text:p>
          </table:table-cell>
          <table:table-cell office:value-type="float" office:value="155493">
            <text:p>155493</text:p>
          </table:table-cell>
          <table:table-cell office:value-type="float" office:value="136414">
            <text:p>136414</text:p>
          </table:table-cell>
          <table:table-cell office:value-type="float" office:value="99930">
            <text:p>999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8</text:p>
          </table:table-cell>
          <table:table-cell office:value-type="string">
            <text:p>其祥-KY         
Kee Song Bio-Technology Holdings Limited     </text:p>
          </table:table-cell>
          <table:table-cell office:value-type="float" office:value="368198">
            <text:p>368198</text:p>
          </table:table-cell>
          <table:table-cell office:value-type="float" office:value="39629">
            <text:p>39629</text:p>
          </table:table-cell>
          <table:table-cell office:value-type="float" office:value="-15777">
            <text:p>-15777</text:p>
          </table:table-cell>
          <table:table-cell office:value-type="float" office:value="-124691">
            <text:p>-124691</text:p>
          </table:table-cell>
          <table:table-cell office:value-type="float" office:value="-149192">
            <text:p>-149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39375">
            <text:p>39375</text:p>
          </table:table-cell>
          <table:table-cell office:value-type="float" office:value="159919">
            <text:p>159919</text:p>
          </table:table-cell>
          <table:table-cell office:value-type="float" office:value="161947">
            <text:p>161947</text:p>
          </table:table-cell>
          <table:table-cell office:value-type="float" office:value="140649">
            <text:p>140649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668161">
            <text:p>668161</text:p>
          </table:table-cell>
          <table:table-cell office:value-type="float" office:value="539070">
            <text:p>539070</text:p>
          </table:table-cell>
          <table:table-cell office:value-type="float" office:value="472580">
            <text:p>472580</text:p>
          </table:table-cell>
          <table:table-cell office:value-type="float" office:value="447052">
            <text:p>44705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377237">
            <text:p>377237</text:p>
          </table:table-cell>
          <table:table-cell office:value-type="float" office:value="-103339">
            <text:p>-103339</text:p>
          </table:table-cell>
          <table:table-cell office:value-type="float" office:value="279579">
            <text:p>279579</text:p>
          </table:table-cell>
          <table:table-cell office:value-type="float" office:value="266457">
            <text:p>266457</text:p>
          </table:table-cell>
          <table:table-cell office:value-type="float" office:value="234445">
            <text:p>234445</text:p>
          </table:table-cell>
          <table:table-cell office:value-type="float" office:value="4.918">
            <text:p>4.918</text:p>
          </table:table-cell>
          <table:table-cell office:value-type="float" office:value="2.082">
            <text:p>2.0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70984">
            <text:p>770984</text:p>
          </table:table-cell>
          <table:table-cell office:value-type="float" office:value="73219">
            <text:p>73219</text:p>
          </table:table-cell>
          <table:table-cell office:value-type="float" office:value="192727">
            <text:p>192727</text:p>
          </table:table-cell>
          <table:table-cell office:value-type="float" office:value="73426">
            <text:p>73426</text:p>
          </table:table-cell>
          <table:table-cell office:value-type="float" office:value="106721">
            <text:p>106721</text:p>
          </table:table-cell>
          <table:table-cell office:value-type="float" office:value="0.72">
            <text:p>0.72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878499">
            <text:p>878499</text:p>
          </table:table-cell>
          <table:table-cell office:value-type="float" office:value="745109">
            <text:p>745109</text:p>
          </table:table-cell>
          <table:table-cell office:value-type="float" office:value="1287234">
            <text:p>1287234</text:p>
          </table:table-cell>
          <table:table-cell office:value-type="float" office:value="1667501">
            <text:p>166750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06871">
            <text:p>1206871</text:p>
          </table:table-cell>
          <table:table-cell office:value-type="float" office:value="217086">
            <text:p>217086</text:p>
          </table:table-cell>
          <table:table-cell office:value-type="float" office:value="394561">
            <text:p>394561</text:p>
          </table:table-cell>
          <table:table-cell office:value-type="float" office:value="113371">
            <text:p>113371</text:p>
          </table:table-cell>
          <table:table-cell office:value-type="float" office:value="38944">
            <text:p>3894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136512">
            <text:p>136512</text:p>
          </table:table-cell>
          <table:table-cell office:value-type="float" office:value="47864">
            <text:p>47864</text:p>
          </table:table-cell>
          <table:table-cell office:value-type="float" office:value="73298">
            <text:p>73298</text:p>
          </table:table-cell>
          <table:table-cell office:value-type="float" office:value="83512">
            <text:p>8351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512316">
            <text:p>512316</text:p>
          </table:table-cell>
          <table:table-cell office:value-type="float" office:value="340940">
            <text:p>340940</text:p>
          </table:table-cell>
          <table:table-cell office:value-type="float" office:value="503361">
            <text:p>503361</text:p>
          </table:table-cell>
          <table:table-cell office:value-type="float" office:value="473613">
            <text:p>4736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79">
            <text:p>6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224705">
            <text:p>1224705</text:p>
          </table:table-cell>
          <table:table-cell office:value-type="float" office:value="23113">
            <text:p>23113</text:p>
          </table:table-cell>
          <table:table-cell office:value-type="float" office:value="33463">
            <text:p>33463</text:p>
          </table:table-cell>
          <table:table-cell office:value-type="float" office:value="-59436">
            <text:p>-59436</text:p>
          </table:table-cell>
          <table:table-cell office:value-type="float" office:value="-69567">
            <text:p>-6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58419">
            <text:p>858419</text:p>
          </table:table-cell>
          <table:table-cell office:value-type="float" office:value="163541">
            <text:p>163541</text:p>
          </table:table-cell>
          <table:table-cell office:value-type="float" office:value="137632">
            <text:p>137632</text:p>
          </table:table-cell>
          <table:table-cell office:value-type="float" office:value="20061">
            <text:p>20061</text:p>
          </table:table-cell>
          <table:table-cell office:value-type="float" office:value="102009">
            <text:p>102009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31648">
            <text:p>331648</text:p>
          </table:table-cell>
          <table:table-cell office:value-type="float" office:value="58153">
            <text:p>58153</text:p>
          </table:table-cell>
          <table:table-cell office:value-type="float" office:value="52852">
            <text:p>52852</text:p>
          </table:table-cell>
          <table:table-cell office:value-type="float" office:value="8103">
            <text:p>8103</text:p>
          </table:table-cell>
          <table:table-cell office:value-type="float" office:value="47741">
            <text:p>4774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52275">
            <text:p>352275</text:p>
          </table:table-cell>
          <table:table-cell office:value-type="float" office:value="152683">
            <text:p>152683</text:p>
          </table:table-cell>
          <table:table-cell office:value-type="float" office:value="143484">
            <text:p>143484</text:p>
          </table:table-cell>
          <table:table-cell office:value-type="float" office:value="119397">
            <text:p>119397</text:p>
          </table:table-cell>
          <table:table-cell office:value-type="float" office:value="120288">
            <text:p>12028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71481">
            <text:p>471481</text:p>
          </table:table-cell>
          <table:table-cell office:value-type="float" office:value="163024">
            <text:p>163024</text:p>
          </table:table-cell>
          <table:table-cell office:value-type="float" office:value="8668">
            <text:p>8668</text:p>
          </table:table-cell>
          <table:table-cell office:value-type="float" office:value="96546">
            <text:p>96546</text:p>
          </table:table-cell>
          <table:table-cell office:value-type="float" office:value="196600">
            <text:p>19660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54997">
            <text:p>754997</text:p>
          </table:table-cell>
          <table:table-cell office:value-type="float" office:value="343035">
            <text:p>343035</text:p>
          </table:table-cell>
          <table:table-cell office:value-type="float" office:value="237501">
            <text:p>237501</text:p>
          </table:table-cell>
          <table:table-cell office:value-type="float" office:value="140602">
            <text:p>140602</text:p>
          </table:table-cell>
          <table:table-cell office:value-type="float" office:value="215295">
            <text:p>21529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.0410797">
            <text:p>2.0410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715500">
            <text:p>715500</text:p>
          </table:table-cell>
          <table:table-cell office:value-type="float" office:value="33500">
            <text:p>33500</text:p>
          </table:table-cell>
          <table:table-cell office:value-type="float" office:value="-6575">
            <text:p>-6575</text:p>
          </table:table-cell>
          <table:table-cell office:value-type="float" office:value="53332">
            <text:p>53332</text:p>
          </table:table-cell>
          <table:table-cell office:value-type="float" office:value="-100886">
            <text:p>-100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300595">
            <text:p>300595</text:p>
          </table:table-cell>
          <table:table-cell office:value-type="float" office:value="125106">
            <text:p>125106</text:p>
          </table:table-cell>
          <table:table-cell office:value-type="float" office:value="186742">
            <text:p>186742</text:p>
          </table:table-cell>
          <table:table-cell office:value-type="float" office:value="159473">
            <text:p>159473</text:p>
          </table:table-cell>
          <table:table-cell office:value-type="float" office:value="153991">
            <text:p>15399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52717">
            <text:p>-52717</text:p>
          </table:table-cell>
          <table:table-cell office:value-type="float" office:value="205980">
            <text:p>205980</text:p>
          </table:table-cell>
          <table:table-cell office:value-type="float" office:value="-76439">
            <text:p>-76439</text:p>
          </table:table-cell>
          <table:table-cell office:value-type="float" office:value="-38458">
            <text:p>-38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46076">
            <text:p>46076</text:p>
          </table:table-cell>
          <table:table-cell office:value-type="float" office:value="12741">
            <text:p>12741</text:p>
          </table:table-cell>
          <table:table-cell office:value-type="float" office:value="6803">
            <text:p>6803</text:p>
          </table:table-cell>
          <table:table-cell office:value-type="float" office:value="24230">
            <text:p>24230</text:p>
          </table:table-cell>
          <table:table-cell office:value-type="float" office:value="0">
            <text:p>0</text:p>
          </table:table-cell>
          <table:table-cell office:value-type="float" office:value="0.12511486">
            <text:p>0.12511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471358">
            <text:p>0.1847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19312">
            <text:p>5919312</text:p>
          </table:table-cell>
          <table:table-cell office:value-type="float" office:value="1158593">
            <text:p>1158593</text:p>
          </table:table-cell>
          <table:table-cell office:value-type="float" office:value="843371">
            <text:p>843371</text:p>
          </table:table-cell>
          <table:table-cell office:value-type="float" office:value="1038929">
            <text:p>1038929</text:p>
          </table:table-cell>
          <table:table-cell office:value-type="float" office:value="389003">
            <text:p>3890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398317">
            <text:p>398317</text:p>
          </table:table-cell>
          <table:table-cell office:value-type="float" office:value="317266">
            <text:p>317266</text:p>
          </table:table-cell>
          <table:table-cell office:value-type="float" office:value="317294">
            <text:p>317294</text:p>
          </table:table-cell>
          <table:table-cell office:value-type="float" office:value="245737">
            <text:p>245737</text:p>
          </table:table-cell>
          <table:table-cell office:value-type="float" office:value="243449">
            <text:p>24344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07894">
            <text:p>407894</text:p>
          </table:table-cell>
          <table:table-cell office:value-type="float" office:value="51172">
            <text:p>51172</text:p>
          </table:table-cell>
          <table:table-cell office:value-type="float" office:value="4529">
            <text:p>4529</text:p>
          </table:table-cell>
          <table:table-cell office:value-type="float" office:value="-27550">
            <text:p>-27550</text:p>
          </table:table-cell>
          <table:table-cell office:value-type="float" office:value="10315">
            <text:p>10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466364">
            <text:p>0.08466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633797">
            <text:p>1633797</text:p>
          </table:table-cell>
          <table:table-cell office:value-type="float" office:value="-123846">
            <text:p>-123846</text:p>
          </table:table-cell>
          <table:table-cell office:value-type="float" office:value="-173412">
            <text:p>-173412</text:p>
          </table:table-cell>
          <table:table-cell office:value-type="float" office:value="-271797">
            <text:p>-271797</text:p>
          </table:table-cell>
          <table:table-cell office:value-type="float" office:value="-242163">
            <text:p>-242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-6591">
            <text:p>-6591</text:p>
          </table:table-cell>
          <table:table-cell office:value-type="float" office:value="-182">
            <text:p>-182</text:p>
          </table:table-cell>
          <table:table-cell office:value-type="float" office:value="49142">
            <text:p>49142</text:p>
          </table:table-cell>
          <table:table-cell office:value-type="float" office:value="63922">
            <text:p>639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284777">
            <text:p>4284777</text:p>
          </table:table-cell>
          <table:table-cell office:value-type="float" office:value="445007">
            <text:p>445007</text:p>
          </table:table-cell>
          <table:table-cell office:value-type="float" office:value="-479074">
            <text:p>-479074</text:p>
          </table:table-cell>
          <table:table-cell office:value-type="float" office:value="-99905">
            <text:p>-99905</text:p>
          </table:table-cell>
          <table:table-cell office:value-type="float" office:value="408936">
            <text:p>408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1103311">
            <text:p>1103311</text:p>
          </table:table-cell>
          <table:table-cell office:value-type="float" office:value="-665673">
            <text:p>-665673</text:p>
          </table:table-cell>
          <table:table-cell office:value-type="float" office:value="14953">
            <text:p>14953</text:p>
          </table:table-cell>
          <table:table-cell office:value-type="float" office:value="-1441675">
            <text:p>-1441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69288">
            <text:p>469288</text:p>
          </table:table-cell>
          <table:table-cell office:value-type="float" office:value="95621">
            <text:p>95621</text:p>
          </table:table-cell>
          <table:table-cell office:value-type="float" office:value="5504">
            <text:p>5504</text:p>
          </table:table-cell>
          <table:table-cell office:value-type="float" office:value="-10187">
            <text:p>-10187</text:p>
          </table:table-cell>
          <table:table-cell office:value-type="float" office:value="-19179">
            <text:p>-19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50000">
            <text:p>450000</text:p>
          </table:table-cell>
          <table:table-cell office:value-type="float" office:value="153640">
            <text:p>153640</text:p>
          </table:table-cell>
          <table:table-cell office:value-type="float" office:value="106697">
            <text:p>106697</text:p>
          </table:table-cell>
          <table:table-cell office:value-type="float" office:value="151331">
            <text:p>151331</text:p>
          </table:table-cell>
          <table:table-cell office:value-type="float" office:value="165036">
            <text:p>165036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96732">
            <text:p>96732</text:p>
          </table:table-cell>
          <table:table-cell office:value-type="float" office:value="-103503">
            <text:p>-103503</text:p>
          </table:table-cell>
          <table:table-cell office:value-type="float" office:value="-57678">
            <text:p>-57678</text:p>
          </table:table-cell>
          <table:table-cell office:value-type="float" office:value="71246">
            <text:p>7124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15122">
            <text:p>515122</text:p>
          </table:table-cell>
          <table:table-cell office:value-type="float" office:value="245008">
            <text:p>245008</text:p>
          </table:table-cell>
          <table:table-cell office:value-type="float" office:value="152091">
            <text:p>152091</text:p>
          </table:table-cell>
          <table:table-cell office:value-type="float" office:value="139098">
            <text:p>139098</text:p>
          </table:table-cell>
          <table:table-cell office:value-type="float" office:value="93636">
            <text:p>936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365029">
            <text:p>365029</text:p>
          </table:table-cell>
          <table:table-cell office:value-type="float" office:value="134966">
            <text:p>134966</text:p>
          </table:table-cell>
          <table:table-cell office:value-type="float" office:value="90899">
            <text:p>90899</text:p>
          </table:table-cell>
          <table:table-cell office:value-type="float" office:value="163656">
            <text:p>163656</text:p>
          </table:table-cell>
          <table:table-cell office:value-type="float" office:value="153037">
            <text:p>153037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5176">
            <text:p>5176</text:p>
          </table:table-cell>
          <table:table-cell office:value-type="float" office:value="-39870">
            <text:p>-39870</text:p>
          </table:table-cell>
          <table:table-cell office:value-type="float" office:value="-56512">
            <text:p>-56512</text:p>
          </table:table-cell>
          <table:table-cell office:value-type="float" office:value="64007">
            <text:p>64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66003">
            <text:p>66003</text:p>
          </table:table-cell>
          <table:table-cell office:value-type="float" office:value="-51853">
            <text:p>-51853</text:p>
          </table:table-cell>
          <table:table-cell office:value-type="float" office:value="20468">
            <text:p>20468</text:p>
          </table:table-cell>
          <table:table-cell office:value-type="float" office:value="84661">
            <text:p>84661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164143">
            <text:p>164143</text:p>
          </table:table-cell>
          <table:table-cell office:value-type="float" office:value="63399">
            <text:p>63399</text:p>
          </table:table-cell>
          <table:table-cell office:value-type="float" office:value="104217">
            <text:p>104217</text:p>
          </table:table-cell>
          <table:table-cell office:value-type="float" office:value="141714">
            <text:p>14171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399132">
            <text:p>399132</text:p>
          </table:table-cell>
          <table:table-cell office:value-type="float" office:value="-736">
            <text:p>-736</text:p>
          </table:table-cell>
          <table:table-cell office:value-type="float" office:value="-19273">
            <text:p>-19273</text:p>
          </table:table-cell>
          <table:table-cell office:value-type="float" office:value="1230">
            <text:p>1230</text:p>
          </table:table-cell>
          <table:table-cell office:value-type="float" office:value="10091">
            <text:p>10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49814">
            <text:p>49814</text:p>
          </table:table-cell>
          <table:table-cell office:value-type="float" office:value="72031">
            <text:p>72031</text:p>
          </table:table-cell>
          <table:table-cell office:value-type="float" office:value="110747">
            <text:p>110747</text:p>
          </table:table-cell>
          <table:table-cell office:value-type="float" office:value="107349">
            <text:p>1073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215933">
            <text:p>215933</text:p>
          </table:table-cell>
          <table:table-cell office:value-type="float" office:value="145409">
            <text:p>145409</text:p>
          </table:table-cell>
          <table:table-cell office:value-type="float" office:value="41379">
            <text:p>41379</text:p>
          </table:table-cell>
          <table:table-cell office:value-type="float" office:value="364199">
            <text:p>3641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194364">
            <text:p>194364</text:p>
          </table:table-cell>
          <table:table-cell office:value-type="float" office:value="294903">
            <text:p>294903</text:p>
          </table:table-cell>
          <table:table-cell office:value-type="float" office:value="272630">
            <text:p>272630</text:p>
          </table:table-cell>
          <table:table-cell office:value-type="float" office:value="230779">
            <text:p>230779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1886358">
            <text:p>1886358</text:p>
          </table:table-cell>
          <table:table-cell office:value-type="float" office:value="217253">
            <text:p>217253</text:p>
          </table:table-cell>
          <table:table-cell office:value-type="float" office:value="95182">
            <text:p>95182</text:p>
          </table:table-cell>
          <table:table-cell office:value-type="float" office:value="80593">
            <text:p>80593</text:p>
          </table:table-cell>
          <table:table-cell office:value-type="float" office:value="91865">
            <text:p>9186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00000">
            <text:p>300000</text:p>
          </table:table-cell>
          <table:table-cell office:value-type="float" office:value="237405">
            <text:p>237405</text:p>
          </table:table-cell>
          <table:table-cell office:value-type="float" office:value="213488">
            <text:p>213488</text:p>
          </table:table-cell>
          <table:table-cell office:value-type="float" office:value="120550">
            <text:p>120550</text:p>
          </table:table-cell>
          <table:table-cell office:value-type="float" office:value="73586">
            <text:p>735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725760">
            <text:p>725760</text:p>
          </table:table-cell>
          <table:table-cell office:value-type="float" office:value="-18967">
            <text:p>-18967</text:p>
          </table:table-cell>
          <table:table-cell office:value-type="float" office:value="-122897">
            <text:p>-122897</text:p>
          </table:table-cell>
          <table:table-cell office:value-type="float" office:value="769">
            <text:p>769</text:p>
          </table:table-cell>
          <table:table-cell office:value-type="float" office:value="-10600">
            <text:p>-106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Star Travel Corp.                            </text:p>
          </table:table-cell>
          <table:table-cell office:value-type="float" office:value="340721">
            <text:p>340721</text:p>
          </table:table-cell>
          <table:table-cell office:value-type="float" office:value="-39279">
            <text:p>-39279</text:p>
          </table:table-cell>
          <table:table-cell office:value-type="float" office:value="-87962">
            <text:p>-87962</text:p>
          </table:table-cell>
          <table:table-cell office:value-type="float" office:value="-104523">
            <text:p>-104523</text:p>
          </table:table-cell>
          <table:table-cell office:value-type="float" office:value="-106814">
            <text:p>-1068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富驛-KY         
FX HOTELS GROUP INC.                         </text:p>
          </table:table-cell>
          <table:table-cell office:value-type="float" office:value="793127">
            <text:p>793127</text:p>
          </table:table-cell>
          <table:table-cell office:value-type="float" office:value="-23056">
            <text:p>-23056</text:p>
          </table:table-cell>
          <table:table-cell office:value-type="float" office:value="-150904">
            <text:p>-150904</text:p>
          </table:table-cell>
          <table:table-cell office:value-type="float" office:value="-29023">
            <text:p>-29023</text:p>
          </table:table-cell>
          <table:table-cell office:value-type="float" office:value="-4248">
            <text:p>-4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365052">
            <text:p>365052</text:p>
          </table:table-cell>
          <table:table-cell office:value-type="float" office:value="-20392">
            <text:p>-20392</text:p>
          </table:table-cell>
          <table:table-cell office:value-type="float" office:value="38871">
            <text:p>38871</text:p>
          </table:table-cell>
          <table:table-cell office:value-type="float" office:value="129368">
            <text:p>129368</text:p>
          </table:table-cell>
          <table:table-cell office:value-type="float" office:value="103081">
            <text:p>103081</text:p>
          </table:table-cell>
          <table:table-cell office:value-type="float" office:value="2.50051358">
            <text:p>2.5005135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232667">
            <text:p>232667</text:p>
          </table:table-cell>
          <table:table-cell office:value-type="float" office:value="89015">
            <text:p>89015</text:p>
          </table:table-cell>
          <table:table-cell office:value-type="float" office:value="369792">
            <text:p>369792</text:p>
          </table:table-cell>
          <table:table-cell office:value-type="float" office:value="360824">
            <text:p>360824</text:p>
          </table:table-cell>
          <table:table-cell office:value-type="float" office:value="352896">
            <text:p>35289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49250">
            <text:p>449250</text:p>
          </table:table-cell>
          <table:table-cell office:value-type="float" office:value="67042">
            <text:p>67042</text:p>
          </table:table-cell>
          <table:table-cell office:value-type="float" office:value="125555">
            <text:p>125555</text:p>
          </table:table-cell>
          <table:table-cell office:value-type="float" office:value="380823">
            <text:p>380823</text:p>
          </table:table-cell>
          <table:table-cell office:value-type="float" office:value="166674">
            <text:p>166674</text:p>
          </table:table-cell>
          <table:table-cell office:value-type="float" office:value="7.95312455">
            <text:p>7.95312455</text:p>
          </table:table-cell>
          <table:table-cell office:value-type="float" office:value="0.49707029">
            <text:p>0.497070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302598">
            <text:p>302598</text:p>
          </table:table-cell>
          <table:table-cell office:value-type="float" office:value="-43768">
            <text:p>-43768</text:p>
          </table:table-cell>
          <table:table-cell office:value-type="float" office:value="-75945">
            <text:p>-75945</text:p>
          </table:table-cell>
          <table:table-cell office:value-type="float" office:value="-41674">
            <text:p>-41674</text:p>
          </table:table-cell>
          <table:table-cell office:value-type="float" office:value="-83230">
            <text:p>-832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89923">
            <text:p>489923</text:p>
          </table:table-cell>
          <table:table-cell office:value-type="float" office:value="-48968">
            <text:p>-48968</text:p>
          </table:table-cell>
          <table:table-cell office:value-type="float" office:value="8741">
            <text:p>8741</text:p>
          </table:table-cell>
          <table:table-cell office:value-type="float" office:value="-6510">
            <text:p>-6510</text:p>
          </table:table-cell>
          <table:table-cell office:value-type="float" office:value="-30404">
            <text:p>-30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131855">
            <text:p>131855</text:p>
          </table:table-cell>
          <table:table-cell office:value-type="float" office:value="-28855">
            <text:p>-28855</text:p>
          </table:table-cell>
          <table:table-cell office:value-type="float" office:value="-40440">
            <text:p>-40440</text:p>
          </table:table-cell>
          <table:table-cell office:value-type="float" office:value="-78873">
            <text:p>-78873</text:p>
          </table:table-cell>
          <table:table-cell office:value-type="float" office:value="-72512">
            <text:p>-72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20317">
            <text:p>320317</text:p>
          </table:table-cell>
          <table:table-cell office:value-type="float" office:value="-43029">
            <text:p>-43029</text:p>
          </table:table-cell>
          <table:table-cell office:value-type="float" office:value="-39102">
            <text:p>-39102</text:p>
          </table:table-cell>
          <table:table-cell office:value-type="float" office:value="57486">
            <text:p>57486</text:p>
          </table:table-cell>
          <table:table-cell office:value-type="float" office:value="32129">
            <text:p>32129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293085">
            <text:p>293085</text:p>
          </table:table-cell>
          <table:table-cell office:value-type="float" office:value="-99081">
            <text:p>-99081</text:p>
          </table:table-cell>
          <table:table-cell office:value-type="float" office:value="-84553">
            <text:p>-84553</text:p>
          </table:table-cell>
          <table:table-cell office:value-type="float" office:value="26184">
            <text:p>26184</text:p>
          </table:table-cell>
          <table:table-cell office:value-type="float" office:value="11584">
            <text:p>1158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30200">
            <text:p>230200</text:p>
          </table:table-cell>
          <table:table-cell office:value-type="float" office:value="76896">
            <text:p>76896</text:p>
          </table:table-cell>
          <table:table-cell office:value-type="float" office:value="230934">
            <text:p>230934</text:p>
          </table:table-cell>
          <table:table-cell office:value-type="float" office:value="130153">
            <text:p>130153</text:p>
          </table:table-cell>
          <table:table-cell office:value-type="float" office:value="115177">
            <text:p>115177</text:p>
          </table:table-cell>
          <table:table-cell office:value-type="float" office:value="5">
            <text:p>5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58543">
            <text:p>458543</text:p>
          </table:table-cell>
          <table:table-cell office:value-type="float" office:value="-64562">
            <text:p>-64562</text:p>
          </table:table-cell>
          <table:table-cell office:value-type="float" office:value="31570">
            <text:p>31570</text:p>
          </table:table-cell>
          <table:table-cell office:value-type="float" office:value="88716">
            <text:p>88716</text:p>
          </table:table-cell>
          <table:table-cell office:value-type="float" office:value="107176">
            <text:p>10717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200000">
            <text:p>200000</text:p>
          </table:table-cell>
          <table:table-cell office:value-type="float" office:value="53356">
            <text:p>53356</text:p>
          </table:table-cell>
          <table:table-cell office:value-type="float" office:value="70528">
            <text:p>70528</text:p>
          </table:table-cell>
          <table:table-cell office:value-type="float" office:value="62652">
            <text:p>62652</text:p>
          </table:table-cell>
          <table:table-cell office:value-type="float" office:value="55792">
            <text:p>5579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155006">
            <text:p>155006</text:p>
          </table:table-cell>
          <table:table-cell office:value-type="float" office:value="119691">
            <text:p>119691</text:p>
          </table:table-cell>
          <table:table-cell office:value-type="float" office:value="19299">
            <text:p>19299</text:p>
          </table:table-cell>
          <table:table-cell office:value-type="float" office:value="119117">
            <text:p>119117</text:p>
          </table:table-cell>
          <table:table-cell office:value-type="float" office:value="93656">
            <text:p>93656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71">
            <text:p>0.71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42951">
            <text:p>42951</text:p>
          </table:table-cell>
          <table:table-cell office:value-type="float" office:value="88165">
            <text:p>88165</text:p>
          </table:table-cell>
          <table:table-cell office:value-type="float" office:value="76546">
            <text:p>76546</text:p>
          </table:table-cell>
          <table:table-cell office:value-type="float" office:value="83317">
            <text:p>83317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東凌-KY         
Cayman Tung Ling Co., Limited                </text:p>
          </table:table-cell>
          <table:table-cell office:value-type="float" office:value="328051">
            <text:p>328051</text:p>
          </table:table-cell>
          <table:table-cell office:value-type="float" office:value="82204">
            <text:p>82204</text:p>
          </table:table-cell>
          <table:table-cell office:value-type="float" office:value="-124335">
            <text:p>-124335</text:p>
          </table:table-cell>
          <table:table-cell office:value-type="float" office:value="-83830">
            <text:p>-83830</text:p>
          </table:table-cell>
          <table:table-cell office:value-type="float" office:value="-127063">
            <text:p>-127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263570">
            <text:p>-263570</text:p>
          </table:table-cell>
          <table:table-cell office:value-type="float" office:value="55065">
            <text:p>55065</text:p>
          </table:table-cell>
          <table:table-cell office:value-type="float" office:value="233270">
            <text:p>233270</text:p>
          </table:table-cell>
          <table:table-cell office:value-type="float" office:value="346768">
            <text:p>346768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66389">
            <text:p>366389</text:p>
          </table:table-cell>
          <table:table-cell office:value-type="float" office:value="71975">
            <text:p>71975</text:p>
          </table:table-cell>
          <table:table-cell office:value-type="float" office:value="103500">
            <text:p>103500</text:p>
          </table:table-cell>
          <table:table-cell office:value-type="float" office:value="72890">
            <text:p>72890</text:p>
          </table:table-cell>
          <table:table-cell office:value-type="float" office:value="44398">
            <text:p>44398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86076">
            <text:p>186076</text:p>
          </table:table-cell>
          <table:table-cell office:value-type="float" office:value="113619">
            <text:p>113619</text:p>
          </table:table-cell>
          <table:table-cell office:value-type="float" office:value="100717">
            <text:p>100717</text:p>
          </table:table-cell>
          <table:table-cell office:value-type="float" office:value="84761">
            <text:p>84761</text:p>
          </table:table-cell>
          <table:table-cell office:value-type="float" office:value="95023">
            <text:p>950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267384">
            <text:p>267384</text:p>
          </table:table-cell>
          <table:table-cell office:value-type="float" office:value="-25611">
            <text:p>-25611</text:p>
          </table:table-cell>
          <table:table-cell office:value-type="float" office:value="-62622">
            <text:p>-62622</text:p>
          </table:table-cell>
          <table:table-cell office:value-type="float" office:value="-315959">
            <text:p>-315959</text:p>
          </table:table-cell>
          <table:table-cell office:value-type="float" office:value="-146645">
            <text:p>-146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54726">
            <text:p>54726</text:p>
          </table:table-cell>
          <table:table-cell office:value-type="float" office:value="45099">
            <text:p>45099</text:p>
          </table:table-cell>
          <table:table-cell office:value-type="float" office:value="17844">
            <text:p>17844</text:p>
          </table:table-cell>
          <table:table-cell office:value-type="float" office:value="-1250">
            <text:p>-12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90252">
            <text:p>290252</text:p>
          </table:table-cell>
          <table:table-cell office:value-type="float" office:value="-10648">
            <text:p>-10648</text:p>
          </table:table-cell>
          <table:table-cell office:value-type="float" office:value="-23278">
            <text:p>-23278</text:p>
          </table:table-cell>
          <table:table-cell office:value-type="float" office:value="-17634">
            <text:p>-17634</text:p>
          </table:table-cell>
          <table:table-cell office:value-type="float" office:value="-27255">
            <text:p>-27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182385">
            <text:p>182385</text:p>
          </table:table-cell>
          <table:table-cell office:value-type="float" office:value="199124">
            <text:p>199124</text:p>
          </table:table-cell>
          <table:table-cell office:value-type="float" office:value="209366">
            <text:p>209366</text:p>
          </table:table-cell>
          <table:table-cell office:value-type="float" office:value="193277">
            <text:p>193277</text:p>
          </table:table-cell>
          <table:table-cell office:value-type="float" office:value="1.53">
            <text:p>1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270996">
            <text:p>270996</text:p>
          </table:table-cell>
          <table:table-cell office:value-type="float" office:value="-54136">
            <text:p>-54136</text:p>
          </table:table-cell>
          <table:table-cell office:value-type="float" office:value="-6381">
            <text:p>-6381</text:p>
          </table:table-cell>
          <table:table-cell office:value-type="float" office:value="-79298">
            <text:p>-79298</text:p>
          </table:table-cell>
          <table:table-cell office:value-type="float" office:value="-24914">
            <text:p>-24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1044846">
            <text:p>1044846</text:p>
          </table:table-cell>
          <table:table-cell office:value-type="float" office:value="1034225">
            <text:p>1034225</text:p>
          </table:table-cell>
          <table:table-cell office:value-type="float" office:value="565371">
            <text:p>565371</text:p>
          </table:table-cell>
          <table:table-cell office:value-type="float" office:value="630097">
            <text:p>63009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3692">
            <text:p>913692</text:p>
          </table:table-cell>
          <table:table-cell office:value-type="float" office:value="415049">
            <text:p>415049</text:p>
          </table:table-cell>
          <table:table-cell office:value-type="float" office:value="590736">
            <text:p>590736</text:p>
          </table:table-cell>
          <table:table-cell office:value-type="float" office:value="450150">
            <text:p>450150</text:p>
          </table:table-cell>
          <table:table-cell office:value-type="float" office:value="696822">
            <text:p>6968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2674">
            <text:p>862674</text:p>
          </table:table-cell>
          <table:table-cell office:value-type="float" office:value="-13552">
            <text:p>-13552</text:p>
          </table:table-cell>
          <table:table-cell office:value-type="float" office:value="1053">
            <text:p>1053</text:p>
          </table:table-cell>
          <table:table-cell office:value-type="float" office:value="78849">
            <text:p>78849</text:p>
          </table:table-cell>
          <table:table-cell office:value-type="float" office:value="38970">
            <text:p>389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480386">
            <text:p>480386</text:p>
          </table:table-cell>
          <table:table-cell office:value-type="float" office:value="16492">
            <text:p>16492</text:p>
          </table:table-cell>
          <table:table-cell office:value-type="float" office:value="-85293">
            <text:p>-85293</text:p>
          </table:table-cell>
          <table:table-cell office:value-type="float" office:value="-265392">
            <text:p>-265392</text:p>
          </table:table-cell>
          <table:table-cell office:value-type="float" office:value="-304478">
            <text:p>-304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193694">
            <text:p>193694</text:p>
          </table:table-cell>
          <table:table-cell office:value-type="float" office:value="94107">
            <text:p>94107</text:p>
          </table:table-cell>
          <table:table-cell office:value-type="float" office:value="564">
            <text:p>564</text:p>
          </table:table-cell>
          <table:table-cell office:value-type="float" office:value="-13056">
            <text:p>-13056</text:p>
          </table:table-cell>
          <table:table-cell office:value-type="float" office:value="-60325">
            <text:p>-60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966153">
            <text:p>966153</text:p>
          </table:table-cell>
          <table:table-cell office:value-type="float" office:value="396972">
            <text:p>396972</text:p>
          </table:table-cell>
          <table:table-cell office:value-type="float" office:value="306598">
            <text:p>306598</text:p>
          </table:table-cell>
          <table:table-cell office:value-type="float" office:value="460455">
            <text:p>460455</text:p>
          </table:table-cell>
          <table:table-cell office:value-type="float" office:value="406924">
            <text:p>4069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9</text:p>
          </table:table-cell>
          <table:table-cell office:value-type="string">
            <text:p>億杰            
EJECTT INC                                   </text:p>
          </table:table-cell>
          <table:table-cell office:value-type="float" office:value="601133">
            <text:p>601133</text:p>
          </table:table-cell>
          <table:table-cell office:value-type="float" office:value="1864">
            <text:p>1864</text:p>
          </table:table-cell>
          <table:table-cell office:value-type="float" office:value="-26695">
            <text:p>-26695</text:p>
          </table:table-cell>
          <table:table-cell office:value-type="float" office:value="-32324">
            <text:p>-32324</text:p>
          </table:table-cell>
          <table:table-cell office:value-type="float" office:value="13494">
            <text:p>13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 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222701">
            <text:p>222701</text:p>
          </table:table-cell>
          <table:table-cell office:value-type="float" office:value="176191">
            <text:p>176191</text:p>
          </table:table-cell>
          <table:table-cell office:value-type="float" office:value="76441">
            <text:p>76441</text:p>
          </table:table-cell>
          <table:table-cell office:value-type="float" office:value="59165">
            <text:p>59165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092763">
            <text:p>1092763</text:p>
          </table:table-cell>
          <table:table-cell office:value-type="float" office:value="-613">
            <text:p>-613</text:p>
          </table:table-cell>
          <table:table-cell office:value-type="float" office:value="-64997">
            <text:p>-64997</text:p>
          </table:table-cell>
          <table:table-cell office:value-type="float" office:value="19362">
            <text:p>19362</text:p>
          </table:table-cell>
          <table:table-cell office:value-type="float" office:value="19150">
            <text:p>191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40414">
            <text:p>4240414</text:p>
          </table:table-cell>
          <table:table-cell office:value-type="float" office:value="4350526">
            <text:p>4350526</text:p>
          </table:table-cell>
          <table:table-cell office:value-type="float" office:value="6528740">
            <text:p>6528740</text:p>
          </table:table-cell>
          <table:table-cell office:value-type="float" office:value="4474399">
            <text:p>4474399</text:p>
          </table:table-cell>
          <table:table-cell office:value-type="float" office:value="3124454">
            <text:p>312445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590800">
            <text:p>590800</text:p>
          </table:table-cell>
          <table:table-cell office:value-type="float" office:value="134426">
            <text:p>134426</text:p>
          </table:table-cell>
          <table:table-cell office:value-type="float" office:value="104162">
            <text:p>104162</text:p>
          </table:table-cell>
          <table:table-cell office:value-type="float" office:value="142436">
            <text:p>142436</text:p>
          </table:table-cell>
          <table:table-cell office:value-type="float" office:value="164544">
            <text:p>1645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寶島極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7486">
            <text:p>-7486</text:p>
          </table:table-cell>
          <table:table-cell office:value-type="float" office:value="-44086">
            <text:p>-44086</text:p>
          </table:table-cell>
          <table:table-cell office:value-type="float" office:value="-45613">
            <text:p>-45613</text:p>
          </table:table-cell>
          <table:table-cell office:value-type="float" office:value="-60507">
            <text:p>-605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65622">
            <text:p>65622</text:p>
          </table:table-cell>
          <table:table-cell office:value-type="float" office:value="58042">
            <text:p>58042</text:p>
          </table:table-cell>
          <table:table-cell office:value-type="float" office:value="47397">
            <text:p>47397</text:p>
          </table:table-cell>
          <table:table-cell office:value-type="float" office:value="38914">
            <text:p>38914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82999">
            <text:p>382999</text:p>
          </table:table-cell>
          <table:table-cell office:value-type="float" office:value="82088">
            <text:p>82088</text:p>
          </table:table-cell>
          <table:table-cell office:value-type="float" office:value="-11128">
            <text:p>-11128</text:p>
          </table:table-cell>
          <table:table-cell office:value-type="float" office:value="-43966">
            <text:p>-43966</text:p>
          </table:table-cell>
          <table:table-cell office:value-type="float" office:value="-24172">
            <text:p>-24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27494">
            <text:p>27494</text:p>
          </table:table-cell>
          <table:table-cell office:value-type="float" office:value="25722">
            <text:p>25722</text:p>
          </table:table-cell>
          <table:table-cell office:value-type="float" office:value="25156">
            <text:p>25156</text:p>
          </table:table-cell>
          <table:table-cell office:value-type="float" office:value="15414">
            <text:p>15414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547943">
            <text:p>547943</text:p>
          </table:table-cell>
          <table:table-cell office:value-type="float" office:value="396873">
            <text:p>396873</text:p>
          </table:table-cell>
          <table:table-cell office:value-type="float" office:value="309970">
            <text:p>309970</text:p>
          </table:table-cell>
          <table:table-cell office:value-type="float" office:value="278684">
            <text:p>27868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44500">
            <text:p>744500</text:p>
          </table:table-cell>
          <table:table-cell office:value-type="float" office:value="504364">
            <text:p>504364</text:p>
          </table:table-cell>
          <table:table-cell office:value-type="float" office:value="113257">
            <text:p>113257</text:p>
          </table:table-cell>
          <table:table-cell office:value-type="float" office:value="78110">
            <text:p>78110</text:p>
          </table:table-cell>
          <table:table-cell office:value-type="float" office:value="176977">
            <text:p>176977</text:p>
          </table:table-cell>
          <table:table-cell office:value-type="float" office:value="0.409086">
            <text:p>0.409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56788">
            <text:p>0.2556788</text:p>
          </table:table-cell>
          <table:table-cell office:value-type="float" office:value="0.71157302">
            <text:p>0.7115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190809">
            <text:p>190809</text:p>
          </table:table-cell>
          <table:table-cell office:value-type="float" office:value="113839">
            <text:p>113839</text:p>
          </table:table-cell>
          <table:table-cell office:value-type="float" office:value="114419">
            <text:p>114419</text:p>
          </table:table-cell>
          <table:table-cell office:value-type="float" office:value="93655">
            <text:p>93655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1146127">
            <text:p>1146127</text:p>
          </table:table-cell>
          <table:table-cell office:value-type="float" office:value="829866">
            <text:p>829866</text:p>
          </table:table-cell>
          <table:table-cell office:value-type="float" office:value="646665">
            <text:p>646665</text:p>
          </table:table-cell>
          <table:table-cell office:value-type="float" office:value="757739">
            <text:p>757739</text:p>
          </table:table-cell>
          <table:table-cell office:value-type="float" office:value="8.43">
            <text:p>8.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">
            <text:p>1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095313">
            <text:p>1095313</text:p>
          </table:table-cell>
          <table:table-cell office:value-type="float" office:value="49249">
            <text:p>49249</text:p>
          </table:table-cell>
          <table:table-cell office:value-type="float" office:value="9283">
            <text:p>9283</text:p>
          </table:table-cell>
          <table:table-cell office:value-type="float" office:value="-78642">
            <text:p>-78642</text:p>
          </table:table-cell>
          <table:table-cell office:value-type="float" office:value="-63137">
            <text:p>-63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752869">
            <text:p>752869</text:p>
          </table:table-cell>
          <table:table-cell office:value-type="float" office:value="33125">
            <text:p>33125</text:p>
          </table:table-cell>
          <table:table-cell office:value-type="float" office:value="229091">
            <text:p>229091</text:p>
          </table:table-cell>
          <table:table-cell office:value-type="float" office:value="140767">
            <text:p>140767</text:p>
          </table:table-cell>
          <table:table-cell office:value-type="float" office:value="72209">
            <text:p>7220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1970">
            <text:p>621970</text:p>
          </table:table-cell>
          <table:table-cell office:value-type="float" office:value="303933">
            <text:p>303933</text:p>
          </table:table-cell>
          <table:table-cell office:value-type="float" office:value="159118">
            <text:p>159118</text:p>
          </table:table-cell>
          <table:table-cell office:value-type="float" office:value="142202">
            <text:p>142202</text:p>
          </table:table-cell>
          <table:table-cell office:value-type="float" office:value="120659">
            <text:p>12065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67035">
            <text:p>667035</text:p>
          </table:table-cell>
          <table:table-cell office:value-type="float" office:value="101214">
            <text:p>101214</text:p>
          </table:table-cell>
          <table:table-cell office:value-type="float" office:value="121385">
            <text:p>121385</text:p>
          </table:table-cell>
          <table:table-cell office:value-type="float" office:value="102864">
            <text:p>102864</text:p>
          </table:table-cell>
          <table:table-cell office:value-type="float" office:value="64378">
            <text:p>6437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3625">
            <text:p>1393625</text:p>
          </table:table-cell>
          <table:table-cell office:value-type="float" office:value="187790">
            <text:p>187790</text:p>
          </table:table-cell>
          <table:table-cell office:value-type="float" office:value="-337923">
            <text:p>-337923</text:p>
          </table:table-cell>
          <table:table-cell office:value-type="float" office:value="-255719">
            <text:p>-255719</text:p>
          </table:table-cell>
          <table:table-cell office:value-type="float" office:value="-442669">
            <text:p>-4426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76753">
            <text:p>76753</text:p>
          </table:table-cell>
          <table:table-cell office:value-type="float" office:value="105599">
            <text:p>105599</text:p>
          </table:table-cell>
          <table:table-cell office:value-type="float" office:value="54877">
            <text:p>54877</text:p>
          </table:table-cell>
          <table:table-cell office:value-type="float" office:value="85792">
            <text:p>8579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202951">
            <text:p>1202951</text:p>
          </table:table-cell>
          <table:table-cell office:value-type="float" office:value="246046">
            <text:p>246046</text:p>
          </table:table-cell>
          <table:table-cell office:value-type="float" office:value="58523">
            <text:p>58523</text:p>
          </table:table-cell>
          <table:table-cell office:value-type="float" office:value="132205">
            <text:p>132205</text:p>
          </table:table-cell>
          <table:table-cell office:value-type="float" office:value="132124">
            <text:p>13212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和進            
HOLD JINN ELECTRONICS CO.,LTD.               </text:p>
          </table:table-cell>
          <table:table-cell office:value-type="float" office:value="571948">
            <text:p>571948</text:p>
          </table:table-cell>
          <table:table-cell office:value-type="float" office:value="-20946">
            <text:p>-20946</text:p>
          </table:table-cell>
          <table:table-cell office:value-type="float" office:value="-178524">
            <text:p>-178524</text:p>
          </table:table-cell>
          <table:table-cell office:value-type="float" office:value="43696">
            <text:p>43696</text:p>
          </table:table-cell>
          <table:table-cell office:value-type="float" office:value="-35852">
            <text:p>-35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171649">
            <text:p>1171649</text:p>
          </table:table-cell>
          <table:table-cell office:value-type="float" office:value="185579">
            <text:p>185579</text:p>
          </table:table-cell>
          <table:table-cell office:value-type="float" office:value="-158463">
            <text:p>-158463</text:p>
          </table:table-cell>
          <table:table-cell office:value-type="float" office:value="-42877">
            <text:p>-42877</text:p>
          </table:table-cell>
          <table:table-cell office:value-type="float" office:value="22055">
            <text:p>220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7726">
            <text:p>327726</text:p>
          </table:table-cell>
          <table:table-cell office:value-type="float" office:value="-64836">
            <text:p>-64836</text:p>
          </table:table-cell>
          <table:table-cell office:value-type="float" office:value="-74117">
            <text:p>-74117</text:p>
          </table:table-cell>
          <table:table-cell office:value-type="float" office:value="-119512">
            <text:p>-119512</text:p>
          </table:table-cell>
          <table:table-cell office:value-type="float" office:value="-91812">
            <text:p>-91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39167">
            <text:p>539167</text:p>
          </table:table-cell>
          <table:table-cell office:value-type="float" office:value="153041">
            <text:p>153041</text:p>
          </table:table-cell>
          <table:table-cell office:value-type="float" office:value="156384">
            <text:p>156384</text:p>
          </table:table-cell>
          <table:table-cell office:value-type="float" office:value="169913">
            <text:p>169913</text:p>
          </table:table-cell>
          <table:table-cell office:value-type="float" office:value="116296">
            <text:p>1162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437704">
            <text:p>437704</text:p>
          </table:table-cell>
          <table:table-cell office:value-type="float" office:value="26336">
            <text:p>26336</text:p>
          </table:table-cell>
          <table:table-cell office:value-type="float" office:value="-17267">
            <text:p>-17267</text:p>
          </table:table-cell>
          <table:table-cell office:value-type="float" office:value="6172">
            <text:p>6172</text:p>
          </table:table-cell>
          <table:table-cell office:value-type="float" office:value="-82416">
            <text:p>-824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474805">
            <text:p>1474805</text:p>
          </table:table-cell>
          <table:table-cell office:value-type="float" office:value="937547">
            <text:p>937547</text:p>
          </table:table-cell>
          <table:table-cell office:value-type="float" office:value="1035255">
            <text:p>1035255</text:p>
          </table:table-cell>
          <table:table-cell office:value-type="float" office:value="827454">
            <text:p>827454</text:p>
          </table:table-cell>
          <table:table-cell office:value-type="float" office:value="641558">
            <text:p>6415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755579">
            <text:p>755579</text:p>
          </table:table-cell>
          <table:table-cell office:value-type="float" office:value="323272">
            <text:p>323272</text:p>
          </table:table-cell>
          <table:table-cell office:value-type="float" office:value="278214">
            <text:p>278214</text:p>
          </table:table-cell>
          <table:table-cell office:value-type="float" office:value="182113">
            <text:p>182113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604592">
            <text:p>604592</text:p>
          </table:table-cell>
          <table:table-cell office:value-type="float" office:value="611709">
            <text:p>611709</text:p>
          </table:table-cell>
          <table:table-cell office:value-type="float" office:value="438625">
            <text:p>438625</text:p>
          </table:table-cell>
          <table:table-cell office:value-type="float" office:value="295644">
            <text:p>295644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761230">
            <text:p>761230</text:p>
          </table:table-cell>
          <table:table-cell office:value-type="float" office:value="533544">
            <text:p>533544</text:p>
          </table:table-cell>
          <table:table-cell office:value-type="float" office:value="483214">
            <text:p>483214</text:p>
          </table:table-cell>
          <table:table-cell office:value-type="float" office:value="238005">
            <text:p>238005</text:p>
          </table:table-cell>
          <table:table-cell office:value-type="float" office:value="161478">
            <text:p>16147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                </text:p>
          </table:table-cell>
          <table:table-cell office:value-type="float" office:value="702840">
            <text:p>702840</text:p>
          </table:table-cell>
          <table:table-cell office:value-type="float" office:value="456971">
            <text:p>456971</text:p>
          </table:table-cell>
          <table:table-cell office:value-type="float" office:value="25148">
            <text:p>25148</text:p>
          </table:table-cell>
          <table:table-cell office:value-type="float" office:value="-56726">
            <text:p>-56726</text:p>
          </table:table-cell>
          <table:table-cell office:value-type="float" office:value="-25919">
            <text:p>-259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28844">
            <text:p>1028844</text:p>
          </table:table-cell>
          <table:table-cell office:value-type="float" office:value="173715">
            <text:p>173715</text:p>
          </table:table-cell>
          <table:table-cell office:value-type="float" office:value="-69405">
            <text:p>-69405</text:p>
          </table:table-cell>
          <table:table-cell office:value-type="float" office:value="-34533">
            <text:p>-34533</text:p>
          </table:table-cell>
          <table:table-cell office:value-type="float" office:value="33050">
            <text:p>3305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0160">
            <text:p>680160</text:p>
          </table:table-cell>
          <table:table-cell office:value-type="float" office:value="-38055">
            <text:p>-38055</text:p>
          </table:table-cell>
          <table:table-cell office:value-type="float" office:value="-82495">
            <text:p>-82495</text:p>
          </table:table-cell>
          <table:table-cell office:value-type="float" office:value="-92695">
            <text:p>-92695</text:p>
          </table:table-cell>
          <table:table-cell office:value-type="float" office:value="-57744">
            <text:p>-57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229710">
            <text:p>229710</text:p>
          </table:table-cell>
          <table:table-cell office:value-type="float" office:value="323569">
            <text:p>323569</text:p>
          </table:table-cell>
          <table:table-cell office:value-type="float" office:value="269695">
            <text:p>269695</text:p>
          </table:table-cell>
          <table:table-cell office:value-type="float" office:value="288515">
            <text:p>2885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29362">
            <text:p>1429362</text:p>
          </table:table-cell>
          <table:table-cell office:value-type="float" office:value="1732866">
            <text:p>1732866</text:p>
          </table:table-cell>
          <table:table-cell office:value-type="float" office:value="1456606">
            <text:p>1456606</text:p>
          </table:table-cell>
          <table:table-cell office:value-type="float" office:value="835586">
            <text:p>835586</text:p>
          </table:table-cell>
          <table:table-cell office:value-type="float" office:value="858358">
            <text:p>858358</text:p>
          </table:table-cell>
          <table:table-cell office:value-type="float" office:value="5.12663225">
            <text:p>5.12663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8313461">
            <text:p>8.48313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                    </text:p>
          </table:table-cell>
          <table:table-cell office:value-type="float" office:value="677927">
            <text:p>677927</text:p>
          </table:table-cell>
          <table:table-cell office:value-type="float" office:value="182483">
            <text:p>182483</text:p>
          </table:table-cell>
          <table:table-cell office:value-type="float" office:value="69315">
            <text:p>69315</text:p>
          </table:table-cell>
          <table:table-cell office:value-type="float" office:value="-45974">
            <text:p>-45974</text:p>
          </table:table-cell>
          <table:table-cell office:value-type="float" office:value="50594">
            <text:p>505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LTD                   </text:p>
          </table:table-cell>
          <table:table-cell office:value-type="float" office:value="710109">
            <text:p>710109</text:p>
          </table:table-cell>
          <table:table-cell office:value-type="float" office:value="26701">
            <text:p>26701</text:p>
          </table:table-cell>
          <table:table-cell office:value-type="float" office:value="12269">
            <text:p>12269</text:p>
          </table:table-cell>
          <table:table-cell office:value-type="float" office:value="-67401">
            <text:p>-67401</text:p>
          </table:table-cell>
          <table:table-cell office:value-type="float" office:value="-171225">
            <text:p>-171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365679">
            <text:p>365679</text:p>
          </table:table-cell>
          <table:table-cell office:value-type="float" office:value="33221">
            <text:p>33221</text:p>
          </table:table-cell>
          <table:table-cell office:value-type="float" office:value="12847">
            <text:p>12847</text:p>
          </table:table-cell>
          <table:table-cell office:value-type="float" office:value="11058">
            <text:p>11058</text:p>
          </table:table-cell>
          <table:table-cell office:value-type="float" office:value="18790">
            <text:p>1879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764747">
            <text:p>764747</text:p>
          </table:table-cell>
          <table:table-cell office:value-type="float" office:value="-100878">
            <text:p>-100878</text:p>
          </table:table-cell>
          <table:table-cell office:value-type="float" office:value="7257">
            <text:p>7257</text:p>
          </table:table-cell>
          <table:table-cell office:value-type="float" office:value="-321426">
            <text:p>-321426</text:p>
          </table:table-cell>
          <table:table-cell office:value-type="float" office:value="-180234">
            <text:p>-1802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929209">
            <text:p>929209</text:p>
          </table:table-cell>
          <table:table-cell office:value-type="float" office:value="114670">
            <text:p>114670</text:p>
          </table:table-cell>
          <table:table-cell office:value-type="float" office:value="73862">
            <text:p>73862</text:p>
          </table:table-cell>
          <table:table-cell office:value-type="float" office:value="42958">
            <text:p>42958</text:p>
          </table:table-cell>
          <table:table-cell office:value-type="float" office:value="153245">
            <text:p>1532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6953">
            <text:p>6953</text:p>
          </table:table-cell>
          <table:table-cell office:value-type="float" office:value="-92407">
            <text:p>-92407</text:p>
          </table:table-cell>
          <table:table-cell office:value-type="float" office:value="-48936">
            <text:p>-48936</text:p>
          </table:table-cell>
          <table:table-cell office:value-type="float" office:value="115831">
            <text:p>115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646877">
            <text:p>646877</text:p>
          </table:table-cell>
          <table:table-cell office:value-type="float" office:value="6853">
            <text:p>6853</text:p>
          </table:table-cell>
          <table:table-cell office:value-type="float" office:value="-78355">
            <text:p>-78355</text:p>
          </table:table-cell>
          <table:table-cell office:value-type="float" office:value="-120178">
            <text:p>-120178</text:p>
          </table:table-cell>
          <table:table-cell office:value-type="float" office:value="-20159">
            <text:p>-201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611032">
            <text:p>2611032</text:p>
          </table:table-cell>
          <table:table-cell office:value-type="float" office:value="2965772">
            <text:p>2965772</text:p>
          </table:table-cell>
          <table:table-cell office:value-type="float" office:value="1350659">
            <text:p>1350659</text:p>
          </table:table-cell>
          <table:table-cell office:value-type="float" office:value="412940">
            <text:p>412940</text:p>
          </table:table-cell>
          <table:table-cell office:value-type="float" office:value="-178817">
            <text:p>-178817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2350883">
            <text:p>2350883</text:p>
          </table:table-cell>
          <table:table-cell office:value-type="float" office:value="1782498">
            <text:p>1782498</text:p>
          </table:table-cell>
          <table:table-cell office:value-type="float" office:value="1109596">
            <text:p>1109596</text:p>
          </table:table-cell>
          <table:table-cell office:value-type="float" office:value="1548542">
            <text:p>1548542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318322">
            <text:p>318322</text:p>
          </table:table-cell>
          <table:table-cell office:value-type="float" office:value="209398">
            <text:p>209398</text:p>
          </table:table-cell>
          <table:table-cell office:value-type="float" office:value="567643">
            <text:p>567643</text:p>
          </table:table-cell>
          <table:table-cell office:value-type="float" office:value="329820">
            <text:p>32982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9384">
            <text:p>1.22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25486">
            <text:p>25486</text:p>
          </table:table-cell>
          <table:table-cell office:value-type="float" office:value="30047">
            <text:p>30047</text:p>
          </table:table-cell>
          <table:table-cell office:value-type="float" office:value="-18745">
            <text:p>-18745</text:p>
          </table:table-cell>
          <table:table-cell office:value-type="float" office:value="-17484">
            <text:p>-17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546143">
            <text:p>546143</text:p>
          </table:table-cell>
          <table:table-cell office:value-type="float" office:value="32637">
            <text:p>32637</text:p>
          </table:table-cell>
          <table:table-cell office:value-type="float" office:value="178898">
            <text:p>178898</text:p>
          </table:table-cell>
          <table:table-cell office:value-type="float" office:value="103079">
            <text:p>103079</text:p>
          </table:table-cell>
          <table:table-cell office:value-type="float" office:value="126546">
            <text:p>126546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57363">
            <text:p>57363</text:p>
          </table:table-cell>
          <table:table-cell office:value-type="float" office:value="12841">
            <text:p>12841</text:p>
          </table:table-cell>
          <table:table-cell office:value-type="float" office:value="-61711">
            <text:p>-61711</text:p>
          </table:table-cell>
          <table:table-cell office:value-type="float" office:value="-17852">
            <text:p>-17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689618">
            <text:p>689618</text:p>
          </table:table-cell>
          <table:table-cell office:value-type="float" office:value="-7503">
            <text:p>-7503</text:p>
          </table:table-cell>
          <table:table-cell office:value-type="float" office:value="-80225">
            <text:p>-80225</text:p>
          </table:table-cell>
          <table:table-cell office:value-type="float" office:value="-36042">
            <text:p>-36042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12315">
            <text:p>12315</text:p>
          </table:table-cell>
          <table:table-cell office:value-type="float" office:value="28303">
            <text:p>28303</text:p>
          </table:table-cell>
          <table:table-cell office:value-type="float" office:value="7411">
            <text:p>7411</text:p>
          </table:table-cell>
          <table:table-cell office:value-type="float" office:value="75511">
            <text:p>7551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61884">
            <text:p>61884</text:p>
          </table:table-cell>
          <table:table-cell office:value-type="float" office:value="73698">
            <text:p>73698</text:p>
          </table:table-cell>
          <table:table-cell office:value-type="float" office:value="9567">
            <text:p>9567</text:p>
          </table:table-cell>
          <table:table-cell office:value-type="float" office:value="-9670">
            <text:p>-96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226601">
            <text:p>226601</text:p>
          </table:table-cell>
          <table:table-cell office:value-type="float" office:value="502">
            <text:p>502</text:p>
          </table:table-cell>
          <table:table-cell office:value-type="float" office:value="-8018">
            <text:p>-8018</text:p>
          </table:table-cell>
          <table:table-cell office:value-type="float" office:value="4148">
            <text:p>4148</text:p>
          </table:table-cell>
          <table:table-cell office:value-type="float" office:value="2978">
            <text:p>29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885751">
            <text:p>885751</text:p>
          </table:table-cell>
          <table:table-cell office:value-type="float" office:value="164595">
            <text:p>164595</text:p>
          </table:table-cell>
          <table:table-cell office:value-type="float" office:value="262069">
            <text:p>262069</text:p>
          </table:table-cell>
          <table:table-cell office:value-type="float" office:value="76927">
            <text:p>76927</text:p>
          </table:table-cell>
          <table:table-cell office:value-type="float" office:value="-189798">
            <text:p>-1897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995489">
            <text:p>995489</text:p>
          </table:table-cell>
          <table:table-cell office:value-type="float" office:value="35051">
            <text:p>35051</text:p>
          </table:table-cell>
          <table:table-cell office:value-type="float" office:value="61121">
            <text:p>61121</text:p>
          </table:table-cell>
          <table:table-cell office:value-type="float" office:value="17324">
            <text:p>17324</text:p>
          </table:table-cell>
          <table:table-cell office:value-type="float" office:value="166103">
            <text:p>166103</text:p>
          </table:table-cell>
          <table:table-cell office:value-type="float" office:value="0.14">
            <text:p>0.14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704504">
            <text:p>704504</text:p>
          </table:table-cell>
          <table:table-cell office:value-type="float" office:value="4284338">
            <text:p>4284338</text:p>
          </table:table-cell>
          <table:table-cell office:value-type="float" office:value="3408539">
            <text:p>3408539</text:p>
          </table:table-cell>
          <table:table-cell office:value-type="float" office:value="1975505">
            <text:p>1975505</text:p>
          </table:table-cell>
          <table:table-cell office:value-type="float" office:value="876935">
            <text:p>87693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39533">
            <text:p>39533</text:p>
          </table:table-cell>
          <table:table-cell office:value-type="float" office:value="85706">
            <text:p>85706</text:p>
          </table:table-cell>
          <table:table-cell office:value-type="float" office:value="30532">
            <text:p>30532</text:p>
          </table:table-cell>
          <table:table-cell office:value-type="float" office:value="793">
            <text:p>79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8394">
            <text:p>368394</text:p>
          </table:table-cell>
          <table:table-cell office:value-type="float" office:value="-1897">
            <text:p>-1897</text:p>
          </table:table-cell>
          <table:table-cell office:value-type="float" office:value="-68686">
            <text:p>-68686</text:p>
          </table:table-cell>
          <table:table-cell office:value-type="float" office:value="-30498">
            <text:p>-30498</text:p>
          </table:table-cell>
          <table:table-cell office:value-type="float" office:value="-22009">
            <text:p>-2200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60896">
            <text:p>960896</text:p>
          </table:table-cell>
          <table:table-cell office:value-type="float" office:value="100827">
            <text:p>100827</text:p>
          </table:table-cell>
          <table:table-cell office:value-type="float" office:value="144070">
            <text:p>144070</text:p>
          </table:table-cell>
          <table:table-cell office:value-type="float" office:value="208395">
            <text:p>208395</text:p>
          </table:table-cell>
          <table:table-cell office:value-type="float" office:value="209316">
            <text:p>209316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51603">
            <text:p>51603</text:p>
          </table:table-cell>
          <table:table-cell office:value-type="float" office:value="17877">
            <text:p>17877</text:p>
          </table:table-cell>
          <table:table-cell office:value-type="float" office:value="51068">
            <text:p>51068</text:p>
          </table:table-cell>
          <table:table-cell office:value-type="float" office:value="5043">
            <text:p>5043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02605">
            <text:p>502605</text:p>
          </table:table-cell>
          <table:table-cell office:value-type="float" office:value="65711">
            <text:p>65711</text:p>
          </table:table-cell>
          <table:table-cell office:value-type="float" office:value="39167">
            <text:p>39167</text:p>
          </table:table-cell>
          <table:table-cell office:value-type="float" office:value="203770">
            <text:p>203770</text:p>
          </table:table-cell>
          <table:table-cell office:value-type="float" office:value="271711">
            <text:p>2717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ENTERPRISE CO., LTD              </text:p>
          </table:table-cell>
          <table:table-cell office:value-type="float" office:value="987708">
            <text:p>987708</text:p>
          </table:table-cell>
          <table:table-cell office:value-type="float" office:value="-51934">
            <text:p>-51934</text:p>
          </table:table-cell>
          <table:table-cell office:value-type="float" office:value="-28415">
            <text:p>-28415</text:p>
          </table:table-cell>
          <table:table-cell office:value-type="float" office:value="-12087">
            <text:p>-12087</text:p>
          </table:table-cell>
          <table:table-cell office:value-type="float" office:value="-27688">
            <text:p>-27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612515">
            <text:p>612515</text:p>
          </table:table-cell>
          <table:table-cell office:value-type="float" office:value="328323">
            <text:p>328323</text:p>
          </table:table-cell>
          <table:table-cell office:value-type="float" office:value="185931">
            <text:p>185931</text:p>
          </table:table-cell>
          <table:table-cell office:value-type="float" office:value="193960">
            <text:p>193960</text:p>
          </table:table-cell>
          <table:table-cell office:value-type="float" office:value="153393">
            <text:p>15339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966515">
            <text:p>966515</text:p>
          </table:table-cell>
          <table:table-cell office:value-type="float" office:value="78307">
            <text:p>78307</text:p>
          </table:table-cell>
          <table:table-cell office:value-type="float" office:value="-39377">
            <text:p>-39377</text:p>
          </table:table-cell>
          <table:table-cell office:value-type="float" office:value="-83342">
            <text:p>-83342</text:p>
          </table:table-cell>
          <table:table-cell office:value-type="float" office:value="318184">
            <text:p>318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03059">
            <text:p>803059</text:p>
          </table:table-cell>
          <table:table-cell office:value-type="float" office:value="281904">
            <text:p>281904</text:p>
          </table:table-cell>
          <table:table-cell office:value-type="float" office:value="336621">
            <text:p>336621</text:p>
          </table:table-cell>
          <table:table-cell office:value-type="float" office:value="170334">
            <text:p>170334</text:p>
          </table:table-cell>
          <table:table-cell office:value-type="float" office:value="200337">
            <text:p>2003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3941">
            <text:p>883941</text:p>
          </table:table-cell>
          <table:table-cell office:value-type="float" office:value="967122">
            <text:p>967122</text:p>
          </table:table-cell>
          <table:table-cell office:value-type="float" office:value="1111383">
            <text:p>1111383</text:p>
          </table:table-cell>
          <table:table-cell office:value-type="float" office:value="963971">
            <text:p>963971</text:p>
          </table:table-cell>
          <table:table-cell office:value-type="float" office:value="232987">
            <text:p>23298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346">
            <text:p>846346</text:p>
          </table:table-cell>
          <table:table-cell office:value-type="float" office:value="-44139">
            <text:p>-44139</text:p>
          </table:table-cell>
          <table:table-cell office:value-type="float" office:value="154710">
            <text:p>154710</text:p>
          </table:table-cell>
          <table:table-cell office:value-type="float" office:value="64487">
            <text:p>64487</text:p>
          </table:table-cell>
          <table:table-cell office:value-type="float" office:value="-24313">
            <text:p>-2431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668991">
            <text:p>1.21668991</text:p>
          </table:table-cell>
          <table:table-cell office:value-type="float" office:value="1.28330998">
            <text:p>1.2833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84992">
            <text:p>84992</text:p>
          </table:table-cell>
          <table:table-cell office:value-type="float" office:value="122220">
            <text:p>122220</text:p>
          </table:table-cell>
          <table:table-cell office:value-type="float" office:value="89349">
            <text:p>89349</text:p>
          </table:table-cell>
          <table:table-cell office:value-type="float" office:value="131313">
            <text:p>13131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08616">
            <text:p>508616</text:p>
          </table:table-cell>
          <table:table-cell office:value-type="float" office:value="46284">
            <text:p>46284</text:p>
          </table:table-cell>
          <table:table-cell office:value-type="float" office:value="-53117">
            <text:p>-53117</text:p>
          </table:table-cell>
          <table:table-cell office:value-type="float" office:value="-119617">
            <text:p>-119617</text:p>
          </table:table-cell>
          <table:table-cell office:value-type="float" office:value="-21870">
            <text:p>-218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-39226">
            <text:p>-39226</text:p>
          </table:table-cell>
          <table:table-cell office:value-type="float" office:value="-51751">
            <text:p>-51751</text:p>
          </table:table-cell>
          <table:table-cell office:value-type="float" office:value="35226">
            <text:p>35226</text:p>
          </table:table-cell>
          <table:table-cell office:value-type="float" office:value="75952">
            <text:p>759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31340">
            <text:p>1031340</text:p>
          </table:table-cell>
          <table:table-cell office:value-type="float" office:value="1059092">
            <text:p>1059092</text:p>
          </table:table-cell>
          <table:table-cell office:value-type="float" office:value="734671">
            <text:p>734671</text:p>
          </table:table-cell>
          <table:table-cell office:value-type="float" office:value="439416">
            <text:p>439416</text:p>
          </table:table-cell>
          <table:table-cell office:value-type="float" office:value="500270">
            <text:p>500270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687070">
            <text:p>687070</text:p>
          </table:table-cell>
          <table:table-cell office:value-type="float" office:value="70352">
            <text:p>70352</text:p>
          </table:table-cell>
          <table:table-cell office:value-type="float" office:value="69212">
            <text:p>69212</text:p>
          </table:table-cell>
          <table:table-cell office:value-type="float" office:value="43875">
            <text:p>43875</text:p>
          </table:table-cell>
          <table:table-cell office:value-type="float" office:value="39730">
            <text:p>39730</text:p>
          </table:table-cell>
          <table:table-cell office:value-type="float" office:value="0.59811">
            <text:p>0.59811</text:p>
          </table:table-cell>
          <table:table-cell office:value-type="float" office:value="0.00189">
            <text:p>0.00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62890000000001">
            <text:p>0.8262890000000001</text:p>
          </table:table-cell>
          <table:table-cell office:value-type="float" office:value="0.173711">
            <text:p>0.173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315459">
            <text:p>1315459</text:p>
          </table:table-cell>
          <table:table-cell office:value-type="float" office:value="-7753">
            <text:p>-7753</text:p>
          </table:table-cell>
          <table:table-cell office:value-type="float" office:value="-993120">
            <text:p>-993120</text:p>
          </table:table-cell>
          <table:table-cell office:value-type="float" office:value="-16572">
            <text:p>-16572</text:p>
          </table:table-cell>
          <table:table-cell office:value-type="float" office:value="234652">
            <text:p>234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71279">
            <text:p>871279</text:p>
          </table:table-cell>
          <table:table-cell office:value-type="float" office:value="190319">
            <text:p>190319</text:p>
          </table:table-cell>
          <table:table-cell office:value-type="float" office:value="94844">
            <text:p>94844</text:p>
          </table:table-cell>
          <table:table-cell office:value-type="float" office:value="94180">
            <text:p>94180</text:p>
          </table:table-cell>
          <table:table-cell office:value-type="float" office:value="172030">
            <text:p>17203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21000">
            <text:p>1721000</text:p>
          </table:table-cell>
          <table:table-cell office:value-type="float" office:value="309231">
            <text:p>309231</text:p>
          </table:table-cell>
          <table:table-cell office:value-type="float" office:value="-11040">
            <text:p>-11040</text:p>
          </table:table-cell>
          <table:table-cell office:value-type="float" office:value="-47432">
            <text:p>-47432</text:p>
          </table:table-cell>
          <table:table-cell office:value-type="float" office:value="-568062">
            <text:p>-568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121106">
            <text:p>121106</text:p>
          </table:table-cell>
          <table:table-cell office:value-type="float" office:value="736350">
            <text:p>736350</text:p>
          </table:table-cell>
          <table:table-cell office:value-type="float" office:value="28766">
            <text:p>28766</text:p>
          </table:table-cell>
          <table:table-cell office:value-type="float" office:value="14230">
            <text:p>14230</text:p>
          </table:table-cell>
          <table:table-cell office:value-type="float" office:value="0.265">
            <text:p>0.265</text:p>
          </table:table-cell>
          <table:table-cell office:value-type="float" office:value="1.735">
            <text:p>1.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1643016">
            <text:p>1643016</text:p>
          </table:table-cell>
          <table:table-cell office:value-type="float" office:value="1727445">
            <text:p>1727445</text:p>
          </table:table-cell>
          <table:table-cell office:value-type="float" office:value="181978">
            <text:p>181978</text:p>
          </table:table-cell>
          <table:table-cell office:value-type="float" office:value="-1351951">
            <text:p>-1351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17882">
            <text:p>-17882</text:p>
          </table:table-cell>
          <table:table-cell office:value-type="float" office:value="17805">
            <text:p>17805</text:p>
          </table:table-cell>
          <table:table-cell office:value-type="float" office:value="-61304">
            <text:p>-61304</text:p>
          </table:table-cell>
          <table:table-cell office:value-type="float" office:value="-39119">
            <text:p>-39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9">
            <text:p>0.289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10">
            <text:p>740610</text:p>
          </table:table-cell>
          <table:table-cell office:value-type="float" office:value="589310">
            <text:p>589310</text:p>
          </table:table-cell>
          <table:table-cell office:value-type="float" office:value="394243">
            <text:p>394243</text:p>
          </table:table-cell>
          <table:table-cell office:value-type="float" office:value="375795">
            <text:p>375795</text:p>
          </table:table-cell>
          <table:table-cell office:value-type="float" office:value="463242">
            <text:p>463242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75051">
            <text:p>675051</text:p>
          </table:table-cell>
          <table:table-cell office:value-type="float" office:value="38040">
            <text:p>38040</text:p>
          </table:table-cell>
          <table:table-cell office:value-type="float" office:value="-123696">
            <text:p>-123696</text:p>
          </table:table-cell>
          <table:table-cell office:value-type="float" office:value="-42515">
            <text:p>-42515</text:p>
          </table:table-cell>
          <table:table-cell office:value-type="float" office:value="81956">
            <text:p>8195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285508">
            <text:p>285508</text:p>
          </table:table-cell>
          <table:table-cell office:value-type="float" office:value="211571">
            <text:p>211571</text:p>
          </table:table-cell>
          <table:table-cell office:value-type="float" office:value="190646">
            <text:p>190646</text:p>
          </table:table-cell>
          <table:table-cell office:value-type="float" office:value="259884">
            <text:p>25988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61408">
            <text:p>61408</text:p>
          </table:table-cell>
          <table:table-cell office:value-type="float" office:value="57079">
            <text:p>57079</text:p>
          </table:table-cell>
          <table:table-cell office:value-type="float" office:value="58356">
            <text:p>58356</text:p>
          </table:table-cell>
          <table:table-cell office:value-type="float" office:value="99379">
            <text:p>993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27000">
            <text:p>227000</text:p>
          </table:table-cell>
          <table:table-cell office:value-type="float" office:value="13409">
            <text:p>13409</text:p>
          </table:table-cell>
          <table:table-cell office:value-type="float" office:value="-10150">
            <text:p>-10150</text:p>
          </table:table-cell>
          <table:table-cell office:value-type="float" office:value="18942">
            <text:p>18942</text:p>
          </table:table-cell>
          <table:table-cell office:value-type="float" office:value="7426">
            <text:p>742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244196">
            <text:p>244196</text:p>
          </table:table-cell>
          <table:table-cell office:value-type="float" office:value="109251">
            <text:p>109251</text:p>
          </table:table-cell>
          <table:table-cell office:value-type="float" office:value="-5057">
            <text:p>-5057</text:p>
          </table:table-cell>
          <table:table-cell office:value-type="float" office:value="-92457">
            <text:p>-924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18271">
            <text:p>18271</text:p>
          </table:table-cell>
          <table:table-cell office:value-type="float" office:value="-15864">
            <text:p>-15864</text:p>
          </table:table-cell>
          <table:table-cell office:value-type="float" office:value="26723">
            <text:p>26723</text:p>
          </table:table-cell>
          <table:table-cell office:value-type="float" office:value="-23662">
            <text:p>-23662</text:p>
          </table:table-cell>
          <table:table-cell office:value-type="float" office:value="0.6">
            <text:p>0.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391146">
            <text:p>391146</text:p>
          </table:table-cell>
          <table:table-cell office:value-type="float" office:value="123120">
            <text:p>123120</text:p>
          </table:table-cell>
          <table:table-cell office:value-type="float" office:value="106431">
            <text:p>106431</text:p>
          </table:table-cell>
          <table:table-cell office:value-type="float" office:value="104772">
            <text:p>104772</text:p>
          </table:table-cell>
          <table:table-cell office:value-type="float" office:value="59507">
            <text:p>5950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614687">
            <text:p>614687</text:p>
          </table:table-cell>
          <table:table-cell office:value-type="float" office:value="339755">
            <text:p>339755</text:p>
          </table:table-cell>
          <table:table-cell office:value-type="float" office:value="241299">
            <text:p>241299</text:p>
          </table:table-cell>
          <table:table-cell office:value-type="float" office:value="364465">
            <text:p>364465</text:p>
          </table:table-cell>
          <table:table-cell office:value-type="float" office:value="291330">
            <text:p>2913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21603">
            <text:p>321603</text:p>
          </table:table-cell>
          <table:table-cell office:value-type="float" office:value="484395">
            <text:p>484395</text:p>
          </table:table-cell>
          <table:table-cell office:value-type="float" office:value="46550">
            <text:p>46550</text:p>
          </table:table-cell>
          <table:table-cell office:value-type="float" office:value="-38252">
            <text:p>-38252</text:p>
          </table:table-cell>
          <table:table-cell office:value-type="float" office:value="-19218">
            <text:p>-19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致振            
Skardin Industrial Corporation               </text:p>
          </table:table-cell>
          <table:table-cell office:value-type="float" office:value="608876">
            <text:p>608876</text:p>
          </table:table-cell>
          <table:table-cell office:value-type="float" office:value="-53745">
            <text:p>-53745</text:p>
          </table:table-cell>
          <table:table-cell office:value-type="float" office:value="-151619">
            <text:p>-151619</text:p>
          </table:table-cell>
          <table:table-cell office:value-type="float" office:value="67040">
            <text:p>67040</text:p>
          </table:table-cell>
          <table:table-cell office:value-type="float" office:value="-28096">
            <text:p>-2809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05252">
            <text:p>705252</text:p>
          </table:table-cell>
          <table:table-cell office:value-type="float" office:value="182524">
            <text:p>182524</text:p>
          </table:table-cell>
          <table:table-cell office:value-type="float" office:value="224107">
            <text:p>224107</text:p>
          </table:table-cell>
          <table:table-cell office:value-type="float" office:value="460091">
            <text:p>460091</text:p>
          </table:table-cell>
          <table:table-cell office:value-type="float" office:value="244100">
            <text:p>2441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743229">
            <text:p>743229</text:p>
          </table:table-cell>
          <table:table-cell office:value-type="float" office:value="289237">
            <text:p>289237</text:p>
          </table:table-cell>
          <table:table-cell office:value-type="float" office:value="295400">
            <text:p>295400</text:p>
          </table:table-cell>
          <table:table-cell office:value-type="float" office:value="175131">
            <text:p>175131</text:p>
          </table:table-cell>
          <table:table-cell office:value-type="float" office:value="42470">
            <text:p>4247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0000002">
            <text:p>0.50000002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697365">
            <text:p>697365</text:p>
          </table:table-cell>
          <table:table-cell office:value-type="float" office:value="533188">
            <text:p>533188</text:p>
          </table:table-cell>
          <table:table-cell office:value-type="float" office:value="362456">
            <text:p>362456</text:p>
          </table:table-cell>
          <table:table-cell office:value-type="float" office:value="153788">
            <text:p>153788</text:p>
          </table:table-cell>
          <table:table-cell office:value-type="float" office:value="124441">
            <text:p>12444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56756">
            <text:p>56756</text:p>
          </table:table-cell>
          <table:table-cell office:value-type="float" office:value="26543">
            <text:p>26543</text:p>
          </table:table-cell>
          <table:table-cell office:value-type="float" office:value="45539">
            <text:p>45539</text:p>
          </table:table-cell>
          <table:table-cell office:value-type="float" office:value="44671">
            <text:p>4467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70065">
            <text:p>570065</text:p>
          </table:table-cell>
          <table:table-cell office:value-type="float" office:value="95072">
            <text:p>95072</text:p>
          </table:table-cell>
          <table:table-cell office:value-type="float" office:value="56865">
            <text:p>56865</text:p>
          </table:table-cell>
          <table:table-cell office:value-type="float" office:value="-25479">
            <text:p>-25479</text:p>
          </table:table-cell>
          <table:table-cell office:value-type="float" office:value="-44339">
            <text:p>-4433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1586">
            <text:p>621586</text:p>
          </table:table-cell>
          <table:table-cell office:value-type="float" office:value="260795">
            <text:p>260795</text:p>
          </table:table-cell>
          <table:table-cell office:value-type="float" office:value="124194">
            <text:p>124194</text:p>
          </table:table-cell>
          <table:table-cell office:value-type="float" office:value="250111">
            <text:p>250111</text:p>
          </table:table-cell>
          <table:table-cell office:value-type="float" office:value="220752">
            <text:p>220752</text:p>
          </table:table-cell>
          <table:table-cell office:value-type="float" office:value="3.6">
            <text:p>3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2">
            <text:p>1.82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26156">
            <text:p>26156</text:p>
          </table:table-cell>
          <table:table-cell office:value-type="float" office:value="14984">
            <text:p>14984</text:p>
          </table:table-cell>
          <table:table-cell office:value-type="float" office:value="42569">
            <text:p>42569</text:p>
          </table:table-cell>
          <table:table-cell office:value-type="float" office:value="65003">
            <text:p>6500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34730">
            <text:p>634730</text:p>
          </table:table-cell>
          <table:table-cell office:value-type="float" office:value="58544">
            <text:p>58544</text:p>
          </table:table-cell>
          <table:table-cell office:value-type="float" office:value="-35975">
            <text:p>-35975</text:p>
          </table:table-cell>
          <table:table-cell office:value-type="float" office:value="-433467">
            <text:p>-433467</text:p>
          </table:table-cell>
          <table:table-cell office:value-type="float" office:value="-50558">
            <text:p>-5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-19945">
            <text:p>-19945</text:p>
          </table:table-cell>
          <table:table-cell office:value-type="float" office:value="-27192">
            <text:p>-27192</text:p>
          </table:table-cell>
          <table:table-cell office:value-type="float" office:value="31429">
            <text:p>31429</text:p>
          </table:table-cell>
          <table:table-cell office:value-type="float" office:value="24860">
            <text:p>2486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21417">
            <text:p>1021417</text:p>
          </table:table-cell>
          <table:table-cell office:value-type="float" office:value="-119624">
            <text:p>-119624</text:p>
          </table:table-cell>
          <table:table-cell office:value-type="float" office:value="-166258">
            <text:p>-166258</text:p>
          </table:table-cell>
          <table:table-cell office:value-type="float" office:value="-332477">
            <text:p>-332477</text:p>
          </table:table-cell>
          <table:table-cell office:value-type="float" office:value="-90746">
            <text:p>-907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110823">
            <text:p>110823</text:p>
          </table:table-cell>
          <table:table-cell office:value-type="float" office:value="79735">
            <text:p>79735</text:p>
          </table:table-cell>
          <table:table-cell office:value-type="float" office:value="152371">
            <text:p>152371</text:p>
          </table:table-cell>
          <table:table-cell office:value-type="float" office:value="58201">
            <text:p>58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00">
            <text:p>840000</text:p>
          </table:table-cell>
          <table:table-cell office:value-type="float" office:value="303625">
            <text:p>303625</text:p>
          </table:table-cell>
          <table:table-cell office:value-type="float" office:value="202826">
            <text:p>202826</text:p>
          </table:table-cell>
          <table:table-cell office:value-type="float" office:value="22570">
            <text:p>22570</text:p>
          </table:table-cell>
          <table:table-cell office:value-type="float" office:value="-35537">
            <text:p>-35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05902">
            <text:p>505902</text:p>
          </table:table-cell>
          <table:table-cell office:value-type="float" office:value="34848">
            <text:p>34848</text:p>
          </table:table-cell>
          <table:table-cell office:value-type="float" office:value="17801">
            <text:p>17801</text:p>
          </table:table-cell>
          <table:table-cell office:value-type="float" office:value="2247">
            <text:p>2247</text:p>
          </table:table-cell>
          <table:table-cell office:value-type="float" office:value="-54665">
            <text:p>-546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488468">
            <text:p>488468</text:p>
          </table:table-cell>
          <table:table-cell office:value-type="float" office:value="3128">
            <text:p>3128</text:p>
          </table:table-cell>
          <table:table-cell office:value-type="float" office:value="14249">
            <text:p>14249</text:p>
          </table:table-cell>
          <table:table-cell office:value-type="float" office:value="17064">
            <text:p>17064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472639">
            <text:p>472639</text:p>
          </table:table-cell>
          <table:table-cell office:value-type="float" office:value="-42776">
            <text:p>-42776</text:p>
          </table:table-cell>
          <table:table-cell office:value-type="float" office:value="-41795">
            <text:p>-41795</text:p>
          </table:table-cell>
          <table:table-cell office:value-type="float" office:value="121290">
            <text:p>121290</text:p>
          </table:table-cell>
          <table:table-cell office:value-type="float" office:value="-25435">
            <text:p>-25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726000">
            <text:p>726000</text:p>
          </table:table-cell>
          <table:table-cell office:value-type="float" office:value="-325826">
            <text:p>-325826</text:p>
          </table:table-cell>
          <table:table-cell office:value-type="float" office:value="-439753">
            <text:p>-439753</text:p>
          </table:table-cell>
          <table:table-cell office:value-type="float" office:value="-179199">
            <text:p>-179199</text:p>
          </table:table-cell>
          <table:table-cell office:value-type="float" office:value="23326">
            <text:p>23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18299">
            <text:p>618299</text:p>
          </table:table-cell>
          <table:table-cell office:value-type="float" office:value="-94621">
            <text:p>-94621</text:p>
          </table:table-cell>
          <table:table-cell office:value-type="float" office:value="-86045">
            <text:p>-86045</text:p>
          </table:table-cell>
          <table:table-cell office:value-type="float" office:value="-121747">
            <text:p>-121747</text:p>
          </table:table-cell>
          <table:table-cell office:value-type="float" office:value="-184038">
            <text:p>-184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82224">
            <text:p>582224</text:p>
          </table:table-cell>
          <table:table-cell office:value-type="float" office:value="567345">
            <text:p>567345</text:p>
          </table:table-cell>
          <table:table-cell office:value-type="float" office:value="519416">
            <text:p>519416</text:p>
          </table:table-cell>
          <table:table-cell office:value-type="float" office:value="394400">
            <text:p>394400</text:p>
          </table:table-cell>
          <table:table-cell office:value-type="float" office:value="341422">
            <text:p>341422</text:p>
          </table:table-cell>
          <table:table-cell office:value-type="float" office:value="4.44997253">
            <text:p>4.44997253</text:p>
          </table:table-cell>
          <table:table-cell office:value-type="float" office:value="0.90630805">
            <text:p>0.90630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2022062">
            <text:p>7.72022062</text:p>
          </table:table-cell>
          <table:table-cell office:value-type="float" office:value="1.86350153">
            <text:p>1.86350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469805">
            <text:p>469805</text:p>
          </table:table-cell>
          <table:table-cell office:value-type="float" office:value="67991">
            <text:p>67991</text:p>
          </table:table-cell>
          <table:table-cell office:value-type="float" office:value="229803">
            <text:p>229803</text:p>
          </table:table-cell>
          <table:table-cell office:value-type="float" office:value="268121">
            <text:p>26812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0876">
            <text:p>760876</text:p>
          </table:table-cell>
          <table:table-cell office:value-type="float" office:value="950592">
            <text:p>950592</text:p>
          </table:table-cell>
          <table:table-cell office:value-type="float" office:value="707999">
            <text:p>707999</text:p>
          </table:table-cell>
          <table:table-cell office:value-type="float" office:value="542072">
            <text:p>542072</text:p>
          </table:table-cell>
          <table:table-cell office:value-type="float" office:value="613106">
            <text:p>613106</text:p>
          </table:table-cell>
          <table:table-cell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41593">
            <text:p>41593</text:p>
          </table:table-cell>
          <table:table-cell office:value-type="float" office:value="51393">
            <text:p>51393</text:p>
          </table:table-cell>
          <table:table-cell office:value-type="float" office:value="139869">
            <text:p>139869</text:p>
          </table:table-cell>
          <table:table-cell office:value-type="float" office:value="84537">
            <text:p>8453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178842">
            <text:p>178842</text:p>
          </table:table-cell>
          <table:table-cell office:value-type="float" office:value="150287">
            <text:p>150287</text:p>
          </table:table-cell>
          <table:table-cell office:value-type="float" office:value="149363">
            <text:p>149363</text:p>
          </table:table-cell>
          <table:table-cell office:value-type="float" office:value="142951">
            <text:p>14295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278849">
            <text:p>278849</text:p>
          </table:table-cell>
          <table:table-cell office:value-type="float" office:value="456954">
            <text:p>456954</text:p>
          </table:table-cell>
          <table:table-cell office:value-type="float" office:value="84738">
            <text:p>84738</text:p>
          </table:table-cell>
          <table:table-cell office:value-type="float" office:value="133330">
            <text:p>13333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165701">
            <text:p>165701</text:p>
          </table:table-cell>
          <table:table-cell office:value-type="float" office:value="121047">
            <text:p>121047</text:p>
          </table:table-cell>
          <table:table-cell office:value-type="float" office:value="292947">
            <text:p>292947</text:p>
          </table:table-cell>
          <table:table-cell office:value-type="float" office:value="208915">
            <text:p>2089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481777">
            <text:p>481777</text:p>
          </table:table-cell>
          <table:table-cell office:value-type="float" office:value="303200">
            <text:p>303200</text:p>
          </table:table-cell>
          <table:table-cell office:value-type="float" office:value="283003">
            <text:p>283003</text:p>
          </table:table-cell>
          <table:table-cell office:value-type="float" office:value="198912">
            <text:p>198912</text:p>
          </table:table-cell>
          <table:table-cell office:value-type="float" office:value="190518">
            <text:p>190518</text:p>
          </table:table-cell>
          <table:table-cell office:value-type="float" office:value="3.38">
            <text:p>3.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6805776">
            <text:p>4.680577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01214">
            <text:p>601214</text:p>
          </table:table-cell>
          <table:table-cell office:value-type="float" office:value="142147">
            <text:p>142147</text:p>
          </table:table-cell>
          <table:table-cell office:value-type="float" office:value="302684">
            <text:p>302684</text:p>
          </table:table-cell>
          <table:table-cell office:value-type="float" office:value="464690">
            <text:p>464690</text:p>
          </table:table-cell>
          <table:table-cell office:value-type="float" office:value="447413">
            <text:p>44741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403706">
            <text:p>403706</text:p>
          </table:table-cell>
          <table:table-cell office:value-type="float" office:value="251850">
            <text:p>251850</text:p>
          </table:table-cell>
          <table:table-cell office:value-type="float" office:value="212461">
            <text:p>212461</text:p>
          </table:table-cell>
          <table:table-cell office:value-type="float" office:value="177098">
            <text:p>177098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299274">
            <text:p>299274</text:p>
          </table:table-cell>
          <table:table-cell office:value-type="float" office:value="279009">
            <text:p>279009</text:p>
          </table:table-cell>
          <table:table-cell office:value-type="float" office:value="-191161">
            <text:p>-191161</text:p>
          </table:table-cell>
          <table:table-cell office:value-type="float" office:value="-260968">
            <text:p>-2609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重鵬  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64362">
            <text:p>64362</text:p>
          </table:table-cell>
          <table:table-cell office:value-type="float" office:value="-63403">
            <text:p>-63403</text:p>
          </table:table-cell>
          <table:table-cell office:value-type="float" office:value="-52625">
            <text:p>-52625</text:p>
          </table:table-cell>
          <table:table-cell office:value-type="float" office:value="-18685">
            <text:p>-18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12528">
            <text:p>612528</text:p>
          </table:table-cell>
          <table:table-cell office:value-type="float" office:value="362887">
            <text:p>362887</text:p>
          </table:table-cell>
          <table:table-cell office:value-type="float" office:value="230740">
            <text:p>230740</text:p>
          </table:table-cell>
          <table:table-cell office:value-type="float" office:value="195851">
            <text:p>195851</text:p>
          </table:table-cell>
          <table:table-cell office:value-type="float" office:value="197685">
            <text:p>197685</text:p>
          </table:table-cell>
          <table:table-cell office:value-type="float" office:value="3">
            <text:p>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396880">
            <text:p>396880</text:p>
          </table:table-cell>
          <table:table-cell office:value-type="float" office:value="376365">
            <text:p>376365</text:p>
          </table:table-cell>
          <table:table-cell office:value-type="float" office:value="424479">
            <text:p>424479</text:p>
          </table:table-cell>
          <table:table-cell office:value-type="float" office:value="465414">
            <text:p>465414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33607">
            <text:p>33607</text:p>
          </table:table-cell>
          <table:table-cell office:value-type="float" office:value="53148">
            <text:p>53148</text:p>
          </table:table-cell>
          <table:table-cell office:value-type="float" office:value="47666">
            <text:p>47666</text:p>
          </table:table-cell>
          <table:table-cell office:value-type="float" office:value="-61939">
            <text:p>-6193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41270">
            <text:p>341270</text:p>
          </table:table-cell>
          <table:table-cell office:value-type="float" office:value="91871">
            <text:p>91871</text:p>
          </table:table-cell>
          <table:table-cell office:value-type="float" office:value="79752">
            <text:p>79752</text:p>
          </table:table-cell>
          <table:table-cell office:value-type="float" office:value="61533">
            <text:p>61533</text:p>
          </table:table-cell>
          <table:table-cell office:value-type="float" office:value="92944">
            <text:p>9294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125492">
            <text:p>125492</text:p>
          </table:table-cell>
          <table:table-cell office:value-type="float" office:value="136799">
            <text:p>136799</text:p>
          </table:table-cell>
          <table:table-cell office:value-type="float" office:value="143126">
            <text:p>143126</text:p>
          </table:table-cell>
          <table:table-cell office:value-type="float" office:value="74245">
            <text:p>7424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528642">
            <text:p>528642</text:p>
          </table:table-cell>
          <table:table-cell office:value-type="float" office:value="137245">
            <text:p>137245</text:p>
          </table:table-cell>
          <table:table-cell office:value-type="float" office:value="39983">
            <text:p>39983</text:p>
          </table:table-cell>
          <table:table-cell office:value-type="float" office:value="48708">
            <text:p>48708</text:p>
          </table:table-cell>
          <table:table-cell office:value-type="float" office:value="99091">
            <text:p>9909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90698">
            <text:p>90698</text:p>
          </table:table-cell>
          <table:table-cell office:value-type="float" office:value="70772">
            <text:p>70772</text:p>
          </table:table-cell>
          <table:table-cell office:value-type="float" office:value="94751">
            <text:p>94751</text:p>
          </table:table-cell>
          <table:table-cell office:value-type="float" office:value="115571">
            <text:p>115571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125780">
            <text:p>125780</text:p>
          </table:table-cell>
          <table:table-cell office:value-type="float" office:value="76624">
            <text:p>76624</text:p>
          </table:table-cell>
          <table:table-cell office:value-type="float" office:value="53698">
            <text:p>53698</text:p>
          </table:table-cell>
          <table:table-cell office:value-type="float" office:value="36276">
            <text:p>3627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23131">
            <text:p>623131</text:p>
          </table:table-cell>
          <table:table-cell office:value-type="float" office:value="480407">
            <text:p>480407</text:p>
          </table:table-cell>
          <table:table-cell office:value-type="float" office:value="385077">
            <text:p>385077</text:p>
          </table:table-cell>
          <table:table-cell office:value-type="float" office:value="245943">
            <text:p>245943</text:p>
          </table:table-cell>
          <table:table-cell office:value-type="float" office:value="256507">
            <text:p>2565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744218">
            <text:p>744218</text:p>
          </table:table-cell>
          <table:table-cell office:value-type="float" office:value="-1605">
            <text:p>-1605</text:p>
          </table:table-cell>
          <table:table-cell office:value-type="float" office:value="10143">
            <text:p>10143</text:p>
          </table:table-cell>
          <table:table-cell office:value-type="float" office:value="44433">
            <text:p>44433</text:p>
          </table:table-cell>
          <table:table-cell office:value-type="float" office:value="25577">
            <text:p>2557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62">
            <text:p>391462</text:p>
          </table:table-cell>
          <table:table-cell office:value-type="float" office:value="82722">
            <text:p>82722</text:p>
          </table:table-cell>
          <table:table-cell office:value-type="float" office:value="43469">
            <text:p>43469</text:p>
          </table:table-cell>
          <table:table-cell office:value-type="float" office:value="32060">
            <text:p>32060</text:p>
          </table:table-cell>
          <table:table-cell office:value-type="float" office:value="45897">
            <text:p>45897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06794">
            <text:p>306794</text:p>
          </table:table-cell>
          <table:table-cell office:value-type="float" office:value="1464">
            <text:p>1464</text:p>
          </table:table-cell>
          <table:table-cell office:value-type="float" office:value="-5923">
            <text:p>-5923</text:p>
          </table:table-cell>
          <table:table-cell office:value-type="float" office:value="889">
            <text:p>889</text:p>
          </table:table-cell>
          <table:table-cell office:value-type="float" office:value="21895">
            <text:p>21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24769">
            <text:p>424769</text:p>
          </table:table-cell>
          <table:table-cell office:value-type="float" office:value="827473">
            <text:p>827473</text:p>
          </table:table-cell>
          <table:table-cell office:value-type="float" office:value="715352">
            <text:p>715352</text:p>
          </table:table-cell>
          <table:table-cell office:value-type="float" office:value="760524">
            <text:p>760524</text:p>
          </table:table-cell>
          <table:table-cell office:value-type="float" office:value="687843">
            <text:p>68784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105098">
            <text:p>105098</text:p>
          </table:table-cell>
          <table:table-cell office:value-type="float" office:value="19863">
            <text:p>19863</text:p>
          </table:table-cell>
          <table:table-cell office:value-type="float" office:value="-459139">
            <text:p>-459139</text:p>
          </table:table-cell>
          <table:table-cell office:value-type="float" office:value="27066">
            <text:p>27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33303">
            <text:p>-33303</text:p>
          </table:table-cell>
          <table:table-cell office:value-type="float" office:value="-32645">
            <text:p>-32645</text:p>
          </table:table-cell>
          <table:table-cell office:value-type="float" office:value="-6825">
            <text:p>-6825</text:p>
          </table:table-cell>
          <table:table-cell office:value-type="float" office:value="74005">
            <text:p>74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413560">
            <text:p>413560</text:p>
          </table:table-cell>
          <table:table-cell office:value-type="float" office:value="168996">
            <text:p>168996</text:p>
          </table:table-cell>
          <table:table-cell office:value-type="float" office:value="143714">
            <text:p>143714</text:p>
          </table:table-cell>
          <table:table-cell office:value-type="float" office:value="276376">
            <text:p>27637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980770">
            <text:p>980770</text:p>
          </table:table-cell>
          <table:table-cell office:value-type="float" office:value="-103991">
            <text:p>-103991</text:p>
          </table:table-cell>
          <table:table-cell office:value-type="float" office:value="-161236">
            <text:p>-161236</text:p>
          </table:table-cell>
          <table:table-cell office:value-type="float" office:value="70577">
            <text:p>70577</text:p>
          </table:table-cell>
          <table:table-cell office:value-type="float" office:value="88970">
            <text:p>8897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32651">
            <text:p>32651</text:p>
          </table:table-cell>
          <table:table-cell office:value-type="float" office:value="41917">
            <text:p>41917</text:p>
          </table:table-cell>
          <table:table-cell office:value-type="float" office:value="39500">
            <text:p>39500</text:p>
          </table:table-cell>
          <table:table-cell office:value-type="float" office:value="73156">
            <text:p>73156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22024">
            <text:p>322024</text:p>
          </table:table-cell>
          <table:table-cell office:value-type="float" office:value="-51944">
            <text:p>-51944</text:p>
          </table:table-cell>
          <table:table-cell office:value-type="float" office:value="22666">
            <text:p>22666</text:p>
          </table:table-cell>
          <table:table-cell office:value-type="float" office:value="28523">
            <text:p>28523</text:p>
          </table:table-cell>
          <table:table-cell office:value-type="float" office:value="-22054">
            <text:p>-220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474728">
            <text:p>-474728</text:p>
          </table:table-cell>
          <table:table-cell office:value-type="float" office:value="-276891">
            <text:p>-276891</text:p>
          </table:table-cell>
          <table:table-cell office:value-type="float" office:value="506592">
            <text:p>506592</text:p>
          </table:table-cell>
          <table:table-cell office:value-type="float" office:value="-310677">
            <text:p>-310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14001">
            <text:p>-14001</text:p>
          </table:table-cell>
          <table:table-cell office:value-type="float" office:value="-10589">
            <text:p>-10589</text:p>
          </table:table-cell>
          <table:table-cell office:value-type="float" office:value="-21723">
            <text:p>-21723</text:p>
          </table:table-cell>
          <table:table-cell office:value-type="float" office:value="-16988">
            <text:p>-16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-106739">
            <text:p>-106739</text:p>
          </table:table-cell>
          <table:table-cell office:value-type="float" office:value="-204288">
            <text:p>-204288</text:p>
          </table:table-cell>
          <table:table-cell office:value-type="float" office:value="-169900">
            <text:p>-169900</text:p>
          </table:table-cell>
          <table:table-cell office:value-type="float" office:value="-59625">
            <text:p>-59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2</text:p>
          </table:table-cell>
          <table:table-cell office:value-type="string">
            <text:p>駿熠電          
Unitel High Technology Corporation           </text:p>
          </table:table-cell>
          <table:table-cell office:value-type="float" office:value="403687">
            <text:p>403687</text:p>
          </table:table-cell>
          <table:table-cell office:value-type="float" office:value="-62537">
            <text:p>-62537</text:p>
          </table:table-cell>
          <table:table-cell office:value-type="float" office:value="-152142">
            <text:p>-152142</text:p>
          </table:table-cell>
          <table:table-cell office:value-type="float" office:value="-41595">
            <text:p>-41595</text:p>
          </table:table-cell>
          <table:table-cell office:value-type="float" office:value="-58842">
            <text:p>-588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85612">
            <text:p>85612</text:p>
          </table:table-cell>
          <table:table-cell office:value-type="float" office:value="45590">
            <text:p>45590</text:p>
          </table:table-cell>
          <table:table-cell office:value-type="float" office:value="44218">
            <text:p>44218</text:p>
          </table:table-cell>
          <table:table-cell office:value-type="float" office:value="48122">
            <text:p>48122</text:p>
          </table:table-cell>
          <table:table-cell office:value-type="float" office:value="0.57">
            <text:p>0.57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52</text:p>
          </table:table-cell>
          <table:table-cell office:value-type="string">
            <text:p>精聯            
UNITECH ELECTRONICS CO., LTD.                </text:p>
          </table:table-cell>
          <table:table-cell office:value-type="float" office:value="470975">
            <text:p>470975</text:p>
          </table:table-cell>
          <table:table-cell office:value-type="float" office:value="83766">
            <text:p>83766</text:p>
          </table:table-cell>
          <table:table-cell office:value-type="float" office:value="16844">
            <text:p>16844</text:p>
          </table:table-cell>
          <table:table-cell office:value-type="float" office:value="16706">
            <text:p>16706</text:p>
          </table:table-cell>
          <table:table-cell office:value-type="float" office:value="12150">
            <text:p>12150</text:p>
          </table:table-cell>
          <table:table-cell office:value-type="float" office:value="0.14004971">
            <text:p>0.14004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304912">
            <text:p>0.15304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4980">
            <text:p>734980</text:p>
          </table:table-cell>
          <table:table-cell office:value-type="float" office:value="55937">
            <text:p>55937</text:p>
          </table:table-cell>
          <table:table-cell office:value-type="float" office:value="47325">
            <text:p>47325</text:p>
          </table:table-cell>
          <table:table-cell office:value-type="float" office:value="118924">
            <text:p>118924</text:p>
          </table:table-cell>
          <table:table-cell office:value-type="float" office:value="43481">
            <text:p>434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11112">
            <text:p>511112</text:p>
          </table:table-cell>
          <table:table-cell office:value-type="float" office:value="-65114">
            <text:p>-65114</text:p>
          </table:table-cell>
          <table:table-cell office:value-type="float" office:value="-103239">
            <text:p>-103239</text:p>
          </table:table-cell>
          <table:table-cell office:value-type="float" office:value="-122273">
            <text:p>-122273</text:p>
          </table:table-cell>
          <table:table-cell office:value-type="float" office:value="-39679">
            <text:p>-39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6531">
            <text:p>586531</text:p>
          </table:table-cell>
          <table:table-cell office:value-type="float" office:value="7806">
            <text:p>7806</text:p>
          </table:table-cell>
          <table:table-cell office:value-type="float" office:value="130960">
            <text:p>130960</text:p>
          </table:table-cell>
          <table:table-cell office:value-type="float" office:value="-19279">
            <text:p>-19279</text:p>
          </table:table-cell>
          <table:table-cell office:value-type="float" office:value="-88678">
            <text:p>-88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22683">
            <text:p>322683</text:p>
          </table:table-cell>
          <table:table-cell office:value-type="float" office:value="30088">
            <text:p>30088</text:p>
          </table:table-cell>
          <table:table-cell office:value-type="float" office:value="16119">
            <text:p>16119</text:p>
          </table:table-cell>
          <table:table-cell office:value-type="float" office:value="-37785">
            <text:p>-37785</text:p>
          </table:table-cell>
          <table:table-cell office:value-type="float" office:value="10517">
            <text:p>10517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444283">
            <text:p>444283</text:p>
          </table:table-cell>
          <table:table-cell office:value-type="float" office:value="230645">
            <text:p>230645</text:p>
          </table:table-cell>
          <table:table-cell office:value-type="float" office:value="93335">
            <text:p>93335</text:p>
          </table:table-cell>
          <table:table-cell office:value-type="float" office:value="102097">
            <text:p>102097</text:p>
          </table:table-cell>
          <table:table-cell office:value-type="float" office:value="112701">
            <text:p>112701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40973">
            <text:p>840973</text:p>
          </table:table-cell>
          <table:table-cell office:value-type="float" office:value="197121">
            <text:p>197121</text:p>
          </table:table-cell>
          <table:table-cell office:value-type="float" office:value="460312">
            <text:p>460312</text:p>
          </table:table-cell>
          <table:table-cell office:value-type="float" office:value="224155">
            <text:p>224155</text:p>
          </table:table-cell>
          <table:table-cell office:value-type="float" office:value="19063">
            <text:p>19063</text:p>
          </table:table-cell>
          <table:table-cell office:value-type="float" office:value="2.05230865">
            <text:p>2.05230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6147979">
            <text:p>4.86147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245915">
            <text:p>245915</text:p>
          </table:table-cell>
          <table:table-cell office:value-type="float" office:value="68642">
            <text:p>68642</text:p>
          </table:table-cell>
          <table:table-cell office:value-type="float" office:value="48770">
            <text:p>48770</text:p>
          </table:table-cell>
          <table:table-cell office:value-type="float" office:value="111440">
            <text:p>111440</text:p>
          </table:table-cell>
          <table:table-cell office:value-type="float" office:value="46824">
            <text:p>4682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9900">
            <text:p>799900</text:p>
          </table:table-cell>
          <table:table-cell office:value-type="float" office:value="-31346">
            <text:p>-31346</text:p>
          </table:table-cell>
          <table:table-cell office:value-type="float" office:value="7854">
            <text:p>7854</text:p>
          </table:table-cell>
          <table:table-cell office:value-type="float" office:value="19959">
            <text:p>19959</text:p>
          </table:table-cell>
          <table:table-cell office:value-type="float" office:value="102065">
            <text:p>10206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271584">
            <text:p>271584</text:p>
          </table:table-cell>
          <table:table-cell office:value-type="float" office:value="44850">
            <text:p>44850</text:p>
          </table:table-cell>
          <table:table-cell office:value-type="float" office:value="3647">
            <text:p>3647</text:p>
          </table:table-cell>
          <table:table-cell office:value-type="float" office:value="-98948">
            <text:p>-98948</text:p>
          </table:table-cell>
          <table:table-cell office:value-type="float" office:value="0">
            <text:p>0</text:p>
          </table:table-cell>
          <table:table-cell office:value-type="float" office:value="0.06900000000000001">
            <text:p>0.069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784687">
            <text:p>0.59784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42418">
            <text:p>742418</text:p>
          </table:table-cell>
          <table:table-cell office:value-type="float" office:value="250144">
            <text:p>250144</text:p>
          </table:table-cell>
          <table:table-cell office:value-type="float" office:value="95358">
            <text:p>95358</text:p>
          </table:table-cell>
          <table:table-cell office:value-type="float" office:value="53368">
            <text:p>53368</text:p>
          </table:table-cell>
          <table:table-cell office:value-type="float" office:value="120188">
            <text:p>12018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758834">
            <text:p>758834</text:p>
          </table:table-cell>
          <table:table-cell office:value-type="float" office:value="-208254">
            <text:p>-208254</text:p>
          </table:table-cell>
          <table:table-cell office:value-type="float" office:value="200239">
            <text:p>200239</text:p>
          </table:table-cell>
          <table:table-cell office:value-type="float" office:value="188928">
            <text:p>188928</text:p>
          </table:table-cell>
          <table:table-cell office:value-type="float" office:value="-953742">
            <text:p>-9537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97579">
            <text:p>97579</text:p>
          </table:table-cell>
          <table:table-cell office:value-type="float" office:value="82381">
            <text:p>82381</text:p>
          </table:table-cell>
          <table:table-cell office:value-type="float" office:value="24610">
            <text:p>24610</text:p>
          </table:table-cell>
          <table:table-cell office:value-type="float" office:value="-8102">
            <text:p>-8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234067">
            <text:p>3234067</text:p>
          </table:table-cell>
          <table:table-cell office:value-type="float" office:value="274554">
            <text:p>274554</text:p>
          </table:table-cell>
          <table:table-cell office:value-type="float" office:value="-493831">
            <text:p>-493831</text:p>
          </table:table-cell>
          <table:table-cell office:value-type="float" office:value="-606678">
            <text:p>-606678</text:p>
          </table:table-cell>
          <table:table-cell office:value-type="float" office:value="71203">
            <text:p>71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420366">
            <text:p>420366</text:p>
          </table:table-cell>
          <table:table-cell office:value-type="float" office:value="212483">
            <text:p>212483</text:p>
          </table:table-cell>
          <table:table-cell office:value-type="float" office:value="144653">
            <text:p>144653</text:p>
          </table:table-cell>
          <table:table-cell office:value-type="float" office:value="92952">
            <text:p>929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120360">
            <text:p>2120360</text:p>
          </table:table-cell>
          <table:table-cell office:value-type="float" office:value="-256435">
            <text:p>-256435</text:p>
          </table:table-cell>
          <table:table-cell office:value-type="float" office:value="-161072">
            <text:p>-161072</text:p>
          </table:table-cell>
          <table:table-cell office:value-type="float" office:value="-280230">
            <text:p>-280230</text:p>
          </table:table-cell>
          <table:table-cell office:value-type="float" office:value="-474096">
            <text:p>-474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37927">
            <text:p>37927</text:p>
          </table:table-cell>
          <table:table-cell office:value-type="float" office:value="5119">
            <text:p>5119</text:p>
          </table:table-cell>
          <table:table-cell office:value-type="float" office:value="-59970">
            <text:p>-59970</text:p>
          </table:table-cell>
          <table:table-cell office:value-type="float" office:value="-73478">
            <text:p>-73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2677">
            <text:p>2677</text:p>
          </table:table-cell>
          <table:table-cell office:value-type="float" office:value="30742">
            <text:p>30742</text:p>
          </table:table-cell>
          <table:table-cell office:value-type="float" office:value="31319">
            <text:p>31319</text:p>
          </table:table-cell>
          <table:table-cell office:value-type="float" office:value="-14957">
            <text:p>-149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661816">
            <text:p>661816</text:p>
          </table:table-cell>
          <table:table-cell office:value-type="float" office:value="924178">
            <text:p>924178</text:p>
          </table:table-cell>
          <table:table-cell office:value-type="float" office:value="900081">
            <text:p>900081</text:p>
          </table:table-cell>
          <table:table-cell office:value-type="float" office:value="1461381">
            <text:p>14613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388074">
            <text:p>388074</text:p>
          </table:table-cell>
          <table:table-cell office:value-type="float" office:value="488665">
            <text:p>488665</text:p>
          </table:table-cell>
          <table:table-cell office:value-type="float" office:value="464172">
            <text:p>464172</text:p>
          </table:table-cell>
          <table:table-cell office:value-type="float" office:value="404997">
            <text:p>4049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-2995">
            <text:p>-2995</text:p>
          </table:table-cell>
          <table:table-cell office:value-type="float" office:value="-31925">
            <text:p>-31925</text:p>
          </table:table-cell>
          <table:table-cell office:value-type="float" office:value="-24481">
            <text:p>-24481</text:p>
          </table:table-cell>
          <table:table-cell office:value-type="float" office:value="2474">
            <text:p>2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62397">
            <text:p>62397</text:p>
          </table:table-cell>
          <table:table-cell office:value-type="float" office:value="59141">
            <text:p>59141</text:p>
          </table:table-cell>
          <table:table-cell office:value-type="float" office:value="72450">
            <text:p>72450</text:p>
          </table:table-cell>
          <table:table-cell office:value-type="float" office:value="42250">
            <text:p>422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86658">
            <text:p>86658</text:p>
          </table:table-cell>
          <table:table-cell office:value-type="float" office:value="-105916">
            <text:p>-105916</text:p>
          </table:table-cell>
          <table:table-cell office:value-type="float" office:value="-143768">
            <text:p>-143768</text:p>
          </table:table-cell>
          <table:table-cell office:value-type="float" office:value="145408">
            <text:p>145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3131342">
            <text:p>3131342</text:p>
          </table:table-cell>
          <table:table-cell office:value-type="float" office:value="92212">
            <text:p>92212</text:p>
          </table:table-cell>
          <table:table-cell office:value-type="float" office:value="638112">
            <text:p>638112</text:p>
          </table:table-cell>
          <table:table-cell office:value-type="float" office:value="47090">
            <text:p>47090</text:p>
          </table:table-cell>
          <table:table-cell office:value-type="float" office:value="430899">
            <text:p>430899</text:p>
          </table:table-cell>
          <table:table-cell office:value-type="float" office:value="0.11">
            <text:p>0.1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35808">
            <text:p>35808</text:p>
          </table:table-cell>
          <table:table-cell office:value-type="float" office:value="62051">
            <text:p>62051</text:p>
          </table:table-cell>
          <table:table-cell office:value-type="float" office:value="75407">
            <text:p>75407</text:p>
          </table:table-cell>
          <table:table-cell office:value-type="float" office:value="66682">
            <text:p>6668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-102124">
            <text:p>-102124</text:p>
          </table:table-cell>
          <table:table-cell office:value-type="float" office:value="199303">
            <text:p>199303</text:p>
          </table:table-cell>
          <table:table-cell office:value-type="float" office:value="247664">
            <text:p>247664</text:p>
          </table:table-cell>
          <table:table-cell office:value-type="float" office:value="246735">
            <text:p>24673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3228">
            <text:p>843228</text:p>
          </table:table-cell>
          <table:table-cell office:value-type="float" office:value="149431">
            <text:p>149431</text:p>
          </table:table-cell>
          <table:table-cell office:value-type="float" office:value="135463">
            <text:p>135463</text:p>
          </table:table-cell>
          <table:table-cell office:value-type="float" office:value="25727">
            <text:p>25727</text:p>
          </table:table-cell>
          <table:table-cell office:value-type="float" office:value="16586">
            <text:p>1658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12239">
            <text:p>1.1312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5050487">
            <text:p>5050487</text:p>
          </table:table-cell>
          <table:table-cell office:value-type="float" office:value="4122859">
            <text:p>4122859</text:p>
          </table:table-cell>
          <table:table-cell office:value-type="float" office:value="3786465">
            <text:p>3786465</text:p>
          </table:table-cell>
          <table:table-cell office:value-type="float" office:value="-286400">
            <text:p>-286400</text:p>
          </table:table-cell>
          <table:table-cell office:value-type="float" office:value="6083797">
            <text:p>6083797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383730">
            <text:p>383730</text:p>
          </table:table-cell>
          <table:table-cell office:value-type="float" office:value="328723">
            <text:p>328723</text:p>
          </table:table-cell>
          <table:table-cell office:value-type="float" office:value="459120">
            <text:p>459120</text:p>
          </table:table-cell>
          <table:table-cell office:value-type="float" office:value="216353">
            <text:p>2163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746458">
            <text:p>0.99746458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21323">
            <text:p>21323</text:p>
          </table:table-cell>
          <table:table-cell office:value-type="float" office:value="-51637">
            <text:p>-51637</text:p>
          </table:table-cell>
          <table:table-cell office:value-type="float" office:value="-46776">
            <text:p>-46776</text:p>
          </table:table-cell>
          <table:table-cell office:value-type="float" office:value="-94499">
            <text:p>-94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4663296">
            <text:p>4663296</text:p>
          </table:table-cell>
          <table:table-cell office:value-type="float" office:value="-500713">
            <text:p>-500713</text:p>
          </table:table-cell>
          <table:table-cell office:value-type="float" office:value="664172">
            <text:p>664172</text:p>
          </table:table-cell>
          <table:table-cell office:value-type="float" office:value="-233501">
            <text:p>-233501</text:p>
          </table:table-cell>
          <table:table-cell office:value-type="float" office:value="-690743">
            <text:p>-6907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16">
            <text:p>881116</text:p>
          </table:table-cell>
          <table:table-cell office:value-type="float" office:value="38444">
            <text:p>38444</text:p>
          </table:table-cell>
          <table:table-cell office:value-type="float" office:value="101828">
            <text:p>101828</text:p>
          </table:table-cell>
          <table:table-cell office:value-type="float" office:value="88584">
            <text:p>88584</text:p>
          </table:table-cell>
          <table:table-cell office:value-type="float" office:value="127554">
            <text:p>127554</text:p>
          </table:table-cell>
          <table:table-cell office:value-type="float" office:value="0.27462619">
            <text:p>0.27462619</text:p>
          </table:table-cell>
          <table:table-cell office:value-type="float" office:value="0.5253738100000001">
            <text:p>0.52537381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391139">
            <text:p>0.83391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100038">
            <text:p>1100038</text:p>
          </table:table-cell>
          <table:table-cell office:value-type="float" office:value="226">
            <text:p>226</text:p>
          </table:table-cell>
          <table:table-cell office:value-type="float" office:value="38731">
            <text:p>38731</text:p>
          </table:table-cell>
          <table:table-cell office:value-type="float" office:value="34055">
            <text:p>34055</text:p>
          </table:table-cell>
          <table:table-cell office:value-type="float" office:value="57853">
            <text:p>57853</text:p>
          </table:table-cell>
          <table:table-cell office:value-type="float" office:value="0.465">
            <text:p>0.46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晶宇            
DR.Chip Biotechnology Incorporation          </text:p>
          </table:table-cell>
          <table:table-cell office:value-type="float" office:value="482919">
            <text:p>482919</text:p>
          </table:table-cell>
          <table:table-cell office:value-type="float" office:value="-14404">
            <text:p>-14404</text:p>
          </table:table-cell>
          <table:table-cell office:value-type="float" office:value="-27096">
            <text:p>-27096</text:p>
          </table:table-cell>
          <table:table-cell office:value-type="float" office:value="-11865">
            <text:p>-11865</text:p>
          </table:table-cell>
          <table:table-cell office:value-type="float" office:value="-25070">
            <text:p>-250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00000">
            <text:p>300000</text:p>
          </table:table-cell>
          <table:table-cell office:value-type="float" office:value="121151">
            <text:p>121151</text:p>
          </table:table-cell>
          <table:table-cell office:value-type="float" office:value="115995">
            <text:p>115995</text:p>
          </table:table-cell>
          <table:table-cell office:value-type="float" office:value="112521">
            <text:p>112521</text:p>
          </table:table-cell>
          <table:table-cell office:value-type="float" office:value="104975">
            <text:p>104975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29681">
            <text:p>29681</text:p>
          </table:table-cell>
          <table:table-cell office:value-type="float" office:value="77164">
            <text:p>77164</text:p>
          </table:table-cell>
          <table:table-cell office:value-type="float" office:value="67619">
            <text:p>67619</text:p>
          </table:table-cell>
          <table:table-cell office:value-type="float" office:value="27113">
            <text:p>27113</text:p>
          </table:table-cell>
          <table:table-cell office:value-type="float" office:value="1.26">
            <text:p>1.26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3110">
            <text:p>2523110</text:p>
          </table:table-cell>
          <table:table-cell office:value-type="float" office:value="-172221">
            <text:p>-172221</text:p>
          </table:table-cell>
          <table:table-cell office:value-type="float" office:value="-183304">
            <text:p>-183304</text:p>
          </table:table-cell>
          <table:table-cell office:value-type="float" office:value="-578654">
            <text:p>-578654</text:p>
          </table:table-cell>
          <table:table-cell office:value-type="float" office:value="-321710">
            <text:p>-3217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22136">
            <text:p>22136</text:p>
          </table:table-cell>
          <table:table-cell office:value-type="float" office:value="17418">
            <text:p>17418</text:p>
          </table:table-cell>
          <table:table-cell office:value-type="float" office:value="56044">
            <text:p>56044</text:p>
          </table:table-cell>
          <table:table-cell office:value-type="float" office:value="52154">
            <text:p>521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67676">
            <text:p>-67676</text:p>
          </table:table-cell>
          <table:table-cell office:value-type="float" office:value="-28141">
            <text:p>-28141</text:p>
          </table:table-cell>
          <table:table-cell office:value-type="float" office:value="-54139">
            <text:p>-54139</text:p>
          </table:table-cell>
          <table:table-cell office:value-type="float" office:value="-43828">
            <text:p>-4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986148">
            <text:p>986148</text:p>
          </table:table-cell>
          <table:table-cell office:value-type="float" office:value="-404819">
            <text:p>-404819</text:p>
          </table:table-cell>
          <table:table-cell office:value-type="float" office:value="-295685">
            <text:p>-295685</text:p>
          </table:table-cell>
          <table:table-cell office:value-type="float" office:value="-343210">
            <text:p>-3432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創源            
Genetics Generation Advancement Corp.(GGA Cor</text:p>
          </table:table-cell>
          <table:table-cell office:value-type="float" office:value="242470">
            <text:p>242470</text:p>
          </table:table-cell>
          <table:table-cell office:value-type="float" office:value="12307">
            <text:p>12307</text:p>
          </table:table-cell>
          <table:table-cell office:value-type="float" office:value="-15705">
            <text:p>-15705</text:p>
          </table:table-cell>
          <table:table-cell office:value-type="float" office:value="18304">
            <text:p>18304</text:p>
          </table:table-cell>
          <table:table-cell office:value-type="float" office:value="16884">
            <text:p>16884</text:p>
          </table:table-cell>
          <table:table-cell office:value-type="float" office:value="0.67938368">
            <text:p>0.679383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26597">
            <text:p>526597</text:p>
          </table:table-cell>
          <table:table-cell office:value-type="float" office:value="15620">
            <text:p>15620</text:p>
          </table:table-cell>
          <table:table-cell office:value-type="float" office:value="-59987">
            <text:p>-59987</text:p>
          </table:table-cell>
          <table:table-cell office:value-type="float" office:value="5251">
            <text:p>5251</text:p>
          </table:table-cell>
          <table:table-cell office:value-type="float" office:value="26388">
            <text:p>2638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65968">
            <text:p>1465968</text:p>
          </table:table-cell>
          <table:table-cell office:value-type="float" office:value="406132">
            <text:p>406132</text:p>
          </table:table-cell>
          <table:table-cell office:value-type="float" office:value="604281">
            <text:p>604281</text:p>
          </table:table-cell>
          <table:table-cell office:value-type="float" office:value="42550">
            <text:p>42550</text:p>
          </table:table-cell>
          <table:table-cell office:value-type="float" office:value="129362">
            <text:p>12936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190966">
            <text:p>190966</text:p>
          </table:table-cell>
          <table:table-cell office:value-type="float" office:value="246838">
            <text:p>246838</text:p>
          </table:table-cell>
          <table:table-cell office:value-type="float" office:value="363981">
            <text:p>363981</text:p>
          </table:table-cell>
          <table:table-cell office:value-type="float" office:value="291779">
            <text:p>29177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68026">
            <text:p>3168026</text:p>
          </table:table-cell>
          <table:table-cell office:value-type="float" office:value="39354">
            <text:p>39354</text:p>
          </table:table-cell>
          <table:table-cell office:value-type="float" office:value="250941">
            <text:p>250941</text:p>
          </table:table-cell>
          <table:table-cell office:value-type="float" office:value="-4934">
            <text:p>-4934</text:p>
          </table:table-cell>
          <table:table-cell office:value-type="float" office:value="-359547">
            <text:p>-359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31">
            <text:p>0.1331</text:p>
          </table:table-cell>
          <table:table-cell office:value-type="float" office:value="0">
            <text:p>0</text:p>
          </table:table-cell>
          <table:table-cell office:value-type="float" office:value="0.5323">
            <text:p>0.5323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974818">
            <text:p>974818</text:p>
          </table:table-cell>
          <table:table-cell office:value-type="float" office:value="-125802">
            <text:p>-125802</text:p>
          </table:table-cell>
          <table:table-cell office:value-type="float" office:value="-162731">
            <text:p>-162731</text:p>
          </table:table-cell>
          <table:table-cell office:value-type="float" office:value="-247227">
            <text:p>-247227</text:p>
          </table:table-cell>
          <table:table-cell office:value-type="float" office:value="-316943">
            <text:p>-3169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417873">
            <text:p>417873</text:p>
          </table:table-cell>
          <table:table-cell office:value-type="float" office:value="384504">
            <text:p>384504</text:p>
          </table:table-cell>
          <table:table-cell office:value-type="float" office:value="257284">
            <text:p>257284</text:p>
          </table:table-cell>
          <table:table-cell office:value-type="float" office:value="77180">
            <text:p>77180</text:p>
          </table:table-cell>
          <table:table-cell office:value-type="float" office:value="28571">
            <text:p>285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29765">
            <text:p>0.6029765</text:p>
          </table:table-cell>
          <table:table-cell office:value-type="float" office:value="2.93656526">
            <text:p>2.93656526</text:p>
          </table:table-cell>
          <table:table-cell office:value-type="float" office:value="0">
            <text:p>0</text:p>
          </table:table-cell>
          <table:table-cell office:value-type="float" office:value="0.2949618">
            <text:p>0.2949618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36358">
            <text:p>36358</text:p>
          </table:table-cell>
          <table:table-cell office:value-type="float" office:value="47249">
            <text:p>47249</text:p>
          </table:table-cell>
          <table:table-cell office:value-type="float" office:value="60628">
            <text:p>60628</text:p>
          </table:table-cell>
          <table:table-cell office:value-type="float" office:value="50280">
            <text:p>502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602361300000001">
            <text:p>0.5602361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1992794">
            <text:p>1992794</text:p>
          </table:table-cell>
          <table:table-cell office:value-type="float" office:value="-1122278">
            <text:p>-1122278</text:p>
          </table:table-cell>
          <table:table-cell office:value-type="float" office:value="-1377935">
            <text:p>-1377935</text:p>
          </table:table-cell>
          <table:table-cell office:value-type="float" office:value="-1407026">
            <text:p>-1407026</text:p>
          </table:table-cell>
          <table:table-cell office:value-type="float" office:value="-1222242">
            <text:p>-1222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352324">
            <text:p>352324</text:p>
          </table:table-cell>
          <table:table-cell office:value-type="float" office:value="24979">
            <text:p>24979</text:p>
          </table:table-cell>
          <table:table-cell office:value-type="float" office:value="109847">
            <text:p>109847</text:p>
          </table:table-cell>
          <table:table-cell office:value-type="float" office:value="141026">
            <text:p>141026</text:p>
          </table:table-cell>
          <table:table-cell office:value-type="float" office:value="112950">
            <text:p>11295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6291">
            <text:p>6291</text:p>
          </table:table-cell>
          <table:table-cell office:value-type="float" office:value="31701">
            <text:p>31701</text:p>
          </table:table-cell>
          <table:table-cell office:value-type="float" office:value="18438">
            <text:p>18438</text:p>
          </table:table-cell>
          <table:table-cell office:value-type="float" office:value="15797">
            <text:p>15797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214">
            <text:p>532214</text:p>
          </table:table-cell>
          <table:table-cell office:value-type="float" office:value="-20805">
            <text:p>-20805</text:p>
          </table:table-cell>
          <table:table-cell office:value-type="float" office:value="-35444">
            <text:p>-35444</text:p>
          </table:table-cell>
          <table:table-cell office:value-type="float" office:value="-37741">
            <text:p>-37741</text:p>
          </table:table-cell>
          <table:table-cell office:value-type="float" office:value="-44679">
            <text:p>-44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1150770">
            <text:p>1150770</text:p>
          </table:table-cell>
          <table:table-cell office:value-type="float" office:value="-378462">
            <text:p>-378462</text:p>
          </table:table-cell>
          <table:table-cell office:value-type="float" office:value="-398918">
            <text:p>-398918</text:p>
          </table:table-cell>
          <table:table-cell office:value-type="float" office:value="-408637">
            <text:p>-408637</text:p>
          </table:table-cell>
          <table:table-cell office:value-type="float" office:value="-294127">
            <text:p>-294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805400">
            <text:p>805400</text:p>
          </table:table-cell>
          <table:table-cell office:value-type="float" office:value="-72801">
            <text:p>-72801</text:p>
          </table:table-cell>
          <table:table-cell office:value-type="float" office:value="-114865">
            <text:p>-114865</text:p>
          </table:table-cell>
          <table:table-cell office:value-type="float" office:value="-152383">
            <text:p>-152383</text:p>
          </table:table-cell>
          <table:table-cell office:value-type="float" office:value="-237973">
            <text:p>-2379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289372">
            <text:p>289372</text:p>
          </table:table-cell>
          <table:table-cell office:value-type="float" office:value="339841">
            <text:p>339841</text:p>
          </table:table-cell>
          <table:table-cell office:value-type="float" office:value="284973">
            <text:p>284973</text:p>
          </table:table-cell>
          <table:table-cell office:value-type="float" office:value="246285">
            <text:p>24628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620907">
            <text:p>1620907</text:p>
          </table:table-cell>
          <table:table-cell office:value-type="float" office:value="261364">
            <text:p>261364</text:p>
          </table:table-cell>
          <table:table-cell office:value-type="float" office:value="151564">
            <text:p>151564</text:p>
          </table:table-cell>
          <table:table-cell office:value-type="float" office:value="66691">
            <text:p>66691</text:p>
          </table:table-cell>
          <table:table-cell office:value-type="float" office:value="123921">
            <text:p>123921</text:p>
          </table:table-cell>
          <table:table-cell office:value-type="float" office:value="0.3734023">
            <text:p>0.3734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700000">
            <text:p>700000</text:p>
          </table:table-cell>
          <table:table-cell office:value-type="float" office:value="89837">
            <text:p>89837</text:p>
          </table:table-cell>
          <table:table-cell office:value-type="float" office:value="-28429">
            <text:p>-28429</text:p>
          </table:table-cell>
          <table:table-cell office:value-type="float" office:value="114194">
            <text:p>114194</text:p>
          </table:table-cell>
          <table:table-cell office:value-type="float" office:value="90715">
            <text:p>90715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29896">
            <text:p>-29896</text:p>
          </table:table-cell>
          <table:table-cell office:value-type="float" office:value="-40940">
            <text:p>-40940</text:p>
          </table:table-cell>
          <table:table-cell office:value-type="float" office:value="-42470">
            <text:p>-42470</text:p>
          </table:table-cell>
          <table:table-cell office:value-type="float" office:value="-68229">
            <text:p>-682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95418">
            <text:p>95418</text:p>
          </table:table-cell>
          <table:table-cell office:value-type="float" office:value="114356">
            <text:p>114356</text:p>
          </table:table-cell>
          <table:table-cell office:value-type="float" office:value="128715">
            <text:p>128715</text:p>
          </table:table-cell>
          <table:table-cell office:value-type="float" office:value="174761">
            <text:p>174761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02863">
            <text:p>1202863</text:p>
          </table:table-cell>
          <table:table-cell office:value-type="float" office:value="307457">
            <text:p>307457</text:p>
          </table:table-cell>
          <table:table-cell office:value-type="float" office:value="84440">
            <text:p>84440</text:p>
          </table:table-cell>
          <table:table-cell office:value-type="float" office:value="210299">
            <text:p>210299</text:p>
          </table:table-cell>
          <table:table-cell office:value-type="float" office:value="305117">
            <text:p>30511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-33827">
            <text:p>-33827</text:p>
          </table:table-cell>
          <table:table-cell office:value-type="float" office:value="-50116">
            <text:p>-50116</text:p>
          </table:table-cell>
          <table:table-cell office:value-type="float" office:value="313474">
            <text:p>313474</text:p>
          </table:table-cell>
          <table:table-cell office:value-type="float" office:value="-207099">
            <text:p>-207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15663">
            <text:p>15663</text:p>
          </table:table-cell>
          <table:table-cell office:value-type="float" office:value="-48917">
            <text:p>-48917</text:p>
          </table:table-cell>
          <table:table-cell office:value-type="float" office:value="-11966">
            <text:p>-11966</text:p>
          </table:table-cell>
          <table:table-cell office:value-type="float" office:value="-4458">
            <text:p>-4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6314">
            <text:p>6314</text:p>
          </table:table-cell>
          <table:table-cell office:value-type="float" office:value="-27907">
            <text:p>-27907</text:p>
          </table:table-cell>
          <table:table-cell office:value-type="float" office:value="44376">
            <text:p>44376</text:p>
          </table:table-cell>
          <table:table-cell office:value-type="float" office:value="27519">
            <text:p>27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08913">
            <text:p>608913</text:p>
          </table:table-cell>
          <table:table-cell office:value-type="float" office:value="1360562">
            <text:p>1360562</text:p>
          </table:table-cell>
          <table:table-cell office:value-type="float" office:value="-108838">
            <text:p>-108838</text:p>
          </table:table-cell>
          <table:table-cell office:value-type="float" office:value="-181693">
            <text:p>-181693</text:p>
          </table:table-cell>
          <table:table-cell office:value-type="float" office:value="-121615">
            <text:p>-1216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307379">
            <text:p>307379</text:p>
          </table:table-cell>
          <table:table-cell office:value-type="float" office:value="315609">
            <text:p>315609</text:p>
          </table:table-cell>
          <table:table-cell office:value-type="float" office:value="301241">
            <text:p>301241</text:p>
          </table:table-cell>
          <table:table-cell office:value-type="float" office:value="368060">
            <text:p>3680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465789">
            <text:p>465789</text:p>
          </table:table-cell>
          <table:table-cell office:value-type="float" office:value="13109">
            <text:p>13109</text:p>
          </table:table-cell>
          <table:table-cell office:value-type="float" office:value="-49946">
            <text:p>-49946</text:p>
          </table:table-cell>
          <table:table-cell office:value-type="float" office:value="-19405">
            <text:p>-19405</text:p>
          </table:table-cell>
          <table:table-cell office:value-type="float" office:value="-28365">
            <text:p>-28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81266">
            <text:p>81266</text:p>
          </table:table-cell>
          <table:table-cell office:value-type="float" office:value="-18664">
            <text:p>-18664</text:p>
          </table:table-cell>
          <table:table-cell office:value-type="float" office:value="551761">
            <text:p>551761</text:p>
          </table:table-cell>
          <table:table-cell office:value-type="float" office:value="76075">
            <text:p>760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9</text:p>
          </table:table-cell>
          <table:table-cell office:value-type="string">
            <text:p>聚紡            
G-FUN INDUSTRIAL CORPORATION                 </text:p>
          </table:table-cell>
          <table:table-cell office:value-type="float" office:value="343500">
            <text:p>343500</text:p>
          </table:table-cell>
          <table:table-cell office:value-type="float" office:value="55059">
            <text:p>55059</text:p>
          </table:table-cell>
          <table:table-cell office:value-type="float" office:value="-42648">
            <text:p>-42648</text:p>
          </table:table-cell>
          <table:table-cell office:value-type="float" office:value="-163127">
            <text:p>-163127</text:p>
          </table:table-cell>
          <table:table-cell office:value-type="float" office:value="-27436">
            <text:p>-27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36458">
            <text:p>36458</text:p>
          </table:table-cell>
          <table:table-cell office:value-type="float" office:value="-13526">
            <text:p>-13526</text:p>
          </table:table-cell>
          <table:table-cell office:value-type="float" office:value="392276">
            <text:p>392276</text:p>
          </table:table-cell>
          <table:table-cell office:value-type="float" office:value="144554">
            <text:p>14455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-59918">
            <text:p>-59918</text:p>
          </table:table-cell>
          <table:table-cell office:value-type="float" office:value="-8862">
            <text:p>-8862</text:p>
          </table:table-cell>
          <table:table-cell office:value-type="float" office:value="-73979">
            <text:p>-73979</text:p>
          </table:table-cell>
          <table:table-cell office:value-type="float" office:value="73556">
            <text:p>73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468052">
            <text:p>468052</text:p>
          </table:table-cell>
          <table:table-cell office:value-type="float" office:value="99955">
            <text:p>99955</text:p>
          </table:table-cell>
          <table:table-cell office:value-type="float" office:value="363191">
            <text:p>363191</text:p>
          </table:table-cell>
          <table:table-cell office:value-type="float" office:value="20335">
            <text:p>20335</text:p>
          </table:table-cell>
          <table:table-cell office:value-type="float" office:value="63307">
            <text:p>63307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07506">
            <text:p>507506</text:p>
          </table:table-cell>
          <table:table-cell office:value-type="float" office:value="-114354">
            <text:p>-114354</text:p>
          </table:table-cell>
          <table:table-cell office:value-type="float" office:value="-120338">
            <text:p>-120338</text:p>
          </table:table-cell>
          <table:table-cell office:value-type="float" office:value="2729">
            <text:p>2729</text:p>
          </table:table-cell>
          <table:table-cell office:value-type="float" office:value="91212">
            <text:p>9121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19999994">
            <text:p>0.19999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392633">
            <text:p>392633</text:p>
          </table:table-cell>
          <table:table-cell office:value-type="float" office:value="-21405">
            <text:p>-21405</text:p>
          </table:table-cell>
          <table:table-cell office:value-type="float" office:value="-11884">
            <text:p>-11884</text:p>
          </table:table-cell>
          <table:table-cell office:value-type="float" office:value="26173">
            <text:p>26173</text:p>
          </table:table-cell>
          <table:table-cell office:value-type="float" office:value="36423">
            <text:p>36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722697">
            <text:p>722697</text:p>
          </table:table-cell>
          <table:table-cell office:value-type="float" office:value="725678">
            <text:p>725678</text:p>
          </table:table-cell>
          <table:table-cell office:value-type="float" office:value="679312">
            <text:p>679312</text:p>
          </table:table-cell>
          <table:table-cell office:value-type="float" office:value="642511">
            <text:p>642511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-38789">
            <text:p>-38789</text:p>
          </table:table-cell>
          <table:table-cell office:value-type="float" office:value="-12227">
            <text:p>-12227</text:p>
          </table:table-cell>
          <table:table-cell office:value-type="float" office:value="-28202">
            <text:p>-28202</text:p>
          </table:table-cell>
          <table:table-cell office:value-type="float" office:value="120404">
            <text:p>120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23680">
            <text:p>23680</text:p>
          </table:table-cell>
          <table:table-cell office:value-type="float" office:value="-38882">
            <text:p>-38882</text:p>
          </table:table-cell>
          <table:table-cell office:value-type="float" office:value="-12515">
            <text:p>-12515</text:p>
          </table:table-cell>
          <table:table-cell office:value-type="float" office:value="97461">
            <text:p>9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Taiwan Calsonic Co.,Ltd                      </text:p>
          </table:table-cell>
          <table:table-cell office:value-type="float" office:value="640000">
            <text:p>640000</text:p>
          </table:table-cell>
          <table:table-cell office:value-type="float" office:value="-7943">
            <text:p>-7943</text:p>
          </table:table-cell>
          <table:table-cell office:value-type="float" office:value="-303181">
            <text:p>-303181</text:p>
          </table:table-cell>
          <table:table-cell office:value-type="float" office:value="-175927">
            <text:p>-175927</text:p>
          </table:table-cell>
          <table:table-cell office:value-type="float" office:value="-161352">
            <text:p>-161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127288">
            <text:p>127288</text:p>
          </table:table-cell>
          <table:table-cell office:value-type="float" office:value="206980">
            <text:p>206980</text:p>
          </table:table-cell>
          <table:table-cell office:value-type="float" office:value="163270">
            <text:p>163270</text:p>
          </table:table-cell>
          <table:table-cell office:value-type="float" office:value="213864">
            <text:p>21386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765143">
            <text:p>765143</text:p>
          </table:table-cell>
          <table:table-cell office:value-type="float" office:value="196457">
            <text:p>196457</text:p>
          </table:table-cell>
          <table:table-cell office:value-type="float" office:value="233175">
            <text:p>233175</text:p>
          </table:table-cell>
          <table:table-cell office:value-type="float" office:value="234338">
            <text:p>234338</text:p>
          </table:table-cell>
          <table:table-cell office:value-type="float" office:value="277860">
            <text:p>27786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6389">
            <text:p>846389</text:p>
          </table:table-cell>
          <table:table-cell office:value-type="float" office:value="-168471">
            <text:p>-168471</text:p>
          </table:table-cell>
          <table:table-cell office:value-type="float" office:value="-256311">
            <text:p>-256311</text:p>
          </table:table-cell>
          <table:table-cell office:value-type="float" office:value="-525099">
            <text:p>-525099</text:p>
          </table:table-cell>
          <table:table-cell office:value-type="float" office:value="-250200">
            <text:p>-250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61723">
            <text:p>461723</text:p>
          </table:table-cell>
          <table:table-cell office:value-type="float" office:value="-17406">
            <text:p>-17406</text:p>
          </table:table-cell>
          <table:table-cell office:value-type="float" office:value="-22726">
            <text:p>-22726</text:p>
          </table:table-cell>
          <table:table-cell office:value-type="float" office:value="-17590">
            <text:p>-17590</text:p>
          </table:table-cell>
          <table:table-cell office:value-type="float" office:value="4853">
            <text:p>4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27093">
            <text:p>27093</text:p>
          </table:table-cell>
          <table:table-cell office:value-type="float" office:value="15672">
            <text:p>15672</text:p>
          </table:table-cell>
          <table:table-cell office:value-type="float" office:value="18618">
            <text:p>18618</text:p>
          </table:table-cell>
          <table:table-cell office:value-type="float" office:value="94668">
            <text:p>94668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91939">
            <text:p>891939</text:p>
          </table:table-cell>
          <table:table-cell office:value-type="float" office:value="87075">
            <text:p>87075</text:p>
          </table:table-cell>
          <table:table-cell office:value-type="float" office:value="-62093">
            <text:p>-62093</text:p>
          </table:table-cell>
          <table:table-cell office:value-type="float" office:value="-20449">
            <text:p>-20449</text:p>
          </table:table-cell>
          <table:table-cell office:value-type="float" office:value="-10629">
            <text:p>-10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270519">
            <text:p>270519</text:p>
          </table:table-cell>
          <table:table-cell office:value-type="float" office:value="103071">
            <text:p>103071</text:p>
          </table:table-cell>
          <table:table-cell office:value-type="float" office:value="55371">
            <text:p>55371</text:p>
          </table:table-cell>
          <table:table-cell office:value-type="float" office:value="97192">
            <text:p>97192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04560">
            <text:p>504560</text:p>
          </table:table-cell>
          <table:table-cell office:value-type="float" office:value="35098">
            <text:p>35098</text:p>
          </table:table-cell>
          <table:table-cell office:value-type="float" office:value="24529">
            <text:p>24529</text:p>
          </table:table-cell>
          <table:table-cell office:value-type="float" office:value="46022">
            <text:p>46022</text:p>
          </table:table-cell>
          <table:table-cell office:value-type="float" office:value="79232">
            <text:p>7923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-28369">
            <text:p>-28369</text:p>
          </table:table-cell>
          <table:table-cell office:value-type="float" office:value="-77141">
            <text:p>-77141</text:p>
          </table:table-cell>
          <table:table-cell office:value-type="float" office:value="70858">
            <text:p>70858</text:p>
          </table:table-cell>
          <table:table-cell office:value-type="float" office:value="120075">
            <text:p>12007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282854">
            <text:p>282854</text:p>
          </table:table-cell>
          <table:table-cell office:value-type="float" office:value="39">
            <text:p>39</text:p>
          </table:table-cell>
          <table:table-cell office:value-type="float" office:value="18881">
            <text:p>18881</text:p>
          </table:table-cell>
          <table:table-cell office:value-type="float" office:value="45198">
            <text:p>45198</text:p>
          </table:table-cell>
          <table:table-cell office:value-type="float" office:value="50884">
            <text:p>50884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44372">
            <text:p>44372</text:p>
          </table:table-cell>
          <table:table-cell office:value-type="float" office:value="10698">
            <text:p>10698</text:p>
          </table:table-cell>
          <table:table-cell office:value-type="float" office:value="18327">
            <text:p>18327</text:p>
          </table:table-cell>
          <table:table-cell office:value-type="float" office:value="104225">
            <text:p>10422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444779">
            <text:p>444779</text:p>
          </table:table-cell>
          <table:table-cell office:value-type="float" office:value="285585">
            <text:p>285585</text:p>
          </table:table-cell>
          <table:table-cell office:value-type="float" office:value="229877">
            <text:p>229877</text:p>
          </table:table-cell>
          <table:table-cell office:value-type="float" office:value="214009">
            <text:p>214009</text:p>
          </table:table-cell>
          <table:table-cell office:value-type="float" office:value="215603">
            <text:p>21560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31107">
            <text:p>31107</text:p>
          </table:table-cell>
          <table:table-cell office:value-type="float" office:value="85792">
            <text:p>85792</text:p>
          </table:table-cell>
          <table:table-cell office:value-type="float" office:value="103046">
            <text:p>103046</text:p>
          </table:table-cell>
          <table:table-cell office:value-type="float" office:value="53043">
            <text:p>5304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20000002">
            <text:p>0.20000002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13749">
            <text:p>213749</text:p>
          </table:table-cell>
          <table:table-cell office:value-type="float" office:value="38573">
            <text:p>38573</text:p>
          </table:table-cell>
          <table:table-cell office:value-type="float" office:value="5085">
            <text:p>5085</text:p>
          </table:table-cell>
          <table:table-cell office:value-type="float" office:value="5278">
            <text:p>5278</text:p>
          </table:table-cell>
          <table:table-cell office:value-type="float" office:value="-23298">
            <text:p>-23298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10857">
            <text:p>10857</text:p>
          </table:table-cell>
          <table:table-cell office:value-type="float" office:value="20785">
            <text:p>20785</text:p>
          </table:table-cell>
          <table:table-cell office:value-type="float" office:value="40460">
            <text:p>40460</text:p>
          </table:table-cell>
          <table:table-cell office:value-type="float" office:value="61996">
            <text:p>61996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154864">
            <text:p>154864</text:p>
          </table:table-cell>
          <table:table-cell office:value-type="float" office:value="85238">
            <text:p>85238</text:p>
          </table:table-cell>
          <table:table-cell office:value-type="float" office:value="25593">
            <text:p>25593</text:p>
          </table:table-cell>
          <table:table-cell office:value-type="float" office:value="108269">
            <text:p>108269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-131331">
            <text:p>-131331</text:p>
          </table:table-cell>
          <table:table-cell office:value-type="float" office:value="-352551">
            <text:p>-352551</text:p>
          </table:table-cell>
          <table:table-cell office:value-type="float" office:value="-90831">
            <text:p>-90831</text:p>
          </table:table-cell>
          <table:table-cell office:value-type="float" office:value="121450">
            <text:p>1214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02765">
            <text:p>302765</text:p>
          </table:table-cell>
          <table:table-cell office:value-type="float" office:value="145046">
            <text:p>145046</text:p>
          </table:table-cell>
          <table:table-cell office:value-type="float" office:value="146284">
            <text:p>146284</text:p>
          </table:table-cell>
          <table:table-cell office:value-type="float" office:value="136491">
            <text:p>136491</text:p>
          </table:table-cell>
          <table:table-cell office:value-type="float" office:value="160361">
            <text:p>160361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391320">
            <text:p>391320</text:p>
          </table:table-cell>
          <table:table-cell office:value-type="float" office:value="336973">
            <text:p>336973</text:p>
          </table:table-cell>
          <table:table-cell office:value-type="float" office:value="295197">
            <text:p>295197</text:p>
          </table:table-cell>
          <table:table-cell office:value-type="float" office:value="284698">
            <text:p>284698</text:p>
          </table:table-cell>
          <table:table-cell office:value-type="float" office:value="195146">
            <text:p>19514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1">
            <text:p>5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-25700">
            <text:p>-25700</text:p>
          </table:table-cell>
          <table:table-cell office:value-type="float" office:value="-50768">
            <text:p>-50768</text:p>
          </table:table-cell>
          <table:table-cell office:value-type="float" office:value="-50393">
            <text:p>-50393</text:p>
          </table:table-cell>
          <table:table-cell office:value-type="float" office:value="-61736">
            <text:p>-61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43587">
            <text:p>43587</text:p>
          </table:table-cell>
          <table:table-cell office:value-type="float" office:value="43590">
            <text:p>43590</text:p>
          </table:table-cell>
          <table:table-cell office:value-type="float" office:value="74435">
            <text:p>74435</text:p>
          </table:table-cell>
          <table:table-cell office:value-type="float" office:value="-540164">
            <text:p>-540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100728">
            <text:p>100728</text:p>
          </table:table-cell>
          <table:table-cell office:value-type="float" office:value="96573">
            <text:p>96573</text:p>
          </table:table-cell>
          <table:table-cell office:value-type="float" office:value="81505">
            <text:p>81505</text:p>
          </table:table-cell>
          <table:table-cell office:value-type="float" office:value="102239">
            <text:p>10223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280263">
            <text:p>3280263</text:p>
          </table:table-cell>
          <table:table-cell office:value-type="float" office:value="249245">
            <text:p>249245</text:p>
          </table:table-cell>
          <table:table-cell office:value-type="float" office:value="247931">
            <text:p>247931</text:p>
          </table:table-cell>
          <table:table-cell office:value-type="float" office:value="290294">
            <text:p>290294</text:p>
          </table:table-cell>
          <table:table-cell office:value-type="float" office:value="247122">
            <text:p>247122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80246">
            <text:p>80246</text:p>
          </table:table-cell>
          <table:table-cell office:value-type="float" office:value="55516">
            <text:p>55516</text:p>
          </table:table-cell>
          <table:table-cell office:value-type="float" office:value="33722">
            <text:p>33722</text:p>
          </table:table-cell>
          <table:table-cell office:value-type="float" office:value="23538">
            <text:p>23538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南璋            
NAN TSAN  CO., LTD                           </text:p>
          </table:table-cell>
          <table:table-cell office:value-type="float" office:value="736907">
            <text:p>736907</text:p>
          </table:table-cell>
          <table:table-cell office:value-type="float" office:value="-99949">
            <text:p>-99949</text:p>
          </table:table-cell>
          <table:table-cell office:value-type="float" office:value="-107827">
            <text:p>-107827</text:p>
          </table:table-cell>
          <table:table-cell office:value-type="float" office:value="-191271">
            <text:p>-191271</text:p>
          </table:table-cell>
          <table:table-cell office:value-type="float" office:value="-98961">
            <text:p>-98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394638">
            <text:p>1394638</text:p>
          </table:table-cell>
          <table:table-cell office:value-type="float" office:value="114004">
            <text:p>114004</text:p>
          </table:table-cell>
          <table:table-cell office:value-type="float" office:value="61768">
            <text:p>61768</text:p>
          </table:table-cell>
          <table:table-cell office:value-type="float" office:value="103943">
            <text:p>103943</text:p>
          </table:table-cell>
          <table:table-cell office:value-type="float" office:value="88839">
            <text:p>8883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751716">
            <text:p>751716</text:p>
          </table:table-cell>
          <table:table-cell office:value-type="float" office:value="191462">
            <text:p>191462</text:p>
          </table:table-cell>
          <table:table-cell office:value-type="float" office:value="18345">
            <text:p>18345</text:p>
          </table:table-cell>
          <table:table-cell office:value-type="float" office:value="31387">
            <text:p>31387</text:p>
          </table:table-cell>
          <table:table-cell office:value-type="float" office:value="27406">
            <text:p>2740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331935">
            <text:p>331935</text:p>
          </table:table-cell>
          <table:table-cell office:value-type="float" office:value="123268">
            <text:p>123268</text:p>
          </table:table-cell>
          <table:table-cell office:value-type="float" office:value="218871">
            <text:p>218871</text:p>
          </table:table-cell>
          <table:table-cell office:value-type="float" office:value="244138">
            <text:p>244138</text:p>
          </table:table-cell>
          <table:table-cell office:value-type="float" office:value="2.44">
            <text:p>2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1533664">
            <text:p>1533664</text:p>
          </table:table-cell>
          <table:table-cell office:value-type="float" office:value="-32983">
            <text:p>-32983</text:p>
          </table:table-cell>
          <table:table-cell office:value-type="float" office:value="30948">
            <text:p>30948</text:p>
          </table:table-cell>
          <table:table-cell office:value-type="float" office:value="-218175">
            <text:p>-218175</text:p>
          </table:table-cell>
          <table:table-cell office:value-type="float" office:value="-274430">
            <text:p>-2744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229501">
            <text:p>229501</text:p>
          </table:table-cell>
          <table:table-cell office:value-type="float" office:value="238077">
            <text:p>238077</text:p>
          </table:table-cell>
          <table:table-cell office:value-type="float" office:value="100447">
            <text:p>100447</text:p>
          </table:table-cell>
          <table:table-cell office:value-type="float" office:value="74657">
            <text:p>746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1022060">
            <text:p>1022060</text:p>
          </table:table-cell>
          <table:table-cell office:value-type="float" office:value="-20892">
            <text:p>-20892</text:p>
          </table:table-cell>
          <table:table-cell office:value-type="float" office:value="-113769">
            <text:p>-113769</text:p>
          </table:table-cell>
          <table:table-cell office:value-type="float" office:value="-94974">
            <text:p>-94974</text:p>
          </table:table-cell>
          <table:table-cell office:value-type="float" office:value="-42903">
            <text:p>-42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9318">
            <text:p>369318</text:p>
          </table:table-cell>
          <table:table-cell office:value-type="float" office:value="362124">
            <text:p>362124</text:p>
          </table:table-cell>
          <table:table-cell office:value-type="float" office:value="520070">
            <text:p>520070</text:p>
          </table:table-cell>
          <table:table-cell office:value-type="float" office:value="130946">
            <text:p>130946</text:p>
          </table:table-cell>
          <table:table-cell office:value-type="float" office:value="98821">
            <text:p>98821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6</text:p>
          </table:table-cell>
          <table:table-cell office:value-type="string">
            <text:p>泰博            
Taidoc Technology Corporation                </text:p>
          </table:table-cell>
          <table:table-cell office:value-type="float" office:value="928236">
            <text:p>928236</text:p>
          </table:table-cell>
          <table:table-cell office:value-type="float" office:value="2142054">
            <text:p>2142054</text:p>
          </table:table-cell>
          <table:table-cell office:value-type="float" office:value="1521384">
            <text:p>1521384</text:p>
          </table:table-cell>
          <table:table-cell office:value-type="float" office:value="663905">
            <text:p>663905</text:p>
          </table:table-cell>
          <table:table-cell office:value-type="float" office:value="876675">
            <text:p>876675</text:p>
          </table:table-cell>
          <table:table-cell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20776">
            <text:p>20776</text:p>
          </table:table-cell>
          <table:table-cell office:value-type="float" office:value="29988">
            <text:p>29988</text:p>
          </table:table-cell>
          <table:table-cell office:value-type="float" office:value="38853">
            <text:p>38853</text:p>
          </table:table-cell>
          <table:table-cell office:value-type="float" office:value="70990">
            <text:p>70990</text:p>
          </table:table-cell>
          <table:table-cell office:value-type="float" office:value="1.2">
            <text:p>1.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3824374">
            <text:p>3824374</text:p>
          </table:table-cell>
          <table:table-cell office:value-type="float" office:value="-523995">
            <text:p>-523995</text:p>
          </table:table-cell>
          <table:table-cell office:value-type="float" office:value="-241900">
            <text:p>-241900</text:p>
          </table:table-cell>
          <table:table-cell office:value-type="float" office:value="-322206">
            <text:p>-322206</text:p>
          </table:table-cell>
          <table:table-cell office:value-type="float" office:value="-235436">
            <text:p>-235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471969">
            <text:p>471969</text:p>
          </table:table-cell>
          <table:table-cell office:value-type="float" office:value="50196">
            <text:p>50196</text:p>
          </table:table-cell>
          <table:table-cell office:value-type="float" office:value="67869">
            <text:p>67869</text:p>
          </table:table-cell>
          <table:table-cell office:value-type="float" office:value="93159">
            <text:p>93159</text:p>
          </table:table-cell>
          <table:table-cell office:value-type="float" office:value="85960">
            <text:p>8596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231367">
            <text:p>231367</text:p>
          </table:table-cell>
          <table:table-cell office:value-type="float" office:value="124394">
            <text:p>124394</text:p>
          </table:table-cell>
          <table:table-cell office:value-type="float" office:value="279752">
            <text:p>279752</text:p>
          </table:table-cell>
          <table:table-cell office:value-type="float" office:value="286180">
            <text:p>28618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            
Johnson Chemical Pharmaceutical Works CO.,LTD</text:p>
          </table:table-cell>
          <table:table-cell office:value-type="float" office:value="300188">
            <text:p>300188</text:p>
          </table:table-cell>
          <table:table-cell office:value-type="float" office:value="46225">
            <text:p>46225</text:p>
          </table:table-cell>
          <table:table-cell office:value-type="float" office:value="63561">
            <text:p>63561</text:p>
          </table:table-cell>
          <table:table-cell office:value-type="float" office:value="64471">
            <text:p>64471</text:p>
          </table:table-cell>
          <table:table-cell office:value-type="float" office:value="57285">
            <text:p>5728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250275">
            <text:p>250275</text:p>
          </table:table-cell>
          <table:table-cell office:value-type="float" office:value="58338">
            <text:p>58338</text:p>
          </table:table-cell>
          <table:table-cell office:value-type="float" office:value="54313">
            <text:p>54313</text:p>
          </table:table-cell>
          <table:table-cell office:value-type="float" office:value="64083">
            <text:p>64083</text:p>
          </table:table-cell>
          <table:table-cell office:value-type="float" office:value="65450">
            <text:p>6545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3040">
            <text:p>323040</text:p>
          </table:table-cell>
          <table:table-cell office:value-type="float" office:value="205754">
            <text:p>205754</text:p>
          </table:table-cell>
          <table:table-cell office:value-type="float" office:value="135570">
            <text:p>135570</text:p>
          </table:table-cell>
          <table:table-cell office:value-type="float" office:value="29427">
            <text:p>29427</text:p>
          </table:table-cell>
          <table:table-cell office:value-type="float" office:value="56040">
            <text:p>56040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71298">
            <text:p>71298</text:p>
          </table:table-cell>
          <table:table-cell office:value-type="float" office:value="72657">
            <text:p>72657</text:p>
          </table:table-cell>
          <table:table-cell office:value-type="float" office:value="60458">
            <text:p>60458</text:p>
          </table:table-cell>
          <table:table-cell office:value-type="float" office:value="37973">
            <text:p>379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3961">
            <text:p>-3961</text:p>
          </table:table-cell>
          <table:table-cell office:value-type="float" office:value="9100">
            <text:p>9100</text:p>
          </table:table-cell>
          <table:table-cell office:value-type="float" office:value="3598">
            <text:p>3598</text:p>
          </table:table-cell>
          <table:table-cell office:value-type="float" office:value="-225470">
            <text:p>-225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1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昇華            
ShengHua Entertainment Communication co.,Ltd.</text:p>
          </table:table-cell>
          <table:table-cell office:value-type="float" office:value="451941">
            <text:p>451941</text:p>
          </table:table-cell>
          <table:table-cell office:value-type="float" office:value="-104976">
            <text:p>-104976</text:p>
          </table:table-cell>
          <table:table-cell office:value-type="float" office:value="-116382">
            <text:p>-116382</text:p>
          </table:table-cell>
          <table:table-cell office:value-type="float" office:value="-218601">
            <text:p>-218601</text:p>
          </table:table-cell>
          <table:table-cell office:value-type="float" office:value="-305681">
            <text:p>-3056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902793">
            <text:p>902793</text:p>
          </table:table-cell>
          <table:table-cell office:value-type="float" office:value="-3892">
            <text:p>-3892</text:p>
          </table:table-cell>
          <table:table-cell office:value-type="float" office:value="-164115">
            <text:p>-164115</text:p>
          </table:table-cell>
          <table:table-cell office:value-type="float" office:value="-37809">
            <text:p>-37809</text:p>
          </table:table-cell>
          <table:table-cell office:value-type="float" office:value="-83703">
            <text:p>-83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326403">
            <text:p>326403</text:p>
          </table:table-cell>
          <table:table-cell office:value-type="float" office:value="77131">
            <text:p>77131</text:p>
          </table:table-cell>
          <table:table-cell office:value-type="float" office:value="32399">
            <text:p>32399</text:p>
          </table:table-cell>
          <table:table-cell office:value-type="float" office:value="53423">
            <text:p>53423</text:p>
          </table:table-cell>
          <table:table-cell office:value-type="float" office:value="-351208">
            <text:p>-35120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55520">
            <text:p>55520</text:p>
          </table:table-cell>
          <table:table-cell office:value-type="float" office:value="141348">
            <text:p>141348</text:p>
          </table:table-cell>
          <table:table-cell office:value-type="float" office:value="159032">
            <text:p>159032</text:p>
          </table:table-cell>
          <table:table-cell office:value-type="float" office:value="415312">
            <text:p>41531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109219">
            <text:p>109219</text:p>
          </table:table-cell>
          <table:table-cell office:value-type="float" office:value="121375">
            <text:p>121375</text:p>
          </table:table-cell>
          <table:table-cell office:value-type="float" office:value="129742">
            <text:p>129742</text:p>
          </table:table-cell>
          <table:table-cell office:value-type="float" office:value="128985">
            <text:p>128985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-92809">
            <text:p>-92809</text:p>
          </table:table-cell>
          <table:table-cell office:value-type="float" office:value="14868">
            <text:p>14868</text:p>
          </table:table-cell>
          <table:table-cell office:value-type="float" office:value="3074">
            <text:p>3074</text:p>
          </table:table-cell>
          <table:table-cell office:value-type="float" office:value="101492">
            <text:p>101492</text:p>
          </table:table-cell>
          <table:table-cell office:value-type="float" office:value="0.03">
            <text:p>0.03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-11051">
            <text:p>-11051</text:p>
          </table:table-cell>
          <table:table-cell office:value-type="float" office:value="-14302">
            <text:p>-14302</text:p>
          </table:table-cell>
          <table:table-cell office:value-type="float" office:value="-23365">
            <text:p>-23365</text:p>
          </table:table-cell>
          <table:table-cell office:value-type="float" office:value="-22623">
            <text:p>-22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22743">
            <text:p>22743</text:p>
          </table:table-cell>
          <table:table-cell office:value-type="float" office:value="35106">
            <text:p>35106</text:p>
          </table:table-cell>
          <table:table-cell office:value-type="float" office:value="88">
            <text:p>88</text:p>
          </table:table-cell>
          <table:table-cell office:value-type="float" office:value="3340">
            <text:p>33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36452">
            <text:p>636452</text:p>
          </table:table-cell>
          <table:table-cell office:value-type="float" office:value="-27155">
            <text:p>-27155</text:p>
          </table:table-cell>
          <table:table-cell office:value-type="float" office:value="63245">
            <text:p>63245</text:p>
          </table:table-cell>
          <table:table-cell office:value-type="float" office:value="142575">
            <text:p>142575</text:p>
          </table:table-cell>
          <table:table-cell office:value-type="float" office:value="86463">
            <text:p>86463</text:p>
          </table:table-cell>
          <table:table-cell office:value-type="float" office:value="0.9">
            <text:p>0.9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799447">
            <text:p>799447</text:p>
          </table:table-cell>
          <table:table-cell office:value-type="float" office:value="279050">
            <text:p>279050</text:p>
          </table:table-cell>
          <table:table-cell office:value-type="float" office:value="199456">
            <text:p>199456</text:p>
          </table:table-cell>
          <table:table-cell office:value-type="float" office:value="94371">
            <text:p>94371</text:p>
          </table:table-cell>
          <table:table-cell office:value-type="float" office:value="138116">
            <text:p>138116</text:p>
          </table:table-cell>
          <table:table-cell office:value-type="float" office:value="1.088">
            <text:p>1.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199231">
            <text:p>199231</text:p>
          </table:table-cell>
          <table:table-cell office:value-type="float" office:value="158414">
            <text:p>158414</text:p>
          </table:table-cell>
          <table:table-cell office:value-type="float" office:value="35598">
            <text:p>35598</text:p>
          </table:table-cell>
          <table:table-cell office:value-type="float" office:value="111724">
            <text:p>111724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4</text:p>
          </table:table-cell>
          <table:table-cell office:value-type="string">
            <text:p>兆遠            
CRYSTALWISE TECHNOLOGY INC.                  </text:p>
          </table:table-cell>
          <table:table-cell office:value-type="float" office:value="880893">
            <text:p>880893</text:p>
          </table:table-cell>
          <table:table-cell office:value-type="float" office:value="-78776">
            <text:p>-78776</text:p>
          </table:table-cell>
          <table:table-cell office:value-type="float" office:value="-127504">
            <text:p>-127504</text:p>
          </table:table-cell>
          <table:table-cell office:value-type="float" office:value="-751496">
            <text:p>-751496</text:p>
          </table:table-cell>
          <table:table-cell office:value-type="float" office:value="-449780">
            <text:p>-4497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590">
            <text:p>300590</text:p>
          </table:table-cell>
          <table:table-cell office:value-type="float" office:value="92171">
            <text:p>92171</text:p>
          </table:table-cell>
          <table:table-cell office:value-type="float" office:value="53265">
            <text:p>53265</text:p>
          </table:table-cell>
          <table:table-cell office:value-type="float" office:value="44125">
            <text:p>44125</text:p>
          </table:table-cell>
          <table:table-cell office:value-type="float" office:value="83902">
            <text:p>8390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675358">
            <text:p>1.61675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Ltd.    </text:p>
          </table:table-cell>
          <table:table-cell office:value-type="float" office:value="136604">
            <text:p>136604</text:p>
          </table:table-cell>
          <table:table-cell office:value-type="float" office:value="60774">
            <text:p>60774</text:p>
          </table:table-cell>
          <table:table-cell office:value-type="float" office:value="-66897">
            <text:p>-66897</text:p>
          </table:table-cell>
          <table:table-cell office:value-type="float" office:value="-194369">
            <text:p>-194369</text:p>
          </table:table-cell>
          <table:table-cell office:value-type="float" office:value="2436">
            <text:p>2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float" office:value="467598">
            <text:p>467598</text:p>
          </table:table-cell>
          <table:table-cell office:value-type="float" office:value="4393">
            <text:p>4393</text:p>
          </table:table-cell>
          <table:table-cell office:value-type="float" office:value="-191419">
            <text:p>-191419</text:p>
          </table:table-cell>
          <table:table-cell office:value-type="float" office:value="-374561">
            <text:p>-374561</text:p>
          </table:table-cell>
          <table:table-cell office:value-type="float" office:value="-112415">
            <text:p>-112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669211">
            <text:p>669211</text:p>
          </table:table-cell>
          <table:table-cell office:value-type="float" office:value="405461">
            <text:p>405461</text:p>
          </table:table-cell>
          <table:table-cell office:value-type="float" office:value="465889">
            <text:p>465889</text:p>
          </table:table-cell>
          <table:table-cell office:value-type="float" office:value="413123">
            <text:p>413123</text:p>
          </table:table-cell>
          <table:table-cell office:value-type="float" office:value="253190">
            <text:p>25319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08705">
            <text:p>808705</text:p>
          </table:table-cell>
          <table:table-cell office:value-type="float" office:value="4167901">
            <text:p>4167901</text:p>
          </table:table-cell>
          <table:table-cell office:value-type="float" office:value="3505796">
            <text:p>3505796</text:p>
          </table:table-cell>
          <table:table-cell office:value-type="float" office:value="2433759">
            <text:p>2433759</text:p>
          </table:table-cell>
          <table:table-cell office:value-type="float" office:value="1969362">
            <text:p>1969362</text:p>
          </table:table-cell>
          <table:table-cell office:value-type="float" office:value="15.23">
            <text:p>15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78">
            <text:p>21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5145">
            <text:p>365145</text:p>
          </table:table-cell>
          <table:table-cell office:value-type="float" office:value="66181">
            <text:p>66181</text:p>
          </table:table-cell>
          <table:table-cell office:value-type="float" office:value="65879">
            <text:p>65879</text:p>
          </table:table-cell>
          <table:table-cell office:value-type="float" office:value="69264">
            <text:p>69264</text:p>
          </table:table-cell>
          <table:table-cell office:value-type="float" office:value="51361">
            <text:p>513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402001">
            <text:p>402001</text:p>
          </table:table-cell>
          <table:table-cell office:value-type="float" office:value="71836">
            <text:p>71836</text:p>
          </table:table-cell>
          <table:table-cell office:value-type="float" office:value="79054">
            <text:p>79054</text:p>
          </table:table-cell>
          <table:table-cell office:value-type="float" office:value="105688">
            <text:p>105688</text:p>
          </table:table-cell>
          <table:table-cell office:value-type="float" office:value="105557">
            <text:p>105557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    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35231">
            <text:p>35231</text:p>
          </table:table-cell>
          <table:table-cell office:value-type="float" office:value="72890">
            <text:p>72890</text:p>
          </table:table-cell>
          <table:table-cell office:value-type="float" office:value="95462">
            <text:p>95462</text:p>
          </table:table-cell>
          <table:table-cell office:value-type="float" office:value="85123">
            <text:p>8512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410997">
            <text:p>410997</text:p>
          </table:table-cell>
          <table:table-cell office:value-type="float" office:value="374250">
            <text:p>374250</text:p>
          </table:table-cell>
          <table:table-cell office:value-type="float" office:value="357844">
            <text:p>357844</text:p>
          </table:table-cell>
          <table:table-cell office:value-type="float" office:value="337519">
            <text:p>337519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7263">
            <text:p>1327263</text:p>
          </table:table-cell>
          <table:table-cell office:value-type="float" office:value="-186899">
            <text:p>-186899</text:p>
          </table:table-cell>
          <table:table-cell office:value-type="float" office:value="-88190">
            <text:p>-88190</text:p>
          </table:table-cell>
          <table:table-cell office:value-type="float" office:value="-207690">
            <text:p>-207690</text:p>
          </table:table-cell>
          <table:table-cell office:value-type="float" office:value="-695017">
            <text:p>-6950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289800">
            <text:p>289800</text:p>
          </table:table-cell>
          <table:table-cell office:value-type="float" office:value="134085">
            <text:p>134085</text:p>
          </table:table-cell>
          <table:table-cell office:value-type="float" office:value="94731">
            <text:p>94731</text:p>
          </table:table-cell>
          <table:table-cell office:value-type="float" office:value="119382">
            <text:p>119382</text:p>
          </table:table-cell>
          <table:table-cell office:value-type="float" office:value="137705">
            <text:p>137705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916966">
            <text:p>916966</text:p>
          </table:table-cell>
          <table:table-cell office:value-type="float" office:value="-226459">
            <text:p>-226459</text:p>
          </table:table-cell>
          <table:table-cell office:value-type="float" office:value="-113994">
            <text:p>-113994</text:p>
          </table:table-cell>
          <table:table-cell office:value-type="float" office:value="267578">
            <text:p>267578</text:p>
          </table:table-cell>
          <table:table-cell office:value-type="float" office:value="320302">
            <text:p>320302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18390">
            <text:p>418390</text:p>
          </table:table-cell>
          <table:table-cell office:value-type="float" office:value="64279">
            <text:p>64279</text:p>
          </table:table-cell>
          <table:table-cell office:value-type="float" office:value="69207">
            <text:p>69207</text:p>
          </table:table-cell>
          <table:table-cell office:value-type="float" office:value="171949">
            <text:p>171949</text:p>
          </table:table-cell>
          <table:table-cell office:value-type="float" office:value="100844">
            <text:p>100844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4567360">
            <text:p>4567360</text:p>
          </table:table-cell>
          <table:table-cell office:value-type="float" office:value="692513">
            <text:p>692513</text:p>
          </table:table-cell>
          <table:table-cell office:value-type="float" office:value="217695">
            <text:p>217695</text:p>
          </table:table-cell>
          <table:table-cell office:value-type="float" office:value="279759">
            <text:p>279759</text:p>
          </table:table-cell>
          <table:table-cell office:value-type="float" office:value="243213">
            <text:p>2432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760218">
            <text:p>760218</text:p>
          </table:table-cell>
          <table:table-cell office:value-type="float" office:value="77548">
            <text:p>77548</text:p>
          </table:table-cell>
          <table:table-cell office:value-type="float" office:value="-67841">
            <text:p>-67841</text:p>
          </table:table-cell>
          <table:table-cell office:value-type="float" office:value="-29914">
            <text:p>-29914</text:p>
          </table:table-cell>
          <table:table-cell office:value-type="float" office:value="54091">
            <text:p>54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738386">
            <text:p>738386</text:p>
          </table:table-cell>
          <table:table-cell office:value-type="float" office:value="210180">
            <text:p>210180</text:p>
          </table:table-cell>
          <table:table-cell office:value-type="float" office:value="164797">
            <text:p>164797</text:p>
          </table:table-cell>
          <table:table-cell office:value-type="float" office:value="293223">
            <text:p>29322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653330">
            <text:p>1653330</text:p>
          </table:table-cell>
          <table:table-cell office:value-type="float" office:value="504689">
            <text:p>504689</text:p>
          </table:table-cell>
          <table:table-cell office:value-type="float" office:value="175159">
            <text:p>175159</text:p>
          </table:table-cell>
          <table:table-cell office:value-type="float" office:value="15343">
            <text:p>15343</text:p>
          </table:table-cell>
          <table:table-cell office:value-type="float" office:value="-83439">
            <text:p>-83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210696">
            <text:p>210696</text:p>
          </table:table-cell>
          <table:table-cell office:value-type="float" office:value="117475">
            <text:p>117475</text:p>
          </table:table-cell>
          <table:table-cell office:value-type="float" office:value="144245">
            <text:p>144245</text:p>
          </table:table-cell>
          <table:table-cell office:value-type="float" office:value="304562">
            <text:p>304562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239548">
            <text:p>239548</text:p>
          </table:table-cell>
          <table:table-cell office:value-type="float" office:value="156263">
            <text:p>156263</text:p>
          </table:table-cell>
          <table:table-cell office:value-type="float" office:value="94543">
            <text:p>94543</text:p>
          </table:table-cell>
          <table:table-cell office:value-type="float" office:value="189036">
            <text:p>189036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102</text:p>
          </table:table-cell>
          <table:table-cell office:value-type="string">
            <text:p>富強            
FU CHIAN TIRE CO.,LTD.                       </text:p>
          </table:table-cell>
          <table:table-cell office:value-type="float" office:value="640851">
            <text:p>640851</text:p>
          </table:table-cell>
          <table:table-cell office:value-type="float" office:value="56496">
            <text:p>56496</text:p>
          </table:table-cell>
          <table:table-cell office:value-type="float" office:value="50820">
            <text:p>50820</text:p>
          </table:table-cell>
          <table:table-cell office:value-type="float" office:value="42477">
            <text:p>42477</text:p>
          </table:table-cell>
          <table:table-cell office:value-type="float" office:value="62090">
            <text:p>6209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27423">
            <text:p>27423</text:p>
          </table:table-cell>
          <table:table-cell office:value-type="float" office:value="95141">
            <text:p>95141</text:p>
          </table:table-cell>
          <table:table-cell office:value-type="float" office:value="41051">
            <text:p>41051</text:p>
          </table:table-cell>
          <table:table-cell office:value-type="float" office:value="41476">
            <text:p>4147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590940">
            <text:p>590940</text:p>
          </table:table-cell>
          <table:table-cell office:value-type="float" office:value="8321">
            <text:p>8321</text:p>
          </table:table-cell>
          <table:table-cell office:value-type="float" office:value="-32515">
            <text:p>-32515</text:p>
          </table:table-cell>
          <table:table-cell office:value-type="float" office:value="-13495">
            <text:p>-13495</text:p>
          </table:table-cell>
          <table:table-cell office:value-type="float" office:value="8939">
            <text:p>8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82021">
            <text:p>82021</text:p>
          </table:table-cell>
          <table:table-cell office:value-type="float" office:value="-10019">
            <text:p>-10019</text:p>
          </table:table-cell>
          <table:table-cell office:value-type="float" office:value="-10581">
            <text:p>-10581</text:p>
          </table:table-cell>
          <table:table-cell office:value-type="float" office:value="-16039">
            <text:p>-16039</text:p>
          </table:table-cell>
          <table:table-cell office:value-type="float" office:value="1004">
            <text:p>1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168048">
            <text:p>168048</text:p>
          </table:table-cell>
          <table:table-cell office:value-type="float" office:value="484987">
            <text:p>484987</text:p>
          </table:table-cell>
          <table:table-cell office:value-type="float" office:value="375687">
            <text:p>375687</text:p>
          </table:table-cell>
          <table:table-cell office:value-type="float" office:value="224692">
            <text:p>224692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74820">
            <text:p>274820</text:p>
          </table:table-cell>
          <table:table-cell office:value-type="float" office:value="141895">
            <text:p>141895</text:p>
          </table:table-cell>
          <table:table-cell office:value-type="float" office:value="135296">
            <text:p>135296</text:p>
          </table:table-cell>
          <table:table-cell office:value-type="float" office:value="74941">
            <text:p>74941</text:p>
          </table:table-cell>
          <table:table-cell office:value-type="float" office:value="76235">
            <text:p>76235</text:p>
          </table:table-cell>
          <table:table-cell office:value-type="float" office:value="2.9761">
            <text:p>2.9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-32772">
            <text:p>-32772</text:p>
          </table:table-cell>
          <table:table-cell office:value-type="float" office:value="-79255">
            <text:p>-79255</text:p>
          </table:table-cell>
          <table:table-cell office:value-type="float" office:value="-23037">
            <text:p>-23037</text:p>
          </table:table-cell>
          <table:table-cell office:value-type="float" office:value="-17985">
            <text:p>-17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62654">
            <text:p>62654</text:p>
          </table:table-cell>
          <table:table-cell office:value-type="float" office:value="-9925">
            <text:p>-9925</text:p>
          </table:table-cell>
          <table:table-cell office:value-type="float" office:value="18081">
            <text:p>18081</text:p>
          </table:table-cell>
          <table:table-cell office:value-type="float" office:value="968">
            <text:p>96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1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72181">
            <text:p>72181</text:p>
          </table:table-cell>
          <table:table-cell office:value-type="float" office:value="110998">
            <text:p>110998</text:p>
          </table:table-cell>
          <table:table-cell office:value-type="float" office:value="85892">
            <text:p>85892</text:p>
          </table:table-cell>
          <table:table-cell office:value-type="float" office:value="61205">
            <text:p>61205</text:p>
          </table:table-cell>
          <table:table-cell office:value-type="float" office:value="2.18">
            <text:p>2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3469592">
            <text:p>3469592</text:p>
          </table:table-cell>
          <table:table-cell office:value-type="float" office:value="291258">
            <text:p>291258</text:p>
          </table:table-cell>
          <table:table-cell office:value-type="float" office:value="609404">
            <text:p>609404</text:p>
          </table:table-cell>
          <table:table-cell office:value-type="float" office:value="119301">
            <text:p>119301</text:p>
          </table:table-cell>
          <table:table-cell office:value-type="float" office:value="709682">
            <text:p>709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134762">
            <text:p>134762</text:p>
          </table:table-cell>
          <table:table-cell office:value-type="float" office:value="186889">
            <text:p>186889</text:p>
          </table:table-cell>
          <table:table-cell office:value-type="float" office:value="79173">
            <text:p>79173</text:p>
          </table:table-cell>
          <table:table-cell office:value-type="float" office:value="146920">
            <text:p>146920</text:p>
          </table:table-cell>
          <table:table-cell office:value-type="float" office:value="0.4">
            <text:p>0.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209946">
            <text:p>209946</text:p>
          </table:table-cell>
          <table:table-cell office:value-type="float" office:value="283484">
            <text:p>283484</text:p>
          </table:table-cell>
          <table:table-cell office:value-type="float" office:value="154309">
            <text:p>154309</text:p>
          </table:table-cell>
          <table:table-cell office:value-type="float" office:value="179907">
            <text:p>1799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920997">
            <text:p>920997</text:p>
          </table:table-cell>
          <table:table-cell office:value-type="float" office:value="-446639">
            <text:p>-446639</text:p>
          </table:table-cell>
          <table:table-cell office:value-type="float" office:value="-679200">
            <text:p>-679200</text:p>
          </table:table-cell>
          <table:table-cell office:value-type="float" office:value="-467771">
            <text:p>-467771</text:p>
          </table:table-cell>
          <table:table-cell office:value-type="float" office:value="-1107499">
            <text:p>-1107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49372">
            <text:p>49372</text:p>
          </table:table-cell>
          <table:table-cell office:value-type="float" office:value="-2923">
            <text:p>-2923</text:p>
          </table:table-cell>
          <table:table-cell office:value-type="float" office:value="40162">
            <text:p>40162</text:p>
          </table:table-cell>
          <table:table-cell office:value-type="float" office:value="97037">
            <text:p>97037</text:p>
          </table:table-cell>
          <table:table-cell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5001">
            <text:p>585001</text:p>
          </table:table-cell>
          <table:table-cell office:value-type="float" office:value="606921">
            <text:p>606921</text:p>
          </table:table-cell>
          <table:table-cell office:value-type="float" office:value="467669">
            <text:p>467669</text:p>
          </table:table-cell>
          <table:table-cell office:value-type="float" office:value="135651">
            <text:p>135651</text:p>
          </table:table-cell>
          <table:table-cell office:value-type="float" office:value="60709">
            <text:p>60709</text:p>
          </table:table-cell>
          <table:table-cell office:value-type="float" office:value="2.35">
            <text:p>2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969">
            <text:p>7.969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173499">
            <text:p>173499</text:p>
          </table:table-cell>
          <table:table-cell office:value-type="float" office:value="89536">
            <text:p>89536</text:p>
          </table:table-cell>
          <table:table-cell office:value-type="float" office:value="15817">
            <text:p>15817</text:p>
          </table:table-cell>
          <table:table-cell office:value-type="float" office:value="139492">
            <text:p>139492</text:p>
          </table:table-cell>
          <table:table-cell office:value-type="float" office:value="0.43">
            <text:p>0.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8394">
            <text:p>358394</text:p>
          </table:table-cell>
          <table:table-cell office:value-type="float" office:value="-63675">
            <text:p>-63675</text:p>
          </table:table-cell>
          <table:table-cell office:value-type="float" office:value="-55011">
            <text:p>-55011</text:p>
          </table:table-cell>
          <table:table-cell office:value-type="float" office:value="-52626">
            <text:p>-52626</text:p>
          </table:table-cell>
          <table:table-cell office:value-type="float" office:value="-54034">
            <text:p>-54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573641">
            <text:p>573641</text:p>
          </table:table-cell>
          <table:table-cell office:value-type="float" office:value="-104977">
            <text:p>-104977</text:p>
          </table:table-cell>
          <table:table-cell office:value-type="float" office:value="-49184">
            <text:p>-49184</text:p>
          </table:table-cell>
          <table:table-cell office:value-type="float" office:value="366525">
            <text:p>366525</text:p>
          </table:table-cell>
          <table:table-cell office:value-type="float" office:value="257168">
            <text:p>257168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64241">
            <text:p>564241</text:p>
          </table:table-cell>
          <table:table-cell office:value-type="float" office:value="33732">
            <text:p>33732</text:p>
          </table:table-cell>
          <table:table-cell office:value-type="float" office:value="-33447">
            <text:p>-33447</text:p>
          </table:table-cell>
          <table:table-cell office:value-type="float" office:value="12504">
            <text:p>12504</text:p>
          </table:table-cell>
          <table:table-cell office:value-type="float" office:value="-18542">
            <text:p>-185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343730">
            <text:p>343730</text:p>
          </table:table-cell>
          <table:table-cell office:value-type="float" office:value="1112892">
            <text:p>1112892</text:p>
          </table:table-cell>
          <table:table-cell office:value-type="float" office:value="1004689">
            <text:p>1004689</text:p>
          </table:table-cell>
          <table:table-cell office:value-type="float" office:value="831185">
            <text:p>831185</text:p>
          </table:table-cell>
          <table:table-cell office:value-type="float" office:value="685922">
            <text:p>6859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24199">
            <text:p>24199</text:p>
          </table:table-cell>
          <table:table-cell office:value-type="float" office:value="7407">
            <text:p>7407</text:p>
          </table:table-cell>
          <table:table-cell office:value-type="float" office:value="-11651">
            <text:p>-11651</text:p>
          </table:table-cell>
          <table:table-cell office:value-type="float" office:value="24440">
            <text:p>244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152391">
            <text:p>152391</text:p>
          </table:table-cell>
          <table:table-cell office:value-type="float" office:value="227430">
            <text:p>227430</text:p>
          </table:table-cell>
          <table:table-cell office:value-type="float" office:value="185305">
            <text:p>185305</text:p>
          </table:table-cell>
          <table:table-cell office:value-type="float" office:value="216577">
            <text:p>216577</text:p>
          </table:table-cell>
          <table:table-cell office:value-type="float" office:value="187681">
            <text:p>187681</text:p>
          </table:table-cell>
          <table:table-cell office:value-type="float" office:value="13.20821532">
            <text:p>13.208215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9959684">
            <text:p>10.89959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1</text:p>
          </table:table-cell>
          <table:table-cell office:value-type="string">
            <text:p>大峽谷-KY       
StrongLED Lighting Systems (Cayman) Co., Ltd.</text:p>
          </table:table-cell>
          <table:table-cell office:value-type="float" office:value="370100">
            <text:p>370100</text:p>
          </table:table-cell>
          <table:table-cell office:value-type="float" office:value="-19927">
            <text:p>-19927</text:p>
          </table:table-cell>
          <table:table-cell office:value-type="float" office:value="52315">
            <text:p>52315</text:p>
          </table:table-cell>
          <table:table-cell office:value-type="float" office:value="31350">
            <text:p>31350</text:p>
          </table:table-cell>
          <table:table-cell office:value-type="float" office:value="122407">
            <text:p>12240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07985">
            <text:p>507985</text:p>
          </table:table-cell>
          <table:table-cell office:value-type="float" office:value="549427">
            <text:p>549427</text:p>
          </table:table-cell>
          <table:table-cell office:value-type="float" office:value="627399">
            <text:p>627399</text:p>
          </table:table-cell>
          <table:table-cell office:value-type="float" office:value="601159">
            <text:p>601159</text:p>
          </table:table-cell>
          <table:table-cell office:value-type="float" office:value="595540">
            <text:p>595540</text:p>
          </table:table-cell>
          <table:table-cell office:value-type="float" office:value="12.2">
            <text:p>12.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.83087439">
            <text:p>1.83087439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26280">
            <text:p>826280</text:p>
          </table:table-cell>
          <table:table-cell office:value-type="float" office:value="1616255">
            <text:p>1616255</text:p>
          </table:table-cell>
          <table:table-cell office:value-type="float" office:value="931663">
            <text:p>931663</text:p>
          </table:table-cell>
          <table:table-cell office:value-type="float" office:value="1014254">
            <text:p>1014254</text:p>
          </table:table-cell>
          <table:table-cell office:value-type="float" office:value="843084">
            <text:p>843084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392229">
            <text:p>392229</text:p>
          </table:table-cell>
          <table:table-cell office:value-type="float" office:value="158666">
            <text:p>158666</text:p>
          </table:table-cell>
          <table:table-cell office:value-type="float" office:value="70571">
            <text:p>70571</text:p>
          </table:table-cell>
          <table:table-cell office:value-type="float" office:value="69121">
            <text:p>69121</text:p>
          </table:table-cell>
          <table:table-cell office:value-type="float" office:value="39407">
            <text:p>394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354830">
            <text:p>354830</text:p>
          </table:table-cell>
          <table:table-cell office:value-type="float" office:value="592441">
            <text:p>592441</text:p>
          </table:table-cell>
          <table:table-cell office:value-type="float" office:value="326434">
            <text:p>326434</text:p>
          </table:table-cell>
          <table:table-cell office:value-type="float" office:value="280584">
            <text:p>280584</text:p>
          </table:table-cell>
          <table:table-cell office:value-type="float" office:value="257309">
            <text:p>257309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045526">
            <text:p>1045526</text:p>
          </table:table-cell>
          <table:table-cell office:value-type="float" office:value="-88027">
            <text:p>-88027</text:p>
          </table:table-cell>
          <table:table-cell office:value-type="float" office:value="-335190">
            <text:p>-335190</text:p>
          </table:table-cell>
          <table:table-cell office:value-type="float" office:value="-431184">
            <text:p>-431184</text:p>
          </table:table-cell>
          <table:table-cell office:value-type="float" office:value="-33166">
            <text:p>-33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623770">
            <text:p>1623770</text:p>
          </table:table-cell>
          <table:table-cell office:value-type="float" office:value="-30172">
            <text:p>-30172</text:p>
          </table:table-cell>
          <table:table-cell office:value-type="float" office:value="-59680">
            <text:p>-59680</text:p>
          </table:table-cell>
          <table:table-cell office:value-type="float" office:value="-62536">
            <text:p>-62536</text:p>
          </table:table-cell>
          <table:table-cell office:value-type="float" office:value="-48612">
            <text:p>-486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6</text:p>
          </table:table-cell>
          <table:table-cell office:value-type="string">
            <text:p>桂盟            
KMC (KUEI MENG)  INTERNATIONAL  INC.         </text:p>
          </table:table-cell>
          <table:table-cell office:value-type="float" office:value="1260000">
            <text:p>1260000</text:p>
          </table:table-cell>
          <table:table-cell office:value-type="float" office:value="1946590">
            <text:p>1946590</text:p>
          </table:table-cell>
          <table:table-cell office:value-type="float" office:value="1514654">
            <text:p>1514654</text:p>
          </table:table-cell>
          <table:table-cell office:value-type="float" office:value="1007486">
            <text:p>1007486</text:p>
          </table:table-cell>
          <table:table-cell office:value-type="float" office:value="947655">
            <text:p>94765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545534">
            <text:p>1545534</text:p>
          </table:table-cell>
          <table:table-cell office:value-type="float" office:value="52454">
            <text:p>52454</text:p>
          </table:table-cell>
          <table:table-cell office:value-type="float" office:value="-98315">
            <text:p>-98315</text:p>
          </table:table-cell>
          <table:table-cell office:value-type="float" office:value="-284759">
            <text:p>-284759</text:p>
          </table:table-cell>
          <table:table-cell office:value-type="float" office:value="-184805">
            <text:p>-184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646012">
            <text:p>646012</text:p>
          </table:table-cell>
          <table:table-cell office:value-type="float" office:value="-33687">
            <text:p>-33687</text:p>
          </table:table-cell>
          <table:table-cell office:value-type="float" office:value="-127032">
            <text:p>-127032</text:p>
          </table:table-cell>
          <table:table-cell office:value-type="float" office:value="-171913">
            <text:p>-171913</text:p>
          </table:table-cell>
          <table:table-cell office:value-type="float" office:value="-135262">
            <text:p>-135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200378">
            <text:p>200378</text:p>
          </table:table-cell>
          <table:table-cell office:value-type="float" office:value="308321">
            <text:p>308321</text:p>
          </table:table-cell>
          <table:table-cell office:value-type="float" office:value="379052">
            <text:p>379052</text:p>
          </table:table-cell>
          <table:table-cell office:value-type="float" office:value="253517">
            <text:p>2535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600000">
            <text:p>600000</text:p>
          </table:table-cell>
          <table:table-cell office:value-type="float" office:value="-22144">
            <text:p>-22144</text:p>
          </table:table-cell>
          <table:table-cell office:value-type="float" office:value="-30318">
            <text:p>-30318</text:p>
          </table:table-cell>
          <table:table-cell office:value-type="float" office:value="-24182">
            <text:p>-24182</text:p>
          </table:table-cell>
          <table:table-cell office:value-type="float" office:value="12934">
            <text:p>129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133405">
            <text:p>133405</text:p>
          </table:table-cell>
          <table:table-cell office:value-type="float" office:value="92720">
            <text:p>92720</text:p>
          </table:table-cell>
          <table:table-cell office:value-type="float" office:value="92016">
            <text:p>92016</text:p>
          </table:table-cell>
          <table:table-cell office:value-type="float" office:value="210715">
            <text:p>21071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349732">
            <text:p>349732</text:p>
          </table:table-cell>
          <table:table-cell office:value-type="float" office:value="165655">
            <text:p>165655</text:p>
          </table:table-cell>
          <table:table-cell office:value-type="float" office:value="-129723">
            <text:p>-129723</text:p>
          </table:table-cell>
          <table:table-cell office:value-type="float" office:value="43902">
            <text:p>43902</text:p>
          </table:table-cell>
          <table:table-cell office:value-type="float" office:value="62305">
            <text:p>623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117858">
            <text:p>-117858</text:p>
          </table:table-cell>
          <table:table-cell office:value-type="float" office:value="14379">
            <text:p>14379</text:p>
          </table:table-cell>
          <table:table-cell office:value-type="float" office:value="-103539">
            <text:p>-103539</text:p>
          </table:table-cell>
          <table:table-cell office:value-type="float" office:value="3465">
            <text:p>3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40311">
            <text:p>40311</text:p>
          </table:table-cell>
          <table:table-cell office:value-type="float" office:value="21039">
            <text:p>21039</text:p>
          </table:table-cell>
          <table:table-cell office:value-type="float" office:value="-25086">
            <text:p>-25086</text:p>
          </table:table-cell>
          <table:table-cell office:value-type="float" office:value="10001">
            <text:p>1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53208">
            <text:p>53208</text:p>
          </table:table-cell>
          <table:table-cell office:value-type="float" office:value="95733">
            <text:p>95733</text:p>
          </table:table-cell>
          <table:table-cell office:value-type="float" office:value="113810">
            <text:p>113810</text:p>
          </table:table-cell>
          <table:table-cell office:value-type="float" office:value="168003">
            <text:p>168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51301">
            <text:p>51301</text:p>
          </table:table-cell>
          <table:table-cell office:value-type="float" office:value="42095">
            <text:p>42095</text:p>
          </table:table-cell>
          <table:table-cell office:value-type="float" office:value="-38045">
            <text:p>-38045</text:p>
          </table:table-cell>
          <table:table-cell office:value-type="float" office:value="-54534">
            <text:p>-54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475000">
            <text:p>475000</text:p>
          </table:table-cell>
          <table:table-cell office:value-type="float" office:value="-14512">
            <text:p>-14512</text:p>
          </table:table-cell>
          <table:table-cell office:value-type="float" office:value="-150499">
            <text:p>-150499</text:p>
          </table:table-cell>
          <table:table-cell office:value-type="float" office:value="-164936">
            <text:p>-164936</text:p>
          </table:table-cell>
          <table:table-cell office:value-type="float" office:value="-78124">
            <text:p>-78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9655343">
            <text:p>9655343</text:p>
          </table:table-cell>
          <table:table-cell office:value-type="float" office:value="6305520">
            <text:p>6305520</text:p>
          </table:table-cell>
          <table:table-cell office:value-type="float" office:value="5860497">
            <text:p>5860497</text:p>
          </table:table-cell>
          <table:table-cell office:value-type="float" office:value="6166269">
            <text:p>6166269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1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系通            
TranSystem, Inc.                             </text:p>
          </table:table-cell>
          <table:table-cell office:value-type="float" office:value="289503">
            <text:p>289503</text:p>
          </table:table-cell>
          <table:table-cell office:value-type="float" office:value="-15138">
            <text:p>-15138</text:p>
          </table:table-cell>
          <table:table-cell office:value-type="float" office:value="-18342">
            <text:p>-18342</text:p>
          </table:table-cell>
          <table:table-cell office:value-type="float" office:value="-24988">
            <text:p>-24988</text:p>
          </table:table-cell>
          <table:table-cell office:value-type="float" office:value="134806">
            <text:p>1348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732204">
            <text:p>2732204</text:p>
          </table:table-cell>
          <table:table-cell office:value-type="float" office:value="610330">
            <text:p>610330</text:p>
          </table:table-cell>
          <table:table-cell office:value-type="float" office:value="-254393">
            <text:p>-254393</text:p>
          </table:table-cell>
          <table:table-cell office:value-type="float" office:value="-498906">
            <text:p>-498906</text:p>
          </table:table-cell>
          <table:table-cell office:value-type="float" office:value="-650587">
            <text:p>-6505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65892">
            <text:p>65892</text:p>
          </table:table-cell>
          <table:table-cell office:value-type="float" office:value="65956">
            <text:p>65956</text:p>
          </table:table-cell>
          <table:table-cell office:value-type="float" office:value="103349">
            <text:p>103349</text:p>
          </table:table-cell>
          <table:table-cell office:value-type="float" office:value="76910">
            <text:p>7691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104690">
            <text:p>-104690</text:p>
          </table:table-cell>
          <table:table-cell office:value-type="float" office:value="13079">
            <text:p>13079</text:p>
          </table:table-cell>
          <table:table-cell office:value-type="float" office:value="-140138">
            <text:p>-140138</text:p>
          </table:table-cell>
          <table:table-cell office:value-type="float" office:value="-100068">
            <text:p>-1000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-15086">
            <text:p>-15086</text:p>
          </table:table-cell>
          <table:table-cell office:value-type="float" office:value="247780">
            <text:p>247780</text:p>
          </table:table-cell>
          <table:table-cell office:value-type="float" office:value="228847">
            <text:p>228847</text:p>
          </table:table-cell>
          <table:table-cell office:value-type="float" office:value="172186">
            <text:p>17218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98332">
            <text:p>-98332</text:p>
          </table:table-cell>
          <table:table-cell office:value-type="float" office:value="-31058">
            <text:p>-31058</text:p>
          </table:table-cell>
          <table:table-cell office:value-type="float" office:value="-27893">
            <text:p>-27893</text:p>
          </table:table-cell>
          <table:table-cell office:value-type="float" office:value="-34492">
            <text:p>-34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2037092">
            <text:p>2037092</text:p>
          </table:table-cell>
          <table:table-cell office:value-type="float" office:value="1560418">
            <text:p>1560418</text:p>
          </table:table-cell>
          <table:table-cell office:value-type="float" office:value="1153070">
            <text:p>1153070</text:p>
          </table:table-cell>
          <table:table-cell office:value-type="float" office:value="2020219">
            <text:p>2020219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1801568">
            <text:p>1801568</text:p>
          </table:table-cell>
          <table:table-cell office:value-type="float" office:value="5589">
            <text:p>5589</text:p>
          </table:table-cell>
          <table:table-cell office:value-type="float" office:value="2635">
            <text:p>2635</text:p>
          </table:table-cell>
          <table:table-cell office:value-type="float" office:value="-9794">
            <text:p>-9794</text:p>
          </table:table-cell>
          <table:table-cell office:value-type="float" office:value="-33147">
            <text:p>-33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61116">
            <text:p>61116</text:p>
          </table:table-cell>
          <table:table-cell office:value-type="float" office:value="-64168">
            <text:p>-64168</text:p>
          </table:table-cell>
          <table:table-cell office:value-type="float" office:value="-182081">
            <text:p>-182081</text:p>
          </table:table-cell>
          <table:table-cell office:value-type="float" office:value="-57665">
            <text:p>-576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47787">
            <text:p>247787</text:p>
          </table:table-cell>
          <table:table-cell office:value-type="float" office:value="55769">
            <text:p>55769</text:p>
          </table:table-cell>
          <table:table-cell office:value-type="float" office:value="24008">
            <text:p>24008</text:p>
          </table:table-cell>
          <table:table-cell office:value-type="float" office:value="14305">
            <text:p>14305</text:p>
          </table:table-cell>
          <table:table-cell office:value-type="float" office:value="43679">
            <text:p>4367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99640">
            <text:p>1699640</text:p>
          </table:table-cell>
          <table:table-cell office:value-type="float" office:value="295794">
            <text:p>295794</text:p>
          </table:table-cell>
          <table:table-cell office:value-type="float" office:value="-123119">
            <text:p>-123119</text:p>
          </table:table-cell>
          <table:table-cell office:value-type="float" office:value="189276">
            <text:p>189276</text:p>
          </table:table-cell>
          <table:table-cell office:value-type="float" office:value="35624">
            <text:p>3562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INALWAYS CORPORATION                         </text:p>
          </table:table-cell>
          <table:table-cell office:value-type="float" office:value="499505">
            <text:p>499505</text:p>
          </table:table-cell>
          <table:table-cell office:value-type="float" office:value="22673">
            <text:p>22673</text:p>
          </table:table-cell>
          <table:table-cell office:value-type="float" office:value="16661">
            <text:p>16661</text:p>
          </table:table-cell>
          <table:table-cell office:value-type="float" office:value="25326">
            <text:p>25326</text:p>
          </table:table-cell>
          <table:table-cell office:value-type="float" office:value="-62142">
            <text:p>-6214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688931">
            <text:p>688931</text:p>
          </table:table-cell>
          <table:table-cell office:value-type="float" office:value="366339">
            <text:p>366339</text:p>
          </table:table-cell>
          <table:table-cell office:value-type="float" office:value="325901">
            <text:p>325901</text:p>
          </table:table-cell>
          <table:table-cell office:value-type="float" office:value="248121">
            <text:p>248121</text:p>
          </table:table-cell>
          <table:table-cell office:value-type="float" office:value="193170">
            <text:p>19317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73696">
            <text:p>873696</text:p>
          </table:table-cell>
          <table:table-cell office:value-type="float" office:value="178893">
            <text:p>178893</text:p>
          </table:table-cell>
          <table:table-cell office:value-type="float" office:value="172916">
            <text:p>172916</text:p>
          </table:table-cell>
          <table:table-cell office:value-type="float" office:value="166692">
            <text:p>166692</text:p>
          </table:table-cell>
          <table:table-cell office:value-type="float" office:value="136037">
            <text:p>13603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50854">
            <text:p>2650854</text:p>
          </table:table-cell>
          <table:table-cell office:value-type="float" office:value="1402832">
            <text:p>1402832</text:p>
          </table:table-cell>
          <table:table-cell office:value-type="float" office:value="537242">
            <text:p>537242</text:p>
          </table:table-cell>
          <table:table-cell office:value-type="float" office:value="527629">
            <text:p>527629</text:p>
          </table:table-cell>
          <table:table-cell office:value-type="float" office:value="812307">
            <text:p>81230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-54036">
            <text:p>-54036</text:p>
          </table:table-cell>
          <table:table-cell office:value-type="float" office:value="-37717">
            <text:p>-37717</text:p>
          </table:table-cell>
          <table:table-cell office:value-type="float" office:value="-22803">
            <text:p>-22803</text:p>
          </table:table-cell>
          <table:table-cell office:value-type="float" office:value="137635">
            <text:p>137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52">
            <text:p>52</text:p>
          </table:table-cell>
          <table:table-cell office:value-type="float" office:value="-5793">
            <text:p>-5793</text:p>
          </table:table-cell>
          <table:table-cell office:value-type="float" office:value="69585">
            <text:p>69585</text:p>
          </table:table-cell>
          <table:table-cell office:value-type="float" office:value="19152">
            <text:p>19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1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80921">
            <text:p>80921</text:p>
          </table:table-cell>
          <table:table-cell office:value-type="float" office:value="799">
            <text:p>799</text:p>
          </table:table-cell>
          <table:table-cell office:value-type="float" office:value="49537">
            <text:p>49537</text:p>
          </table:table-cell>
          <table:table-cell office:value-type="float" office:value="160483">
            <text:p>160483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388247">
            <text:p>388247</text:p>
          </table:table-cell>
          <table:table-cell office:value-type="float" office:value="294907">
            <text:p>294907</text:p>
          </table:table-cell>
          <table:table-cell office:value-type="float" office:value="221397">
            <text:p>221397</text:p>
          </table:table-cell>
          <table:table-cell office:value-type="float" office:value="292766">
            <text:p>292766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322001">
            <text:p>322001</text:p>
          </table:table-cell>
          <table:table-cell office:value-type="float" office:value="149511">
            <text:p>149511</text:p>
          </table:table-cell>
          <table:table-cell office:value-type="float" office:value="249158">
            <text:p>249158</text:p>
          </table:table-cell>
          <table:table-cell office:value-type="float" office:value="370105">
            <text:p>37010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134656">
            <text:p>134656</text:p>
          </table:table-cell>
          <table:table-cell office:value-type="float" office:value="66465">
            <text:p>66465</text:p>
          </table:table-cell>
          <table:table-cell office:value-type="float" office:value="70931">
            <text:p>70931</text:p>
          </table:table-cell>
          <table:table-cell office:value-type="float" office:value="-19744">
            <text:p>-19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365254">
            <text:p>365254</text:p>
          </table:table-cell>
          <table:table-cell office:value-type="float" office:value="125085">
            <text:p>125085</text:p>
          </table:table-cell>
          <table:table-cell office:value-type="float" office:value="36021">
            <text:p>36021</text:p>
          </table:table-cell>
          <table:table-cell office:value-type="float" office:value="11383">
            <text:p>11383</text:p>
          </table:table-cell>
          <table:table-cell office:value-type="float" office:value="0.22">
            <text:p>0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-9888">
            <text:p>-9888</text:p>
          </table:table-cell>
          <table:table-cell office:value-type="float" office:value="-13745">
            <text:p>-13745</text:p>
          </table:table-cell>
          <table:table-cell office:value-type="float" office:value="203363">
            <text:p>203363</text:p>
          </table:table-cell>
          <table:table-cell office:value-type="float" office:value="95519">
            <text:p>95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692955">
            <text:p>1692955</text:p>
          </table:table-cell>
          <table:table-cell office:value-type="float" office:value="1576635">
            <text:p>1576635</text:p>
          </table:table-cell>
          <table:table-cell office:value-type="float" office:value="703975">
            <text:p>703975</text:p>
          </table:table-cell>
          <table:table-cell office:value-type="float" office:value="366750">
            <text:p>366750</text:p>
          </table:table-cell>
          <table:table-cell office:value-type="float" office:value="168496">
            <text:p>16849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2737">
            <text:p>2737</text:p>
          </table:table-cell>
          <table:table-cell office:value-type="float" office:value="1072">
            <text:p>1072</text:p>
          </table:table-cell>
          <table:table-cell office:value-type="float" office:value="49092">
            <text:p>49092</text:p>
          </table:table-cell>
          <table:table-cell office:value-type="float" office:value="21532">
            <text:p>21532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366323">
            <text:p>366323</text:p>
          </table:table-cell>
          <table:table-cell office:value-type="float" office:value="-164631">
            <text:p>-164631</text:p>
          </table:table-cell>
          <table:table-cell office:value-type="float" office:value="-13024">
            <text:p>-13024</text:p>
          </table:table-cell>
          <table:table-cell office:value-type="float" office:value="204550">
            <text:p>20455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640918">
            <text:p>1640918</text:p>
          </table:table-cell>
          <table:table-cell office:value-type="float" office:value="214661">
            <text:p>214661</text:p>
          </table:table-cell>
          <table:table-cell office:value-type="float" office:value="187969">
            <text:p>187969</text:p>
          </table:table-cell>
          <table:table-cell office:value-type="float" office:value="150949">
            <text:p>150949</text:p>
          </table:table-cell>
          <table:table-cell office:value-type="float" office:value="62031">
            <text:p>620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278229">
            <text:p>278229</text:p>
          </table:table-cell>
          <table:table-cell office:value-type="float" office:value="2599">
            <text:p>2599</text:p>
          </table:table-cell>
          <table:table-cell office:value-type="float" office:value="-9567">
            <text:p>-9567</text:p>
          </table:table-cell>
          <table:table-cell office:value-type="float" office:value="-68709">
            <text:p>-68709</text:p>
          </table:table-cell>
          <table:table-cell office:value-type="float" office:value="-53871">
            <text:p>-53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367570">
            <text:p>367570</text:p>
          </table:table-cell>
          <table:table-cell office:value-type="float" office:value="615420">
            <text:p>615420</text:p>
          </table:table-cell>
          <table:table-cell office:value-type="float" office:value="260307">
            <text:p>260307</text:p>
          </table:table-cell>
          <table:table-cell office:value-type="float" office:value="255638">
            <text:p>255638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443939">
            <text:p>443939</text:p>
          </table:table-cell>
          <table:table-cell office:value-type="float" office:value="-88397">
            <text:p>-88397</text:p>
          </table:table-cell>
          <table:table-cell office:value-type="float" office:value="-404011">
            <text:p>-404011</text:p>
          </table:table-cell>
          <table:table-cell office:value-type="float" office:value="-4547">
            <text:p>-4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846656">
            <text:p>846656</text:p>
          </table:table-cell>
          <table:table-cell office:value-type="float" office:value="943767">
            <text:p>943767</text:p>
          </table:table-cell>
          <table:table-cell office:value-type="float" office:value="610580">
            <text:p>610580</text:p>
          </table:table-cell>
          <table:table-cell office:value-type="float" office:value="461322">
            <text:p>4613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34029">
            <text:p>734029</text:p>
          </table:table-cell>
          <table:table-cell office:value-type="float" office:value="166775">
            <text:p>166775</text:p>
          </table:table-cell>
          <table:table-cell office:value-type="float" office:value="444651">
            <text:p>444651</text:p>
          </table:table-cell>
          <table:table-cell office:value-type="float" office:value="-183656">
            <text:p>-183656</text:p>
          </table:table-cell>
          <table:table-cell office:value-type="float" office:value="263058">
            <text:p>263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3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13249393">
            <text:p>13249393</text:p>
          </table:table-cell>
          <table:table-cell office:value-type="float" office:value="6326235">
            <text:p>6326235</text:p>
          </table:table-cell>
          <table:table-cell office:value-type="float" office:value="2248386">
            <text:p>2248386</text:p>
          </table:table-cell>
          <table:table-cell office:value-type="float" office:value="1950503">
            <text:p>1950503</text:p>
          </table:table-cell>
          <table:table-cell office:value-type="float" office:value="2.5843">
            <text:p>2.5843</text:p>
          </table:table-cell>
          <table:table-cell office:value-type="float" office:value="2.4157">
            <text:p>2.41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39098">
            <text:p>239098</text:p>
          </table:table-cell>
          <table:table-cell office:value-type="float" office:value="57053">
            <text:p>57053</text:p>
          </table:table-cell>
          <table:table-cell office:value-type="float" office:value="39467">
            <text:p>39467</text:p>
          </table:table-cell>
          <table:table-cell office:value-type="float" office:value="61401">
            <text:p>61401</text:p>
          </table:table-cell>
          <table:table-cell office:value-type="float" office:value="22736">
            <text:p>227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14785">
            <text:p>14785</text:p>
          </table:table-cell>
          <table:table-cell office:value-type="float" office:value="-29520">
            <text:p>-29520</text:p>
          </table:table-cell>
          <table:table-cell office:value-type="float" office:value="-39307">
            <text:p>-39307</text:p>
          </table:table-cell>
          <table:table-cell office:value-type="float" office:value="168430">
            <text:p>1684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105500">
            <text:p>105500</text:p>
          </table:table-cell>
          <table:table-cell office:value-type="float" office:value="-28623">
            <text:p>-28623</text:p>
          </table:table-cell>
          <table:table-cell office:value-type="float" office:value="194320">
            <text:p>194320</text:p>
          </table:table-cell>
          <table:table-cell office:value-type="float" office:value="297247">
            <text:p>29724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2836">
            <text:p>962836</text:p>
          </table:table-cell>
          <table:table-cell office:value-type="float" office:value="31570">
            <text:p>31570</text:p>
          </table:table-cell>
          <table:table-cell office:value-type="float" office:value="207153">
            <text:p>207153</text:p>
          </table:table-cell>
          <table:table-cell office:value-type="float" office:value="263391">
            <text:p>263391</text:p>
          </table:table-cell>
          <table:table-cell office:value-type="float" office:value="28676">
            <text:p>2867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031607">
            <text:p>2.00031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279269">
            <text:p>279269</text:p>
          </table:table-cell>
          <table:table-cell office:value-type="float" office:value="121661">
            <text:p>121661</text:p>
          </table:table-cell>
          <table:table-cell office:value-type="float" office:value="190399">
            <text:p>190399</text:p>
          </table:table-cell>
          <table:table-cell office:value-type="float" office:value="110631">
            <text:p>11063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761133">
            <text:p>1761133</text:p>
          </table:table-cell>
          <table:table-cell office:value-type="float" office:value="65466">
            <text:p>65466</text:p>
          </table:table-cell>
          <table:table-cell office:value-type="float" office:value="87256">
            <text:p>87256</text:p>
          </table:table-cell>
          <table:table-cell office:value-type="float" office:value="69514">
            <text:p>69514</text:p>
          </table:table-cell>
          <table:table-cell office:value-type="float" office:value="36281">
            <text:p>36281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1266872">
            <text:p>1266872</text:p>
          </table:table-cell>
          <table:table-cell office:value-type="float" office:value="807711">
            <text:p>807711</text:p>
          </table:table-cell>
          <table:table-cell office:value-type="float" office:value="435534">
            <text:p>435534</text:p>
          </table:table-cell>
          <table:table-cell office:value-type="float" office:value="690825">
            <text:p>690825</text:p>
          </table:table-cell>
          <table:table-cell office:value-type="float" office:value="1.801">
            <text:p>1.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406">
            <text:p>3.3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368332">
            <text:p>368332</text:p>
          </table:table-cell>
          <table:table-cell office:value-type="float" office:value="476909">
            <text:p>476909</text:p>
          </table:table-cell>
          <table:table-cell office:value-type="float" office:value="537468">
            <text:p>537468</text:p>
          </table:table-cell>
          <table:table-cell office:value-type="float" office:value="515897">
            <text:p>51589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175809">
            <text:p>175809</text:p>
          </table:table-cell>
          <table:table-cell office:value-type="float" office:value="103978">
            <text:p>103978</text:p>
          </table:table-cell>
          <table:table-cell office:value-type="float" office:value="827825">
            <text:p>827825</text:p>
          </table:table-cell>
          <table:table-cell office:value-type="float" office:value="73040">
            <text:p>7304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079091">
            <text:p>2079091</text:p>
          </table:table-cell>
          <table:table-cell office:value-type="float" office:value="5442">
            <text:p>5442</text:p>
          </table:table-cell>
          <table:table-cell office:value-type="float" office:value="204629">
            <text:p>204629</text:p>
          </table:table-cell>
          <table:table-cell office:value-type="float" office:value="339651">
            <text:p>339651</text:p>
          </table:table-cell>
          <table:table-cell office:value-type="float" office:value="21301">
            <text:p>2130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413586">
            <text:p>413586</text:p>
          </table:table-cell>
          <table:table-cell office:value-type="float" office:value="61088">
            <text:p>61088</text:p>
          </table:table-cell>
          <table:table-cell office:value-type="float" office:value="114380">
            <text:p>114380</text:p>
          </table:table-cell>
          <table:table-cell office:value-type="float" office:value="32964">
            <text:p>32964</text:p>
          </table:table-cell>
          <table:table-cell office:value-type="float" office:value="68207">
            <text:p>6820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603152">
            <text:p>603152</text:p>
          </table:table-cell>
          <table:table-cell office:value-type="float" office:value="339254">
            <text:p>339254</text:p>
          </table:table-cell>
          <table:table-cell office:value-type="float" office:value="282937">
            <text:p>282937</text:p>
          </table:table-cell>
          <table:table-cell office:value-type="float" office:value="124076">
            <text:p>124076</text:p>
          </table:table-cell>
          <table:table-cell office:value-type="float" office:value="61625">
            <text:p>61625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1028215">
            <text:p>1028215</text:p>
          </table:table-cell>
          <table:table-cell office:value-type="float" office:value="50557">
            <text:p>50557</text:p>
          </table:table-cell>
          <table:table-cell office:value-type="float" office:value="27953">
            <text:p>27953</text:p>
          </table:table-cell>
          <table:table-cell office:value-type="float" office:value="118468">
            <text:p>11846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1240528">
            <text:p>1240528</text:p>
          </table:table-cell>
          <table:table-cell office:value-type="float" office:value="-77355">
            <text:p>-77355</text:p>
          </table:table-cell>
          <table:table-cell office:value-type="float" office:value="-133235">
            <text:p>-133235</text:p>
          </table:table-cell>
          <table:table-cell office:value-type="float" office:value="-152872">
            <text:p>-152872</text:p>
          </table:table-cell>
          <table:table-cell office:value-type="float" office:value="-142129">
            <text:p>-142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1209746">
            <text:p>1209746</text:p>
          </table:table-cell>
          <table:table-cell office:value-type="float" office:value="1244562">
            <text:p>1244562</text:p>
          </table:table-cell>
          <table:table-cell office:value-type="float" office:value="2302871">
            <text:p>2302871</text:p>
          </table:table-cell>
          <table:table-cell office:value-type="float" office:value="2180535">
            <text:p>21805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            
ACTER GROUP CORPORATION LIMITED              </text:p>
          </table:table-cell>
          <table:table-cell office:value-type="float" office:value="571868">
            <text:p>571868</text:p>
          </table:table-cell>
          <table:table-cell office:value-type="float" office:value="1489972">
            <text:p>1489972</text:p>
          </table:table-cell>
          <table:table-cell office:value-type="float" office:value="970082">
            <text:p>970082</text:p>
          </table:table-cell>
          <table:table-cell office:value-type="float" office:value="1036094">
            <text:p>1036094</text:p>
          </table:table-cell>
          <table:table-cell office:value-type="float" office:value="1049020">
            <text:p>104902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72000">
            <text:p>372000</text:p>
          </table:table-cell>
          <table:table-cell office:value-type="float" office:value="120307">
            <text:p>120307</text:p>
          </table:table-cell>
          <table:table-cell office:value-type="float" office:value="28660">
            <text:p>28660</text:p>
          </table:table-cell>
          <table:table-cell office:value-type="float" office:value="22510">
            <text:p>22510</text:p>
          </table:table-cell>
          <table:table-cell office:value-type="float" office:value="18891">
            <text:p>1889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00000199999999">
            <text:p>0.7000000199999999</text:p>
          </table:table-cell>
          <table:table-cell office:value-type="float" office:value="0.30000003">
            <text:p>0.3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15826">
            <text:p>15826</text:p>
          </table:table-cell>
          <table:table-cell office:value-type="float" office:value="18973">
            <text:p>18973</text:p>
          </table:table-cell>
          <table:table-cell office:value-type="float" office:value="15393">
            <text:p>15393</text:p>
          </table:table-cell>
          <table:table-cell office:value-type="float" office:value="18932">
            <text:p>18932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806743">
            <text:p>806743</text:p>
          </table:table-cell>
          <table:table-cell office:value-type="float" office:value="739504">
            <text:p>739504</text:p>
          </table:table-cell>
          <table:table-cell office:value-type="float" office:value="111220">
            <text:p>111220</text:p>
          </table:table-cell>
          <table:table-cell office:value-type="float" office:value="-11854">
            <text:p>-11854</text:p>
          </table:table-cell>
          <table:table-cell office:value-type="float" office:value="4325">
            <text:p>43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706251">
            <text:p>706251</text:p>
          </table:table-cell>
          <table:table-cell office:value-type="float" office:value="957681">
            <text:p>957681</text:p>
          </table:table-cell>
          <table:table-cell office:value-type="float" office:value="656823">
            <text:p>656823</text:p>
          </table:table-cell>
          <table:table-cell office:value-type="float" office:value="438246">
            <text:p>438246</text:p>
          </table:table-cell>
          <table:table-cell office:value-type="float" office:value="5.55">
            <text:p>5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360800">
            <text:p>1360800</text:p>
          </table:table-cell>
          <table:table-cell office:value-type="float" office:value="1686606">
            <text:p>1686606</text:p>
          </table:table-cell>
          <table:table-cell office:value-type="float" office:value="1085845">
            <text:p>1085845</text:p>
          </table:table-cell>
          <table:table-cell office:value-type="float" office:value="403635">
            <text:p>403635</text:p>
          </table:table-cell>
          <table:table-cell office:value-type="float" office:value="263022">
            <text:p>263022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2537569">
            <text:p>2537569</text:p>
          </table:table-cell>
          <table:table-cell office:value-type="float" office:value="-142858">
            <text:p>-142858</text:p>
          </table:table-cell>
          <table:table-cell office:value-type="float" office:value="-137045">
            <text:p>-137045</text:p>
          </table:table-cell>
          <table:table-cell office:value-type="float" office:value="-192302">
            <text:p>-192302</text:p>
          </table:table-cell>
          <table:table-cell office:value-type="float" office:value="-108148">
            <text:p>-108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-100907">
            <text:p>-100907</text:p>
          </table:table-cell>
          <table:table-cell office:value-type="float" office:value="-166036">
            <text:p>-166036</text:p>
          </table:table-cell>
          <table:table-cell office:value-type="float" office:value="-30899">
            <text:p>-30899</text:p>
          </table:table-cell>
          <table:table-cell office:value-type="float" office:value="-57031">
            <text:p>-57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35001">
            <text:p>35001</text:p>
          </table:table-cell>
          <table:table-cell office:value-type="float" office:value="93708">
            <text:p>93708</text:p>
          </table:table-cell>
          <table:table-cell office:value-type="float" office:value="33277">
            <text:p>33277</text:p>
          </table:table-cell>
          <table:table-cell office:value-type="float" office:value="20100">
            <text:p>2010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20</text:p>
          </table:table-cell>
          <table:table-cell office:value-type="string">
            <text:p>日盛金          
JIH SUN FINANCIAL HOLDING CO., LTD           </text:p>
          </table:table-cell>
          <table:table-cell office:value-type="float" office:value="38347145">
            <text:p>38347145</text:p>
          </table:table-cell>
          <table:table-cell office:value-type="float" office:value="3961401">
            <text:p>3961401</text:p>
          </table:table-cell>
          <table:table-cell office:value-type="float" office:value="2909475">
            <text:p>2909475</text:p>
          </table:table-cell>
          <table:table-cell office:value-type="float" office:value="2273309">
            <text:p>2273309</text:p>
          </table:table-cell>
          <table:table-cell office:value-type="float" office:value="2509770">
            <text:p>2509770</text:p>
          </table:table-cell>
          <table:table-cell office:value-type="float" office:value="0.3811498">
            <text:p>0.3811498</text:p>
          </table:table-cell>
          <table:table-cell office:value-type="float" office:value="0">
            <text:p>0</text:p>
          </table:table-cell>
          <table:table-cell office:value-type="float" office:value="0.1633499">
            <text:p>0.1633499</text:p>
          </table:table-cell>
          <table:table-cell office:value-type="float" office:value="0">
            <text:p>0</text:p>
          </table:table-cell>
          <table:table-cell office:value-type="float" office:value="0.3851034">
            <text:p>0.3851034</text:p>
          </table:table-cell>
          <table:table-cell office:value-type="float" office:value="0">
            <text:p>0</text:p>
          </table:table-cell>
          <table:table-cell office:value-type="float" office:value="0.1650443">
            <text:p>0.1650443</text:p>
          </table:table-cell>
          <table:table-cell office:value-type="float" office:value="0">
            <text:p>0</text:p>
          </table:table-cell>
          <table:table-cell office:value-type="string">
            <text:p>2021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517398">
            <text:p>2517398</text:p>
          </table:table-cell>
          <table:table-cell office:value-type="float" office:value="538147">
            <text:p>538147</text:p>
          </table:table-cell>
          <table:table-cell office:value-type="float" office:value="469077">
            <text:p>469077</text:p>
          </table:table-cell>
          <table:table-cell office:value-type="float" office:value="135652">
            <text:p>135652</text:p>
          </table:table-cell>
          <table:table-cell office:value-type="float" office:value="444988">
            <text:p>444988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60605">
            <text:p>60605</text:p>
          </table:table-cell>
          <table:table-cell office:value-type="float" office:value="86844">
            <text:p>86844</text:p>
          </table:table-cell>
          <table:table-cell office:value-type="float" office:value="74501">
            <text:p>74501</text:p>
          </table:table-cell>
          <table:table-cell office:value-type="float" office:value="75806">
            <text:p>758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141041">
            <text:p>141041</text:p>
          </table:table-cell>
          <table:table-cell office:value-type="float" office:value="129777">
            <text:p>129777</text:p>
          </table:table-cell>
          <table:table-cell office:value-type="float" office:value="55241">
            <text:p>55241</text:p>
          </table:table-cell>
          <table:table-cell office:value-type="float" office:value="32189">
            <text:p>32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1263943">
            <text:p>1263943</text:p>
          </table:table-cell>
          <table:table-cell office:value-type="float" office:value="2129632">
            <text:p>2129632</text:p>
          </table:table-cell>
          <table:table-cell office:value-type="float" office:value="1830514">
            <text:p>1830514</text:p>
          </table:table-cell>
          <table:table-cell office:value-type="float" office:value="1614381">
            <text:p>1614381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145656">
            <text:p>1145656</text:p>
          </table:table-cell>
          <table:table-cell office:value-type="float" office:value="1607548">
            <text:p>1607548</text:p>
          </table:table-cell>
          <table:table-cell office:value-type="float" office:value="2110123">
            <text:p>2110123</text:p>
          </table:table-cell>
          <table:table-cell office:value-type="float" office:value="1886727">
            <text:p>1886727</text:p>
          </table:table-cell>
          <table:table-cell office:value-type="float" office:value="1709140">
            <text:p>1709140</text:p>
          </table:table-cell>
          <table:table-cell office:value-type="float" office:value="17.1">
            <text:p>17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7">
            <text:p>18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1898170">
            <text:p>1898170</text:p>
          </table:table-cell>
          <table:table-cell office:value-type="float" office:value="-176164">
            <text:p>-176164</text:p>
          </table:table-cell>
          <table:table-cell office:value-type="float" office:value="49301">
            <text:p>49301</text:p>
          </table:table-cell>
          <table:table-cell office:value-type="float" office:value="67465">
            <text:p>67465</text:p>
          </table:table-cell>
          <table:table-cell office:value-type="float" office:value="89928">
            <text:p>8992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313694">
            <text:p>3313694</text:p>
          </table:table-cell>
          <table:table-cell office:value-type="float" office:value="1164727">
            <text:p>1164727</text:p>
          </table:table-cell>
          <table:table-cell office:value-type="float" office:value="414718">
            <text:p>414718</text:p>
          </table:table-cell>
          <table:table-cell office:value-type="float" office:value="140833">
            <text:p>140833</text:p>
          </table:table-cell>
          <table:table-cell office:value-type="float" office:value="-440991">
            <text:p>-440991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938507">
            <text:p>938507</text:p>
          </table:table-cell>
          <table:table-cell office:value-type="float" office:value="1084976">
            <text:p>1084976</text:p>
          </table:table-cell>
          <table:table-cell office:value-type="float" office:value="284352">
            <text:p>284352</text:p>
          </table:table-cell>
          <table:table-cell office:value-type="float" office:value="-278067">
            <text:p>-278067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000000000000001">
            <text:p>0.07000000000000001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643287">
            <text:p>643287</text:p>
          </table:table-cell>
          <table:table-cell office:value-type="float" office:value="260243">
            <text:p>260243</text:p>
          </table:table-cell>
          <table:table-cell office:value-type="float" office:value="115838">
            <text:p>115838</text:p>
          </table:table-cell>
          <table:table-cell office:value-type="float" office:value="2033">
            <text:p>2033</text:p>
          </table:table-cell>
          <table:table-cell office:value-type="float" office:value="0.32474527">
            <text:p>0.324745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25244199999999">
            <text:p>0.7225244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098559">
            <text:p>3098559</text:p>
          </table:table-cell>
          <table:table-cell office:value-type="float" office:value="354598">
            <text:p>354598</text:p>
          </table:table-cell>
          <table:table-cell office:value-type="float" office:value="105648">
            <text:p>105648</text:p>
          </table:table-cell>
          <table:table-cell office:value-type="float" office:value="26087">
            <text:p>26087</text:p>
          </table:table-cell>
          <table:table-cell office:value-type="float" office:value="196590">
            <text:p>196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885416">
            <text:p>885416</text:p>
          </table:table-cell>
          <table:table-cell office:value-type="float" office:value="1070099">
            <text:p>1070099</text:p>
          </table:table-cell>
          <table:table-cell office:value-type="float" office:value="1135799">
            <text:p>1135799</text:p>
          </table:table-cell>
          <table:table-cell office:value-type="float" office:value="1000045">
            <text:p>1000045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001349">
            <text:p>3001349</text:p>
          </table:table-cell>
          <table:table-cell office:value-type="float" office:value="1063301">
            <text:p>1063301</text:p>
          </table:table-cell>
          <table:table-cell office:value-type="float" office:value="257271">
            <text:p>257271</text:p>
          </table:table-cell>
          <table:table-cell office:value-type="float" office:value="244345">
            <text:p>244345</text:p>
          </table:table-cell>
          <table:table-cell office:value-type="float" office:value="37279">
            <text:p>3727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0.633">
            <text:p>0.633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-46513">
            <text:p>-46513</text:p>
          </table:table-cell>
          <table:table-cell office:value-type="float" office:value="-113251">
            <text:p>-113251</text:p>
          </table:table-cell>
          <table:table-cell office:value-type="float" office:value="4363">
            <text:p>4363</text:p>
          </table:table-cell>
          <table:table-cell office:value-type="float" office:value="23352">
            <text:p>23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894321">
            <text:p>894321</text:p>
          </table:table-cell>
          <table:table-cell office:value-type="float" office:value="-279">
            <text:p>-279</text:p>
          </table:table-cell>
          <table:table-cell office:value-type="float" office:value="-158486">
            <text:p>-158486</text:p>
          </table:table-cell>
          <table:table-cell office:value-type="float" office:value="10151">
            <text:p>10151</text:p>
          </table:table-cell>
          <table:table-cell office:value-type="float" office:value="15194">
            <text:p>151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1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403772">
            <text:p>403772</text:p>
          </table:table-cell>
          <table:table-cell office:value-type="float" office:value="330910">
            <text:p>330910</text:p>
          </table:table-cell>
          <table:table-cell office:value-type="float" office:value="198887">
            <text:p>198887</text:p>
          </table:table-cell>
          <table:table-cell office:value-type="float" office:value="245264">
            <text:p>245264</text:p>
          </table:table-cell>
          <table:table-cell office:value-type="float" office:value="1.95">
            <text:p>1.95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594004">
            <text:p>594004</text:p>
          </table:table-cell>
          <table:table-cell office:value-type="float" office:value="-32784">
            <text:p>-32784</text:p>
          </table:table-cell>
          <table:table-cell office:value-type="float" office:value="-8992">
            <text:p>-8992</text:p>
          </table:table-cell>
          <table:table-cell office:value-type="float" office:value="14268">
            <text:p>14268</text:p>
          </table:table-cell>
          <table:table-cell office:value-type="float" office:value="1528">
            <text:p>15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655869">
            <text:p>655869</text:p>
          </table:table-cell>
          <table:table-cell office:value-type="float" office:value="-1709">
            <text:p>-1709</text:p>
          </table:table-cell>
          <table:table-cell office:value-type="float" office:value="56896">
            <text:p>56896</text:p>
          </table:table-cell>
          <table:table-cell office:value-type="float" office:value="326039">
            <text:p>326039</text:p>
          </table:table-cell>
          <table:table-cell office:value-type="float" office:value="87823">
            <text:p>8782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30968">
            <text:p>30968</text:p>
          </table:table-cell>
          <table:table-cell office:value-type="float" office:value="-13529">
            <text:p>-13529</text:p>
          </table:table-cell>
          <table:table-cell office:value-type="float" office:value="-34534">
            <text:p>-34534</text:p>
          </table:table-cell>
          <table:table-cell office:value-type="float" office:value="-34363">
            <text:p>-34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45965">
            <text:p>45965</text:p>
          </table:table-cell>
          <table:table-cell office:value-type="float" office:value="23151">
            <text:p>23151</text:p>
          </table:table-cell>
          <table:table-cell office:value-type="float" office:value="182254">
            <text:p>182254</text:p>
          </table:table-cell>
          <table:table-cell office:value-type="float" office:value="315374">
            <text:p>315374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55823">
            <text:p>55823</text:p>
          </table:table-cell>
          <table:table-cell office:value-type="float" office:value="36121">
            <text:p>36121</text:p>
          </table:table-cell>
          <table:table-cell office:value-type="float" office:value="-25966">
            <text:p>-25966</text:p>
          </table:table-cell>
          <table:table-cell office:value-type="float" office:value="-29386">
            <text:p>-29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7576445">
            <text:p>7576445</text:p>
          </table:table-cell>
          <table:table-cell office:value-type="float" office:value="5050175">
            <text:p>5050175</text:p>
          </table:table-cell>
          <table:table-cell office:value-type="float" office:value="3824879">
            <text:p>3824879</text:p>
          </table:table-cell>
          <table:table-cell office:value-type="float" office:value="3209019">
            <text:p>3209019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1">
            <text:p>1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07910">
            <text:p>707910</text:p>
          </table:table-cell>
          <table:table-cell office:value-type="float" office:value="25970">
            <text:p>25970</text:p>
          </table:table-cell>
          <table:table-cell office:value-type="float" office:value="16041">
            <text:p>16041</text:p>
          </table:table-cell>
          <table:table-cell office:value-type="float" office:value="167986">
            <text:p>167986</text:p>
          </table:table-cell>
          <table:table-cell office:value-type="float" office:value="13818">
            <text:p>1381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590374">
            <text:p>590374</text:p>
          </table:table-cell>
          <table:table-cell office:value-type="float" office:value="328250">
            <text:p>328250</text:p>
          </table:table-cell>
          <table:table-cell office:value-type="float" office:value="243011">
            <text:p>243011</text:p>
          </table:table-cell>
          <table:table-cell office:value-type="float" office:value="211502">
            <text:p>211502</text:p>
          </table:table-cell>
          <table:table-cell office:value-type="float" office:value="203406">
            <text:p>203406</text:p>
          </table:table-cell>
          <table:table-cell office:value-type="float" office:value="2.759">
            <text:p>2.759</text:p>
          </table:table-cell>
          <table:table-cell office:value-type="float" office:value="0.841">
            <text:p>0.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1048124">
            <text:p>3.21048124</text:p>
          </table:table-cell>
          <table:table-cell office:value-type="float" office:value="0.76659788">
            <text:p>0.76659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242266">
            <text:p>242266</text:p>
          </table:table-cell>
          <table:table-cell office:value-type="float" office:value="274210">
            <text:p>274210</text:p>
          </table:table-cell>
          <table:table-cell office:value-type="float" office:value="222773">
            <text:p>222773</text:p>
          </table:table-cell>
          <table:table-cell office:value-type="float" office:value="111399">
            <text:p>1113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-512303">
            <text:p>-512303</text:p>
          </table:table-cell>
          <table:table-cell office:value-type="float" office:value="-97152">
            <text:p>-97152</text:p>
          </table:table-cell>
          <table:table-cell office:value-type="float" office:value="1345203">
            <text:p>1345203</text:p>
          </table:table-cell>
          <table:table-cell office:value-type="float" office:value="-169802">
            <text:p>-16980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268396">
            <text:p>1268396</text:p>
          </table:table-cell>
          <table:table-cell office:value-type="float" office:value="332264">
            <text:p>332264</text:p>
          </table:table-cell>
          <table:table-cell office:value-type="float" office:value="258500">
            <text:p>258500</text:p>
          </table:table-cell>
          <table:table-cell office:value-type="float" office:value="165410">
            <text:p>165410</text:p>
          </table:table-cell>
          <table:table-cell office:value-type="float" office:value="52614">
            <text:p>5261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86662">
            <text:p>86662</text:p>
          </table:table-cell>
          <table:table-cell office:value-type="float" office:value="-102321">
            <text:p>-102321</text:p>
          </table:table-cell>
          <table:table-cell office:value-type="float" office:value="-169946">
            <text:p>-169946</text:p>
          </table:table-cell>
          <table:table-cell office:value-type="float" office:value="-25383">
            <text:p>-25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115078">
            <text:p>115078</text:p>
          </table:table-cell>
          <table:table-cell office:value-type="float" office:value="-76800">
            <text:p>-76800</text:p>
          </table:table-cell>
          <table:table-cell office:value-type="float" office:value="-36265">
            <text:p>-36265</text:p>
          </table:table-cell>
          <table:table-cell office:value-type="float" office:value="-92997">
            <text:p>-92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星寶國際        
Singbao International Co. Ltd                </text:p>
          </table:table-cell>
          <table:table-cell office:value-type="float" office:value="295000">
            <text:p>295000</text:p>
          </table:table-cell>
          <table:table-cell office:value-type="float" office:value="20600">
            <text:p>20600</text:p>
          </table:table-cell>
          <table:table-cell office:value-type="float" office:value="-26884">
            <text:p>-26884</text:p>
          </table:table-cell>
          <table:table-cell office:value-type="float" office:value="-16435">
            <text:p>-16435</text:p>
          </table:table-cell>
          <table:table-cell office:value-type="float" office:value="-23454">
            <text:p>-23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799">
            <text:p>725799</text:p>
          </table:table-cell>
          <table:table-cell office:value-type="float" office:value="-22712">
            <text:p>-22712</text:p>
          </table:table-cell>
          <table:table-cell office:value-type="float" office:value="29617">
            <text:p>29617</text:p>
          </table:table-cell>
          <table:table-cell office:value-type="float" office:value="7437">
            <text:p>7437</text:p>
          </table:table-cell>
          <table:table-cell office:value-type="float" office:value="-22809">
            <text:p>-22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37845">
            <text:p>737845</text:p>
          </table:table-cell>
          <table:table-cell office:value-type="float" office:value="1012287">
            <text:p>1012287</text:p>
          </table:table-cell>
          <table:table-cell office:value-type="float" office:value="456521">
            <text:p>456521</text:p>
          </table:table-cell>
          <table:table-cell office:value-type="float" office:value="345121">
            <text:p>345121</text:p>
          </table:table-cell>
          <table:table-cell office:value-type="float" office:value="393218">
            <text:p>393218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383680">
            <text:p>383680</text:p>
          </table:table-cell>
          <table:table-cell office:value-type="float" office:value="16513">
            <text:p>16513</text:p>
          </table:table-cell>
          <table:table-cell office:value-type="float" office:value="55235">
            <text:p>55235</text:p>
          </table:table-cell>
          <table:table-cell office:value-type="float" office:value="3237">
            <text:p>3237</text:p>
          </table:table-cell>
          <table:table-cell office:value-type="float" office:value="2439">
            <text:p>2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30069">
            <text:p>830069</text:p>
          </table:table-cell>
          <table:table-cell office:value-type="float" office:value="213301">
            <text:p>213301</text:p>
          </table:table-cell>
          <table:table-cell office:value-type="float" office:value="243587">
            <text:p>243587</text:p>
          </table:table-cell>
          <table:table-cell office:value-type="float" office:value="251500">
            <text:p>251500</text:p>
          </table:table-cell>
          <table:table-cell office:value-type="float" office:value="375384">
            <text:p>375384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18307">
            <text:p>-18307</text:p>
          </table:table-cell>
          <table:table-cell office:value-type="float" office:value="2428">
            <text:p>2428</text:p>
          </table:table-cell>
          <table:table-cell office:value-type="float" office:value="-75363">
            <text:p>-75363</text:p>
          </table:table-cell>
          <table:table-cell office:value-type="float" office:value="-27099">
            <text:p>-27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970164">
            <text:p>970164</text:p>
          </table:table-cell>
          <table:table-cell office:value-type="float" office:value="1047713">
            <text:p>1047713</text:p>
          </table:table-cell>
          <table:table-cell office:value-type="float" office:value="741911">
            <text:p>741911</text:p>
          </table:table-cell>
          <table:table-cell office:value-type="float" office:value="671262">
            <text:p>671262</text:p>
          </table:table-cell>
          <table:table-cell office:value-type="float" office:value="700180">
            <text:p>7001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6715232">
            <text:p>6715232</text:p>
          </table:table-cell>
          <table:table-cell office:value-type="float" office:value="5464257">
            <text:p>5464257</text:p>
          </table:table-cell>
          <table:table-cell office:value-type="float" office:value="3661089">
            <text:p>3661089</text:p>
          </table:table-cell>
          <table:table-cell office:value-type="float" office:value="4089522">
            <text:p>4089522</text:p>
          </table:table-cell>
          <table:table-cell office:value-type="float" office:value="4514503">
            <text:p>4514503</text:p>
          </table:table-cell>
          <table:table-cell office:value-type="float" office:value="2">
            <text:p>2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70000">
            <text:p>470000</text:p>
          </table:table-cell>
          <table:table-cell office:value-type="float" office:value="25691">
            <text:p>25691</text:p>
          </table:table-cell>
          <table:table-cell office:value-type="float" office:value="49816">
            <text:p>49816</text:p>
          </table:table-cell>
          <table:table-cell office:value-type="float" office:value="27393">
            <text:p>27393</text:p>
          </table:table-cell>
          <table:table-cell office:value-type="float" office:value="50333">
            <text:p>5033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04479999999999">
            <text:p>0.81044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48816">
            <text:p>448816</text:p>
          </table:table-cell>
          <table:table-cell office:value-type="float" office:value="800592">
            <text:p>800592</text:p>
          </table:table-cell>
          <table:table-cell office:value-type="float" office:value="29192">
            <text:p>29192</text:p>
          </table:table-cell>
          <table:table-cell office:value-type="float" office:value="-81061">
            <text:p>-81061</text:p>
          </table:table-cell>
          <table:table-cell office:value-type="float" office:value="134639">
            <text:p>134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224471">
            <text:p>224471</text:p>
          </table:table-cell>
          <table:table-cell office:value-type="float" office:value="116562">
            <text:p>116562</text:p>
          </table:table-cell>
          <table:table-cell office:value-type="float" office:value="73299">
            <text:p>73299</text:p>
          </table:table-cell>
          <table:table-cell office:value-type="float" office:value="80583">
            <text:p>805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142358">
            <text:p>142358</text:p>
          </table:table-cell>
          <table:table-cell office:value-type="float" office:value="44862">
            <text:p>44862</text:p>
          </table:table-cell>
          <table:table-cell office:value-type="float" office:value="31667">
            <text:p>31667</text:p>
          </table:table-cell>
          <table:table-cell office:value-type="float" office:value="58304">
            <text:p>5830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5346">
            <text:p>805346</text:p>
          </table:table-cell>
          <table:table-cell office:value-type="float" office:value="80920">
            <text:p>80920</text:p>
          </table:table-cell>
          <table:table-cell office:value-type="float" office:value="106995">
            <text:p>106995</text:p>
          </table:table-cell>
          <table:table-cell office:value-type="float" office:value="86413">
            <text:p>86413</text:p>
          </table:table-cell>
          <table:table-cell office:value-type="float" office:value="134968">
            <text:p>13496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36479">
            <text:p>536479</text:p>
          </table:table-cell>
          <table:table-cell office:value-type="float" office:value="157379">
            <text:p>157379</text:p>
          </table:table-cell>
          <table:table-cell office:value-type="float" office:value="135990">
            <text:p>135990</text:p>
          </table:table-cell>
          <table:table-cell office:value-type="float" office:value="33951">
            <text:p>33951</text:p>
          </table:table-cell>
          <table:table-cell office:value-type="float" office:value="386272">
            <text:p>38627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32818">
            <text:p>32818</text:p>
          </table:table-cell>
          <table:table-cell office:value-type="float" office:value="-61975">
            <text:p>-61975</text:p>
          </table:table-cell>
          <table:table-cell office:value-type="float" office:value="-9183">
            <text:p>-9183</text:p>
          </table:table-cell>
          <table:table-cell office:value-type="float" office:value="56556">
            <text:p>56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253247">
            <text:p>253247</text:p>
          </table:table-cell>
          <table:table-cell office:value-type="float" office:value="123323">
            <text:p>123323</text:p>
          </table:table-cell>
          <table:table-cell office:value-type="float" office:value="164018">
            <text:p>164018</text:p>
          </table:table-cell>
          <table:table-cell office:value-type="float" office:value="184381">
            <text:p>184381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250885">
            <text:p>1250885</text:p>
          </table:table-cell>
          <table:table-cell office:value-type="float" office:value="185231">
            <text:p>185231</text:p>
          </table:table-cell>
          <table:table-cell office:value-type="float" office:value="2551">
            <text:p>2551</text:p>
          </table:table-cell>
          <table:table-cell office:value-type="float" office:value="83006">
            <text:p>83006</text:p>
          </table:table-cell>
          <table:table-cell office:value-type="float" office:value="103668">
            <text:p>10366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64378">
            <text:p>64378</text:p>
          </table:table-cell>
          <table:table-cell office:value-type="float" office:value="40865">
            <text:p>40865</text:p>
          </table:table-cell>
          <table:table-cell office:value-type="float" office:value="153892">
            <text:p>153892</text:p>
          </table:table-cell>
          <table:table-cell office:value-type="float" office:value="183317">
            <text:p>1833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12055">
            <text:p>-12055</text:p>
          </table:table-cell>
          <table:table-cell office:value-type="float" office:value="-27783">
            <text:p>-27783</text:p>
          </table:table-cell>
          <table:table-cell office:value-type="float" office:value="-30851">
            <text:p>-30851</text:p>
          </table:table-cell>
          <table:table-cell office:value-type="float" office:value="-100715">
            <text:p>-1007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896701">
            <text:p>896701</text:p>
          </table:table-cell>
          <table:table-cell office:value-type="float" office:value="116503">
            <text:p>116503</text:p>
          </table:table-cell>
          <table:table-cell office:value-type="float" office:value="142000">
            <text:p>142000</text:p>
          </table:table-cell>
          <table:table-cell office:value-type="float" office:value="85502">
            <text:p>85502</text:p>
          </table:table-cell>
          <table:table-cell office:value-type="float" office:value="2236">
            <text:p>2236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866548">
            <text:p>866548</text:p>
          </table:table-cell>
          <table:table-cell office:value-type="float" office:value="277708">
            <text:p>277708</text:p>
          </table:table-cell>
          <table:table-cell office:value-type="float" office:value="232415">
            <text:p>232415</text:p>
          </table:table-cell>
          <table:table-cell office:value-type="float" office:value="3296">
            <text:p>3296</text:p>
          </table:table-cell>
          <table:table-cell office:value-type="float" office:value="23701">
            <text:p>2370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1122675">
            <text:p>1122675</text:p>
          </table:table-cell>
          <table:table-cell office:value-type="float" office:value="791318">
            <text:p>791318</text:p>
          </table:table-cell>
          <table:table-cell office:value-type="float" office:value="771591">
            <text:p>771591</text:p>
          </table:table-cell>
          <table:table-cell office:value-type="float" office:value="1482038">
            <text:p>148203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62459">
            <text:p>62459</text:p>
          </table:table-cell>
          <table:table-cell office:value-type="float" office:value="1279">
            <text:p>1279</text:p>
          </table:table-cell>
          <table:table-cell office:value-type="float" office:value="857">
            <text:p>857</text:p>
          </table:table-cell>
          <table:table-cell office:value-type="float" office:value="53144">
            <text:p>53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0048">
            <text:p>1430048</text:p>
          </table:table-cell>
          <table:table-cell office:value-type="float" office:value="530489">
            <text:p>530489</text:p>
          </table:table-cell>
          <table:table-cell office:value-type="float" office:value="274559">
            <text:p>274559</text:p>
          </table:table-cell>
          <table:table-cell office:value-type="float" office:value="121550">
            <text:p>121550</text:p>
          </table:table-cell>
          <table:table-cell office:value-type="float" office:value="303189">
            <text:p>30318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751945">
            <text:p>1.0751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881467">
            <text:p>881467</text:p>
          </table:table-cell>
          <table:table-cell office:value-type="float" office:value="156843">
            <text:p>156843</text:p>
          </table:table-cell>
          <table:table-cell office:value-type="float" office:value="174772">
            <text:p>174772</text:p>
          </table:table-cell>
          <table:table-cell office:value-type="float" office:value="74964">
            <text:p>74964</text:p>
          </table:table-cell>
          <table:table-cell office:value-type="float" office:value="82744">
            <text:p>82744</text:p>
          </table:table-cell>
          <table:table-cell office:value-type="float" office:value="0.87194673">
            <text:p>0.87194673</text:p>
          </table:table-cell>
          <table:table-cell office:value-type="float" office:value="0.62805327">
            <text:p>0.62805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7970108">
            <text:p>1.8797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1180096">
            <text:p>1180096</text:p>
          </table:table-cell>
          <table:table-cell office:value-type="float" office:value="872496">
            <text:p>872496</text:p>
          </table:table-cell>
          <table:table-cell office:value-type="float" office:value="887895">
            <text:p>887895</text:p>
          </table:table-cell>
          <table:table-cell office:value-type="float" office:value="1759973">
            <text:p>1759973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764342">
            <text:p>5764342</text:p>
          </table:table-cell>
          <table:table-cell office:value-type="float" office:value="1270357">
            <text:p>1270357</text:p>
          </table:table-cell>
          <table:table-cell office:value-type="float" office:value="518718">
            <text:p>518718</text:p>
          </table:table-cell>
          <table:table-cell office:value-type="float" office:value="1232201">
            <text:p>1232201</text:p>
          </table:table-cell>
          <table:table-cell office:value-type="float" office:value="1908851">
            <text:p>1908851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-68694">
            <text:p>-68694</text:p>
          </table:table-cell>
          <table:table-cell office:value-type="float" office:value="-89454">
            <text:p>-89454</text:p>
          </table:table-cell>
          <table:table-cell office:value-type="float" office:value="57569">
            <text:p>57569</text:p>
          </table:table-cell>
          <table:table-cell office:value-type="float" office:value="107192">
            <text:p>10719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365361">
            <text:p>1365361</text:p>
          </table:table-cell>
          <table:table-cell office:value-type="float" office:value="571503">
            <text:p>571503</text:p>
          </table:table-cell>
          <table:table-cell office:value-type="float" office:value="381373">
            <text:p>381373</text:p>
          </table:table-cell>
          <table:table-cell office:value-type="float" office:value="420938">
            <text:p>420938</text:p>
          </table:table-cell>
          <table:table-cell office:value-type="float" office:value="-33907">
            <text:p>-339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574622">
            <text:p>574622</text:p>
          </table:table-cell>
          <table:table-cell office:value-type="float" office:value="246844">
            <text:p>246844</text:p>
          </table:table-cell>
          <table:table-cell office:value-type="float" office:value="83441">
            <text:p>83441</text:p>
          </table:table-cell>
          <table:table-cell office:value-type="float" office:value="314416">
            <text:p>314416</text:p>
          </table:table-cell>
          <table:table-cell office:value-type="float" office:value="0.9">
            <text:p>0.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820772">
            <text:p>820772</text:p>
          </table:table-cell>
          <table:table-cell office:value-type="float" office:value="114338">
            <text:p>114338</text:p>
          </table:table-cell>
          <table:table-cell office:value-type="float" office:value="513971">
            <text:p>513971</text:p>
          </table:table-cell>
          <table:table-cell office:value-type="float" office:value="368560">
            <text:p>36856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403685">
            <text:p>1403685</text:p>
          </table:table-cell>
          <table:table-cell office:value-type="float" office:value="278070">
            <text:p>278070</text:p>
          </table:table-cell>
          <table:table-cell office:value-type="float" office:value="137753">
            <text:p>137753</text:p>
          </table:table-cell>
          <table:table-cell office:value-type="float" office:value="147169">
            <text:p>147169</text:p>
          </table:table-cell>
          <table:table-cell office:value-type="float" office:value="189550">
            <text:p>18955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600000">
            <text:p>600000</text:p>
          </table:table-cell>
          <table:table-cell office:value-type="float" office:value="24782">
            <text:p>24782</text:p>
          </table:table-cell>
          <table:table-cell office:value-type="float" office:value="143788">
            <text:p>143788</text:p>
          </table:table-cell>
          <table:table-cell office:value-type="float" office:value="120243">
            <text:p>120243</text:p>
          </table:table-cell>
          <table:table-cell office:value-type="float" office:value="62798">
            <text:p>62798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498531">
            <text:p>498531</text:p>
          </table:table-cell>
          <table:table-cell office:value-type="float" office:value="221629">
            <text:p>221629</text:p>
          </table:table-cell>
          <table:table-cell office:value-type="float" office:value="225041">
            <text:p>225041</text:p>
          </table:table-cell>
          <table:table-cell office:value-type="float" office:value="103575">
            <text:p>103575</text:p>
          </table:table-cell>
          <table:table-cell office:value-type="float" office:value="167570">
            <text:p>16757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凌泰            
AVERLOGIC TECHNOLOGIES CORP.                 </text:p>
          </table:table-cell>
          <table:table-cell office:value-type="float" office:value="226354">
            <text:p>226354</text:p>
          </table:table-cell>
          <table:table-cell office:value-type="float" office:value="263">
            <text:p>263</text:p>
          </table:table-cell>
          <table:table-cell office:value-type="float" office:value="-9790">
            <text:p>-9790</text:p>
          </table:table-cell>
          <table:table-cell office:value-type="float" office:value="-21342">
            <text:p>-21342</text:p>
          </table:table-cell>
          <table:table-cell office:value-type="float" office:value="15724">
            <text:p>157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United Enterprise CO., LTD.          </text:p>
          </table:table-cell>
          <table:table-cell office:value-type="float" office:value="617600">
            <text:p>617600</text:p>
          </table:table-cell>
          <table:table-cell office:value-type="float" office:value="40864">
            <text:p>40864</text:p>
          </table:table-cell>
          <table:table-cell office:value-type="float" office:value="28652">
            <text:p>28652</text:p>
          </table:table-cell>
          <table:table-cell office:value-type="float" office:value="4830">
            <text:p>4830</text:p>
          </table:table-cell>
          <table:table-cell office:value-type="float" office:value="12978">
            <text:p>1297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799532">
            <text:p>799532</text:p>
          </table:table-cell>
          <table:table-cell office:value-type="float" office:value="839014">
            <text:p>839014</text:p>
          </table:table-cell>
          <table:table-cell office:value-type="float" office:value="611132">
            <text:p>611132</text:p>
          </table:table-cell>
          <table:table-cell office:value-type="float" office:value="295505">
            <text:p>295505</text:p>
          </table:table-cell>
          <table:table-cell office:value-type="float" office:value="300585">
            <text:p>30058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315254">
            <text:p>315254</text:p>
          </table:table-cell>
          <table:table-cell office:value-type="float" office:value="32476">
            <text:p>32476</text:p>
          </table:table-cell>
          <table:table-cell office:value-type="float" office:value="32179">
            <text:p>32179</text:p>
          </table:table-cell>
          <table:table-cell office:value-type="float" office:value="45524">
            <text:p>455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838736">
            <text:p>838736</text:p>
          </table:table-cell>
          <table:table-cell office:value-type="float" office:value="221263">
            <text:p>221263</text:p>
          </table:table-cell>
          <table:table-cell office:value-type="float" office:value="130061">
            <text:p>130061</text:p>
          </table:table-cell>
          <table:table-cell office:value-type="float" office:value="117279">
            <text:p>117279</text:p>
          </table:table-cell>
          <table:table-cell office:value-type="float" office:value="335501">
            <text:p>33550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71906">
            <text:p>1171906</text:p>
          </table:table-cell>
          <table:table-cell office:value-type="float" office:value="428811">
            <text:p>428811</text:p>
          </table:table-cell>
          <table:table-cell office:value-type="float" office:value="294215">
            <text:p>294215</text:p>
          </table:table-cell>
          <table:table-cell office:value-type="float" office:value="228106">
            <text:p>228106</text:p>
          </table:table-cell>
          <table:table-cell office:value-type="float" office:value="208564">
            <text:p>20856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81647">
            <text:p>81647</text:p>
          </table:table-cell>
          <table:table-cell office:value-type="float" office:value="113607">
            <text:p>113607</text:p>
          </table:table-cell>
          <table:table-cell office:value-type="float" office:value="152503">
            <text:p>152503</text:p>
          </table:table-cell>
          <table:table-cell office:value-type="float" office:value="89899">
            <text:p>8989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329705">
            <text:p>329705</text:p>
          </table:table-cell>
          <table:table-cell office:value-type="float" office:value="348676">
            <text:p>348676</text:p>
          </table:table-cell>
          <table:table-cell office:value-type="float" office:value="20677">
            <text:p>20677</text:p>
          </table:table-cell>
          <table:table-cell office:value-type="float" office:value="766763">
            <text:p>7667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660477">
            <text:p>660477</text:p>
          </table:table-cell>
          <table:table-cell office:value-type="float" office:value="126478">
            <text:p>126478</text:p>
          </table:table-cell>
          <table:table-cell office:value-type="float" office:value="94221">
            <text:p>94221</text:p>
          </table:table-cell>
          <table:table-cell office:value-type="float" office:value="88019">
            <text:p>88019</text:p>
          </table:table-cell>
          <table:table-cell office:value-type="float" office:value="59708">
            <text:p>597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41967">
            <text:p>41967</text:p>
          </table:table-cell>
          <table:table-cell office:value-type="float" office:value="51013">
            <text:p>51013</text:p>
          </table:table-cell>
          <table:table-cell office:value-type="float" office:value="94103">
            <text:p>94103</text:p>
          </table:table-cell>
          <table:table-cell office:value-type="float" office:value="109271">
            <text:p>10927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540163">
            <text:p>1540163</text:p>
          </table:table-cell>
          <table:table-cell office:value-type="float" office:value="-194704">
            <text:p>-194704</text:p>
          </table:table-cell>
          <table:table-cell office:value-type="float" office:value="362590">
            <text:p>362590</text:p>
          </table:table-cell>
          <table:table-cell office:value-type="float" office:value="200479">
            <text:p>200479</text:p>
          </table:table-cell>
          <table:table-cell office:value-type="float" office:value="109400">
            <text:p>109400</text:p>
          </table:table-cell>
          <table:table-cell office:value-type="float" office:value="1.1715077">
            <text:p>1.17150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319723">
            <text:p>1319723</text:p>
          </table:table-cell>
          <table:table-cell office:value-type="float" office:value="168641">
            <text:p>168641</text:p>
          </table:table-cell>
          <table:table-cell office:value-type="float" office:value="304783">
            <text:p>304783</text:p>
          </table:table-cell>
          <table:table-cell office:value-type="float" office:value="172272">
            <text:p>172272</text:p>
          </table:table-cell>
          <table:table-cell office:value-type="float" office:value="353241">
            <text:p>353241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377448">
            <text:p>1.00377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714455">
            <text:p>714455</text:p>
          </table:table-cell>
          <table:table-cell office:value-type="float" office:value="216946">
            <text:p>216946</text:p>
          </table:table-cell>
          <table:table-cell office:value-type="float" office:value="218730">
            <text:p>218730</text:p>
          </table:table-cell>
          <table:table-cell office:value-type="float" office:value="175895">
            <text:p>175895</text:p>
          </table:table-cell>
          <table:table-cell office:value-type="float" office:value="128807">
            <text:p>128807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2988">
            <text:p>2988</text:p>
          </table:table-cell>
          <table:table-cell office:value-type="float" office:value="6809">
            <text:p>6809</text:p>
          </table:table-cell>
          <table:table-cell office:value-type="float" office:value="14768">
            <text:p>14768</text:p>
          </table:table-cell>
          <table:table-cell office:value-type="float" office:value="52282">
            <text:p>522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0738">
            <text:p>940738</text:p>
          </table:table-cell>
          <table:table-cell office:value-type="float" office:value="568338">
            <text:p>568338</text:p>
          </table:table-cell>
          <table:table-cell office:value-type="float" office:value="714482">
            <text:p>714482</text:p>
          </table:table-cell>
          <table:table-cell office:value-type="float" office:value="428370">
            <text:p>428370</text:p>
          </table:table-cell>
          <table:table-cell office:value-type="float" office:value="334562">
            <text:p>33456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370681">
            <text:p>370681</text:p>
          </table:table-cell>
          <table:table-cell office:value-type="float" office:value="198775">
            <text:p>198775</text:p>
          </table:table-cell>
          <table:table-cell office:value-type="float" office:value="128099">
            <text:p>128099</text:p>
          </table:table-cell>
          <table:table-cell office:value-type="float" office:value="207497">
            <text:p>2074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400000">
            <text:p>400000</text:p>
          </table:table-cell>
          <table:table-cell office:value-type="float" office:value="-8898">
            <text:p>-8898</text:p>
          </table:table-cell>
          <table:table-cell office:value-type="float" office:value="-28848">
            <text:p>-28848</text:p>
          </table:table-cell>
          <table:table-cell office:value-type="float" office:value="-30045">
            <text:p>-30045</text:p>
          </table:table-cell>
          <table:table-cell office:value-type="float" office:value="-29055">
            <text:p>-290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169780">
            <text:p>169780</text:p>
          </table:table-cell>
          <table:table-cell office:value-type="float" office:value="47153">
            <text:p>47153</text:p>
          </table:table-cell>
          <table:table-cell office:value-type="float" office:value="21178">
            <text:p>21178</text:p>
          </table:table-cell>
          <table:table-cell office:value-type="float" office:value="27635">
            <text:p>27635</text:p>
          </table:table-cell>
          <table:table-cell office:value-type="float" office:value="0.53">
            <text:p>0.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182286">
            <text:p>182286</text:p>
          </table:table-cell>
          <table:table-cell office:value-type="float" office:value="154103">
            <text:p>154103</text:p>
          </table:table-cell>
          <table:table-cell office:value-type="float" office:value="88336">
            <text:p>88336</text:p>
          </table:table-cell>
          <table:table-cell office:value-type="float" office:value="66323">
            <text:p>663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47245">
            <text:p>47245</text:p>
          </table:table-cell>
          <table:table-cell office:value-type="float" office:value="8841">
            <text:p>8841</text:p>
          </table:table-cell>
          <table:table-cell office:value-type="float" office:value="3330">
            <text:p>3330</text:p>
          </table:table-cell>
          <table:table-cell office:value-type="float" office:value="-28448">
            <text:p>-28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43372">
            <text:p>143372</text:p>
          </table:table-cell>
          <table:table-cell office:value-type="float" office:value="110850">
            <text:p>110850</text:p>
          </table:table-cell>
          <table:table-cell office:value-type="float" office:value="185546">
            <text:p>185546</text:p>
          </table:table-cell>
          <table:table-cell office:value-type="float" office:value="85582">
            <text:p>85582</text:p>
          </table:table-cell>
          <table:table-cell office:value-type="float" office:value="0.19">
            <text:p>0.19</text:p>
          </table:table-cell>
          <table:table-cell office:value-type="float" office:value="0.2">
            <text:p>0.2</text:p>
          </table:table-cell>
          <table:table-cell office:value-type="float" office:value="0.8100000000000001">
            <text:p>0.810000000000000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康呈            
Come True Biomedical Inc.                    </text:p>
          </table:table-cell>
          <table:table-cell office:value-type="float" office:value="316540">
            <text:p>316540</text:p>
          </table:table-cell>
          <table:table-cell office:value-type="float" office:value="-5846">
            <text:p>-5846</text:p>
          </table:table-cell>
          <table:table-cell office:value-type="float" office:value="-10834">
            <text:p>-10834</text:p>
          </table:table-cell>
          <table:table-cell office:value-type="float" office:value="-17356">
            <text:p>-17356</text:p>
          </table:table-cell>
          <table:table-cell office:value-type="float" office:value="-62618">
            <text:p>-626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98846">
            <text:p>798846</text:p>
          </table:table-cell>
          <table:table-cell office:value-type="float" office:value="481458">
            <text:p>481458</text:p>
          </table:table-cell>
          <table:table-cell office:value-type="float" office:value="190367">
            <text:p>190367</text:p>
          </table:table-cell>
          <table:table-cell office:value-type="float" office:value="-47936">
            <text:p>-47936</text:p>
          </table:table-cell>
          <table:table-cell office:value-type="float" office:value="-25684">
            <text:p>-25684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25307">
            <text:p>25307</text:p>
          </table:table-cell>
          <table:table-cell office:value-type="float" office:value="822">
            <text:p>822</text:p>
          </table:table-cell>
          <table:table-cell office:value-type="float" office:value="-49124">
            <text:p>-49124</text:p>
          </table:table-cell>
          <table:table-cell office:value-type="float" office:value="29824">
            <text:p>298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337173">
            <text:p>337173</text:p>
          </table:table-cell>
          <table:table-cell office:value-type="float" office:value="-67361">
            <text:p>-67361</text:p>
          </table:table-cell>
          <table:table-cell office:value-type="float" office:value="12812">
            <text:p>12812</text:p>
          </table:table-cell>
          <table:table-cell office:value-type="float" office:value="446">
            <text:p>446</text:p>
          </table:table-cell>
          <table:table-cell office:value-type="float" office:value="-29486">
            <text:p>-29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22000">
            <text:p>222000</text:p>
          </table:table-cell>
          <table:table-cell office:value-type="float" office:value="36222">
            <text:p>36222</text:p>
          </table:table-cell>
          <table:table-cell office:value-type="float" office:value="69268">
            <text:p>69268</text:p>
          </table:table-cell>
          <table:table-cell office:value-type="float" office:value="72016">
            <text:p>72016</text:p>
          </table:table-cell>
          <table:table-cell office:value-type="float" office:value="76738">
            <text:p>767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550419">
            <text:p>3550419</text:p>
          </table:table-cell>
          <table:table-cell office:value-type="float" office:value="115452">
            <text:p>115452</text:p>
          </table:table-cell>
          <table:table-cell office:value-type="float" office:value="109997">
            <text:p>109997</text:p>
          </table:table-cell>
          <table:table-cell office:value-type="float" office:value="-1317867">
            <text:p>-1317867</text:p>
          </table:table-cell>
          <table:table-cell office:value-type="float" office:value="-6794568">
            <text:p>-67945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170034">
            <text:p>1170034</text:p>
          </table:table-cell>
          <table:table-cell office:value-type="float" office:value="381997">
            <text:p>381997</text:p>
          </table:table-cell>
          <table:table-cell office:value-type="float" office:value="595898">
            <text:p>595898</text:p>
          </table:table-cell>
          <table:table-cell office:value-type="float" office:value="492428">
            <text:p>492428</text:p>
          </table:table-cell>
          <table:table-cell office:value-type="float" office:value="424236">
            <text:p>424236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1092">
            <text:p>371092</text:p>
          </table:table-cell>
          <table:table-cell office:value-type="float" office:value="35187">
            <text:p>35187</text:p>
          </table:table-cell>
          <table:table-cell office:value-type="float" office:value="13135">
            <text:p>13135</text:p>
          </table:table-cell>
          <table:table-cell office:value-type="float" office:value="-65091">
            <text:p>-65091</text:p>
          </table:table-cell>
          <table:table-cell office:value-type="float" office:value="19456">
            <text:p>19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7</text:p>
          </table:table-cell>
          <table:table-cell office:value-type="string">
            <text:p>淇譽電          
JAZZ HIPSTER CORPORATION                     </text:p>
          </table:table-cell>
          <table:table-cell office:value-type="float" office:value="603210">
            <text:p>603210</text:p>
          </table:table-cell>
          <table:table-cell office:value-type="float" office:value="-63344">
            <text:p>-63344</text:p>
          </table:table-cell>
          <table:table-cell office:value-type="float" office:value="-79192">
            <text:p>-79192</text:p>
          </table:table-cell>
          <table:table-cell office:value-type="float" office:value="-64353">
            <text:p>-64353</text:p>
          </table:table-cell>
          <table:table-cell office:value-type="float" office:value="-53366">
            <text:p>-533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457115">
            <text:p>457115</text:p>
          </table:table-cell>
          <table:table-cell office:value-type="float" office:value="51552">
            <text:p>51552</text:p>
          </table:table-cell>
          <table:table-cell office:value-type="float" office:value="53455">
            <text:p>53455</text:p>
          </table:table-cell>
          <table:table-cell office:value-type="float" office:value="88641">
            <text:p>88641</text:p>
          </table:table-cell>
          <table:table-cell office:value-type="float" office:value="278">
            <text:p>278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164192">
            <text:p>164192</text:p>
          </table:table-cell>
          <table:table-cell office:value-type="float" office:value="-2618">
            <text:p>-2618</text:p>
          </table:table-cell>
          <table:table-cell office:value-type="float" office:value="8221">
            <text:p>8221</text:p>
          </table:table-cell>
          <table:table-cell office:value-type="float" office:value="72537">
            <text:p>72537</text:p>
          </table:table-cell>
          <table:table-cell office:value-type="float" office:value="-21026">
            <text:p>-21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1124764">
            <text:p>1124764</text:p>
          </table:table-cell>
          <table:table-cell office:value-type="float" office:value="529542">
            <text:p>529542</text:p>
          </table:table-cell>
          <table:table-cell office:value-type="float" office:value="402544">
            <text:p>402544</text:p>
          </table:table-cell>
          <table:table-cell office:value-type="float" office:value="460582">
            <text:p>46058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275415">
            <text:p>275415</text:p>
          </table:table-cell>
          <table:table-cell office:value-type="float" office:value="270319">
            <text:p>270319</text:p>
          </table:table-cell>
          <table:table-cell office:value-type="float" office:value="312852">
            <text:p>312852</text:p>
          </table:table-cell>
          <table:table-cell office:value-type="float" office:value="301040">
            <text:p>30104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51766">
            <text:p>51766</text:p>
          </table:table-cell>
          <table:table-cell office:value-type="float" office:value="-68281">
            <text:p>-68281</text:p>
          </table:table-cell>
          <table:table-cell office:value-type="float" office:value="-66554">
            <text:p>-66554</text:p>
          </table:table-cell>
          <table:table-cell office:value-type="float" office:value="3764">
            <text:p>3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土昶  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83008">
            <text:p>83008</text:p>
          </table:table-cell>
          <table:table-cell office:value-type="float" office:value="-29245">
            <text:p>-29245</text:p>
          </table:table-cell>
          <table:table-cell office:value-type="float" office:value="30695">
            <text:p>30695</text:p>
          </table:table-cell>
          <table:table-cell office:value-type="float" office:value="-155678">
            <text:p>-155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023598">
            <text:p>1023598</text:p>
          </table:table-cell>
          <table:table-cell office:value-type="float" office:value="141385">
            <text:p>141385</text:p>
          </table:table-cell>
          <table:table-cell office:value-type="float" office:value="146240">
            <text:p>146240</text:p>
          </table:table-cell>
          <table:table-cell office:value-type="float" office:value="173799">
            <text:p>173799</text:p>
          </table:table-cell>
          <table:table-cell office:value-type="float" office:value="259873">
            <text:p>259873</text:p>
          </table:table-cell>
          <table:table-cell office:value-type="float" office:value="1.57999999">
            <text:p>1.57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5">
            <text:p>1.035</text:p>
          </table:table-cell>
          <table:table-cell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161562">
            <text:p>161562</text:p>
          </table:table-cell>
          <table:table-cell office:value-type="float" office:value="92197">
            <text:p>92197</text:p>
          </table:table-cell>
          <table:table-cell office:value-type="float" office:value="69807">
            <text:p>69807</text:p>
          </table:table-cell>
          <table:table-cell office:value-type="float" office:value="70450">
            <text:p>7045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738175">
            <text:p>2738175</text:p>
          </table:table-cell>
          <table:table-cell office:value-type="float" office:value="1903881">
            <text:p>1903881</text:p>
          </table:table-cell>
          <table:table-cell office:value-type="float" office:value="1775561">
            <text:p>1775561</text:p>
          </table:table-cell>
          <table:table-cell office:value-type="float" office:value="1752442">
            <text:p>1752442</text:p>
          </table:table-cell>
          <table:table-cell office:value-type="float" office:value="1836480">
            <text:p>1836480</text:p>
          </table:table-cell>
          <table:table-cell office:value-type="float" office:value="4.60373477">
            <text:p>4.60373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697869">
            <text:p>697869</text:p>
          </table:table-cell>
          <table:table-cell office:value-type="float" office:value="196347">
            <text:p>196347</text:p>
          </table:table-cell>
          <table:table-cell office:value-type="float" office:value="139402">
            <text:p>139402</text:p>
          </table:table-cell>
          <table:table-cell office:value-type="float" office:value="50466">
            <text:p>50466</text:p>
          </table:table-cell>
          <table:table-cell office:value-type="float" office:value="-31551">
            <text:p>-315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37069">
            <text:p>37069</text:p>
          </table:table-cell>
          <table:table-cell office:value-type="float" office:value="109165">
            <text:p>109165</text:p>
          </table:table-cell>
          <table:table-cell office:value-type="float" office:value="27689">
            <text:p>27689</text:p>
          </table:table-cell>
          <table:table-cell office:value-type="float" office:value="3764">
            <text:p>3764</text:p>
          </table:table-cell>
          <table:table-cell office:value-type="float" office:value="0.65595">
            <text:p>0.65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698255">
            <text:p>698255</text:p>
          </table:table-cell>
          <table:table-cell office:value-type="float" office:value="557460">
            <text:p>557460</text:p>
          </table:table-cell>
          <table:table-cell office:value-type="float" office:value="464271">
            <text:p>464271</text:p>
          </table:table-cell>
          <table:table-cell office:value-type="float" office:value="583304">
            <text:p>583304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01803">
            <text:p>1401803</text:p>
          </table:table-cell>
          <table:table-cell office:value-type="float" office:value="534301">
            <text:p>534301</text:p>
          </table:table-cell>
          <table:table-cell office:value-type="float" office:value="361449">
            <text:p>361449</text:p>
          </table:table-cell>
          <table:table-cell office:value-type="float" office:value="195102">
            <text:p>195102</text:p>
          </table:table-cell>
          <table:table-cell office:value-type="float" office:value="264913">
            <text:p>2649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4381456">
            <text:p>4381456</text:p>
          </table:table-cell>
          <table:table-cell office:value-type="float" office:value="67344">
            <text:p>67344</text:p>
          </table:table-cell>
          <table:table-cell office:value-type="float" office:value="-149038">
            <text:p>-149038</text:p>
          </table:table-cell>
          <table:table-cell office:value-type="float" office:value="-306411">
            <text:p>-306411</text:p>
          </table:table-cell>
          <table:table-cell office:value-type="float" office:value="-24208">
            <text:p>-24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477662">
            <text:p>1477662</text:p>
          </table:table-cell>
          <table:table-cell office:value-type="float" office:value="501664">
            <text:p>501664</text:p>
          </table:table-cell>
          <table:table-cell office:value-type="float" office:value="685679">
            <text:p>685679</text:p>
          </table:table-cell>
          <table:table-cell office:value-type="float" office:value="904558">
            <text:p>904558</text:p>
          </table:table-cell>
          <table:table-cell office:value-type="float" office:value="159857">
            <text:p>15985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530000">
            <text:p>530000</text:p>
          </table:table-cell>
          <table:table-cell office:value-type="float" office:value="16225">
            <text:p>16225</text:p>
          </table:table-cell>
          <table:table-cell office:value-type="float" office:value="20108">
            <text:p>20108</text:p>
          </table:table-cell>
          <table:table-cell office:value-type="float" office:value="-36782">
            <text:p>-36782</text:p>
          </table:table-cell>
          <table:table-cell office:value-type="float" office:value="-46152">
            <text:p>-46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232709">
            <text:p>232709</text:p>
          </table:table-cell>
          <table:table-cell office:value-type="float" office:value="144731">
            <text:p>144731</text:p>
          </table:table-cell>
          <table:table-cell office:value-type="float" office:value="200562">
            <text:p>200562</text:p>
          </table:table-cell>
          <table:table-cell office:value-type="float" office:value="89995">
            <text:p>8999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277409">
            <text:p>277409</text:p>
          </table:table-cell>
          <table:table-cell office:value-type="float" office:value="264897">
            <text:p>264897</text:p>
          </table:table-cell>
          <table:table-cell office:value-type="float" office:value="208532">
            <text:p>208532</text:p>
          </table:table-cell>
          <table:table-cell office:value-type="float" office:value="201835">
            <text:p>20183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143680">
            <text:p>143680</text:p>
          </table:table-cell>
          <table:table-cell office:value-type="float" office:value="-27008">
            <text:p>-27008</text:p>
          </table:table-cell>
          <table:table-cell office:value-type="float" office:value="-52339">
            <text:p>-52339</text:p>
          </table:table-cell>
          <table:table-cell office:value-type="float" office:value="-144393">
            <text:p>-144393</text:p>
          </table:table-cell>
          <table:table-cell office:value-type="float" office:value="-230573">
            <text:p>-2305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16648">
            <text:p>916648</text:p>
          </table:table-cell>
          <table:table-cell office:value-type="float" office:value="707237">
            <text:p>707237</text:p>
          </table:table-cell>
          <table:table-cell office:value-type="float" office:value="531286">
            <text:p>531286</text:p>
          </table:table-cell>
          <table:table-cell office:value-type="float" office:value="503153">
            <text:p>503153</text:p>
          </table:table-cell>
          <table:table-cell office:value-type="float" office:value="562495">
            <text:p>562495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93769">
            <text:p>93769</text:p>
          </table:table-cell>
          <table:table-cell office:value-type="float" office:value="95937">
            <text:p>95937</text:p>
          </table:table-cell>
          <table:table-cell office:value-type="float" office:value="78037">
            <text:p>78037</text:p>
          </table:table-cell>
          <table:table-cell office:value-type="float" office:value="42883">
            <text:p>42883</text:p>
          </table:table-cell>
          <table:table-cell office:value-type="float" office:value="0.6">
            <text:p>0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-16003">
            <text:p>-16003</text:p>
          </table:table-cell>
          <table:table-cell office:value-type="float" office:value="5830">
            <text:p>5830</text:p>
          </table:table-cell>
          <table:table-cell office:value-type="float" office:value="6276">
            <text:p>6276</text:p>
          </table:table-cell>
          <table:table-cell office:value-type="float" office:value="47126">
            <text:p>4712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67028">
            <text:p>67028</text:p>
          </table:table-cell>
          <table:table-cell office:value-type="float" office:value="-74169">
            <text:p>-74169</text:p>
          </table:table-cell>
          <table:table-cell office:value-type="float" office:value="-51586">
            <text:p>-51586</text:p>
          </table:table-cell>
          <table:table-cell office:value-type="float" office:value="-110580">
            <text:p>-1105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-134963">
            <text:p>-134963</text:p>
          </table:table-cell>
          <table:table-cell office:value-type="float" office:value="-42194">
            <text:p>-42194</text:p>
          </table:table-cell>
          <table:table-cell office:value-type="float" office:value="-140018">
            <text:p>-140018</text:p>
          </table:table-cell>
          <table:table-cell office:value-type="float" office:value="164413">
            <text:p>16441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28">
            <text:p>305928</text:p>
          </table:table-cell>
          <table:table-cell office:value-type="float" office:value="102333">
            <text:p>102333</text:p>
          </table:table-cell>
          <table:table-cell office:value-type="float" office:value="74858">
            <text:p>74858</text:p>
          </table:table-cell>
          <table:table-cell office:value-type="float" office:value="52111">
            <text:p>52111</text:p>
          </table:table-cell>
          <table:table-cell office:value-type="float" office:value="62429">
            <text:p>62429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34330">
            <text:p>334330</text:p>
          </table:table-cell>
          <table:table-cell office:value-type="float" office:value="372940">
            <text:p>372940</text:p>
          </table:table-cell>
          <table:table-cell office:value-type="float" office:value="233496">
            <text:p>233496</text:p>
          </table:table-cell>
          <table:table-cell office:value-type="float" office:value="202297">
            <text:p>202297</text:p>
          </table:table-cell>
          <table:table-cell office:value-type="float" office:value="322355">
            <text:p>322355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GAMING INC.                            </text:p>
          </table:table-cell>
          <table:table-cell office:value-type="float" office:value="424345">
            <text:p>424345</text:p>
          </table:table-cell>
          <table:table-cell office:value-type="float" office:value="-187332">
            <text:p>-187332</text:p>
          </table:table-cell>
          <table:table-cell office:value-type="float" office:value="-42580">
            <text:p>-42580</text:p>
          </table:table-cell>
          <table:table-cell office:value-type="float" office:value="2514">
            <text:p>2514</text:p>
          </table:table-cell>
          <table:table-cell office:value-type="float" office:value="60990">
            <text:p>6099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6</text:p>
          </table:table-cell>
          <table:table-cell office:value-type="string">
            <text:p>藥華藥          
PharmaEssentia Corp.                         </text:p>
          </table:table-cell>
          <table:table-cell office:value-type="float" office:value="2635393">
            <text:p>2635393</text:p>
          </table:table-cell>
          <table:table-cell office:value-type="float" office:value="-1924189">
            <text:p>-1924189</text:p>
          </table:table-cell>
          <table:table-cell office:value-type="float" office:value="-1948142">
            <text:p>-1948142</text:p>
          </table:table-cell>
          <table:table-cell office:value-type="float" office:value="-842994">
            <text:p>-842994</text:p>
          </table:table-cell>
          <table:table-cell office:value-type="float" office:value="-1039760">
            <text:p>-10397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298548">
            <text:p>298548</text:p>
          </table:table-cell>
          <table:table-cell office:value-type="float" office:value="364854">
            <text:p>364854</text:p>
          </table:table-cell>
          <table:table-cell office:value-type="float" office:value="208749">
            <text:p>208749</text:p>
          </table:table-cell>
          <table:table-cell office:value-type="float" office:value="55424">
            <text:p>55424</text:p>
          </table:table-cell>
          <table:table-cell office:value-type="float" office:value="45008">
            <text:p>45008</text:p>
          </table:table-cell>
          <table:table-cell office:value-type="float" office:value="1.671491">
            <text:p>1.671491</text:p>
          </table:table-cell>
          <table:table-cell office:value-type="float" office:value="0.169867">
            <text:p>0.1698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239429">
            <text:p>6.3239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006860">
            <text:p>1006860</text:p>
          </table:table-cell>
          <table:table-cell office:value-type="float" office:value="-221885">
            <text:p>-221885</text:p>
          </table:table-cell>
          <table:table-cell office:value-type="float" office:value="-250370">
            <text:p>-250370</text:p>
          </table:table-cell>
          <table:table-cell office:value-type="float" office:value="-311424">
            <text:p>-311424</text:p>
          </table:table-cell>
          <table:table-cell office:value-type="float" office:value="-222075">
            <text:p>-222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707758">
            <text:p>707758</text:p>
          </table:table-cell>
          <table:table-cell office:value-type="float" office:value="-235057">
            <text:p>-235057</text:p>
          </table:table-cell>
          <table:table-cell office:value-type="float" office:value="632559">
            <text:p>632559</text:p>
          </table:table-cell>
          <table:table-cell office:value-type="float" office:value="862681">
            <text:p>862681</text:p>
          </table:table-cell>
          <table:table-cell office:value-type="float" office:value="670791">
            <text:p>67079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429744">
            <text:p>429744</text:p>
          </table:table-cell>
          <table:table-cell office:value-type="float" office:value="-18982">
            <text:p>-18982</text:p>
          </table:table-cell>
          <table:table-cell office:value-type="float" office:value="-94121">
            <text:p>-94121</text:p>
          </table:table-cell>
          <table:table-cell office:value-type="float" office:value="1213">
            <text:p>1213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700431">
            <text:p>700431</text:p>
          </table:table-cell>
          <table:table-cell office:value-type="float" office:value="367984">
            <text:p>367984</text:p>
          </table:table-cell>
          <table:table-cell office:value-type="float" office:value="194311">
            <text:p>194311</text:p>
          </table:table-cell>
          <table:table-cell office:value-type="float" office:value="135985">
            <text:p>135985</text:p>
          </table:table-cell>
          <table:table-cell office:value-type="float" office:value="106002">
            <text:p>1060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26941">
            <text:p>326941</text:p>
          </table:table-cell>
          <table:table-cell office:value-type="float" office:value="81029">
            <text:p>81029</text:p>
          </table:table-cell>
          <table:table-cell office:value-type="float" office:value="156983">
            <text:p>156983</text:p>
          </table:table-cell>
          <table:table-cell office:value-type="float" office:value="110484">
            <text:p>110484</text:p>
          </table:table-cell>
          <table:table-cell office:value-type="float" office:value="107722">
            <text:p>10772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2</text:p>
          </table:table-cell>
          <table:table-cell office:value-type="string">
            <text:p>保瑞            
Bora Pharmaceuticals Co., LTD.               </text:p>
          </table:table-cell>
          <table:table-cell office:value-type="float" office:value="684123">
            <text:p>684123</text:p>
          </table:table-cell>
          <table:table-cell office:value-type="float" office:value="841644">
            <text:p>841644</text:p>
          </table:table-cell>
          <table:table-cell office:value-type="float" office:value="578426">
            <text:p>578426</text:p>
          </table:table-cell>
          <table:table-cell office:value-type="float" office:value="305031">
            <text:p>305031</text:p>
          </table:table-cell>
          <table:table-cell office:value-type="float" office:value="442843">
            <text:p>4428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171484">
            <text:p>171484</text:p>
          </table:table-cell>
          <table:table-cell office:value-type="float" office:value="18951">
            <text:p>18951</text:p>
          </table:table-cell>
          <table:table-cell office:value-type="float" office:value="-57629">
            <text:p>-57629</text:p>
          </table:table-cell>
          <table:table-cell office:value-type="float" office:value="-19645">
            <text:p>-19645</text:p>
          </table:table-cell>
          <table:table-cell office:value-type="float" office:value="-27870">
            <text:p>-278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08615">
            <text:p>408615</text:p>
          </table:table-cell>
          <table:table-cell office:value-type="float" office:value="396952">
            <text:p>396952</text:p>
          </table:table-cell>
          <table:table-cell office:value-type="float" office:value="32369">
            <text:p>32369</text:p>
          </table:table-cell>
          <table:table-cell office:value-type="float" office:value="61144">
            <text:p>61144</text:p>
          </table:table-cell>
          <table:table-cell office:value-type="float" office:value="75113">
            <text:p>751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387509">
            <text:p>387509</text:p>
          </table:table-cell>
          <table:table-cell office:value-type="float" office:value="179097">
            <text:p>179097</text:p>
          </table:table-cell>
          <table:table-cell office:value-type="float" office:value="234242">
            <text:p>234242</text:p>
          </table:table-cell>
          <table:table-cell office:value-type="float" office:value="240544">
            <text:p>240544</text:p>
          </table:table-cell>
          <table:table-cell office:value-type="float" office:value="198234">
            <text:p>19823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72500">
            <text:p>4372500</text:p>
          </table:table-cell>
          <table:table-cell office:value-type="float" office:value="12818768">
            <text:p>12818768</text:p>
          </table:table-cell>
          <table:table-cell office:value-type="float" office:value="13103614">
            <text:p>13103614</text:p>
          </table:table-cell>
          <table:table-cell office:value-type="float" office:value="13644095">
            <text:p>13644095</text:p>
          </table:table-cell>
          <table:table-cell office:value-type="float" office:value="13630673">
            <text:p>1363067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                      </text:p>
          </table:table-cell>
          <table:table-cell office:value-type="float" office:value="897436">
            <text:p>897436</text:p>
          </table:table-cell>
          <table:table-cell office:value-type="float" office:value="-246719">
            <text:p>-246719</text:p>
          </table:table-cell>
          <table:table-cell office:value-type="float" office:value="-354878">
            <text:p>-354878</text:p>
          </table:table-cell>
          <table:table-cell office:value-type="float" office:value="-391426">
            <text:p>-391426</text:p>
          </table:table-cell>
          <table:table-cell office:value-type="float" office:value="-375850">
            <text:p>-3758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458293">
            <text:p>458293</text:p>
          </table:table-cell>
          <table:table-cell office:value-type="float" office:value="123203">
            <text:p>123203</text:p>
          </table:table-cell>
          <table:table-cell office:value-type="float" office:value="82663">
            <text:p>82663</text:p>
          </table:table-cell>
          <table:table-cell office:value-type="float" office:value="76968">
            <text:p>769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66670">
            <text:p>466670</text:p>
          </table:table-cell>
          <table:table-cell office:value-type="float" office:value="-6926">
            <text:p>-6926</text:p>
          </table:table-cell>
          <table:table-cell office:value-type="float" office:value="35300">
            <text:p>35300</text:p>
          </table:table-cell>
          <table:table-cell office:value-type="float" office:value="71012">
            <text:p>71012</text:p>
          </table:table-cell>
          <table:table-cell office:value-type="float" office:value="221827">
            <text:p>2218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732041">
            <text:p>732041</text:p>
          </table:table-cell>
          <table:table-cell office:value-type="float" office:value="-380491">
            <text:p>-380491</text:p>
          </table:table-cell>
          <table:table-cell office:value-type="float" office:value="-192735">
            <text:p>-192735</text:p>
          </table:table-cell>
          <table:table-cell office:value-type="float" office:value="-261985">
            <text:p>-261985</text:p>
          </table:table-cell>
          <table:table-cell office:value-type="float" office:value="256601">
            <text:p>256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1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93550">
            <text:p>93550</text:p>
          </table:table-cell>
          <table:table-cell office:value-type="float" office:value="58407">
            <text:p>58407</text:p>
          </table:table-cell>
          <table:table-cell office:value-type="float" office:value="114837">
            <text:p>114837</text:p>
          </table:table-cell>
          <table:table-cell office:value-type="float" office:value="106190">
            <text:p>10619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56702">
            <text:p>856702</text:p>
          </table:table-cell>
          <table:table-cell office:value-type="float" office:value="425341">
            <text:p>425341</text:p>
          </table:table-cell>
          <table:table-cell office:value-type="float" office:value="189186">
            <text:p>189186</text:p>
          </table:table-cell>
          <table:table-cell office:value-type="float" office:value="226314">
            <text:p>226314</text:p>
          </table:table-cell>
          <table:table-cell office:value-type="float" office:value="182324">
            <text:p>18232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2041">
            <text:p>1732041</text:p>
          </table:table-cell>
          <table:table-cell office:value-type="float" office:value="455736">
            <text:p>455736</text:p>
          </table:table-cell>
          <table:table-cell office:value-type="float" office:value="284293">
            <text:p>284293</text:p>
          </table:table-cell>
          <table:table-cell office:value-type="float" office:value="214001">
            <text:p>214001</text:p>
          </table:table-cell>
          <table:table-cell office:value-type="float" office:value="169014">
            <text:p>169014</text:p>
          </table:table-cell>
          <table:table-cell office:value-type="float" office:value="0.68">
            <text:p>0.68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730934">
            <text:p>730934</text:p>
          </table:table-cell>
          <table:table-cell office:value-type="float" office:value="933693">
            <text:p>933693</text:p>
          </table:table-cell>
          <table:table-cell office:value-type="float" office:value="625164">
            <text:p>625164</text:p>
          </table:table-cell>
          <table:table-cell office:value-type="float" office:value="716024">
            <text:p>7160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-30169">
            <text:p>-30169</text:p>
          </table:table-cell>
          <table:table-cell office:value-type="float" office:value="-18338">
            <text:p>-18338</text:p>
          </table:table-cell>
          <table:table-cell office:value-type="float" office:value="-6395">
            <text:p>-6395</text:p>
          </table:table-cell>
          <table:table-cell office:value-type="float" office:value="13112">
            <text:p>13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90652">
            <text:p>90652</text:p>
          </table:table-cell>
          <table:table-cell office:value-type="float" office:value="62723">
            <text:p>62723</text:p>
          </table:table-cell>
          <table:table-cell office:value-type="float" office:value="146417">
            <text:p>146417</text:p>
          </table:table-cell>
          <table:table-cell office:value-type="float" office:value="67209">
            <text:p>6720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424138">
            <text:p>424138</text:p>
          </table:table-cell>
          <table:table-cell office:value-type="float" office:value="39445">
            <text:p>39445</text:p>
          </table:table-cell>
          <table:table-cell office:value-type="float" office:value="5409">
            <text:p>5409</text:p>
          </table:table-cell>
          <table:table-cell office:value-type="float" office:value="2692">
            <text:p>2692</text:p>
          </table:table-cell>
          <table:table-cell office:value-type="float" office:value="39078">
            <text:p>39078</text:p>
          </table:table-cell>
          <table:table-cell office:value-type="float" office:value="0.07000000000000001">
            <text:p>0.070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283009">
            <text:p>283009</text:p>
          </table:table-cell>
          <table:table-cell office:value-type="float" office:value="661110">
            <text:p>661110</text:p>
          </table:table-cell>
          <table:table-cell office:value-type="float" office:value="191797">
            <text:p>191797</text:p>
          </table:table-cell>
          <table:table-cell office:value-type="float" office:value="24839">
            <text:p>24839</text:p>
          </table:table-cell>
          <table:table-cell office:value-type="float" office:value="3.86">
            <text:p>3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42760">
            <text:p>242760</text:p>
          </table:table-cell>
          <table:table-cell office:value-type="float" office:value="66759">
            <text:p>66759</text:p>
          </table:table-cell>
          <table:table-cell office:value-type="float" office:value="56616">
            <text:p>56616</text:p>
          </table:table-cell>
          <table:table-cell office:value-type="float" office:value="91076">
            <text:p>91076</text:p>
          </table:table-cell>
          <table:table-cell office:value-type="float" office:value="69886">
            <text:p>69886</text:p>
          </table:table-cell>
          <table:table-cell office:value-type="float" office:value="2.55">
            <text:p>2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33999">
            <text:p>33999</text:p>
          </table:table-cell>
          <table:table-cell office:value-type="float" office:value="25810">
            <text:p>25810</text:p>
          </table:table-cell>
          <table:table-cell office:value-type="float" office:value="25273">
            <text:p>25273</text:p>
          </table:table-cell>
          <table:table-cell office:value-type="float" office:value="23247">
            <text:p>23247</text:p>
          </table:table-cell>
          <table:table-cell office:value-type="float" office:value="0.674">
            <text:p>0.674</text:p>
          </table:table-cell>
          <table:table-cell office:value-type="float" office:value="0.326">
            <text:p>0.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60000000000001">
            <text:p>0.6860000000000001</text:p>
          </table:table-cell>
          <table:table-cell office:value-type="float" office:value="0.314">
            <text:p>0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61008">
            <text:p>361008</text:p>
          </table:table-cell>
          <table:table-cell office:value-type="float" office:value="82539">
            <text:p>82539</text:p>
          </table:table-cell>
          <table:table-cell office:value-type="float" office:value="103412">
            <text:p>103412</text:p>
          </table:table-cell>
          <table:table-cell office:value-type="float" office:value="83124">
            <text:p>83124</text:p>
          </table:table-cell>
          <table:table-cell office:value-type="float" office:value="109354">
            <text:p>10935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519728">
            <text:p>1519728</text:p>
          </table:table-cell>
          <table:table-cell office:value-type="float" office:value="424111">
            <text:p>424111</text:p>
          </table:table-cell>
          <table:table-cell office:value-type="float" office:value="-322564">
            <text:p>-322564</text:p>
          </table:table-cell>
          <table:table-cell office:value-type="float" office:value="-240938">
            <text:p>-240938</text:p>
          </table:table-cell>
          <table:table-cell office:value-type="float" office:value="-50378">
            <text:p>-50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72690">
            <text:p>372690</text:p>
          </table:table-cell>
          <table:table-cell office:value-type="float" office:value="174971">
            <text:p>174971</text:p>
          </table:table-cell>
          <table:table-cell office:value-type="float" office:value="429255">
            <text:p>429255</text:p>
          </table:table-cell>
          <table:table-cell office:value-type="float" office:value="284410">
            <text:p>284410</text:p>
          </table:table-cell>
          <table:table-cell office:value-type="float" office:value="2042">
            <text:p>204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-175749">
            <text:p>-175749</text:p>
          </table:table-cell>
          <table:table-cell office:value-type="float" office:value="50489">
            <text:p>50489</text:p>
          </table:table-cell>
          <table:table-cell office:value-type="float" office:value="-107038">
            <text:p>-107038</text:p>
          </table:table-cell>
          <table:table-cell office:value-type="float" office:value="127047">
            <text:p>1270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2128865">
            <text:p>2128865</text:p>
          </table:table-cell>
          <table:table-cell office:value-type="float" office:value="344541">
            <text:p>344541</text:p>
          </table:table-cell>
          <table:table-cell office:value-type="float" office:value="-674280">
            <text:p>-674280</text:p>
          </table:table-cell>
          <table:table-cell office:value-type="float" office:value="-617718">
            <text:p>-617718</text:p>
          </table:table-cell>
          <table:table-cell office:value-type="float" office:value="-476340">
            <text:p>-4763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64131">
            <text:p>364131</text:p>
          </table:table-cell>
          <table:table-cell office:value-type="float" office:value="1464391">
            <text:p>1464391</text:p>
          </table:table-cell>
          <table:table-cell office:value-type="float" office:value="773840">
            <text:p>773840</text:p>
          </table:table-cell>
          <table:table-cell office:value-type="float" office:value="607304">
            <text:p>607304</text:p>
          </table:table-cell>
          <table:table-cell office:value-type="float" office:value="842544">
            <text:p>842544</text:p>
          </table:table-cell>
          <table:table-cell office:value-type="float" office:value="1.24">
            <text:p>1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112824">
            <text:p>112824</text:p>
          </table:table-cell>
          <table:table-cell office:value-type="float" office:value="64242">
            <text:p>64242</text:p>
          </table:table-cell>
          <table:table-cell office:value-type="float" office:value="64190">
            <text:p>64190</text:p>
          </table:table-cell>
          <table:table-cell office:value-type="float" office:value="32133">
            <text:p>3213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06998">
            <text:p>206998</text:p>
          </table:table-cell>
          <table:table-cell office:value-type="float" office:value="194010">
            <text:p>194010</text:p>
          </table:table-cell>
          <table:table-cell office:value-type="float" office:value="108857">
            <text:p>108857</text:p>
          </table:table-cell>
          <table:table-cell office:value-type="float" office:value="29908">
            <text:p>29908</text:p>
          </table:table-cell>
          <table:table-cell office:value-type="float" office:value="61604">
            <text:p>61604</text:p>
          </table:table-cell>
          <table:table-cell office:value-type="float" office:value="1.6">
            <text:p>1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04596">
            <text:p>704596</text:p>
          </table:table-cell>
          <table:table-cell office:value-type="float" office:value="622712">
            <text:p>622712</text:p>
          </table:table-cell>
          <table:table-cell office:value-type="float" office:value="607779">
            <text:p>607779</text:p>
          </table:table-cell>
          <table:table-cell office:value-type="float" office:value="542508">
            <text:p>542508</text:p>
          </table:table-cell>
          <table:table-cell office:value-type="float" office:value="484604">
            <text:p>48460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">
            <text:p>7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7831">
            <text:p>307831</text:p>
          </table:table-cell>
          <table:table-cell office:value-type="float" office:value="136047">
            <text:p>136047</text:p>
          </table:table-cell>
          <table:table-cell office:value-type="float" office:value="181976">
            <text:p>181976</text:p>
          </table:table-cell>
          <table:table-cell office:value-type="float" office:value="218686">
            <text:p>218686</text:p>
          </table:table-cell>
          <table:table-cell office:value-type="float" office:value="218694">
            <text:p>21869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02612">
            <text:p>302612</text:p>
          </table:table-cell>
          <table:table-cell office:value-type="float" office:value="55665">
            <text:p>55665</text:p>
          </table:table-cell>
          <table:table-cell office:value-type="float" office:value="167075">
            <text:p>167075</text:p>
          </table:table-cell>
          <table:table-cell office:value-type="float" office:value="239377">
            <text:p>239377</text:p>
          </table:table-cell>
          <table:table-cell office:value-type="float" office:value="194906">
            <text:p>1949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00862">
            <text:p>300862</text:p>
          </table:table-cell>
          <table:table-cell office:value-type="float" office:value="87411">
            <text:p>87411</text:p>
          </table:table-cell>
          <table:table-cell office:value-type="float" office:value="34293">
            <text:p>34293</text:p>
          </table:table-cell>
          <table:table-cell office:value-type="float" office:value="81709">
            <text:p>81709</text:p>
          </table:table-cell>
          <table:table-cell office:value-type="float" office:value="53955">
            <text:p>5395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4262">
            <text:p>4262</text:p>
          </table:table-cell>
          <table:table-cell office:value-type="float" office:value="42080">
            <text:p>42080</text:p>
          </table:table-cell>
          <table:table-cell office:value-type="float" office:value="88934">
            <text:p>88934</text:p>
          </table:table-cell>
          <table:table-cell office:value-type="float" office:value="108774">
            <text:p>108774</text:p>
          </table:table-cell>
          <table:table-cell office:value-type="float" office:value="1.23">
            <text:p>1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175517">
            <text:p>1175517</text:p>
          </table:table-cell>
          <table:table-cell office:value-type="float" office:value="-335406">
            <text:p>-335406</text:p>
          </table:table-cell>
          <table:table-cell office:value-type="float" office:value="-510713">
            <text:p>-510713</text:p>
          </table:table-cell>
          <table:table-cell office:value-type="float" office:value="-487212">
            <text:p>-487212</text:p>
          </table:table-cell>
          <table:table-cell office:value-type="float" office:value="-551515">
            <text:p>-551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138811">
            <text:p>138811</text:p>
          </table:table-cell>
          <table:table-cell office:value-type="float" office:value="203075">
            <text:p>203075</text:p>
          </table:table-cell>
          <table:table-cell office:value-type="float" office:value="206641">
            <text:p>206641</text:p>
          </table:table-cell>
          <table:table-cell office:value-type="float" office:value="186286">
            <text:p>186286</text:p>
          </table:table-cell>
          <table:table-cell office:value-type="float" office:value="4.75">
            <text:p>4.7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Corp.                         </text:p>
          </table:table-cell>
          <table:table-cell office:value-type="float" office:value="331259">
            <text:p>331259</text:p>
          </table:table-cell>
          <table:table-cell office:value-type="float" office:value="-57726">
            <text:p>-57726</text:p>
          </table:table-cell>
          <table:table-cell office:value-type="float" office:value="7193">
            <text:p>7193</text:p>
          </table:table-cell>
          <table:table-cell office:value-type="float" office:value="21192">
            <text:p>21192</text:p>
          </table:table-cell>
          <table:table-cell office:value-type="float" office:value="25139">
            <text:p>2513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9993">
            <text:p>9993</text:p>
          </table:table-cell>
          <table:table-cell office:value-type="float" office:value="55784">
            <text:p>55784</text:p>
          </table:table-cell>
          <table:table-cell office:value-type="float" office:value="55880">
            <text:p>55880</text:p>
          </table:table-cell>
          <table:table-cell office:value-type="float" office:value="37121">
            <text:p>3712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2442924">
            <text:p>2442924</text:p>
          </table:table-cell>
          <table:table-cell office:value-type="float" office:value="-44574">
            <text:p>-44574</text:p>
          </table:table-cell>
          <table:table-cell office:value-type="float" office:value="-1041670">
            <text:p>-1041670</text:p>
          </table:table-cell>
          <table:table-cell office:value-type="float" office:value="-860925">
            <text:p>-860925</text:p>
          </table:table-cell>
          <table:table-cell office:value-type="float" office:value="-367788">
            <text:p>-367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182913">
            <text:p>182913</text:p>
          </table:table-cell>
          <table:table-cell office:value-type="float" office:value="79598">
            <text:p>79598</text:p>
          </table:table-cell>
          <table:table-cell office:value-type="float" office:value="74839">
            <text:p>74839</text:p>
          </table:table-cell>
          <table:table-cell office:value-type="float" office:value="43280">
            <text:p>43280</text:p>
          </table:table-cell>
          <table:table-cell office:value-type="float" office:value="26498">
            <text:p>26498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AME PLATE CO., LTD.                  </text:p>
          </table:table-cell>
          <table:table-cell office:value-type="float" office:value="201709">
            <text:p>201709</text:p>
          </table:table-cell>
          <table:table-cell office:value-type="float" office:value="19447">
            <text:p>19447</text:p>
          </table:table-cell>
          <table:table-cell office:value-type="float" office:value="-4566">
            <text:p>-4566</text:p>
          </table:table-cell>
          <table:table-cell office:value-type="float" office:value="-12156">
            <text:p>-12156</text:p>
          </table:table-cell>
          <table:table-cell office:value-type="float" office:value="54001">
            <text:p>5400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4</text:p>
          </table:table-cell>
          <table:table-cell office:value-type="string">
            <text:p>展匯科          
Alcorlink Corp.                              </text:p>
          </table:table-cell>
          <table:table-cell office:value-type="float" office:value="291791">
            <text:p>291791</text:p>
          </table:table-cell>
          <table:table-cell office:value-type="float" office:value="15989">
            <text:p>15989</text:p>
          </table:table-cell>
          <table:table-cell office:value-type="float" office:value="33744">
            <text:p>33744</text:p>
          </table:table-cell>
          <table:table-cell office:value-type="float" office:value="24459">
            <text:p>24459</text:p>
          </table:table-cell>
          <table:table-cell office:value-type="float" office:value="24783">
            <text:p>24783</text:p>
          </table:table-cell>
          <table:table-cell office:value-type="float" office:value="0.96">
            <text:p>0.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-58235">
            <text:p>-58235</text:p>
          </table:table-cell>
          <table:table-cell office:value-type="float" office:value="86767">
            <text:p>86767</text:p>
          </table:table-cell>
          <table:table-cell office:value-type="float" office:value="223597">
            <text:p>223597</text:p>
          </table:table-cell>
          <table:table-cell office:value-type="float" office:value="31394">
            <text:p>3139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494388">
            <text:p>1494388</text:p>
          </table:table-cell>
          <table:table-cell office:value-type="float" office:value="176375">
            <text:p>176375</text:p>
          </table:table-cell>
          <table:table-cell office:value-type="float" office:value="11811">
            <text:p>11811</text:p>
          </table:table-cell>
          <table:table-cell office:value-type="float" office:value="14527">
            <text:p>14527</text:p>
          </table:table-cell>
          <table:table-cell office:value-type="float" office:value="100082">
            <text:p>10008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164483">
            <text:p>164483</text:p>
          </table:table-cell>
          <table:table-cell office:value-type="float" office:value="19209">
            <text:p>19209</text:p>
          </table:table-cell>
          <table:table-cell office:value-type="float" office:value="134835">
            <text:p>134835</text:p>
          </table:table-cell>
          <table:table-cell office:value-type="float" office:value="290912">
            <text:p>2909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39699">
            <text:p>339699</text:p>
          </table:table-cell>
          <table:table-cell office:value-type="float" office:value="44905">
            <text:p>44905</text:p>
          </table:table-cell>
          <table:table-cell office:value-type="float" office:value="51909">
            <text:p>51909</text:p>
          </table:table-cell>
          <table:table-cell office:value-type="float" office:value="81021">
            <text:p>81021</text:p>
          </table:table-cell>
          <table:table-cell office:value-type="float" office:value="70453">
            <text:p>7045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            
NOVA TECHNOLOGY CORP.                        </text:p>
          </table:table-cell>
          <table:table-cell office:value-type="float" office:value="339280">
            <text:p>339280</text:p>
          </table:table-cell>
          <table:table-cell office:value-type="float" office:value="504148">
            <text:p>504148</text:p>
          </table:table-cell>
          <table:table-cell office:value-type="float" office:value="407392">
            <text:p>407392</text:p>
          </table:table-cell>
          <table:table-cell office:value-type="float" office:value="496941">
            <text:p>496941</text:p>
          </table:table-cell>
          <table:table-cell office:value-type="float" office:value="559863">
            <text:p>55986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2616">
            <text:p>212616</text:p>
          </table:table-cell>
          <table:table-cell office:value-type="float" office:value="48369">
            <text:p>48369</text:p>
          </table:table-cell>
          <table:table-cell office:value-type="float" office:value="34620">
            <text:p>34620</text:p>
          </table:table-cell>
          <table:table-cell office:value-type="float" office:value="62671">
            <text:p>62671</text:p>
          </table:table-cell>
          <table:table-cell office:value-type="float" office:value="47350">
            <text:p>4735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236250">
            <text:p>236250</text:p>
          </table:table-cell>
          <table:table-cell office:value-type="float" office:value="-20705">
            <text:p>-20705</text:p>
          </table:table-cell>
          <table:table-cell office:value-type="float" office:value="61387">
            <text:p>61387</text:p>
          </table:table-cell>
          <table:table-cell office:value-type="float" office:value="92038">
            <text:p>92038</text:p>
          </table:table-cell>
          <table:table-cell office:value-type="float" office:value="37060">
            <text:p>370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-26395">
            <text:p>-26395</text:p>
          </table:table-cell>
          <table:table-cell office:value-type="float" office:value="-15463">
            <text:p>-15463</text:p>
          </table:table-cell>
          <table:table-cell office:value-type="float" office:value="54306">
            <text:p>54306</text:p>
          </table:table-cell>
          <table:table-cell office:value-type="float" office:value="49589">
            <text:p>495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6617">
            <text:p>356617</text:p>
          </table:table-cell>
          <table:table-cell office:value-type="float" office:value="198052">
            <text:p>198052</text:p>
          </table:table-cell>
          <table:table-cell office:value-type="float" office:value="223682">
            <text:p>223682</text:p>
          </table:table-cell>
          <table:table-cell office:value-type="float" office:value="140441">
            <text:p>140441</text:p>
          </table:table-cell>
          <table:table-cell office:value-type="float" office:value="73958">
            <text:p>73958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161680">
            <text:p>161680</text:p>
          </table:table-cell>
          <table:table-cell office:value-type="float" office:value="44522">
            <text:p>44522</text:p>
          </table:table-cell>
          <table:table-cell office:value-type="float" office:value="85429">
            <text:p>85429</text:p>
          </table:table-cell>
          <table:table-cell office:value-type="float" office:value="87486">
            <text:p>8748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128668">
            <text:p>128668</text:p>
          </table:table-cell>
          <table:table-cell office:value-type="float" office:value="80800">
            <text:p>80800</text:p>
          </table:table-cell>
          <table:table-cell office:value-type="float" office:value="61757">
            <text:p>61757</text:p>
          </table:table-cell>
          <table:table-cell office:value-type="float" office:value="74052">
            <text:p>7405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16060">
            <text:p>316060</text:p>
          </table:table-cell>
          <table:table-cell office:value-type="float" office:value="151746">
            <text:p>151746</text:p>
          </table:table-cell>
          <table:table-cell office:value-type="float" office:value="322248">
            <text:p>322248</text:p>
          </table:table-cell>
          <table:table-cell office:value-type="float" office:value="308565">
            <text:p>308565</text:p>
          </table:table-cell>
          <table:table-cell office:value-type="float" office:value="279907">
            <text:p>279907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330000">
            <text:p>330000</text:p>
          </table:table-cell>
          <table:table-cell office:value-type="float" office:value="-32032">
            <text:p>-32032</text:p>
          </table:table-cell>
          <table:table-cell office:value-type="float" office:value="-55366">
            <text:p>-55366</text:p>
          </table:table-cell>
          <table:table-cell office:value-type="float" office:value="-71299">
            <text:p>-71299</text:p>
          </table:table-cell>
          <table:table-cell office:value-type="float" office:value="-60541">
            <text:p>-60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29632">
            <text:p>329632</text:p>
          </table:table-cell>
          <table:table-cell office:value-type="float" office:value="235439">
            <text:p>235439</text:p>
          </table:table-cell>
          <table:table-cell office:value-type="float" office:value="119299">
            <text:p>119299</text:p>
          </table:table-cell>
          <table:table-cell office:value-type="float" office:value="93335">
            <text:p>93335</text:p>
          </table:table-cell>
          <table:table-cell office:value-type="float" office:value="71797">
            <text:p>717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215243">
            <text:p>215243</text:p>
          </table:table-cell>
          <table:table-cell office:value-type="float" office:value="68223">
            <text:p>68223</text:p>
          </table:table-cell>
          <table:table-cell office:value-type="float" office:value="18736">
            <text:p>18736</text:p>
          </table:table-cell>
          <table:table-cell office:value-type="float" office:value="256810">
            <text:p>2568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1279">
            <text:p>1279</text:p>
          </table:table-cell>
          <table:table-cell office:value-type="float" office:value="29774">
            <text:p>29774</text:p>
          </table:table-cell>
          <table:table-cell office:value-type="float" office:value="30871">
            <text:p>30871</text:p>
          </table:table-cell>
          <table:table-cell office:value-type="float" office:value="28340">
            <text:p>28340</text:p>
          </table:table-cell>
          <table:table-cell office:value-type="float" office:value="1.341">
            <text:p>1.3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18">
            <text:p>1.1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39748">
            <text:p>39748</text:p>
          </table:table-cell>
          <table:table-cell office:value-type="float" office:value="62802">
            <text:p>62802</text:p>
          </table:table-cell>
          <table:table-cell office:value-type="float" office:value="54973">
            <text:p>54973</text:p>
          </table:table-cell>
          <table:table-cell office:value-type="float" office:value="53127">
            <text:p>53127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50000">
            <text:p>550000</text:p>
          </table:table-cell>
          <table:table-cell office:value-type="float" office:value="289029">
            <text:p>289029</text:p>
          </table:table-cell>
          <table:table-cell office:value-type="float" office:value="310937">
            <text:p>310937</text:p>
          </table:table-cell>
          <table:table-cell office:value-type="float" office:value="297149">
            <text:p>297149</text:p>
          </table:table-cell>
          <table:table-cell office:value-type="float" office:value="262640">
            <text:p>26264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397789">
            <text:p>397789</text:p>
          </table:table-cell>
          <table:table-cell office:value-type="float" office:value="117827">
            <text:p>117827</text:p>
          </table:table-cell>
          <table:table-cell office:value-type="float" office:value="73554">
            <text:p>73554</text:p>
          </table:table-cell>
          <table:table-cell office:value-type="float" office:value="40065">
            <text:p>40065</text:p>
          </table:table-cell>
          <table:table-cell office:value-type="float" office:value="103119">
            <text:p>1031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439386">
            <text:p>439386</text:p>
          </table:table-cell>
          <table:table-cell office:value-type="float" office:value="574882">
            <text:p>574882</text:p>
          </table:table-cell>
          <table:table-cell office:value-type="float" office:value="308606">
            <text:p>308606</text:p>
          </table:table-cell>
          <table:table-cell office:value-type="float" office:value="162482">
            <text:p>162482</text:p>
          </table:table-cell>
          <table:table-cell office:value-type="float" office:value="109181">
            <text:p>109181</text:p>
          </table:table-cell>
          <table:table-cell office:value-type="float" office:value="2.03651316">
            <text:p>2.03651316</text:p>
          </table:table-cell>
          <table:table-cell office:value-type="float" office:value="0.40730263">
            <text:p>0.40730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9449475">
            <text:p>4.99449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185500">
            <text:p>185500</text:p>
          </table:table-cell>
          <table:table-cell office:value-type="float" office:value="23042">
            <text:p>23042</text:p>
          </table:table-cell>
          <table:table-cell office:value-type="float" office:value="39957">
            <text:p>39957</text:p>
          </table:table-cell>
          <table:table-cell office:value-type="float" office:value="51431">
            <text:p>51431</text:p>
          </table:table-cell>
          <table:table-cell office:value-type="float" office:value="53093">
            <text:p>5309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0757">
            <text:p>270757</text:p>
          </table:table-cell>
          <table:table-cell office:value-type="float" office:value="405338">
            <text:p>405338</text:p>
          </table:table-cell>
          <table:table-cell office:value-type="float" office:value="333997">
            <text:p>333997</text:p>
          </table:table-cell>
          <table:table-cell office:value-type="float" office:value="206913">
            <text:p>206913</text:p>
          </table:table-cell>
          <table:table-cell office:value-type="float" office:value="146296">
            <text:p>14629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244580">
            <text:p>244580</text:p>
          </table:table-cell>
          <table:table-cell office:value-type="float" office:value="132955">
            <text:p>132955</text:p>
          </table:table-cell>
          <table:table-cell office:value-type="float" office:value="40924">
            <text:p>40924</text:p>
          </table:table-cell>
          <table:table-cell office:value-type="float" office:value="1250">
            <text:p>1250</text:p>
          </table:table-cell>
          <table:table-cell office:value-type="float" office:value="32998">
            <text:p>32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0608016">
            <text:p>2.00608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169997">
            <text:p>169997</text:p>
          </table:table-cell>
          <table:table-cell office:value-type="float" office:value="75468">
            <text:p>75468</text:p>
          </table:table-cell>
          <table:table-cell office:value-type="float" office:value="82154">
            <text:p>82154</text:p>
          </table:table-cell>
          <table:table-cell office:value-type="float" office:value="67696">
            <text:p>67696</text:p>
          </table:table-cell>
          <table:table-cell office:value-type="float" office:value="57988">
            <text:p>5798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73282">
            <text:p>73282</text:p>
          </table:table-cell>
          <table:table-cell office:value-type="float" office:value="65780">
            <text:p>65780</text:p>
          </table:table-cell>
          <table:table-cell office:value-type="float" office:value="60398">
            <text:p>60398</text:p>
          </table:table-cell>
          <table:table-cell office:value-type="float" office:value="45033">
            <text:p>450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08000">
            <text:p>208000</text:p>
          </table:table-cell>
          <table:table-cell office:value-type="float" office:value="115042">
            <text:p>115042</text:p>
          </table:table-cell>
          <table:table-cell office:value-type="float" office:value="121232">
            <text:p>121232</text:p>
          </table:table-cell>
          <table:table-cell office:value-type="float" office:value="91988">
            <text:p>91988</text:p>
          </table:table-cell>
          <table:table-cell office:value-type="float" office:value="152476">
            <text:p>152476</text:p>
          </table:table-cell>
          <table:table-cell office:value-type="float" office:value="4.56">
            <text:p>4.56</text:p>
          </table:table-cell>
          <table:table-cell office:value-type="float" office:value="3.44">
            <text:p>3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618180">
            <text:p>618180</text:p>
          </table:table-cell>
          <table:table-cell office:value-type="float" office:value="302662">
            <text:p>302662</text:p>
          </table:table-cell>
          <table:table-cell office:value-type="float" office:value="-106829">
            <text:p>-106829</text:p>
          </table:table-cell>
          <table:table-cell office:value-type="float" office:value="-94219">
            <text:p>-94219</text:p>
          </table:table-cell>
          <table:table-cell office:value-type="float" office:value="-68771">
            <text:p>-68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245234">
            <text:p>245234</text:p>
          </table:table-cell>
          <table:table-cell office:value-type="float" office:value="249065">
            <text:p>249065</text:p>
          </table:table-cell>
          <table:table-cell office:value-type="float" office:value="117616">
            <text:p>117616</text:p>
          </table:table-cell>
          <table:table-cell office:value-type="float" office:value="71420">
            <text:p>71420</text:p>
          </table:table-cell>
          <table:table-cell office:value-type="float" office:value="77489">
            <text:p>774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10001">
            <text:p>210001</text:p>
          </table:table-cell>
          <table:table-cell office:value-type="float" office:value="137800">
            <text:p>137800</text:p>
          </table:table-cell>
          <table:table-cell office:value-type="float" office:value="73578">
            <text:p>73578</text:p>
          </table:table-cell>
          <table:table-cell office:value-type="float" office:value="93561">
            <text:p>93561</text:p>
          </table:table-cell>
          <table:table-cell office:value-type="float" office:value="90482">
            <text:p>904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228237">
            <text:p>228237</text:p>
          </table:table-cell>
          <table:table-cell office:value-type="float" office:value="103905">
            <text:p>103905</text:p>
          </table:table-cell>
          <table:table-cell office:value-type="float" office:value="132112">
            <text:p>132112</text:p>
          </table:table-cell>
          <table:table-cell office:value-type="float" office:value="42378">
            <text:p>4237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1589236">
            <text:p>1589236</text:p>
          </table:table-cell>
          <table:table-cell office:value-type="float" office:value="1365454">
            <text:p>1365454</text:p>
          </table:table-cell>
          <table:table-cell office:value-type="float" office:value="1322900">
            <text:p>1322900</text:p>
          </table:table-cell>
          <table:table-cell office:value-type="float" office:value="326275">
            <text:p>32627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.5">
            <text:p>2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016300">
            <text:p>1016300</text:p>
          </table:table-cell>
          <table:table-cell office:value-type="float" office:value="-124336">
            <text:p>-124336</text:p>
          </table:table-cell>
          <table:table-cell office:value-type="float" office:value="-145594">
            <text:p>-145594</text:p>
          </table:table-cell>
          <table:table-cell office:value-type="float" office:value="-162903">
            <text:p>-162903</text:p>
          </table:table-cell>
          <table:table-cell office:value-type="float" office:value="-167456">
            <text:p>-167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244645">
            <text:p>244645</text:p>
          </table:table-cell>
          <table:table-cell office:value-type="float" office:value="206205">
            <text:p>206205</text:p>
          </table:table-cell>
          <table:table-cell office:value-type="float" office:value="103059">
            <text:p>103059</text:p>
          </table:table-cell>
          <table:table-cell office:value-type="float" office:value="73828">
            <text:p>73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278874">
            <text:p>278874</text:p>
          </table:table-cell>
          <table:table-cell office:value-type="float" office:value="125019">
            <text:p>125019</text:p>
          </table:table-cell>
          <table:table-cell office:value-type="float" office:value="115287">
            <text:p>115287</text:p>
          </table:table-cell>
          <table:table-cell office:value-type="float" office:value="73563">
            <text:p>73563</text:p>
          </table:table-cell>
          <table:table-cell office:value-type="float" office:value="4.55">
            <text:p>4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6093265">
            <text:p>4.96093265</text:p>
          </table:table-cell>
          <table:table-cell office:value-type="float" office:value="0.41341105">
            <text:p>0.41341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130300">
            <text:p>130300</text:p>
          </table:table-cell>
          <table:table-cell office:value-type="float" office:value="27200">
            <text:p>27200</text:p>
          </table:table-cell>
          <table:table-cell office:value-type="float" office:value="30785">
            <text:p>30785</text:p>
          </table:table-cell>
          <table:table-cell office:value-type="float" office:value="29039">
            <text:p>29039</text:p>
          </table:table-cell>
          <table:table-cell office:value-type="float" office:value="21893">
            <text:p>21893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283020">
            <text:p>283020</text:p>
          </table:table-cell>
          <table:table-cell office:value-type="float" office:value="89764">
            <text:p>89764</text:p>
          </table:table-cell>
          <table:table-cell office:value-type="float" office:value="118968">
            <text:p>118968</text:p>
          </table:table-cell>
          <table:table-cell office:value-type="float" office:value="85705">
            <text:p>85705</text:p>
          </table:table-cell>
          <table:table-cell office:value-type="float" office:value="71233">
            <text:p>7123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                  </text:p>
          </table:table-cell>
          <table:table-cell office:value-type="float" office:value="217445">
            <text:p>217445</text:p>
          </table:table-cell>
          <table:table-cell office:value-type="float" office:value="182842">
            <text:p>182842</text:p>
          </table:table-cell>
          <table:table-cell office:value-type="float" office:value="92077">
            <text:p>92077</text:p>
          </table:table-cell>
          <table:table-cell office:value-type="float" office:value="76157">
            <text:p>76157</text:p>
          </table:table-cell>
          <table:table-cell office:value-type="float" office:value="74293">
            <text:p>7429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15744">
            <text:p>215744</text:p>
          </table:table-cell>
          <table:table-cell office:value-type="float" office:value="130492">
            <text:p>130492</text:p>
          </table:table-cell>
          <table:table-cell office:value-type="float" office:value="197760">
            <text:p>197760</text:p>
          </table:table-cell>
          <table:table-cell office:value-type="float" office:value="98010">
            <text:p>98010</text:p>
          </table:table-cell>
          <table:table-cell office:value-type="float" office:value="2205">
            <text:p>220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-45308">
            <text:p>-45308</text:p>
          </table:table-cell>
          <table:table-cell office:value-type="float" office:value="-13329">
            <text:p>-13329</text:p>
          </table:table-cell>
          <table:table-cell office:value-type="float" office:value="7124">
            <text:p>7124</text:p>
          </table:table-cell>
          <table:table-cell office:value-type="float" office:value="-24830">
            <text:p>-24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190954">
            <text:p>190954</text:p>
          </table:table-cell>
          <table:table-cell office:value-type="float" office:value="160013">
            <text:p>160013</text:p>
          </table:table-cell>
          <table:table-cell office:value-type="float" office:value="137267">
            <text:p>137267</text:p>
          </table:table-cell>
          <table:table-cell office:value-type="float" office:value="65013">
            <text:p>6501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投控        
ECOVE Environment Corp.                      </text:p>
          </table:table-cell>
          <table:table-cell office:value-type="float" office:value="695170">
            <text:p>695170</text:p>
          </table:table-cell>
          <table:table-cell office:value-type="float" office:value="1060410">
            <text:p>1060410</text:p>
          </table:table-cell>
          <table:table-cell office:value-type="float" office:value="842254">
            <text:p>842254</text:p>
          </table:table-cell>
          <table:table-cell office:value-type="float" office:value="811312">
            <text:p>811312</text:p>
          </table:table-cell>
          <table:table-cell office:value-type="float" office:value="806912">
            <text:p>806912</text:p>
          </table:table-cell>
          <table:table-cell office:value-type="float" office:value="10.83">
            <text:p>10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00000592">
            <text:p>11.0000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248229">
            <text:p>248229</text:p>
          </table:table-cell>
          <table:table-cell office:value-type="float" office:value="32811">
            <text:p>32811</text:p>
          </table:table-cell>
          <table:table-cell office:value-type="float" office:value="24364">
            <text:p>24364</text:p>
          </table:table-cell>
          <table:table-cell office:value-type="float" office:value="23693">
            <text:p>23693</text:p>
          </table:table-cell>
          <table:table-cell office:value-type="float" office:value="31829">
            <text:p>31829</text:p>
          </table:table-cell>
          <table:table-cell office:value-type="float" office:value="0.38947932">
            <text:p>0.38947932</text:p>
          </table:table-cell>
          <table:table-cell office:value-type="float" office:value="0.16052068">
            <text:p>0.16052068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20276">
            <text:p>220276</text:p>
          </table:table-cell>
          <table:table-cell office:value-type="float" office:value="92812">
            <text:p>92812</text:p>
          </table:table-cell>
          <table:table-cell office:value-type="float" office:value="76480">
            <text:p>76480</text:p>
          </table:table-cell>
          <table:table-cell office:value-type="float" office:value="68687">
            <text:p>68687</text:p>
          </table:table-cell>
          <table:table-cell office:value-type="float" office:value="58375">
            <text:p>583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50823">
            <text:p>50823</text:p>
          </table:table-cell>
          <table:table-cell office:value-type="float" office:value="-38151">
            <text:p>-38151</text:p>
          </table:table-cell>
          <table:table-cell office:value-type="float" office:value="-18854">
            <text:p>-18854</text:p>
          </table:table-cell>
          <table:table-cell office:value-type="float" office:value="6262">
            <text:p>6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1008776">
            <text:p>1008776</text:p>
          </table:table-cell>
          <table:table-cell office:value-type="float" office:value="249724">
            <text:p>249724</text:p>
          </table:table-cell>
          <table:table-cell office:value-type="float" office:value="161266">
            <text:p>161266</text:p>
          </table:table-cell>
          <table:table-cell office:value-type="float" office:value="-80860">
            <text:p>-80860</text:p>
          </table:table-cell>
          <table:table-cell office:value-type="float" office:value="100215">
            <text:p>100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158971">
            <text:p>158971</text:p>
          </table:table-cell>
          <table:table-cell office:value-type="float" office:value="65478">
            <text:p>65478</text:p>
          </table:table-cell>
          <table:table-cell office:value-type="float" office:value="77551">
            <text:p>77551</text:p>
          </table:table-cell>
          <table:table-cell office:value-type="float" office:value="147376">
            <text:p>147376</text:p>
          </table:table-cell>
          <table:table-cell office:value-type="float" office:value="1.13">
            <text:p>1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2778">
            <text:p>2778</text:p>
          </table:table-cell>
          <table:table-cell office:value-type="float" office:value="11927">
            <text:p>11927</text:p>
          </table:table-cell>
          <table:table-cell office:value-type="float" office:value="59754">
            <text:p>59754</text:p>
          </table:table-cell>
          <table:table-cell office:value-type="float" office:value="66251">
            <text:p>6625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598142">
            <text:p>598142</text:p>
          </table:table-cell>
          <table:table-cell office:value-type="float" office:value="-75383">
            <text:p>-75383</text:p>
          </table:table-cell>
          <table:table-cell office:value-type="float" office:value="-59370">
            <text:p>-59370</text:p>
          </table:table-cell>
          <table:table-cell office:value-type="float" office:value="-30165">
            <text:p>-30165</text:p>
          </table:table-cell>
          <table:table-cell office:value-type="float" office:value="-153482">
            <text:p>-153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9131">
            <text:p>689131</text:p>
          </table:table-cell>
          <table:table-cell office:value-type="float" office:value="12240">
            <text:p>12240</text:p>
          </table:table-cell>
          <table:table-cell office:value-type="float" office:value="-115080">
            <text:p>-115080</text:p>
          </table:table-cell>
          <table:table-cell office:value-type="float" office:value="130188">
            <text:p>130188</text:p>
          </table:table-cell>
          <table:table-cell office:value-type="float" office:value="-85127">
            <text:p>-8512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117511">
            <text:p>117511</text:p>
          </table:table-cell>
          <table:table-cell office:value-type="float" office:value="10717">
            <text:p>10717</text:p>
          </table:table-cell>
          <table:table-cell office:value-type="float" office:value="3632">
            <text:p>3632</text:p>
          </table:table-cell>
          <table:table-cell office:value-type="float" office:value="119849">
            <text:p>119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     </text:p>
          </table:table-cell>
          <table:table-cell office:value-type="float" office:value="799072">
            <text:p>799072</text:p>
          </table:table-cell>
          <table:table-cell office:value-type="float" office:value="130651">
            <text:p>130651</text:p>
          </table:table-cell>
          <table:table-cell office:value-type="float" office:value="29835">
            <text:p>29835</text:p>
          </table:table-cell>
          <table:table-cell office:value-type="float" office:value="77761">
            <text:p>77761</text:p>
          </table:table-cell>
          <table:table-cell office:value-type="float" office:value="403366">
            <text:p>40336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282595">
            <text:p>1282595</text:p>
          </table:table-cell>
          <table:table-cell office:value-type="float" office:value="360137">
            <text:p>360137</text:p>
          </table:table-cell>
          <table:table-cell office:value-type="float" office:value="252794">
            <text:p>252794</text:p>
          </table:table-cell>
          <table:table-cell office:value-type="float" office:value="162437">
            <text:p>162437</text:p>
          </table:table-cell>
          <table:table-cell office:value-type="float" office:value="-994643">
            <text:p>-994643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-5285">
            <text:p>-5285</text:p>
          </table:table-cell>
          <table:table-cell office:value-type="float" office:value="11301">
            <text:p>11301</text:p>
          </table:table-cell>
          <table:table-cell office:value-type="float" office:value="-20760">
            <text:p>-20760</text:p>
          </table:table-cell>
          <table:table-cell office:value-type="float" office:value="-6063">
            <text:p>-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44712">
            <text:p>544712</text:p>
          </table:table-cell>
          <table:table-cell office:value-type="float" office:value="132281">
            <text:p>132281</text:p>
          </table:table-cell>
          <table:table-cell office:value-type="float" office:value="141886">
            <text:p>141886</text:p>
          </table:table-cell>
          <table:table-cell office:value-type="float" office:value="167250">
            <text:p>167250</text:p>
          </table:table-cell>
          <table:table-cell office:value-type="float" office:value="115609">
            <text:p>11560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293206">
            <text:p>293206</text:p>
          </table:table-cell>
          <table:table-cell office:value-type="float" office:value="243894">
            <text:p>243894</text:p>
          </table:table-cell>
          <table:table-cell office:value-type="float" office:value="265403">
            <text:p>265403</text:p>
          </table:table-cell>
          <table:table-cell office:value-type="float" office:value="297563">
            <text:p>29756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1770998">
            <text:p>1770998</text:p>
          </table:table-cell>
          <table:table-cell office:value-type="float" office:value="31006">
            <text:p>31006</text:p>
          </table:table-cell>
          <table:table-cell office:value-type="float" office:value="88412">
            <text:p>88412</text:p>
          </table:table-cell>
          <table:table-cell office:value-type="float" office:value="255432">
            <text:p>255432</text:p>
          </table:table-cell>
          <table:table-cell office:value-type="float" office:value="307134">
            <text:p>307134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704849">
            <text:p>704849</text:p>
          </table:table-cell>
          <table:table-cell office:value-type="float" office:value="290623">
            <text:p>290623</text:p>
          </table:table-cell>
          <table:table-cell office:value-type="float" office:value="-42365">
            <text:p>-42365</text:p>
          </table:table-cell>
          <table:table-cell office:value-type="float" office:value="-103570">
            <text:p>-103570</text:p>
          </table:table-cell>
          <table:table-cell office:value-type="float" office:value="81452">
            <text:p>8145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886180">
            <text:p>1886180</text:p>
          </table:table-cell>
          <table:table-cell office:value-type="float" office:value="-140284">
            <text:p>-140284</text:p>
          </table:table-cell>
          <table:table-cell office:value-type="float" office:value="-7509">
            <text:p>-7509</text:p>
          </table:table-cell>
          <table:table-cell office:value-type="float" office:value="21810">
            <text:p>21810</text:p>
          </table:table-cell>
          <table:table-cell office:value-type="float" office:value="-153378">
            <text:p>-153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331566">
            <text:p>331566</text:p>
          </table:table-cell>
          <table:table-cell office:value-type="float" office:value="36378">
            <text:p>36378</text:p>
          </table:table-cell>
          <table:table-cell office:value-type="float" office:value="213698">
            <text:p>213698</text:p>
          </table:table-cell>
          <table:table-cell office:value-type="float" office:value="381396">
            <text:p>3813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301523">
            <text:p>301523</text:p>
          </table:table-cell>
          <table:table-cell office:value-type="float" office:value="100249">
            <text:p>100249</text:p>
          </table:table-cell>
          <table:table-cell office:value-type="float" office:value="72400">
            <text:p>72400</text:p>
          </table:table-cell>
          <table:table-cell office:value-type="float" office:value="207451">
            <text:p>207451</text:p>
          </table:table-cell>
          <table:table-cell office:value-type="float" office:value="397202">
            <text:p>39720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300000">
            <text:p>300000</text:p>
          </table:table-cell>
          <table:table-cell office:value-type="float" office:value="-18741">
            <text:p>-18741</text:p>
          </table:table-cell>
          <table:table-cell office:value-type="float" office:value="-31553">
            <text:p>-31553</text:p>
          </table:table-cell>
          <table:table-cell office:value-type="float" office:value="-47530">
            <text:p>-47530</text:p>
          </table:table-cell>
          <table:table-cell office:value-type="float" office:value="-68703">
            <text:p>-68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686600">
            <text:p>686600</text:p>
          </table:table-cell>
          <table:table-cell office:value-type="float" office:value="-24520">
            <text:p>-24520</text:p>
          </table:table-cell>
          <table:table-cell office:value-type="float" office:value="-24717">
            <text:p>-24717</text:p>
          </table:table-cell>
          <table:table-cell office:value-type="float" office:value="-5958">
            <text:p>-5958</text:p>
          </table:table-cell>
          <table:table-cell office:value-type="float" office:value="8308">
            <text:p>83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04047">
            <text:p>11404047</text:p>
          </table:table-cell>
          <table:table-cell office:value-type="float" office:value="4761691">
            <text:p>4761691</text:p>
          </table:table-cell>
          <table:table-cell office:value-type="float" office:value="3602589">
            <text:p>3602589</text:p>
          </table:table-cell>
          <table:table-cell office:value-type="float" office:value="3083789">
            <text:p>3083789</text:p>
          </table:table-cell>
          <table:table-cell office:value-type="float" office:value="2613673">
            <text:p>26136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68231">
            <text:p>68231</text:p>
          </table:table-cell>
          <table:table-cell office:value-type="float" office:value="14543">
            <text:p>14543</text:p>
          </table:table-cell>
          <table:table-cell office:value-type="float" office:value="70090">
            <text:p>70090</text:p>
          </table:table-cell>
          <table:table-cell office:value-type="float" office:value="57175">
            <text:p>57175</text:p>
          </table:table-cell>
          <table:table-cell office:value-type="float" office:value="0.4">
            <text:p>0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45745">
            <text:p>845745</text:p>
          </table:table-cell>
          <table:table-cell office:value-type="float" office:value="80748">
            <text:p>80748</text:p>
          </table:table-cell>
          <table:table-cell office:value-type="float" office:value="73729">
            <text:p>73729</text:p>
          </table:table-cell>
          <table:table-cell office:value-type="float" office:value="49619">
            <text:p>49619</text:p>
          </table:table-cell>
          <table:table-cell office:value-type="float" office:value="105750">
            <text:p>1057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2775315">
            <text:p>2775315</text:p>
          </table:table-cell>
          <table:table-cell office:value-type="float" office:value="53627">
            <text:p>53627</text:p>
          </table:table-cell>
          <table:table-cell office:value-type="float" office:value="-68518">
            <text:p>-68518</text:p>
          </table:table-cell>
          <table:table-cell office:value-type="float" office:value="263193">
            <text:p>263193</text:p>
          </table:table-cell>
          <table:table-cell office:value-type="float" office:value="275265">
            <text:p>275265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000003">
            <text:p>0.7400000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1097283">
            <text:p>1097283</text:p>
          </table:table-cell>
          <table:table-cell office:value-type="float" office:value="-270219">
            <text:p>-270219</text:p>
          </table:table-cell>
          <table:table-cell office:value-type="float" office:value="-857827">
            <text:p>-857827</text:p>
          </table:table-cell>
          <table:table-cell office:value-type="float" office:value="59983">
            <text:p>59983</text:p>
          </table:table-cell>
          <table:table-cell office:value-type="float" office:value="40790">
            <text:p>407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1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永利聯合        
TAIWAN OSTOR CORP.                           </text:p>
          </table:table-cell>
          <table:table-cell office:value-type="float" office:value="403167">
            <text:p>403167</text:p>
          </table:table-cell>
          <table:table-cell office:value-type="float" office:value="6708">
            <text:p>6708</text:p>
          </table:table-cell>
          <table:table-cell office:value-type="float" office:value="-56522">
            <text:p>-56522</text:p>
          </table:table-cell>
          <table:table-cell office:value-type="float" office:value="-27385">
            <text:p>-27385</text:p>
          </table:table-cell>
          <table:table-cell office:value-type="float" office:value="-398984">
            <text:p>-398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345665">
            <text:p>345665</text:p>
          </table:table-cell>
          <table:table-cell office:value-type="float" office:value="388627">
            <text:p>388627</text:p>
          </table:table-cell>
          <table:table-cell office:value-type="float" office:value="316181">
            <text:p>316181</text:p>
          </table:table-cell>
          <table:table-cell office:value-type="float" office:value="304425">
            <text:p>304425</text:p>
          </table:table-cell>
          <table:table-cell office:value-type="float" office:value="8.4">
            <text:p>8.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800000000000001">
            <text:p>9.8000000000000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-43991">
            <text:p>-43991</text:p>
          </table:table-cell>
          <table:table-cell office:value-type="float" office:value="-171817">
            <text:p>-171817</text:p>
          </table:table-cell>
          <table:table-cell office:value-type="float" office:value="-249692">
            <text:p>-249692</text:p>
          </table:table-cell>
          <table:table-cell office:value-type="float" office:value="-28192">
            <text:p>-28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572572">
            <text:p>1572572</text:p>
          </table:table-cell>
          <table:table-cell office:value-type="float" office:value="30675">
            <text:p>30675</text:p>
          </table:table-cell>
          <table:table-cell office:value-type="float" office:value="-74356">
            <text:p>-74356</text:p>
          </table:table-cell>
          <table:table-cell office:value-type="float" office:value="-141948">
            <text:p>-141948</text:p>
          </table:table-cell>
          <table:table-cell office:value-type="float" office:value="-190096">
            <text:p>-190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716778">
            <text:p>716778</text:p>
          </table:table-cell>
          <table:table-cell office:value-type="float" office:value="622863">
            <text:p>622863</text:p>
          </table:table-cell>
          <table:table-cell office:value-type="float" office:value="359208">
            <text:p>359208</text:p>
          </table:table-cell>
          <table:table-cell office:value-type="float" office:value="296542">
            <text:p>296542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HOMENEMA TECHNOLOGY INCORPORATION            </text:p>
          </table:table-cell>
          <table:table-cell office:value-type="float" office:value="290690">
            <text:p>290690</text:p>
          </table:table-cell>
          <table:table-cell office:value-type="float" office:value="-13468">
            <text:p>-13468</text:p>
          </table:table-cell>
          <table:table-cell office:value-type="float" office:value="-5769">
            <text:p>-5769</text:p>
          </table:table-cell>
          <table:table-cell office:value-type="float" office:value="1045">
            <text:p>1045</text:p>
          </table:table-cell>
          <table:table-cell office:value-type="float" office:value="-17933">
            <text:p>-179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44951">
            <text:p>44951</text:p>
          </table:table-cell>
          <table:table-cell office:value-type="float" office:value="119586">
            <text:p>119586</text:p>
          </table:table-cell>
          <table:table-cell office:value-type="float" office:value="144563">
            <text:p>144563</text:p>
          </table:table-cell>
          <table:table-cell office:value-type="float" office:value="32484">
            <text:p>32484</text:p>
          </table:table-cell>
          <table:table-cell office:value-type="float" office:value="2.08">
            <text:p>2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72303">
            <text:p>572303</text:p>
          </table:table-cell>
          <table:table-cell office:value-type="float" office:value="-9420">
            <text:p>-9420</text:p>
          </table:table-cell>
          <table:table-cell office:value-type="float" office:value="203477">
            <text:p>203477</text:p>
          </table:table-cell>
          <table:table-cell office:value-type="float" office:value="159934">
            <text:p>159934</text:p>
          </table:table-cell>
          <table:table-cell office:value-type="float" office:value="267754">
            <text:p>267754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55116">
            <text:p>455116</text:p>
          </table:table-cell>
          <table:table-cell office:value-type="float" office:value="198219">
            <text:p>198219</text:p>
          </table:table-cell>
          <table:table-cell office:value-type="float" office:value="176945">
            <text:p>176945</text:p>
          </table:table-cell>
          <table:table-cell office:value-type="float" office:value="146514">
            <text:p>146514</text:p>
          </table:table-cell>
          <table:table-cell office:value-type="float" office:value="284010">
            <text:p>28401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388506">
            <text:p>388506</text:p>
          </table:table-cell>
          <table:table-cell office:value-type="float" office:value="-22372">
            <text:p>-22372</text:p>
          </table:table-cell>
          <table:table-cell office:value-type="float" office:value="-19171">
            <text:p>-19171</text:p>
          </table:table-cell>
          <table:table-cell office:value-type="float" office:value="-34864">
            <text:p>-34864</text:p>
          </table:table-cell>
          <table:table-cell office:value-type="float" office:value="1298">
            <text:p>1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642085">
            <text:p>642085</text:p>
          </table:table-cell>
          <table:table-cell office:value-type="float" office:value="-56488">
            <text:p>-56488</text:p>
          </table:table-cell>
          <table:table-cell office:value-type="float" office:value="19554">
            <text:p>19554</text:p>
          </table:table-cell>
          <table:table-cell office:value-type="float" office:value="-87193">
            <text:p>-87193</text:p>
          </table:table-cell>
          <table:table-cell office:value-type="float" office:value="-9461">
            <text:p>-9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52648">
            <text:p>1452648</text:p>
          </table:table-cell>
          <table:table-cell office:value-type="float" office:value="173434">
            <text:p>173434</text:p>
          </table:table-cell>
          <table:table-cell office:value-type="float" office:value="101085">
            <text:p>101085</text:p>
          </table:table-cell>
          <table:table-cell office:value-type="float" office:value="81425">
            <text:p>81425</text:p>
          </table:table-cell>
          <table:table-cell office:value-type="float" office:value="-123741">
            <text:p>-12374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386743">
            <text:p>386743</text:p>
          </table:table-cell>
          <table:table-cell office:value-type="float" office:value="-3484">
            <text:p>-3484</text:p>
          </table:table-cell>
          <table:table-cell office:value-type="float" office:value="-9923">
            <text:p>-9923</text:p>
          </table:table-cell>
          <table:table-cell office:value-type="float" office:value="-49766">
            <text:p>-49766</text:p>
          </table:table-cell>
          <table:table-cell office:value-type="float" office:value="-116">
            <text:p>-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131652">
            <text:p>131652</text:p>
          </table:table-cell>
          <table:table-cell office:value-type="float" office:value="145494">
            <text:p>145494</text:p>
          </table:table-cell>
          <table:table-cell office:value-type="float" office:value="102702">
            <text:p>102702</text:p>
          </table:table-cell>
          <table:table-cell office:value-type="float" office:value="78077">
            <text:p>78077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24583">
            <text:p>24583</text:p>
          </table:table-cell>
          <table:table-cell office:value-type="float" office:value="4497">
            <text:p>4497</text:p>
          </table:table-cell>
          <table:table-cell office:value-type="float" office:value="174429">
            <text:p>174429</text:p>
          </table:table-cell>
          <table:table-cell office:value-type="float" office:value="124414">
            <text:p>1244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744124999999999">
            <text:p>0.067441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776094">
            <text:p>776094</text:p>
          </table:table-cell>
          <table:table-cell office:value-type="float" office:value="366901">
            <text:p>366901</text:p>
          </table:table-cell>
          <table:table-cell office:value-type="float" office:value="315335">
            <text:p>315335</text:p>
          </table:table-cell>
          <table:table-cell office:value-type="float" office:value="363579">
            <text:p>363579</text:p>
          </table:table-cell>
          <table:table-cell office:value-type="float" office:value="461275">
            <text:p>4612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145598">
            <text:p>145598</text:p>
          </table:table-cell>
          <table:table-cell office:value-type="float" office:value="134901">
            <text:p>134901</text:p>
          </table:table-cell>
          <table:table-cell office:value-type="float" office:value="70875">
            <text:p>70875</text:p>
          </table:table-cell>
          <table:table-cell office:value-type="float" office:value="221714">
            <text:p>221714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1829937">
            <text:p>1829937</text:p>
          </table:table-cell>
          <table:table-cell office:value-type="float" office:value="107244">
            <text:p>107244</text:p>
          </table:table-cell>
          <table:table-cell office:value-type="float" office:value="33393">
            <text:p>33393</text:p>
          </table:table-cell>
          <table:table-cell office:value-type="float" office:value="-103610">
            <text:p>-103610</text:p>
          </table:table-cell>
          <table:table-cell office:value-type="float" office:value="56187">
            <text:p>56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06277">
            <text:p>306277</text:p>
          </table:table-cell>
          <table:table-cell office:value-type="float" office:value="57177">
            <text:p>57177</text:p>
          </table:table-cell>
          <table:table-cell office:value-type="float" office:value="12958">
            <text:p>12958</text:p>
          </table:table-cell>
          <table:table-cell office:value-type="float" office:value="-8642">
            <text:p>-8642</text:p>
          </table:table-cell>
          <table:table-cell office:value-type="float" office:value="22459">
            <text:p>22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497560">
            <text:p>497560</text:p>
          </table:table-cell>
          <table:table-cell office:value-type="float" office:value="304506">
            <text:p>304506</text:p>
          </table:table-cell>
          <table:table-cell office:value-type="float" office:value="531744">
            <text:p>531744</text:p>
          </table:table-cell>
          <table:table-cell office:value-type="float" office:value="222022">
            <text:p>222022</text:p>
          </table:table-cell>
          <table:table-cell office:value-type="float" office:value="366180">
            <text:p>36618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587232">
            <text:p>587232</text:p>
          </table:table-cell>
          <table:table-cell office:value-type="float" office:value="-56200">
            <text:p>-56200</text:p>
          </table:table-cell>
          <table:table-cell office:value-type="float" office:value="-69708">
            <text:p>-69708</text:p>
          </table:table-cell>
          <table:table-cell office:value-type="float" office:value="244205">
            <text:p>244205</text:p>
          </table:table-cell>
          <table:table-cell office:value-type="float" office:value="-68186">
            <text:p>-6818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25000">
            <text:p>725000</text:p>
          </table:table-cell>
          <table:table-cell office:value-type="float" office:value="-76538">
            <text:p>-76538</text:p>
          </table:table-cell>
          <table:table-cell office:value-type="float" office:value="-87866">
            <text:p>-87866</text:p>
          </table:table-cell>
          <table:table-cell office:value-type="float" office:value="14459">
            <text:p>14459</text:p>
          </table:table-cell>
          <table:table-cell office:value-type="float" office:value="45737">
            <text:p>45737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469547">
            <text:p>469547</text:p>
          </table:table-cell>
          <table:table-cell office:value-type="float" office:value="222372">
            <text:p>222372</text:p>
          </table:table-cell>
          <table:table-cell office:value-type="float" office:value="139194">
            <text:p>139194</text:p>
          </table:table-cell>
          <table:table-cell office:value-type="float" office:value="159982">
            <text:p>1599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349936">
            <text:p>349936</text:p>
          </table:table-cell>
          <table:table-cell office:value-type="float" office:value="207781">
            <text:p>207781</text:p>
          </table:table-cell>
          <table:table-cell office:value-type="float" office:value="163087">
            <text:p>163087</text:p>
          </table:table-cell>
          <table:table-cell office:value-type="float" office:value="144061">
            <text:p>144061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100475">
            <text:p>100475</text:p>
          </table:table-cell>
          <table:table-cell office:value-type="float" office:value="150021">
            <text:p>150021</text:p>
          </table:table-cell>
          <table:table-cell office:value-type="float" office:value="227410">
            <text:p>227410</text:p>
          </table:table-cell>
          <table:table-cell office:value-type="float" office:value="170183">
            <text:p>17018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308294">
            <text:p>308294</text:p>
          </table:table-cell>
          <table:table-cell office:value-type="float" office:value="216418">
            <text:p>216418</text:p>
          </table:table-cell>
          <table:table-cell office:value-type="float" office:value="208498">
            <text:p>208498</text:p>
          </table:table-cell>
          <table:table-cell office:value-type="float" office:value="150600">
            <text:p>15060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914570">
            <text:p>914570</text:p>
          </table:table-cell>
          <table:table-cell office:value-type="float" office:value="463914">
            <text:p>463914</text:p>
          </table:table-cell>
          <table:table-cell office:value-type="float" office:value="281828">
            <text:p>281828</text:p>
          </table:table-cell>
          <table:table-cell office:value-type="float" office:value="322058">
            <text:p>322058</text:p>
          </table:table-cell>
          <table:table-cell office:value-type="float" office:value="529882">
            <text:p>529882</text:p>
          </table:table-cell>
          <table:table-cell office:value-type="float" office:value="3.15">
            <text:p>3.15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0065386">
            <text:p>2.3006538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62248">
            <text:p>-62248</text:p>
          </table:table-cell>
          <table:table-cell office:value-type="float" office:value="-63620">
            <text:p>-63620</text:p>
          </table:table-cell>
          <table:table-cell office:value-type="float" office:value="-95169">
            <text:p>-95169</text:p>
          </table:table-cell>
          <table:table-cell office:value-type="float" office:value="-76202">
            <text:p>-76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213636">
            <text:p>213636</text:p>
          </table:table-cell>
          <table:table-cell office:value-type="float" office:value="215550">
            <text:p>215550</text:p>
          </table:table-cell>
          <table:table-cell office:value-type="float" office:value="188765">
            <text:p>188765</text:p>
          </table:table-cell>
          <table:table-cell office:value-type="float" office:value="133990">
            <text:p>13399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150903">
            <text:p>150903</text:p>
          </table:table-cell>
          <table:table-cell office:value-type="float" office:value="121926">
            <text:p>121926</text:p>
          </table:table-cell>
          <table:table-cell office:value-type="float" office:value="183176">
            <text:p>183176</text:p>
          </table:table-cell>
          <table:table-cell office:value-type="float" office:value="123765">
            <text:p>1237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5704">
            <text:p>2.35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193850">
            <text:p>193850</text:p>
          </table:table-cell>
          <table:table-cell office:value-type="float" office:value="4412">
            <text:p>4412</text:p>
          </table:table-cell>
          <table:table-cell office:value-type="float" office:value="-20507">
            <text:p>-20507</text:p>
          </table:table-cell>
          <table:table-cell office:value-type="float" office:value="120180">
            <text:p>1201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20212">
            <text:p>-20212</text:p>
          </table:table-cell>
          <table:table-cell office:value-type="float" office:value="-54769">
            <text:p>-54769</text:p>
          </table:table-cell>
          <table:table-cell office:value-type="float" office:value="-76511">
            <text:p>-76511</text:p>
          </table:table-cell>
          <table:table-cell office:value-type="float" office:value="-64045">
            <text:p>-64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1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1970740">
            <text:p>1970740</text:p>
          </table:table-cell>
          <table:table-cell office:value-type="float" office:value="7669659">
            <text:p>7669659</text:p>
          </table:table-cell>
          <table:table-cell office:value-type="float" office:value="8699044">
            <text:p>8699044</text:p>
          </table:table-cell>
          <table:table-cell office:value-type="float" office:value="4543489">
            <text:p>4543489</text:p>
          </table:table-cell>
          <table:table-cell office:value-type="float" office:value="4318119">
            <text:p>43181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109418">
            <text:p>109418</text:p>
          </table:table-cell>
          <table:table-cell office:value-type="float" office:value="188795">
            <text:p>188795</text:p>
          </table:table-cell>
          <table:table-cell office:value-type="float" office:value="102209">
            <text:p>102209</text:p>
          </table:table-cell>
          <table:table-cell office:value-type="float" office:value="113729">
            <text:p>113729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292902">
            <text:p>1292902</text:p>
          </table:table-cell>
          <table:table-cell office:value-type="float" office:value="284993">
            <text:p>284993</text:p>
          </table:table-cell>
          <table:table-cell office:value-type="float" office:value="293359">
            <text:p>293359</text:p>
          </table:table-cell>
          <table:table-cell office:value-type="float" office:value="251235">
            <text:p>251235</text:p>
          </table:table-cell>
          <table:table-cell office:value-type="float" office:value="627295">
            <text:p>6272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">
            <text:p>2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6753">
            <text:p>6753</text:p>
          </table:table-cell>
          <table:table-cell office:value-type="float" office:value="38033">
            <text:p>38033</text:p>
          </table:table-cell>
          <table:table-cell office:value-type="float" office:value="98452">
            <text:p>98452</text:p>
          </table:table-cell>
          <table:table-cell office:value-type="float" office:value="223322">
            <text:p>22332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1327826">
            <text:p>1327826</text:p>
          </table:table-cell>
          <table:table-cell office:value-type="float" office:value="541590">
            <text:p>541590</text:p>
          </table:table-cell>
          <table:table-cell office:value-type="float" office:value="396701">
            <text:p>396701</text:p>
          </table:table-cell>
          <table:table-cell office:value-type="float" office:value="741129">
            <text:p>741129</text:p>
          </table:table-cell>
          <table:table-cell office:value-type="float" office:value="1.38">
            <text:p>1.38</text:p>
          </table:table-cell>
          <table:table-cell office:value-type="float" office:value="0.62">
            <text:p>0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1">
            <text:p>1.9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81925">
            <text:p>1181925</text:p>
          </table:table-cell>
          <table:table-cell office:value-type="float" office:value="357394">
            <text:p>357394</text:p>
          </table:table-cell>
          <table:table-cell office:value-type="float" office:value="323078">
            <text:p>323078</text:p>
          </table:table-cell>
          <table:table-cell office:value-type="float" office:value="296030">
            <text:p>296030</text:p>
          </table:table-cell>
          <table:table-cell office:value-type="float" office:value="302925">
            <text:p>30292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1199227">
            <text:p>1199227</text:p>
          </table:table-cell>
          <table:table-cell office:value-type="float" office:value="440717">
            <text:p>440717</text:p>
          </table:table-cell>
          <table:table-cell office:value-type="float" office:value="248372">
            <text:p>248372</text:p>
          </table:table-cell>
          <table:table-cell office:value-type="float" office:value="150048">
            <text:p>150048</text:p>
          </table:table-cell>
          <table:table-cell office:value-type="float" office:value="77286">
            <text:p>7728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56836">
            <text:p>56836</text:p>
          </table:table-cell>
          <table:table-cell office:value-type="float" office:value="46085">
            <text:p>46085</text:p>
          </table:table-cell>
          <table:table-cell office:value-type="float" office:value="29074">
            <text:p>29074</text:p>
          </table:table-cell>
          <table:table-cell office:value-type="float" office:value="60440">
            <text:p>60440</text:p>
          </table:table-cell>
          <table:table-cell office:value-type="float" office:value="0.5005605">
            <text:p>0.50056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620387">
            <text:p>0.66620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143259">
            <text:p>1143259</text:p>
          </table:table-cell>
          <table:table-cell office:value-type="float" office:value="162044">
            <text:p>162044</text:p>
          </table:table-cell>
          <table:table-cell office:value-type="float" office:value="247712">
            <text:p>247712</text:p>
          </table:table-cell>
          <table:table-cell office:value-type="float" office:value="195052">
            <text:p>195052</text:p>
          </table:table-cell>
          <table:table-cell office:value-type="float" office:value="145852">
            <text:p>145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6</text:p>
          </table:table-cell>
          <table:table-cell office:value-type="string">
            <text:p>金可-KY         
Ginko International Co., Ltd.                </text:p>
          </table:table-cell>
          <table:table-cell office:value-type="float" office:value="970730">
            <text:p>970730</text:p>
          </table:table-cell>
          <table:table-cell office:value-type="float" office:value="953463">
            <text:p>953463</text:p>
          </table:table-cell>
          <table:table-cell office:value-type="float" office:value="993776">
            <text:p>993776</text:p>
          </table:table-cell>
          <table:table-cell office:value-type="float" office:value="1199556">
            <text:p>1199556</text:p>
          </table:table-cell>
          <table:table-cell office:value-type="float" office:value="833380">
            <text:p>83338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-44786">
            <text:p>-44786</text:p>
          </table:table-cell>
          <table:table-cell office:value-type="float" office:value="-30182">
            <text:p>-30182</text:p>
          </table:table-cell>
          <table:table-cell office:value-type="float" office:value="-14406">
            <text:p>-14406</text:p>
          </table:table-cell>
          <table:table-cell office:value-type="float" office:value="-10489">
            <text:p>-10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44354">
            <text:p>44354</text:p>
          </table:table-cell>
          <table:table-cell office:value-type="float" office:value="166490">
            <text:p>166490</text:p>
          </table:table-cell>
          <table:table-cell office:value-type="float" office:value="86207">
            <text:p>86207</text:p>
          </table:table-cell>
          <table:table-cell office:value-type="float" office:value="103023">
            <text:p>10302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3495066">
            <text:p>3495066</text:p>
          </table:table-cell>
          <table:table-cell office:value-type="float" office:value="942256">
            <text:p>942256</text:p>
          </table:table-cell>
          <table:table-cell office:value-type="float" office:value="839462">
            <text:p>839462</text:p>
          </table:table-cell>
          <table:table-cell office:value-type="float" office:value="1188606">
            <text:p>1188606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255107">
            <text:p>255107</text:p>
          </table:table-cell>
          <table:table-cell office:value-type="float" office:value="280714">
            <text:p>280714</text:p>
          </table:table-cell>
          <table:table-cell office:value-type="float" office:value="266358">
            <text:p>266358</text:p>
          </table:table-cell>
          <table:table-cell office:value-type="float" office:value="273368">
            <text:p>27336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8</text:p>
          </table:table-cell>
          <table:table-cell office:value-type="string">
            <text:p>捷必勝-KY       
JP Nelson Holdings                           </text:p>
          </table:table-cell>
          <table:table-cell office:value-type="float" office:value="783590">
            <text:p>783590</text:p>
          </table:table-cell>
          <table:table-cell office:value-type="float" office:value="-128673">
            <text:p>-128673</text:p>
          </table:table-cell>
          <table:table-cell office:value-type="float" office:value="-131580">
            <text:p>-131580</text:p>
          </table:table-cell>
          <table:table-cell office:value-type="float" office:value="-84634">
            <text:p>-84634</text:p>
          </table:table-cell>
          <table:table-cell office:value-type="float" office:value="-135372">
            <text:p>-1353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09900">
            <text:p>509900</text:p>
          </table:table-cell>
          <table:table-cell office:value-type="float" office:value="198408">
            <text:p>198408</text:p>
          </table:table-cell>
          <table:table-cell office:value-type="float" office:value="75465">
            <text:p>75465</text:p>
          </table:table-cell>
          <table:table-cell office:value-type="float" office:value="129001">
            <text:p>129001</text:p>
          </table:table-cell>
          <table:table-cell office:value-type="float" office:value="80730">
            <text:p>8073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-43490">
            <text:p>-43490</text:p>
          </table:table-cell>
          <table:table-cell office:value-type="float" office:value="-102474">
            <text:p>-102474</text:p>
          </table:table-cell>
          <table:table-cell office:value-type="float" office:value="-11901">
            <text:p>-11901</text:p>
          </table:table-cell>
          <table:table-cell office:value-type="float" office:value="37006">
            <text:p>37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41059">
            <text:p>241059</text:p>
          </table:table-cell>
          <table:table-cell office:value-type="float" office:value="14836">
            <text:p>14836</text:p>
          </table:table-cell>
          <table:table-cell office:value-type="float" office:value="21131">
            <text:p>21131</text:p>
          </table:table-cell>
          <table:table-cell office:value-type="float" office:value="30579">
            <text:p>30579</text:p>
          </table:table-cell>
          <table:table-cell office:value-type="float" office:value="43780">
            <text:p>4378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157450">
            <text:p>157450</text:p>
          </table:table-cell>
          <table:table-cell office:value-type="float" office:value="146314">
            <text:p>146314</text:p>
          </table:table-cell>
          <table:table-cell office:value-type="float" office:value="180464">
            <text:p>180464</text:p>
          </table:table-cell>
          <table:table-cell office:value-type="float" office:value="173211">
            <text:p>1732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-25295">
            <text:p>-25295</text:p>
          </table:table-cell>
          <table:table-cell office:value-type="float" office:value="-126434">
            <text:p>-126434</text:p>
          </table:table-cell>
          <table:table-cell office:value-type="float" office:value="29761">
            <text:p>29761</text:p>
          </table:table-cell>
          <table:table-cell office:value-type="float" office:value="-24483">
            <text:p>-24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4555">
            <text:p>444555</text:p>
          </table:table-cell>
          <table:table-cell office:value-type="float" office:value="174848">
            <text:p>174848</text:p>
          </table:table-cell>
          <table:table-cell office:value-type="float" office:value="106603">
            <text:p>106603</text:p>
          </table:table-cell>
          <table:table-cell office:value-type="float" office:value="-82205">
            <text:p>-82205</text:p>
          </table:table-cell>
          <table:table-cell office:value-type="float" office:value="-80885">
            <text:p>-80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45471">
            <text:p>45471</text:p>
          </table:table-cell>
          <table:table-cell office:value-type="float" office:value="61570">
            <text:p>61570</text:p>
          </table:table-cell>
          <table:table-cell office:value-type="float" office:value="85327">
            <text:p>85327</text:p>
          </table:table-cell>
          <table:table-cell office:value-type="float" office:value="57784">
            <text:p>5778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0816">
            <text:p>520816</text:p>
          </table:table-cell>
          <table:table-cell office:value-type="float" office:value="155828">
            <text:p>155828</text:p>
          </table:table-cell>
          <table:table-cell office:value-type="float" office:value="174453">
            <text:p>174453</text:p>
          </table:table-cell>
          <table:table-cell office:value-type="float" office:value="215228">
            <text:p>215228</text:p>
          </table:table-cell>
          <table:table-cell office:value-type="float" office:value="325767">
            <text:p>3257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122124">
            <text:p>122124</text:p>
          </table:table-cell>
          <table:table-cell office:value-type="float" office:value="112360">
            <text:p>112360</text:p>
          </table:table-cell>
          <table:table-cell office:value-type="float" office:value="110998">
            <text:p>110998</text:p>
          </table:table-cell>
          <table:table-cell office:value-type="float" office:value="105790">
            <text:p>105790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399">
            <text:p>1182399</text:p>
          </table:table-cell>
          <table:table-cell office:value-type="float" office:value="1713287">
            <text:p>1713287</text:p>
          </table:table-cell>
          <table:table-cell office:value-type="float" office:value="1838792">
            <text:p>1838792</text:p>
          </table:table-cell>
          <table:table-cell office:value-type="float" office:value="2016129">
            <text:p>2016129</text:p>
          </table:table-cell>
          <table:table-cell office:value-type="float" office:value="1794899">
            <text:p>1794899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223831">
            <text:p>223831</text:p>
          </table:table-cell>
          <table:table-cell office:value-type="float" office:value="130110">
            <text:p>130110</text:p>
          </table:table-cell>
          <table:table-cell office:value-type="float" office:value="710947">
            <text:p>710947</text:p>
          </table:table-cell>
          <table:table-cell office:value-type="float" office:value="525446">
            <text:p>525446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43973">
            <text:p>43973</text:p>
          </table:table-cell>
          <table:table-cell office:value-type="float" office:value="22910">
            <text:p>22910</text:p>
          </table:table-cell>
          <table:table-cell office:value-type="float" office:value="18480">
            <text:p>18480</text:p>
          </table:table-cell>
          <table:table-cell office:value-type="float" office:value="18731">
            <text:p>1873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47669">
            <text:p>847669</text:p>
          </table:table-cell>
          <table:table-cell office:value-type="float" office:value="281340">
            <text:p>281340</text:p>
          </table:table-cell>
          <table:table-cell office:value-type="float" office:value="-22737">
            <text:p>-22737</text:p>
          </table:table-cell>
          <table:table-cell office:value-type="float" office:value="-306643">
            <text:p>-306643</text:p>
          </table:table-cell>
          <table:table-cell office:value-type="float" office:value="-100939">
            <text:p>-100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302350">
            <text:p>302350</text:p>
          </table:table-cell>
          <table:table-cell office:value-type="float" office:value="505183">
            <text:p>505183</text:p>
          </table:table-cell>
          <table:table-cell office:value-type="float" office:value="540961">
            <text:p>540961</text:p>
          </table:table-cell>
          <table:table-cell office:value-type="float" office:value="478529">
            <text:p>47852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115121">
            <text:p>-115121</text:p>
          </table:table-cell>
          <table:table-cell office:value-type="float" office:value="-148089">
            <text:p>-148089</text:p>
          </table:table-cell>
          <table:table-cell office:value-type="float" office:value="-59696">
            <text:p>-59696</text:p>
          </table:table-cell>
          <table:table-cell office:value-type="float" office:value="103716">
            <text:p>1037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19912">
            <text:p>19912</text:p>
          </table:table-cell>
          <table:table-cell office:value-type="float" office:value="-1493">
            <text:p>-1493</text:p>
          </table:table-cell>
          <table:table-cell office:value-type="float" office:value="64557">
            <text:p>64557</text:p>
          </table:table-cell>
          <table:table-cell office:value-type="float" office:value="69092">
            <text:p>69092</text:p>
          </table:table-cell>
          <table:table-cell office:value-type="float" office:value="0.16126999">
            <text:p>0.16126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1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3526">
            <text:p>3526</text:p>
          </table:table-cell>
          <table:table-cell office:value-type="float" office:value="46950">
            <text:p>46950</text:p>
          </table:table-cell>
          <table:table-cell office:value-type="float" office:value="35105">
            <text:p>35105</text:p>
          </table:table-cell>
          <table:table-cell office:value-type="float" office:value="4752">
            <text:p>4752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6</text:p>
          </table:table-cell>
          <table:table-cell office:value-type="string">
            <text:p>台境            
TAIWAN ENVIRONMENT SCIENTIFIC CO., LTD.      </text:p>
          </table:table-cell>
          <table:table-cell office:value-type="float" office:value="605103">
            <text:p>605103</text:p>
          </table:table-cell>
          <table:table-cell office:value-type="float" office:value="-30152">
            <text:p>-30152</text:p>
          </table:table-cell>
          <table:table-cell office:value-type="float" office:value="-64192">
            <text:p>-64192</text:p>
          </table:table-cell>
          <table:table-cell office:value-type="float" office:value="-180530">
            <text:p>-180530</text:p>
          </table:table-cell>
          <table:table-cell office:value-type="float" office:value="-395352">
            <text:p>-3953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15928">
            <text:p>315928</text:p>
          </table:table-cell>
          <table:table-cell office:value-type="float" office:value="-4454">
            <text:p>-4454</text:p>
          </table:table-cell>
          <table:table-cell office:value-type="float" office:value="12353">
            <text:p>12353</text:p>
          </table:table-cell>
          <table:table-cell office:value-type="float" office:value="38149">
            <text:p>38149</text:p>
          </table:table-cell>
          <table:table-cell office:value-type="float" office:value="47295">
            <text:p>47295</text:p>
          </table:table-cell>
          <table:table-cell office:value-type="float" office:value="1.37">
            <text:p>1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101190">
            <text:p>101190</text:p>
          </table:table-cell>
          <table:table-cell office:value-type="float" office:value="27709">
            <text:p>27709</text:p>
          </table:table-cell>
          <table:table-cell office:value-type="float" office:value="106678">
            <text:p>106678</text:p>
          </table:table-cell>
          <table:table-cell office:value-type="float" office:value="366895">
            <text:p>366895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245266">
            <text:p>245266</text:p>
          </table:table-cell>
          <table:table-cell office:value-type="float" office:value="-142866">
            <text:p>-142866</text:p>
          </table:table-cell>
          <table:table-cell office:value-type="float" office:value="118138">
            <text:p>118138</text:p>
          </table:table-cell>
          <table:table-cell office:value-type="float" office:value="226364">
            <text:p>226364</text:p>
          </table:table-cell>
          <table:table-cell office:value-type="float" office:value="0.65">
            <text:p>0.6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-1667">
            <text:p>-1667</text:p>
          </table:table-cell>
          <table:table-cell office:value-type="float" office:value="2484">
            <text:p>2484</text:p>
          </table:table-cell>
          <table:table-cell office:value-type="float" office:value="10111">
            <text:p>10111</text:p>
          </table:table-cell>
          <table:table-cell office:value-type="float" office:value="438">
            <text:p>43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240875">
            <text:p>2240875</text:p>
          </table:table-cell>
          <table:table-cell office:value-type="float" office:value="445312">
            <text:p>445312</text:p>
          </table:table-cell>
          <table:table-cell office:value-type="float" office:value="385457">
            <text:p>385457</text:p>
          </table:table-cell>
          <table:table-cell office:value-type="float" office:value="401793">
            <text:p>401793</text:p>
          </table:table-cell>
          <table:table-cell office:value-type="float" office:value="328656">
            <text:p>328656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494892">
            <text:p>1494892</text:p>
          </table:table-cell>
          <table:table-cell office:value-type="float" office:value="312265">
            <text:p>312265</text:p>
          </table:table-cell>
          <table:table-cell office:value-type="float" office:value="344406">
            <text:p>344406</text:p>
          </table:table-cell>
          <table:table-cell office:value-type="float" office:value="487589">
            <text:p>487589</text:p>
          </table:table-cell>
          <table:table-cell office:value-type="float" office:value="618337">
            <text:p>6183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">
            <text:p>1.84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478658">
            <text:p>1478658</text:p>
          </table:table-cell>
          <table:table-cell office:value-type="float" office:value="335811">
            <text:p>335811</text:p>
          </table:table-cell>
          <table:table-cell office:value-type="float" office:value="324033">
            <text:p>324033</text:p>
          </table:table-cell>
          <table:table-cell office:value-type="float" office:value="365677">
            <text:p>365677</text:p>
          </table:table-cell>
          <table:table-cell office:value-type="float" office:value="242934">
            <text:p>2429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13196">
            <text:p>13196</text:p>
          </table:table-cell>
          <table:table-cell office:value-type="float" office:value="19478">
            <text:p>19478</text:p>
          </table:table-cell>
          <table:table-cell office:value-type="float" office:value="23354">
            <text:p>23354</text:p>
          </table:table-cell>
          <table:table-cell office:value-type="float" office:value="14613">
            <text:p>1461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24009">
            <text:p>24009</text:p>
          </table:table-cell>
          <table:table-cell office:value-type="float" office:value="28690">
            <text:p>28690</text:p>
          </table:table-cell>
          <table:table-cell office:value-type="float" office:value="30299">
            <text:p>30299</text:p>
          </table:table-cell>
          <table:table-cell office:value-type="float" office:value="28954">
            <text:p>28954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1498726">
            <text:p>1498726</text:p>
          </table:table-cell>
          <table:table-cell office:value-type="float" office:value="544626">
            <text:p>544626</text:p>
          </table:table-cell>
          <table:table-cell office:value-type="float" office:value="486984">
            <text:p>486984</text:p>
          </table:table-cell>
          <table:table-cell office:value-type="float" office:value="30638">
            <text:p>30638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2062377">
            <text:p>2062377</text:p>
          </table:table-cell>
          <table:table-cell office:value-type="float" office:value="145622">
            <text:p>145622</text:p>
          </table:table-cell>
          <table:table-cell office:value-type="float" office:value="120469">
            <text:p>120469</text:p>
          </table:table-cell>
          <table:table-cell office:value-type="float" office:value="52900">
            <text:p>52900</text:p>
          </table:table-cell>
          <table:table-cell office:value-type="float" office:value="76436">
            <text:p>7643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187523">
            <text:p>187523</text:p>
          </table:table-cell>
          <table:table-cell office:value-type="float" office:value="127223">
            <text:p>127223</text:p>
          </table:table-cell>
          <table:table-cell office:value-type="float" office:value="167604">
            <text:p>167604</text:p>
          </table:table-cell>
          <table:table-cell office:value-type="float" office:value="81440">
            <text:p>814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51451">
            <text:p>-51451</text:p>
          </table:table-cell>
          <table:table-cell office:value-type="float" office:value="25543">
            <text:p>25543</text:p>
          </table:table-cell>
          <table:table-cell office:value-type="float" office:value="12765">
            <text:p>12765</text:p>
          </table:table-cell>
          <table:table-cell office:value-type="float" office:value="35730">
            <text:p>35730</text:p>
          </table:table-cell>
          <table:table-cell office:value-type="float" office:value="0.20180162">
            <text:p>0.20180162</text:p>
          </table:table-cell>
          <table:table-cell office:value-type="float" office:value="0.29819838">
            <text:p>0.298198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587881">
            <text:p>0.45587881</text:p>
          </table:table-cell>
          <table:table-cell office:value-type="float" office:value="0.04412119">
            <text:p>0.04412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77014">
            <text:p>77014</text:p>
          </table:table-cell>
          <table:table-cell office:value-type="float" office:value="24954">
            <text:p>24954</text:p>
          </table:table-cell>
          <table:table-cell office:value-type="float" office:value="65605">
            <text:p>65605</text:p>
          </table:table-cell>
          <table:table-cell office:value-type="float" office:value="57220">
            <text:p>5722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194473">
            <text:p>194473</text:p>
          </table:table-cell>
          <table:table-cell office:value-type="float" office:value="182213">
            <text:p>182213</text:p>
          </table:table-cell>
          <table:table-cell office:value-type="float" office:value="146843">
            <text:p>146843</text:p>
          </table:table-cell>
          <table:table-cell office:value-type="float" office:value="138557">
            <text:p>138557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宏大            
MAX ZIPPER CO., LTD.                         </text:p>
          </table:table-cell>
          <table:table-cell office:value-type="float" office:value="600500">
            <text:p>600500</text:p>
          </table:table-cell>
          <table:table-cell office:value-type="float" office:value="-30842">
            <text:p>-30842</text:p>
          </table:table-cell>
          <table:table-cell office:value-type="float" office:value="-48695">
            <text:p>-48695</text:p>
          </table:table-cell>
          <table:table-cell office:value-type="float" office:value="-51668">
            <text:p>-51668</text:p>
          </table:table-cell>
          <table:table-cell office:value-type="float" office:value="284218">
            <text:p>284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2995934">
            <text:p>2995934</text:p>
          </table:table-cell>
          <table:table-cell office:value-type="float" office:value="74309">
            <text:p>74309</text:p>
          </table:table-cell>
          <table:table-cell office:value-type="float" office:value="11160">
            <text:p>11160</text:p>
          </table:table-cell>
          <table:table-cell office:value-type="float" office:value="-240301">
            <text:p>-240301</text:p>
          </table:table-cell>
          <table:table-cell office:value-type="float" office:value="-1520129">
            <text:p>-152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843000">
            <text:p>843000</text:p>
          </table:table-cell>
          <table:table-cell office:value-type="float" office:value="49177">
            <text:p>49177</text:p>
          </table:table-cell>
          <table:table-cell office:value-type="float" office:value="-23041">
            <text:p>-23041</text:p>
          </table:table-cell>
          <table:table-cell office:value-type="float" office:value="25062">
            <text:p>25062</text:p>
          </table:table-cell>
          <table:table-cell office:value-type="float" office:value="182445">
            <text:p>1824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358416">
            <text:p>358416</text:p>
          </table:table-cell>
          <table:table-cell office:value-type="float" office:value="125071">
            <text:p>125071</text:p>
          </table:table-cell>
          <table:table-cell office:value-type="float" office:value="192477">
            <text:p>192477</text:p>
          </table:table-cell>
          <table:table-cell office:value-type="float" office:value="227564">
            <text:p>227564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-62973">
            <text:p>-62973</text:p>
          </table:table-cell>
          <table:table-cell office:value-type="float" office:value="-3490">
            <text:p>-3490</text:p>
          </table:table-cell>
          <table:table-cell office:value-type="float" office:value="-13985">
            <text:p>-13985</text:p>
          </table:table-cell>
          <table:table-cell office:value-type="float" office:value="7699">
            <text:p>7699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353127">
            <text:p>1353127</text:p>
          </table:table-cell>
          <table:table-cell office:value-type="float" office:value="1286548">
            <text:p>1286548</text:p>
          </table:table-cell>
          <table:table-cell office:value-type="float" office:value="680705">
            <text:p>680705</text:p>
          </table:table-cell>
          <table:table-cell office:value-type="float" office:value="615662">
            <text:p>615662</text:p>
          </table:table-cell>
          <table:table-cell office:value-type="float" office:value="568820">
            <text:p>56882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86799">
            <text:p>86799</text:p>
          </table:table-cell>
          <table:table-cell office:value-type="float" office:value="86498">
            <text:p>86498</text:p>
          </table:table-cell>
          <table:table-cell office:value-type="float" office:value="52572">
            <text:p>52572</text:p>
          </table:table-cell>
          <table:table-cell office:value-type="float" office:value="87964">
            <text:p>879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658401">
            <text:p>1658401</text:p>
          </table:table-cell>
          <table:table-cell office:value-type="float" office:value="1155672">
            <text:p>1155672</text:p>
          </table:table-cell>
          <table:table-cell office:value-type="float" office:value="946447">
            <text:p>946447</text:p>
          </table:table-cell>
          <table:table-cell office:value-type="float" office:value="984256">
            <text:p>984256</text:p>
          </table:table-cell>
          <table:table-cell office:value-type="float" office:value="1286484">
            <text:p>128648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1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35354">
            <text:p>-35354</text:p>
          </table:table-cell>
          <table:table-cell office:value-type="float" office:value="-28470">
            <text:p>-28470</text:p>
          </table:table-cell>
          <table:table-cell office:value-type="float" office:value="-20762">
            <text:p>-20762</text:p>
          </table:table-cell>
          <table:table-cell office:value-type="float" office:value="-23953">
            <text:p>-23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477160">
            <text:p>1477160</text:p>
          </table:table-cell>
          <table:table-cell office:value-type="float" office:value="-512712">
            <text:p>-512712</text:p>
          </table:table-cell>
          <table:table-cell office:value-type="float" office:value="-341975">
            <text:p>-341975</text:p>
          </table:table-cell>
          <table:table-cell office:value-type="float" office:value="-172272">
            <text:p>-172272</text:p>
          </table:table-cell>
          <table:table-cell office:value-type="float" office:value="-295696">
            <text:p>-295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387534">
            <text:p>387534</text:p>
          </table:table-cell>
          <table:table-cell office:value-type="float" office:value="501105">
            <text:p>501105</text:p>
          </table:table-cell>
          <table:table-cell office:value-type="float" office:value="563844">
            <text:p>563844</text:p>
          </table:table-cell>
          <table:table-cell office:value-type="float" office:value="576631">
            <text:p>57663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89926">
            <text:p>89926</text:p>
          </table:table-cell>
          <table:table-cell office:value-type="float" office:value="47347">
            <text:p>47347</text:p>
          </table:table-cell>
          <table:table-cell office:value-type="float" office:value="27659">
            <text:p>27659</text:p>
          </table:table-cell>
          <table:table-cell office:value-type="float" office:value="34983">
            <text:p>3498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105222">
            <text:p>105222</text:p>
          </table:table-cell>
          <table:table-cell office:value-type="float" office:value="1192">
            <text:p>1192</text:p>
          </table:table-cell>
          <table:table-cell office:value-type="float" office:value="11415">
            <text:p>11415</text:p>
          </table:table-cell>
          <table:table-cell office:value-type="float" office:value="94179">
            <text:p>9417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office:value-type="float" office:value="757963566">
            <text:p>757963566</text:p>
          </table:table-cell>
          <table:table-cell office:value-type="float" office:value="237278963">
            <text:p>237278963</text:p>
          </table:table-cell>
          <table:table-cell office:value-type="float" office:value="170653694">
            <text:p>170653694</text:p>
          </table:table-cell>
          <table:table-cell office:value-type="float" office:value="136966158">
            <text:p>136966158</text:p>
          </table:table-cell>
          <table:table-cell office:value-type="float" office:value="131553567">
            <text:p>1315535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品齊</meta:initial-creator>
    <dc:creator>陳品齊</dc:creator>
    <meta:creation-date>2022-02-09T11:48:14+08:00</meta:creation-date>
    <dc:date>2022-02-09T11:48:14+08:00</dc:date>
    <dc:title/>
    <dc:description/>
    <dc:subject/>
    <meta:keyword/>
    <meta:user-defined meta:name="Company"/>
    <meta:user-defined meta:name="category"/>
  </office:meta>
</office:document-meta>
</file>