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*107年度</text:p>
          </table:table-cell>
          <table:table-cell office:value-type="string">
            <text:p>108年度</text:p>
          </table:table-cell>
          <table:table-cell/>
          <table:table-cell/>
          <table:table-cell/>
          <table:table-cell office:value-type="string">
            <text:p>109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0年第3季</text:p>
          </table:table-cell>
          <table:table-cell/>
          <table:table-cell/>
          <table:table-cell/>
          <table:table-cell office:value-type="string">
            <text:p>盈餘分配之現金股利</text:p>
          </table:table-cell>
          <table:table-cell office:value-type="string">
            <text:p>法定盈餘公積、資本公積發放之現金</text:p>
          </table:table-cell>
          <table:table-cell office:value-type="string">
            <text:p>盈餘轉增資配股</text:p>
          </table:table-cell>
          <table:table-cell office:value-type="string">
            <text:p>法定盈餘公積、資本公積轉增資配股</text:p>
          </table:table-cell>
          <table:table-cell office:value-type="string">
            <text:p>盈餘分配之現金股利</text:p>
          </table:table-cell>
          <table:table-cell office:value-type="string">
            <text:p>法定盈餘公積、資本公積發放之現金</text:p>
          </table:table-cell>
          <table:table-cell office:value-type="string">
            <text:p>盈餘轉增資配股</text:p>
          </table:table-cell>
          <table:table-cell office:value-type="string">
            <text:p>法定盈餘公積、資本公積轉增資配股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67602">
            <text:p>367602</text:p>
          </table:table-cell>
          <table:table-cell office:value-type="float" office:value="100299">
            <text:p>100299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99930">
            <text:p>999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39629">
            <text:p>39629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-149192">
            <text:p>-149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39375">
            <text:p>39375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140649">
            <text:p>14064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668161">
            <text:p>668161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447052">
            <text:p>44705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377237">
            <text:p>377237</text:p>
          </table:table-cell>
          <table:table-cell office:value-type="float" office:value="-103339">
            <text:p>-103339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234445">
            <text:p>234445</text:p>
          </table:table-cell>
          <table:table-cell office:value-type="float" office:value="4.918">
            <text:p>4.918</text:p>
          </table:table-cell>
          <table:table-cell office:value-type="float" office:value="2.082">
            <text:p>2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73219">
            <text:p>73219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06721">
            <text:p>106721</text:p>
          </table:table-cell>
          <table:table-cell office:value-type="float" office:value="0.72">
            <text:p>0.72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878499">
            <text:p>87849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667501">
            <text:p>166750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06871">
            <text:p>1206871</text:p>
          </table:table-cell>
          <table:table-cell office:value-type="float" office:value="217086">
            <text:p>217086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38944">
            <text:p>3894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136512">
            <text:p>136512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83512">
            <text:p>8351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512316">
            <text:p>512316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473613">
            <text:p>4736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23113">
            <text:p>23113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-69567">
            <text:p>-6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163541">
            <text:p>163541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102009">
            <text:p>102009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31648">
            <text:p>331648</text:p>
          </table:table-cell>
          <table:table-cell office:value-type="float" office:value="58153">
            <text:p>58153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47741">
            <text:p>4774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152683">
            <text:p>152683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120288">
            <text:p>1202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71481">
            <text:p>471481</text:p>
          </table:table-cell>
          <table:table-cell office:value-type="float" office:value="163024">
            <text:p>163024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196600">
            <text:p>19660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54997">
            <text:p>754997</text:p>
          </table:table-cell>
          <table:table-cell office:value-type="float" office:value="343035">
            <text:p>343035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15295">
            <text:p>21529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715500">
            <text:p>715500</text:p>
          </table:table-cell>
          <table:table-cell office:value-type="float" office:value="33500">
            <text:p>33500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-100886">
            <text:p>-100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300595">
            <text:p>300595</text:p>
          </table:table-cell>
          <table:table-cell office:value-type="float" office:value="125106">
            <text:p>125106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153991">
            <text:p>15399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52717">
            <text:p>-52717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-38458">
            <text:p>-38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46076">
            <text:p>46076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24230">
            <text:p>24230</text:p>
          </table:table-cell>
          <table:table-cell office:value-type="float" office:value="0">
            <text:p>0</text:p>
          </table:table-cell>
          <table:table-cell office:value-type="float" office:value="0.12511486">
            <text:p>0.12511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19312">
            <text:p>5919312</text:p>
          </table:table-cell>
          <table:table-cell office:value-type="float" office:value="1158593">
            <text:p>1158593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389003">
            <text:p>3890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398317">
            <text:p>398317</text:p>
          </table:table-cell>
          <table:table-cell office:value-type="float" office:value="317266">
            <text:p>317266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243449">
            <text:p>24344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07894">
            <text:p>407894</text:p>
          </table:table-cell>
          <table:table-cell office:value-type="float" office:value="51172">
            <text:p>51172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10315">
            <text:p>10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123846">
            <text:p>-123846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-242163">
            <text:p>-242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-6591">
            <text:p>-6591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63922">
            <text:p>639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284777">
            <text:p>4284777</text:p>
          </table:table-cell>
          <table:table-cell office:value-type="float" office:value="445007">
            <text:p>445007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408936">
            <text:p>40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1103311">
            <text:p>1103311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-1441675">
            <text:p>-1441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95621">
            <text:p>95621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-19179">
            <text:p>-19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50000">
            <text:p>450000</text:p>
          </table:table-cell>
          <table:table-cell office:value-type="float" office:value="153640">
            <text:p>153640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165036">
            <text:p>16503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96732">
            <text:p>96732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71246">
            <text:p>7124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15122">
            <text:p>515122</text:p>
          </table:table-cell>
          <table:table-cell office:value-type="float" office:value="245008">
            <text:p>245008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93636">
            <text:p>936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134966">
            <text:p>134966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53037">
            <text:p>153037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5176">
            <text:p>5176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64007">
            <text:p>64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66003">
            <text:p>66003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84661">
            <text:p>8466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164143">
            <text:p>164143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41714">
            <text:p>14171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-736">
            <text:p>-736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10091">
            <text:p>10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49814">
            <text:p>49814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107349">
            <text:p>1073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215933">
            <text:p>215933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364199">
            <text:p>3641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194364">
            <text:p>194364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230779">
            <text:p>230779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217253">
            <text:p>217253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91865">
            <text:p>9186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237405">
            <text:p>237405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73586">
            <text:p>735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725760">
            <text:p>725760</text:p>
          </table:table-cell>
          <table:table-cell office:value-type="float" office:value="-18967">
            <text:p>-18967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-10600">
            <text:p>-106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340721">
            <text:p>340721</text:p>
          </table:table-cell>
          <table:table-cell office:value-type="float" office:value="-39279">
            <text:p>-39279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-106814">
            <text:p>-106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793127">
            <text:p>793127</text:p>
          </table:table-cell>
          <table:table-cell office:value-type="float" office:value="-23056">
            <text:p>-23056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-4248">
            <text:p>-4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65052">
            <text:p>365052</text:p>
          </table:table-cell>
          <table:table-cell office:value-type="float" office:value="-20392">
            <text:p>-20392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103081">
            <text:p>103081</text:p>
          </table:table-cell>
          <table:table-cell office:value-type="float" office:value="2.50051358">
            <text:p>2.5005135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232667">
            <text:p>232667</text:p>
          </table:table-cell>
          <table:table-cell office:value-type="float" office:value="89015">
            <text:p>8901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352896">
            <text:p>3528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49250">
            <text:p>449250</text:p>
          </table:table-cell>
          <table:table-cell office:value-type="float" office:value="67042">
            <text:p>67042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166674">
            <text:p>166674</text:p>
          </table:table-cell>
          <table:table-cell office:value-type="float" office:value="7.95312455">
            <text:p>7.95312455</text:p>
          </table:table-cell>
          <table:table-cell office:value-type="float" office:value="0.49707029">
            <text:p>0.49707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02598">
            <text:p>302598</text:p>
          </table:table-cell>
          <table:table-cell office:value-type="float" office:value="-43768">
            <text:p>-43768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-83230">
            <text:p>-83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-48968">
            <text:p>-48968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-30404">
            <text:p>-3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131855">
            <text:p>131855</text:p>
          </table:table-cell>
          <table:table-cell office:value-type="float" office:value="-28855">
            <text:p>-28855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-72512">
            <text:p>-72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43029">
            <text:p>-43029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32129">
            <text:p>3212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99081">
            <text:p>-99081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11584">
            <text:p>1158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30200">
            <text:p>230200</text:p>
          </table:table-cell>
          <table:table-cell office:value-type="float" office:value="76896">
            <text:p>76896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115177">
            <text:p>115177</text:p>
          </table:table-cell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58543">
            <text:p>458543</text:p>
          </table:table-cell>
          <table:table-cell office:value-type="float" office:value="-64562">
            <text:p>-64562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107176">
            <text:p>1071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00000">
            <text:p>200000</text:p>
          </table:table-cell>
          <table:table-cell office:value-type="float" office:value="53356">
            <text:p>53356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55792">
            <text:p>557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155006">
            <text:p>155006</text:p>
          </table:table-cell>
          <table:table-cell office:value-type="float" office:value="119691">
            <text:p>119691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93656">
            <text:p>93656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42951">
            <text:p>42951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83317">
            <text:p>83317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82204">
            <text:p>82204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-127063">
            <text:p>-127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63570">
            <text:p>-263570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346768">
            <text:p>346768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6389">
            <text:p>366389</text:p>
          </table:table-cell>
          <table:table-cell office:value-type="float" office:value="71975">
            <text:p>71975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44398">
            <text:p>44398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86076">
            <text:p>186076</text:p>
          </table:table-cell>
          <table:table-cell office:value-type="float" office:value="113619">
            <text:p>113619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95023">
            <text:p>950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67384">
            <text:p>267384</text:p>
          </table:table-cell>
          <table:table-cell office:value-type="float" office:value="-25611">
            <text:p>-25611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-146645">
            <text:p>-146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54726">
            <text:p>5472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-1250">
            <text:p>-12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90252">
            <text:p>290252</text:p>
          </table:table-cell>
          <table:table-cell office:value-type="float" office:value="-10648">
            <text:p>-10648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-27255">
            <text:p>-27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182385">
            <text:p>182385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93277">
            <text:p>193277</text:p>
          </table:table-cell>
          <table:table-cell office:value-type="float" office:value="1.53">
            <text:p>1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270996">
            <text:p>270996</text:p>
          </table:table-cell>
          <table:table-cell office:value-type="float" office:value="-54136">
            <text:p>-54136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-24914">
            <text:p>-24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1044846">
            <text:p>1044846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630097">
            <text:p>63009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415049">
            <text:p>415049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696822">
            <text:p>6968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2674">
            <text:p>862674</text:p>
          </table:table-cell>
          <table:table-cell office:value-type="float" office:value="-13552">
            <text:p>-13552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38970">
            <text:p>38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480386">
            <text:p>480386</text:p>
          </table:table-cell>
          <table:table-cell office:value-type="float" office:value="16492">
            <text:p>16492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-304478">
            <text:p>-304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193694">
            <text:p>193694</text:p>
          </table:table-cell>
          <table:table-cell office:value-type="float" office:value="94107">
            <text:p>94107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-60325">
            <text:p>-60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66153">
            <text:p>966153</text:p>
          </table:table-cell>
          <table:table-cell office:value-type="float" office:value="396972">
            <text:p>396972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406924">
            <text:p>4069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01133">
            <text:p>601133</text:p>
          </table:table-cell>
          <table:table-cell office:value-type="float" office:value="1864">
            <text:p>1864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13494">
            <text:p>13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222701">
            <text:p>222701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59165">
            <text:p>59165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613">
            <text:p>-613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19150">
            <text:p>191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40414">
            <text:p>4240414</text:p>
          </table:table-cell>
          <table:table-cell office:value-type="float" office:value="4350526">
            <text:p>4350526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3124454">
            <text:p>312445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590800">
            <text:p>590800</text:p>
          </table:table-cell>
          <table:table-cell office:value-type="float" office:value="134426">
            <text:p>134426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64544">
            <text:p>1645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寶島極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7486">
            <text:p>-7486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-60507">
            <text:p>-60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65622">
            <text:p>65622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38914">
            <text:p>38914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82999">
            <text:p>382999</text:p>
          </table:table-cell>
          <table:table-cell office:value-type="float" office:value="82088">
            <text:p>82088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-24172">
            <text:p>-24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27494">
            <text:p>27494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15414">
            <text:p>15414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547943">
            <text:p>547943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278684">
            <text:p>27868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4500">
            <text:p>744500</text:p>
          </table:table-cell>
          <table:table-cell office:value-type="float" office:value="504364">
            <text:p>504364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176977">
            <text:p>176977</text:p>
          </table:table-cell>
          <table:table-cell office:value-type="float" office:value="0.409086">
            <text:p>0.409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6788">
            <text:p>0.2556788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190809">
            <text:p>190809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93655">
            <text:p>93655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1146127">
            <text:p>1146127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757739">
            <text:p>757739</text:p>
          </table:table-cell>
          <table:table-cell office:value-type="float" office:value="8.43">
            <text:p>8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49249">
            <text:p>49249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-63137">
            <text:p>-63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33125">
            <text:p>33125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72209">
            <text:p>7220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1970">
            <text:p>621970</text:p>
          </table:table-cell>
          <table:table-cell office:value-type="float" office:value="303933">
            <text:p>303933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120659">
            <text:p>12065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101214">
            <text:p>101214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64378">
            <text:p>6437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3625">
            <text:p>1393625</text:p>
          </table:table-cell>
          <table:table-cell office:value-type="float" office:value="187790">
            <text:p>187790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-442669">
            <text:p>-442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76753">
            <text:p>76753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85792">
            <text:p>8579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02951">
            <text:p>1202951</text:p>
          </table:table-cell>
          <table:table-cell office:value-type="float" office:value="246046">
            <text:p>246046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132124">
            <text:p>13212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571948">
            <text:p>571948</text:p>
          </table:table-cell>
          <table:table-cell office:value-type="float" office:value="-20946">
            <text:p>-20946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-35852">
            <text:p>-35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85579">
            <text:p>185579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22055">
            <text:p>22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64836">
            <text:p>-64836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-91812">
            <text:p>-91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39167">
            <text:p>539167</text:p>
          </table:table-cell>
          <table:table-cell office:value-type="float" office:value="153041">
            <text:p>153041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116296">
            <text:p>1162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437704">
            <text:p>437704</text:p>
          </table:table-cell>
          <table:table-cell office:value-type="float" office:value="26336">
            <text:p>26336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-82416">
            <text:p>-82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74805">
            <text:p>1474805</text:p>
          </table:table-cell>
          <table:table-cell office:value-type="float" office:value="937547">
            <text:p>937547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41558">
            <text:p>6415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755579">
            <text:p>755579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182113">
            <text:p>182113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604592">
            <text:p>604592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295644">
            <text:p>295644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61230">
            <text:p>761230</text:p>
          </table:table-cell>
          <table:table-cell office:value-type="float" office:value="533544">
            <text:p>533544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161478">
            <text:p>1614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                </text:p>
          </table:table-cell>
          <table:table-cell office:value-type="float" office:value="702840">
            <text:p>702840</text:p>
          </table:table-cell>
          <table:table-cell office:value-type="float" office:value="456971">
            <text:p>456971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-25919">
            <text:p>-25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844">
            <text:p>1028844</text:p>
          </table:table-cell>
          <table:table-cell office:value-type="float" office:value="173715">
            <text:p>173715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33050">
            <text:p>3305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0160">
            <text:p>680160</text:p>
          </table:table-cell>
          <table:table-cell office:value-type="float" office:value="-38055">
            <text:p>-38055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-57744">
            <text:p>-57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229710">
            <text:p>229710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288515">
            <text:p>2885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29362">
            <text:p>1429362</text:p>
          </table:table-cell>
          <table:table-cell office:value-type="float" office:value="1732866">
            <text:p>1732866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58358">
            <text:p>858358</text:p>
          </table:table-cell>
          <table:table-cell office:value-type="float" office:value="5.12663225">
            <text:p>5.12663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                    </text:p>
          </table:table-cell>
          <table:table-cell office:value-type="float" office:value="677927">
            <text:p>677927</text:p>
          </table:table-cell>
          <table:table-cell office:value-type="float" office:value="182483">
            <text:p>182483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50594">
            <text:p>50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26701">
            <text:p>26701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-171225">
            <text:p>-171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33221">
            <text:p>3322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18790">
            <text:p>187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-100878">
            <text:p>-100878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-180234">
            <text:p>-180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114670">
            <text:p>11467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153245">
            <text:p>1532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6953">
            <text:p>6953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115831">
            <text:p>115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646877">
            <text:p>646877</text:p>
          </table:table-cell>
          <table:table-cell office:value-type="float" office:value="6853">
            <text:p>6853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-20159">
            <text:p>-20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11032">
            <text:p>2611032</text:p>
          </table:table-cell>
          <table:table-cell office:value-type="float" office:value="2965772">
            <text:p>2965772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-178817">
            <text:p>-178817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2350883">
            <text:p>2350883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1548542">
            <text:p>154854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318322">
            <text:p>318322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329820">
            <text:p>32982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25486">
            <text:p>25486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-17484">
            <text:p>-17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32637">
            <text:p>32637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26546">
            <text:p>126546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57363">
            <text:p>57363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-17852">
            <text:p>-17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-7503">
            <text:p>-7503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12315">
            <text:p>12315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75511">
            <text:p>7551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61884">
            <text:p>61884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-9670">
            <text:p>-96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502">
            <text:p>502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2978">
            <text:p>2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885751">
            <text:p>885751</text:p>
          </table:table-cell>
          <table:table-cell office:value-type="float" office:value="164595">
            <text:p>164595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-189798">
            <text:p>-1897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35051">
            <text:p>35051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166103">
            <text:p>166103</text:p>
          </table:table-cell>
          <table:table-cell office:value-type="float" office:value="0.14">
            <text:p>0.1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704504">
            <text:p>704504</text:p>
          </table:table-cell>
          <table:table-cell office:value-type="float" office:value="4284338">
            <text:p>4284338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876935">
            <text:p>87693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39533">
            <text:p>39533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793">
            <text:p>79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8394">
            <text:p>368394</text:p>
          </table:table-cell>
          <table:table-cell office:value-type="float" office:value="-1897">
            <text:p>-1897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-22009">
            <text:p>-2200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60896">
            <text:p>960896</text:p>
          </table:table-cell>
          <table:table-cell office:value-type="float" office:value="100827">
            <text:p>100827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209316">
            <text:p>209316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51603">
            <text:p>51603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5043">
            <text:p>504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02605">
            <text:p>502605</text:p>
          </table:table-cell>
          <table:table-cell office:value-type="float" office:value="65711">
            <text:p>65711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271711">
            <text:p>2717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987708">
            <text:p>987708</text:p>
          </table:table-cell>
          <table:table-cell office:value-type="float" office:value="-51934">
            <text:p>-51934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-27688">
            <text:p>-27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328323">
            <text:p>328323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53393">
            <text:p>15339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966515">
            <text:p>966515</text:p>
          </table:table-cell>
          <table:table-cell office:value-type="float" office:value="78307">
            <text:p>78307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318184">
            <text:p>318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281904">
            <text:p>281904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00337">
            <text:p>2003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967122">
            <text:p>967122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232987">
            <text:p>23298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44139">
            <text:p>-44139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-24313">
            <text:p>-2431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84992">
            <text:p>84992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31313">
            <text:p>13131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08616">
            <text:p>508616</text:p>
          </table:table-cell>
          <table:table-cell office:value-type="float" office:value="46284">
            <text:p>46284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-21870">
            <text:p>-21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-39226">
            <text:p>-39226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75952">
            <text:p>759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1059092">
            <text:p>1059092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500270">
            <text:p>500270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687070">
            <text:p>687070</text:p>
          </table:table-cell>
          <table:table-cell office:value-type="float" office:value="70352">
            <text:p>70352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39730">
            <text:p>39730</text:p>
          </table:table-cell>
          <table:table-cell office:value-type="float" office:value="0.59811">
            <text:p>0.59811</text:p>
          </table:table-cell>
          <table:table-cell office:value-type="float" office:value="0.00189">
            <text:p>0.00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315459">
            <text:p>1315459</text:p>
          </table:table-cell>
          <table:table-cell office:value-type="float" office:value="-7753">
            <text:p>-7753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234652">
            <text:p>234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71279">
            <text:p>871279</text:p>
          </table:table-cell>
          <table:table-cell office:value-type="float" office:value="190319">
            <text:p>190319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72030">
            <text:p>17203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21000">
            <text:p>1721000</text:p>
          </table:table-cell>
          <table:table-cell office:value-type="float" office:value="309231">
            <text:p>309231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-568062">
            <text:p>-568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121106">
            <text:p>121106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4230">
            <text:p>14230</text:p>
          </table:table-cell>
          <table:table-cell office:value-type="float" office:value="0.265">
            <text:p>0.265</text:p>
          </table:table-cell>
          <table:table-cell office:value-type="float" office:value="1.735">
            <text:p>1.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643016">
            <text:p>1643016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-1351951">
            <text:p>-1351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17882">
            <text:p>-17882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-39119">
            <text:p>-39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589310">
            <text:p>58931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63242">
            <text:p>46324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38040">
            <text:p>3804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81956">
            <text:p>8195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285508">
            <text:p>285508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59884">
            <text:p>25988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61408">
            <text:p>61408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99379">
            <text:p>993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27000">
            <text:p>227000</text:p>
          </table:table-cell>
          <table:table-cell office:value-type="float" office:value="13409">
            <text:p>13409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7426">
            <text:p>742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244196">
            <text:p>244196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-92457">
            <text:p>-92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18271">
            <text:p>18271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-23662">
            <text:p>-23662</text:p>
          </table:table-cell>
          <table:table-cell office:value-type="float" office:value="0.6">
            <text:p>0.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123120">
            <text:p>123120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59507">
            <text:p>5950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614687">
            <text:p>614687</text:p>
          </table:table-cell>
          <table:table-cell office:value-type="float" office:value="339755">
            <text:p>339755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291330">
            <text:p>2913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1603">
            <text:p>321603</text:p>
          </table:table-cell>
          <table:table-cell office:value-type="float" office:value="484395">
            <text:p>484395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-19218">
            <text:p>-19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53745">
            <text:p>-53745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-28096">
            <text:p>-2809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05252">
            <text:p>705252</text:p>
          </table:table-cell>
          <table:table-cell office:value-type="float" office:value="182524">
            <text:p>182524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44100">
            <text:p>2441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43229">
            <text:p>743229</text:p>
          </table:table-cell>
          <table:table-cell office:value-type="float" office:value="289237">
            <text:p>289237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42470">
            <text:p>4247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533188">
            <text:p>533188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124441">
            <text:p>12444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56756">
            <text:p>56756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44671">
            <text:p>4467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95072">
            <text:p>95072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-44339">
            <text:p>-4433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260795">
            <text:p>260795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220752">
            <text:p>220752</text:p>
          </table:table-cell>
          <table:table-cell office:value-type="float" office:value="3.6">
            <text:p>3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6156">
            <text:p>26156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65003">
            <text:p>6500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34730">
            <text:p>634730</text:p>
          </table:table-cell>
          <table:table-cell office:value-type="float" office:value="58544">
            <text:p>58544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-50558">
            <text:p>-5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19945">
            <text:p>-1994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24860">
            <text:p>248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119624">
            <text:p>-119624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-90746">
            <text:p>-90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110823">
            <text:p>110823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58201">
            <text:p>58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303625">
            <text:p>30362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-35537">
            <text:p>-35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34848">
            <text:p>34848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-54665">
            <text:p>-54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488468">
            <text:p>488468</text:p>
          </table:table-cell>
          <table:table-cell office:value-type="float" office:value="3128">
            <text:p>3128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42776">
            <text:p>-42776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-25435">
            <text:p>-25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26000">
            <text:p>726000</text:p>
          </table:table-cell>
          <table:table-cell office:value-type="float" office:value="-325826">
            <text:p>-325826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23326">
            <text:p>23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94621">
            <text:p>-94621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-184038">
            <text:p>-184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2224">
            <text:p>582224</text:p>
          </table:table-cell>
          <table:table-cell office:value-type="float" office:value="567345">
            <text:p>567345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341422">
            <text:p>341422</text:p>
          </table:table-cell>
          <table:table-cell office:value-type="float" office:value="4.44997253">
            <text:p>4.44997253</text:p>
          </table:table-cell>
          <table:table-cell office:value-type="float" office:value="0.90630805">
            <text:p>0.90630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469805">
            <text:p>4698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68121">
            <text:p>26812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0876">
            <text:p>760876</text:p>
          </table:table-cell>
          <table:table-cell office:value-type="float" office:value="950592">
            <text:p>950592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613106">
            <text:p>613106</text:p>
          </table:table-cell>
          <table:table-cell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41593">
            <text:p>4159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84537">
            <text:p>8453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78842">
            <text:p>178842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142951">
            <text:p>14295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278849">
            <text:p>278849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133330">
            <text:p>13333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165701">
            <text:p>165701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208915">
            <text:p>2089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303200">
            <text:p>303200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190518">
            <text:p>190518</text:p>
          </table:table-cell>
          <table:table-cell office:value-type="float" office:value="3.38">
            <text:p>3.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142147">
            <text:p>142147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447413">
            <text:p>44741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403706">
            <text:p>40370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77098">
            <text:p>177098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299274">
            <text:p>299274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-260968">
            <text:p>-260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64362">
            <text:p>6436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-18685">
            <text:p>-18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12528">
            <text:p>612528</text:p>
          </table:table-cell>
          <table:table-cell office:value-type="float" office:value="362887">
            <text:p>362887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197685">
            <text:p>197685</text:p>
          </table:table-cell>
          <table:table-cell office:value-type="float" office:value="3">
            <text:p>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396880">
            <text:p>39688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65414">
            <text:p>465414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33607">
            <text:p>3360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-61939">
            <text:p>-6193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91871">
            <text:p>91871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92944">
            <text:p>9294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25492">
            <text:p>125492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74245">
            <text:p>7424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28642">
            <text:p>528642</text:p>
          </table:table-cell>
          <table:table-cell office:value-type="float" office:value="137245">
            <text:p>137245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99091">
            <text:p>9909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90698">
            <text:p>90698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15571">
            <text:p>115571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125780">
            <text:p>125780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36276">
            <text:p>3627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480407">
            <text:p>480407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256507">
            <text:p>2565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744218">
            <text:p>744218</text:p>
          </table:table-cell>
          <table:table-cell office:value-type="float" office:value="-1605">
            <text:p>-1605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25577">
            <text:p>2557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82722">
            <text:p>82722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45897">
            <text:p>45897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1464">
            <text:p>1464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21895">
            <text:p>21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827473">
            <text:p>827473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687843">
            <text:p>68784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105098">
            <text:p>105098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27066">
            <text:p>27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33303">
            <text:p>-3330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74005">
            <text:p>74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413560">
            <text:p>413560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276376">
            <text:p>27637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980770">
            <text:p>980770</text:p>
          </table:table-cell>
          <table:table-cell office:value-type="float" office:value="-103991">
            <text:p>-103991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88970">
            <text:p>8897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32651">
            <text:p>32651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73156">
            <text:p>73156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22024">
            <text:p>322024</text:p>
          </table:table-cell>
          <table:table-cell office:value-type="float" office:value="-51944">
            <text:p>-51944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-22054">
            <text:p>-22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474728">
            <text:p>-47472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-310677">
            <text:p>-310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14001">
            <text:p>-14001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-16988">
            <text:p>-16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106739">
            <text:p>-106739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-59625">
            <text:p>-59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03687">
            <text:p>403687</text:p>
          </table:table-cell>
          <table:table-cell office:value-type="float" office:value="-62537">
            <text:p>-6253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-58842">
            <text:p>-588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85612">
            <text:p>85612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48122">
            <text:p>48122</text:p>
          </table:table-cell>
          <table:table-cell office:value-type="float" office:value="0.57">
            <text:p>0.57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52</text:p>
          </table:table-cell>
          <table:table-cell office:value-type="string">
            <text:p>精聯            
UNITECH ELECTRONICS CO., LTD.                </text:p>
          </table:table-cell>
          <table:table-cell office:value-type="float" office:value="470975">
            <text:p>470975</text:p>
          </table:table-cell>
          <table:table-cell office:value-type="float" office:value="83766">
            <text:p>83766</text:p>
          </table:table-cell>
          <table:table-cell office:value-type="float" office:value="16844">
            <text:p>16844</text:p>
          </table:table-cell>
          <table:table-cell office:value-type="float" office:value="16706">
            <text:p>16706</text:p>
          </table:table-cell>
          <table:table-cell office:value-type="float" office:value="12150">
            <text:p>12150</text:p>
          </table:table-cell>
          <table:table-cell office:value-type="float" office:value="0.14004971">
            <text:p>0.14004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304912">
            <text:p>0.15304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55937">
            <text:p>55937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43481">
            <text:p>434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65114">
            <text:p>-65114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-39679">
            <text:p>-39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531">
            <text:p>586531</text:p>
          </table:table-cell>
          <table:table-cell office:value-type="float" office:value="7806">
            <text:p>7806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-88678">
            <text:p>-88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22683">
            <text:p>322683</text:p>
          </table:table-cell>
          <table:table-cell office:value-type="float" office:value="30088">
            <text:p>3008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10517">
            <text:p>1051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230645">
            <text:p>230645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112701">
            <text:p>11270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197121">
            <text:p>197121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19063">
            <text:p>19063</text:p>
          </table:table-cell>
          <table:table-cell office:value-type="float" office:value="2.05230865">
            <text:p>2.05230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68642">
            <text:p>68642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46824">
            <text:p>4682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9900">
            <text:p>799900</text:p>
          </table:table-cell>
          <table:table-cell office:value-type="float" office:value="-31346">
            <text:p>-31346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102065">
            <text:p>1020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271584">
            <text:p>271584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-98948">
            <text:p>-98948</text:p>
          </table:table-cell>
          <table:table-cell office:value-type="float" office:value="0">
            <text:p>0</text:p>
          </table:table-cell>
          <table:table-cell office:value-type="float" office:value="0.06900000000000001">
            <text:p>0.069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42418">
            <text:p>742418</text:p>
          </table:table-cell>
          <table:table-cell office:value-type="float" office:value="250144">
            <text:p>250144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20188">
            <text:p>12018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-208254">
            <text:p>-208254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-953742">
            <text:p>-9537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97579">
            <text:p>97579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-8102">
            <text:p>-8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234067">
            <text:p>3234067</text:p>
          </table:table-cell>
          <table:table-cell office:value-type="float" office:value="274554">
            <text:p>274554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71203">
            <text:p>71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420366">
            <text:p>420366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92952">
            <text:p>929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120360">
            <text:p>2120360</text:p>
          </table:table-cell>
          <table:table-cell office:value-type="float" office:value="-256435">
            <text:p>-256435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-474096">
            <text:p>-474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37927">
            <text:p>37927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-73478">
            <text:p>-73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2677">
            <text:p>2677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-14957">
            <text:p>-14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661816">
            <text:p>661816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1461381">
            <text:p>14613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388074">
            <text:p>388074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04997">
            <text:p>4049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2995">
            <text:p>-2995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2474">
            <text:p>2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62397">
            <text:p>62397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42250">
            <text:p>422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86658">
            <text:p>86658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145408">
            <text:p>145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131342">
            <text:p>3131342</text:p>
          </table:table-cell>
          <table:table-cell office:value-type="float" office:value="92212">
            <text:p>92212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430899">
            <text:p>430899</text:p>
          </table:table-cell>
          <table:table-cell office:value-type="float" office:value="0.11">
            <text:p>0.1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35808">
            <text:p>35808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66682">
            <text:p>6668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102124">
            <text:p>-102124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246735">
            <text:p>24673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3228">
            <text:p>843228</text:p>
          </table:table-cell>
          <table:table-cell office:value-type="float" office:value="149431">
            <text:p>149431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6586">
            <text:p>1658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050487">
            <text:p>5050487</text:p>
          </table:table-cell>
          <table:table-cell office:value-type="float" office:value="4122859">
            <text:p>4122859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6083797">
            <text:p>6083797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383730">
            <text:p>383730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216353">
            <text:p>2163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746458">
            <text:p>0.99746458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21323">
            <text:p>21323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-94499">
            <text:p>-94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4663296">
            <text:p>4663296</text:p>
          </table:table-cell>
          <table:table-cell office:value-type="float" office:value="-500713">
            <text:p>-500713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-690743">
            <text:p>-690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38444">
            <text:p>38444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127554">
            <text:p>127554</text:p>
          </table:table-cell>
          <table:table-cell office:value-type="float" office:value="0.27462619">
            <text:p>0.27462619</text:p>
          </table:table-cell>
          <table:table-cell office:value-type="float" office:value="0.5253738100000001">
            <text:p>0.5253738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100038">
            <text:p>1100038</text:p>
          </table:table-cell>
          <table:table-cell office:value-type="float" office:value="226">
            <text:p>226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57853">
            <text:p>57853</text:p>
          </table:table-cell>
          <table:table-cell office:value-type="float" office:value="0.465">
            <text:p>0.46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482919">
            <text:p>482919</text:p>
          </table:table-cell>
          <table:table-cell office:value-type="float" office:value="-14404">
            <text:p>-14404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-25070">
            <text:p>-250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121151">
            <text:p>121151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104975">
            <text:p>104975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29681">
            <text:p>2968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27113">
            <text:p>27113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110">
            <text:p>2523110</text:p>
          </table:table-cell>
          <table:table-cell office:value-type="float" office:value="-172221">
            <text:p>-172221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-321710">
            <text:p>-3217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22136">
            <text:p>22136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52154">
            <text:p>521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67676">
            <text:p>-67676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-43828">
            <text:p>-4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986148">
            <text:p>98614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-343210">
            <text:p>-343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2307">
            <text:p>12307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16884">
            <text:p>16884</text:p>
          </table:table-cell>
          <table:table-cell office:value-type="float" office:value="0.67938368">
            <text:p>0.67938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15620">
            <text:p>15620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26388">
            <text:p>2638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65968">
            <text:p>1465968</text:p>
          </table:table-cell>
          <table:table-cell office:value-type="float" office:value="406132">
            <text:p>406132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129362">
            <text:p>12936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190966">
            <text:p>190966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291779">
            <text:p>29177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68026">
            <text:p>3168026</text:p>
          </table:table-cell>
          <table:table-cell office:value-type="float" office:value="39354">
            <text:p>39354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-359547">
            <text:p>-359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818">
            <text:p>974818</text:p>
          </table:table-cell>
          <table:table-cell office:value-type="float" office:value="-125802">
            <text:p>-125802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-316943">
            <text:p>-316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384504">
            <text:p>384504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28571">
            <text:p>28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36358">
            <text:p>36358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50280">
            <text:p>502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1992794">
            <text:p>1992794</text:p>
          </table:table-cell>
          <table:table-cell office:value-type="float" office:value="-1122278">
            <text:p>-1122278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-1222242">
            <text:p>-1222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24979">
            <text:p>24979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112950">
            <text:p>11295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6291">
            <text:p>6291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5797">
            <text:p>1579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20805">
            <text:p>-20805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-44679">
            <text:p>-44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378462">
            <text:p>-378462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-294127">
            <text:p>-294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805400">
            <text:p>805400</text:p>
          </table:table-cell>
          <table:table-cell office:value-type="float" office:value="-72801">
            <text:p>-72801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-237973">
            <text:p>-23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289372">
            <text:p>289372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46285">
            <text:p>24628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620907">
            <text:p>1620907</text:p>
          </table:table-cell>
          <table:table-cell office:value-type="float" office:value="261364">
            <text:p>261364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123921">
            <text:p>123921</text:p>
          </table:table-cell>
          <table:table-cell office:value-type="float" office:value="0.3734023">
            <text:p>0.3734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700000">
            <text:p>700000</text:p>
          </table:table-cell>
          <table:table-cell office:value-type="float" office:value="89837">
            <text:p>89837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90715">
            <text:p>9071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29896">
            <text:p>-29896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-68229">
            <text:p>-682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95418">
            <text:p>95418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74761">
            <text:p>17476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02863">
            <text:p>1202863</text:p>
          </table:table-cell>
          <table:table-cell office:value-type="float" office:value="307457">
            <text:p>307457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305117">
            <text:p>30511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33827">
            <text:p>-33827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-207099">
            <text:p>-207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15663">
            <text:p>15663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-4458">
            <text:p>-4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6314">
            <text:p>6314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27519">
            <text:p>27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08913">
            <text:p>608913</text:p>
          </table:table-cell>
          <table:table-cell office:value-type="float" office:value="1360562">
            <text:p>1360562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-121615">
            <text:p>-1216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307379">
            <text:p>307379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368060">
            <text:p>3680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13109">
            <text:p>1310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-28365">
            <text:p>-28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81266">
            <text:p>81266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76075">
            <text:p>760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9</text:p>
          </table:table-cell>
          <table:table-cell office:value-type="string">
            <text:p>聚紡            
G-FUN INDUSTRIAL CORPORATION                 </text:p>
          </table:table-cell>
          <table:table-cell office:value-type="float" office:value="343500">
            <text:p>343500</text:p>
          </table:table-cell>
          <table:table-cell office:value-type="float" office:value="55059">
            <text:p>55059</text:p>
          </table:table-cell>
          <table:table-cell office:value-type="float" office:value="-42648">
            <text:p>-42648</text:p>
          </table:table-cell>
          <table:table-cell office:value-type="float" office:value="-163127">
            <text:p>-163127</text:p>
          </table:table-cell>
          <table:table-cell office:value-type="float" office:value="-27436">
            <text:p>-27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36458">
            <text:p>36458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144554">
            <text:p>14455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-59918">
            <text:p>-59918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73556">
            <text:p>73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468052">
            <text:p>468052</text:p>
          </table:table-cell>
          <table:table-cell office:value-type="float" office:value="99955">
            <text:p>99955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63307">
            <text:p>63307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07506">
            <text:p>507506</text:p>
          </table:table-cell>
          <table:table-cell office:value-type="float" office:value="-114354">
            <text:p>-114354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91212">
            <text:p>9121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19999994">
            <text:p>0.19999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392633">
            <text:p>392633</text:p>
          </table:table-cell>
          <table:table-cell office:value-type="float" office:value="-21405">
            <text:p>-21405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36423">
            <text:p>36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722697">
            <text:p>722697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642511">
            <text:p>64251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-38789">
            <text:p>-38789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120404">
            <text:p>12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23680">
            <text:p>2368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97461">
            <text:p>9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Taiwan Calsonic Co.,Ltd                      </text:p>
          </table:table-cell>
          <table:table-cell office:value-type="float" office:value="640000">
            <text:p>640000</text:p>
          </table:table-cell>
          <table:table-cell office:value-type="float" office:value="-7943">
            <text:p>-7943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-161352">
            <text:p>-161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127288">
            <text:p>127288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13864">
            <text:p>21386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765143">
            <text:p>765143</text:p>
          </table:table-cell>
          <table:table-cell office:value-type="float" office:value="196457">
            <text:p>19645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277860">
            <text:p>27786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6389">
            <text:p>846389</text:p>
          </table:table-cell>
          <table:table-cell office:value-type="float" office:value="-168471">
            <text:p>-168471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-250200">
            <text:p>-250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61723">
            <text:p>461723</text:p>
          </table:table-cell>
          <table:table-cell office:value-type="float" office:value="-17406">
            <text:p>-17406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4853">
            <text:p>4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27093">
            <text:p>2709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94668">
            <text:p>9466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91939">
            <text:p>891939</text:p>
          </table:table-cell>
          <table:table-cell office:value-type="float" office:value="87075">
            <text:p>87075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-10629">
            <text:p>-10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270519">
            <text:p>270519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97192">
            <text:p>97192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35098">
            <text:p>35098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79232">
            <text:p>7923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-28369">
            <text:p>-2836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120075">
            <text:p>12007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282854">
            <text:p>282854</text:p>
          </table:table-cell>
          <table:table-cell office:value-type="float" office:value="39">
            <text:p>39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50884">
            <text:p>5088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44372">
            <text:p>44372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104225">
            <text:p>10422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44779">
            <text:p>444779</text:p>
          </table:table-cell>
          <table:table-cell office:value-type="float" office:value="285585">
            <text:p>285585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215603">
            <text:p>2156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31107">
            <text:p>31107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53043">
            <text:p>530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20000002">
            <text:p>0.20000002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13749">
            <text:p>213749</text:p>
          </table:table-cell>
          <table:table-cell office:value-type="float" office:value="38573">
            <text:p>38573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-23298">
            <text:p>-23298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10857">
            <text:p>10857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61996">
            <text:p>61996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154864">
            <text:p>154864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108269">
            <text:p>108269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-131331">
            <text:p>-131331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121450">
            <text:p>1214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02765">
            <text:p>302765</text:p>
          </table:table-cell>
          <table:table-cell office:value-type="float" office:value="145046">
            <text:p>145046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160361">
            <text:p>16036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391320">
            <text:p>391320</text:p>
          </table:table-cell>
          <table:table-cell office:value-type="float" office:value="336973">
            <text:p>33697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195146">
            <text:p>19514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25700">
            <text:p>-25700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-61736">
            <text:p>-61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43587">
            <text:p>43587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-540164">
            <text:p>-540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100728">
            <text:p>100728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102239">
            <text:p>10223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280263">
            <text:p>3280263</text:p>
          </table:table-cell>
          <table:table-cell office:value-type="float" office:value="249245">
            <text:p>249245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247122">
            <text:p>247122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80246">
            <text:p>80246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23538">
            <text:p>2353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99949">
            <text:p>-99949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-98961">
            <text:p>-9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114004">
            <text:p>114004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88839">
            <text:p>8883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751716">
            <text:p>751716</text:p>
          </table:table-cell>
          <table:table-cell office:value-type="float" office:value="191462">
            <text:p>191462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27406">
            <text:p>2740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331935">
            <text:p>331935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244138">
            <text:p>244138</text:p>
          </table:table-cell>
          <table:table-cell office:value-type="float" office:value="2.44">
            <text:p>2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33664">
            <text:p>1533664</text:p>
          </table:table-cell>
          <table:table-cell office:value-type="float" office:value="-32983">
            <text:p>-32983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-274430">
            <text:p>-2744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229501">
            <text:p>229501</text:p>
          </table:table-cell>
          <table:table-cell office:value-type="float" office:value="238077">
            <text:p>238077</text:p>
          </table:table-cell>
          <table:table-cell office:value-type="float" office:value="100447">
            <text:p>100447</text:p>
          </table:table-cell>
          <table:table-cell office:value-type="float" office:value="74657">
            <text:p>746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-20892">
            <text:p>-20892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-42903">
            <text:p>-4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9318">
            <text:p>369318</text:p>
          </table:table-cell>
          <table:table-cell office:value-type="float" office:value="362124">
            <text:p>362124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8821">
            <text:p>9882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28236">
            <text:p>928236</text:p>
          </table:table-cell>
          <table:table-cell office:value-type="float" office:value="2142054">
            <text:p>2142054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876675">
            <text:p>876675</text:p>
          </table:table-cell>
          <table:table-cell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20776">
            <text:p>20776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70990">
            <text:p>70990</text:p>
          </table:table-cell>
          <table:table-cell office:value-type="float" office:value="1.2">
            <text:p>1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24374">
            <text:p>3824374</text:p>
          </table:table-cell>
          <table:table-cell office:value-type="float" office:value="-523995">
            <text:p>-523995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-235436">
            <text:p>-235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71969">
            <text:p>471969</text:p>
          </table:table-cell>
          <table:table-cell office:value-type="float" office:value="50196">
            <text:p>50196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85960">
            <text:p>8596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31367">
            <text:p>231367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286180">
            <text:p>28618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46225">
            <text:p>46225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57285">
            <text:p>5728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50275">
            <text:p>250275</text:p>
          </table:table-cell>
          <table:table-cell office:value-type="float" office:value="58338">
            <text:p>58338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65450">
            <text:p>6545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040">
            <text:p>323040</text:p>
          </table:table-cell>
          <table:table-cell office:value-type="float" office:value="205754">
            <text:p>205754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56040">
            <text:p>56040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71298">
            <text:p>71298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37973">
            <text:p>379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3961">
            <text:p>-3961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-225470">
            <text:p>-225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451941">
            <text:p>451941</text:p>
          </table:table-cell>
          <table:table-cell office:value-type="float" office:value="-104976">
            <text:p>-104976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-305681">
            <text:p>-305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3892">
            <text:p>-3892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-83703">
            <text:p>-83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26403">
            <text:p>326403</text:p>
          </table:table-cell>
          <table:table-cell office:value-type="float" office:value="77131">
            <text:p>77131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-351208">
            <text:p>-35120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55520">
            <text:p>55520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415312">
            <text:p>41531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109219">
            <text:p>109219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28985">
            <text:p>128985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-92809">
            <text:p>-92809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101492">
            <text:p>101492</text:p>
          </table:table-cell>
          <table:table-cell office:value-type="float" office:value="0.03">
            <text:p>0.03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11051">
            <text:p>-11051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-22623">
            <text:p>-22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22743">
            <text:p>22743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3340">
            <text:p>3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6452">
            <text:p>636452</text:p>
          </table:table-cell>
          <table:table-cell office:value-type="float" office:value="-27155">
            <text:p>-27155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86463">
            <text:p>86463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799447">
            <text:p>799447</text:p>
          </table:table-cell>
          <table:table-cell office:value-type="float" office:value="279050">
            <text:p>279050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138116">
            <text:p>138116</text:p>
          </table:table-cell>
          <table:table-cell office:value-type="float" office:value="1.088">
            <text:p>1.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199231">
            <text:p>19923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11724">
            <text:p>11172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80893">
            <text:p>880893</text:p>
          </table:table-cell>
          <table:table-cell office:value-type="float" office:value="-78776">
            <text:p>-78776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-449780">
            <text:p>-4497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590">
            <text:p>300590</text:p>
          </table:table-cell>
          <table:table-cell office:value-type="float" office:value="92171">
            <text:p>92171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83902">
            <text:p>8390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Ltd.    </text:p>
          </table:table-cell>
          <table:table-cell office:value-type="float" office:value="136604">
            <text:p>136604</text:p>
          </table:table-cell>
          <table:table-cell office:value-type="float" office:value="60774">
            <text:p>60774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2436">
            <text:p>2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4393">
            <text:p>43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-112415">
            <text:p>-112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69211">
            <text:p>669211</text:p>
          </table:table-cell>
          <table:table-cell office:value-type="float" office:value="405461">
            <text:p>405461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253190">
            <text:p>25319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08705">
            <text:p>808705</text:p>
          </table:table-cell>
          <table:table-cell office:value-type="float" office:value="4167901">
            <text:p>4167901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1969362">
            <text:p>1969362</text:p>
          </table:table-cell>
          <table:table-cell office:value-type="float" office:value="15.23">
            <text:p>15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45">
            <text:p>365145</text:p>
          </table:table-cell>
          <table:table-cell office:value-type="float" office:value="66181">
            <text:p>66181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51361">
            <text:p>513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402001">
            <text:p>402001</text:p>
          </table:table-cell>
          <table:table-cell office:value-type="float" office:value="71836">
            <text:p>71836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105557">
            <text:p>105557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    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35231">
            <text:p>35231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85123">
            <text:p>8512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410997">
            <text:p>410997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37519">
            <text:p>337519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7263">
            <text:p>1327263</text:p>
          </table:table-cell>
          <table:table-cell office:value-type="float" office:value="-186899">
            <text:p>-186899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-695017">
            <text:p>-695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289800">
            <text:p>289800</text:p>
          </table:table-cell>
          <table:table-cell office:value-type="float" office:value="134085">
            <text:p>134085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137705">
            <text:p>13770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916966">
            <text:p>916966</text:p>
          </table:table-cell>
          <table:table-cell office:value-type="float" office:value="-226459">
            <text:p>-226459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320302">
            <text:p>320302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390">
            <text:p>418390</text:p>
          </table:table-cell>
          <table:table-cell office:value-type="float" office:value="64279">
            <text:p>6427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00844">
            <text:p>100844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692513">
            <text:p>692513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243213">
            <text:p>2432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760218">
            <text:p>760218</text:p>
          </table:table-cell>
          <table:table-cell office:value-type="float" office:value="77548">
            <text:p>77548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54091">
            <text:p>54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738386">
            <text:p>738386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293223">
            <text:p>2932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653330">
            <text:p>1653330</text:p>
          </table:table-cell>
          <table:table-cell office:value-type="float" office:value="504689">
            <text:p>504689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-83439">
            <text:p>-83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210696">
            <text:p>21069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304562">
            <text:p>304562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239548">
            <text:p>239548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189036">
            <text:p>189036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102</text:p>
          </table:table-cell>
          <table:table-cell office:value-type="string">
            <text:p>富強            
FU CHIAN TIRE CO.,LTD.                       </text:p>
          </table:table-cell>
          <table:table-cell office:value-type="float" office:value="640851">
            <text:p>640851</text:p>
          </table:table-cell>
          <table:table-cell office:value-type="float" office:value="56496">
            <text:p>56496</text:p>
          </table:table-cell>
          <table:table-cell office:value-type="float" office:value="50820">
            <text:p>50820</text:p>
          </table:table-cell>
          <table:table-cell office:value-type="float" office:value="42477">
            <text:p>42477</text:p>
          </table:table-cell>
          <table:table-cell office:value-type="float" office:value="62090">
            <text:p>620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27423">
            <text:p>2742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41476">
            <text:p>414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590940">
            <text:p>590940</text:p>
          </table:table-cell>
          <table:table-cell office:value-type="float" office:value="8321">
            <text:p>8321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8939">
            <text:p>8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82021">
            <text:p>82021</text:p>
          </table:table-cell>
          <table:table-cell office:value-type="float" office:value="-10019">
            <text:p>-10019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168048">
            <text:p>168048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224692">
            <text:p>224692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74820">
            <text:p>274820</text:p>
          </table:table-cell>
          <table:table-cell office:value-type="float" office:value="141895">
            <text:p>141895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76235">
            <text:p>76235</text:p>
          </table:table-cell>
          <table:table-cell office:value-type="float" office:value="2.9761">
            <text:p>2.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-32772">
            <text:p>-32772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-17985">
            <text:p>-17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62654">
            <text:p>62654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968">
            <text:p>9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72181">
            <text:p>72181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61205">
            <text:p>61205</text:p>
          </table:table-cell>
          <table:table-cell office:value-type="float" office:value="2.18">
            <text:p>2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3469592">
            <text:p>3469592</text:p>
          </table:table-cell>
          <table:table-cell office:value-type="float" office:value="291258">
            <text:p>291258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709682">
            <text:p>709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134762">
            <text:p>134762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146920">
            <text:p>146920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209946">
            <text:p>209946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179907">
            <text:p>1799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920997">
            <text:p>920997</text:p>
          </table:table-cell>
          <table:table-cell office:value-type="float" office:value="-446639">
            <text:p>-446639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-1107499">
            <text:p>-1107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49372">
            <text:p>49372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97037">
            <text:p>97037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606921">
            <text:p>606921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60709">
            <text:p>60709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173499">
            <text:p>173499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39492">
            <text:p>139492</text:p>
          </table:table-cell>
          <table:table-cell office:value-type="float" office:value="0.43">
            <text:p>0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8394">
            <text:p>358394</text:p>
          </table:table-cell>
          <table:table-cell office:value-type="float" office:value="-63675">
            <text:p>-63675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-54034">
            <text:p>-54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573641">
            <text:p>573641</text:p>
          </table:table-cell>
          <table:table-cell office:value-type="float" office:value="-104977">
            <text:p>-104977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257168">
            <text:p>257168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64241">
            <text:p>564241</text:p>
          </table:table-cell>
          <table:table-cell office:value-type="float" office:value="33732">
            <text:p>33732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-18542">
            <text:p>-185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43730">
            <text:p>343730</text:p>
          </table:table-cell>
          <table:table-cell office:value-type="float" office:value="1112892">
            <text:p>1112892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685922">
            <text:p>6859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24199">
            <text:p>24199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24440">
            <text:p>244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152391">
            <text:p>152391</text:p>
          </table:table-cell>
          <table:table-cell office:value-type="float" office:value="227430">
            <text:p>227430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87681">
            <text:p>187681</text:p>
          </table:table-cell>
          <table:table-cell office:value-type="float" office:value="13.20821532">
            <text:p>13.208215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19927">
            <text:p>-19927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122407">
            <text:p>12240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85">
            <text:p>507985</text:p>
          </table:table-cell>
          <table:table-cell office:value-type="float" office:value="549427">
            <text:p>549427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595540">
            <text:p>595540</text:p>
          </table:table-cell>
          <table:table-cell office:value-type="float" office:value="12.2">
            <text:p>12.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26280">
            <text:p>826280</text:p>
          </table:table-cell>
          <table:table-cell office:value-type="float" office:value="1616255">
            <text:p>1616255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843084">
            <text:p>84308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392229">
            <text:p>392229</text:p>
          </table:table-cell>
          <table:table-cell office:value-type="float" office:value="158666">
            <text:p>158666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39407">
            <text:p>394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4830">
            <text:p>354830</text:p>
          </table:table-cell>
          <table:table-cell office:value-type="float" office:value="592441">
            <text:p>592441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257309">
            <text:p>257309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88027">
            <text:p>-88027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-33166">
            <text:p>-33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623770">
            <text:p>1623770</text:p>
          </table:table-cell>
          <table:table-cell office:value-type="float" office:value="-30172">
            <text:p>-30172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-48612">
            <text:p>-48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6</text:p>
          </table:table-cell>
          <table:table-cell office:value-type="string">
            <text:p>桂盟            
KMC (KUEI MENG)  INTERNATIONAL  INC.         </text:p>
          </table:table-cell>
          <table:table-cell office:value-type="float" office:value="1260000">
            <text:p>1260000</text:p>
          </table:table-cell>
          <table:table-cell office:value-type="float" office:value="1946590">
            <text:p>1946590</text:p>
          </table:table-cell>
          <table:table-cell office:value-type="float" office:value="1514654">
            <text:p>1514654</text:p>
          </table:table-cell>
          <table:table-cell office:value-type="float" office:value="1007486">
            <text:p>1007486</text:p>
          </table:table-cell>
          <table:table-cell office:value-type="float" office:value="947655">
            <text:p>94765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45534">
            <text:p>1545534</text:p>
          </table:table-cell>
          <table:table-cell office:value-type="float" office:value="52454">
            <text:p>52454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-184805">
            <text:p>-184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646012">
            <text:p>646012</text:p>
          </table:table-cell>
          <table:table-cell office:value-type="float" office:value="-33687">
            <text:p>-3368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-135262">
            <text:p>-135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200378">
            <text:p>20037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253517">
            <text:p>2535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22144">
            <text:p>-22144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12934">
            <text:p>12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33405">
            <text:p>133405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210715">
            <text:p>21071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349732">
            <text:p>349732</text:p>
          </table:table-cell>
          <table:table-cell office:value-type="float" office:value="165655">
            <text:p>165655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62305">
            <text:p>62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17858">
            <text:p>-117858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3465">
            <text:p>3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40311">
            <text:p>40311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10001">
            <text:p>1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53208">
            <text:p>53208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168003">
            <text:p>168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51301">
            <text:p>51301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-54534">
            <text:p>-5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14512">
            <text:p>-14512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-78124">
            <text:p>-78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9655343">
            <text:p>9655343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6166269">
            <text:p>616626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-15138">
            <text:p>-15138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134806">
            <text:p>1348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732204">
            <text:p>2732204</text:p>
          </table:table-cell>
          <table:table-cell office:value-type="float" office:value="610330">
            <text:p>610330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-650587">
            <text:p>-6505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65892">
            <text:p>65892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76910">
            <text:p>7691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104690">
            <text:p>-104690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-100068">
            <text:p>-1000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15086">
            <text:p>-15086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172186">
            <text:p>17218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98332">
            <text:p>-98332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-34492">
            <text:p>-34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2037092">
            <text:p>2037092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2020219">
            <text:p>2020219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5589">
            <text:p>5589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-33147">
            <text:p>-33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61116">
            <text:p>6111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-57665">
            <text:p>-57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47787">
            <text:p>247787</text:p>
          </table:table-cell>
          <table:table-cell office:value-type="float" office:value="55769">
            <text:p>5576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43679">
            <text:p>4367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295794">
            <text:p>295794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35624">
            <text:p>3562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22673">
            <text:p>22673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-62142">
            <text:p>-6214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688931">
            <text:p>688931</text:p>
          </table:table-cell>
          <table:table-cell office:value-type="float" office:value="366339">
            <text:p>36633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193170">
            <text:p>19317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73696">
            <text:p>873696</text:p>
          </table:table-cell>
          <table:table-cell office:value-type="float" office:value="178893">
            <text:p>1788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36037">
            <text:p>13603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50854">
            <text:p>2650854</text:p>
          </table:table-cell>
          <table:table-cell office:value-type="float" office:value="1402832">
            <text:p>1402832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812307">
            <text:p>81230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-54036">
            <text:p>-54036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137635">
            <text:p>137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52">
            <text:p>52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19152">
            <text:p>19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80921">
            <text:p>80921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160483">
            <text:p>160483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388247">
            <text:p>388247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92766">
            <text:p>292766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322001">
            <text:p>322001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370105">
            <text:p>37010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134656">
            <text:p>134656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-19744">
            <text:p>-19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365254">
            <text:p>365254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11383">
            <text:p>11383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-9888">
            <text:p>-9888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95519">
            <text:p>95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692955">
            <text:p>1692955</text:p>
          </table:table-cell>
          <table:table-cell office:value-type="float" office:value="1576635">
            <text:p>1576635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168496">
            <text:p>16849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2737">
            <text:p>2737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21532">
            <text:p>21532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366323">
            <text:p>36632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204550">
            <text:p>20455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640918">
            <text:p>1640918</text:p>
          </table:table-cell>
          <table:table-cell office:value-type="float" office:value="214661">
            <text:p>214661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62031">
            <text:p>620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2599">
            <text:p>2599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-53871">
            <text:p>-53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367570">
            <text:p>367570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255638">
            <text:p>255638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443939">
            <text:p>443939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-4547">
            <text:p>-4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846656">
            <text:p>846656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461322">
            <text:p>4613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166775">
            <text:p>166775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263058">
            <text:p>263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13249393">
            <text:p>13249393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1950503">
            <text:p>1950503</text:p>
          </table:table-cell>
          <table:table-cell office:value-type="float" office:value="2.5843">
            <text:p>2.5843</text:p>
          </table:table-cell>
          <table:table-cell office:value-type="float" office:value="2.4157">
            <text:p>2.4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39098">
            <text:p>239098</text:p>
          </table:table-cell>
          <table:table-cell office:value-type="float" office:value="57053">
            <text:p>57053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22736">
            <text:p>227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14785">
            <text:p>14785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168430">
            <text:p>1684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05500">
            <text:p>105500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297247">
            <text:p>29724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836">
            <text:p>962836</text:p>
          </table:table-cell>
          <table:table-cell office:value-type="float" office:value="31570">
            <text:p>3157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8676">
            <text:p>2867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279269">
            <text:p>279269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110631">
            <text:p>11063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761133">
            <text:p>1761133</text:p>
          </table:table-cell>
          <table:table-cell office:value-type="float" office:value="65466">
            <text:p>65466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36281">
            <text:p>36281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1266872">
            <text:p>1266872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690825">
            <text:p>690825</text:p>
          </table:table-cell>
          <table:table-cell office:value-type="float" office:value="1.801">
            <text:p>1.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368332">
            <text:p>368332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515897">
            <text:p>51589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175809">
            <text:p>175809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73040">
            <text:p>7304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079091">
            <text:p>2079091</text:p>
          </table:table-cell>
          <table:table-cell office:value-type="float" office:value="5442">
            <text:p>5442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21301">
            <text:p>2130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13586">
            <text:p>413586</text:p>
          </table:table-cell>
          <table:table-cell office:value-type="float" office:value="61088">
            <text:p>61088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68207">
            <text:p>6820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339254">
            <text:p>33925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61625">
            <text:p>61625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1028215">
            <text:p>1028215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118468">
            <text:p>1184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77355">
            <text:p>-77355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-142129">
            <text:p>-142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209746">
            <text:p>1209746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2180535">
            <text:p>21805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            
ACTER GROUP CORPORATION LIMITED              </text:p>
          </table:table-cell>
          <table:table-cell office:value-type="float" office:value="571868">
            <text:p>571868</text:p>
          </table:table-cell>
          <table:table-cell office:value-type="float" office:value="1489972">
            <text:p>1489972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049020">
            <text:p>10490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2000">
            <text:p>372000</text:p>
          </table:table-cell>
          <table:table-cell office:value-type="float" office:value="120307">
            <text:p>120307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18891">
            <text:p>1889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15826">
            <text:p>15826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18932">
            <text:p>18932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806743">
            <text:p>806743</text:p>
          </table:table-cell>
          <table:table-cell office:value-type="float" office:value="739504">
            <text:p>739504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4325">
            <text:p>4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706251">
            <text:p>706251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438246">
            <text:p>438246</text:p>
          </table:table-cell>
          <table:table-cell office:value-type="float" office:value="5.55">
            <text:p>5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1686606">
            <text:p>1686606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263022">
            <text:p>263022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537569">
            <text:p>2537569</text:p>
          </table:table-cell>
          <table:table-cell office:value-type="float" office:value="-142858">
            <text:p>-142858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-108148">
            <text:p>-108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100907">
            <text:p>-100907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-57031">
            <text:p>-57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35001">
            <text:p>35001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0100">
            <text:p>2010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20</text:p>
          </table:table-cell>
          <table:table-cell office:value-type="string">
            <text:p>日盛金          
JIH SUN FINANCIAL HOLDING CO., LTD           </text:p>
          </table:table-cell>
          <table:table-cell office:value-type="float" office:value="38347145">
            <text:p>38347145</text:p>
          </table:table-cell>
          <table:table-cell office:value-type="float" office:value="3961401">
            <text:p>3961401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2509770">
            <text:p>2509770</text:p>
          </table:table-cell>
          <table:table-cell office:value-type="float" office:value="0.3811498">
            <text:p>0.3811498</text:p>
          </table:table-cell>
          <table:table-cell office:value-type="float" office:value="0">
            <text:p>0</text:p>
          </table:table-cell>
          <table:table-cell office:value-type="float" office:value="0.1633499">
            <text:p>0.1633499</text:p>
          </table:table-cell>
          <table:table-cell office:value-type="float" office:value="0">
            <text:p>0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string">
            <text:p>2021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517398">
            <text:p>2517398</text:p>
          </table:table-cell>
          <table:table-cell office:value-type="float" office:value="538147">
            <text:p>538147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444988">
            <text:p>444988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60605">
            <text:p>60605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75806">
            <text:p>758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41041">
            <text:p>141041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32189">
            <text:p>32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263943">
            <text:p>1263943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1614381">
            <text:p>1614381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145656">
            <text:p>1145656</text:p>
          </table:table-cell>
          <table:table-cell office:value-type="float" office:value="1607548">
            <text:p>1607548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709140">
            <text:p>1709140</text:p>
          </table:table-cell>
          <table:table-cell office:value-type="float" office:value="17.1">
            <text:p>17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170">
            <text:p>1898170</text:p>
          </table:table-cell>
          <table:table-cell office:value-type="float" office:value="-176164">
            <text:p>-176164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89928">
            <text:p>8992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313694">
            <text:p>3313694</text:p>
          </table:table-cell>
          <table:table-cell office:value-type="float" office:value="1164727">
            <text:p>1164727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-440991">
            <text:p>-440991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938507">
            <text:p>938507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-278067">
            <text:p>-278067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000000000000001">
            <text:p>0.07000000000000001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643287">
            <text:p>643287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2033">
            <text:p>2033</text:p>
          </table:table-cell>
          <table:table-cell office:value-type="float" office:value="0.32474527">
            <text:p>0.32474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559">
            <text:p>3098559</text:p>
          </table:table-cell>
          <table:table-cell office:value-type="float" office:value="354598">
            <text:p>354598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196590">
            <text:p>196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885416">
            <text:p>885416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1000045">
            <text:p>100004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001349">
            <text:p>3001349</text:p>
          </table:table-cell>
          <table:table-cell office:value-type="float" office:value="1063301">
            <text:p>1063301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37279">
            <text:p>372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46513">
            <text:p>-46513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23352">
            <text:p>23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279">
            <text:p>-279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15194">
            <text:p>15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403772">
            <text:p>40377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245264">
            <text:p>245264</text:p>
          </table:table-cell>
          <table:table-cell office:value-type="float" office:value="1.95">
            <text:p>1.95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94004">
            <text:p>594004</text:p>
          </table:table-cell>
          <table:table-cell office:value-type="float" office:value="-32784">
            <text:p>-32784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1528">
            <text:p>1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655869">
            <text:p>655869</text:p>
          </table:table-cell>
          <table:table-cell office:value-type="float" office:value="-1709">
            <text:p>-1709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87823">
            <text:p>8782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30968">
            <text:p>30968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-34363">
            <text:p>-3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45965">
            <text:p>45965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315374">
            <text:p>31537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55823">
            <text:p>55823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-29386">
            <text:p>-29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7576445">
            <text:p>7576445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3209019">
            <text:p>3209019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07910">
            <text:p>707910</text:p>
          </table:table-cell>
          <table:table-cell office:value-type="float" office:value="25970">
            <text:p>25970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13818">
            <text:p>1381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90374">
            <text:p>590374</text:p>
          </table:table-cell>
          <table:table-cell office:value-type="float" office:value="328250">
            <text:p>328250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203406">
            <text:p>203406</text:p>
          </table:table-cell>
          <table:table-cell office:value-type="float" office:value="2.759">
            <text:p>2.759</text:p>
          </table:table-cell>
          <table:table-cell office:value-type="float" office:value="0.841">
            <text:p>0.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242266">
            <text:p>242266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111399">
            <text:p>11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-512303">
            <text:p>-512303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-169802">
            <text:p>-1698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68396">
            <text:p>1268396</text:p>
          </table:table-cell>
          <table:table-cell office:value-type="float" office:value="332264">
            <text:p>33226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52614">
            <text:p>5261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86662">
            <text:p>86662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-25383">
            <text:p>-25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115078">
            <text:p>115078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-92997">
            <text:p>-92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295000">
            <text:p>295000</text:p>
          </table:table-cell>
          <table:table-cell office:value-type="float" office:value="20600">
            <text:p>20600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-23454">
            <text:p>-2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22712">
            <text:p>-22712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-22809">
            <text:p>-22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37845">
            <text:p>737845</text:p>
          </table:table-cell>
          <table:table-cell office:value-type="float" office:value="1012287">
            <text:p>1012287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393218">
            <text:p>393218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383680">
            <text:p>383680</text:p>
          </table:table-cell>
          <table:table-cell office:value-type="float" office:value="16513">
            <text:p>16513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2439">
            <text:p>2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213301">
            <text:p>21330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375384">
            <text:p>375384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8307">
            <text:p>-18307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-27099">
            <text:p>-27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1047713">
            <text:p>1047713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700180">
            <text:p>7001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6715232">
            <text:p>6715232</text:p>
          </table:table-cell>
          <table:table-cell office:value-type="float" office:value="5464257">
            <text:p>5464257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4514503">
            <text:p>4514503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70000">
            <text:p>470000</text:p>
          </table:table-cell>
          <table:table-cell office:value-type="float" office:value="25691">
            <text:p>25691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50333">
            <text:p>5033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48816">
            <text:p>448816</text:p>
          </table:table-cell>
          <table:table-cell office:value-type="float" office:value="800592">
            <text:p>800592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134639">
            <text:p>134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224471">
            <text:p>224471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80583">
            <text:p>805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142358">
            <text:p>14235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58304">
            <text:p>5830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80920">
            <text:p>80920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134968">
            <text:p>13496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36479">
            <text:p>536479</text:p>
          </table:table-cell>
          <table:table-cell office:value-type="float" office:value="157379">
            <text:p>157379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386272">
            <text:p>38627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32818">
            <text:p>32818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56556">
            <text:p>56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253247">
            <text:p>253247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84381">
            <text:p>18438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250885">
            <text:p>1250885</text:p>
          </table:table-cell>
          <table:table-cell office:value-type="float" office:value="185231">
            <text:p>185231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103668">
            <text:p>1036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64378">
            <text:p>64378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183317">
            <text:p>183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12055">
            <text:p>-12055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-100715">
            <text:p>-100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116503">
            <text:p>116503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2236">
            <text:p>223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866548">
            <text:p>866548</text:p>
          </table:table-cell>
          <table:table-cell office:value-type="float" office:value="277708">
            <text:p>277708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23701">
            <text:p>2370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1122675">
            <text:p>1122675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1482038">
            <text:p>14820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62459">
            <text:p>62459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53144">
            <text:p>53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0048">
            <text:p>1430048</text:p>
          </table:table-cell>
          <table:table-cell office:value-type="float" office:value="530489">
            <text:p>530489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303189">
            <text:p>30318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156843">
            <text:p>156843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82744">
            <text:p>82744</text:p>
          </table:table-cell>
          <table:table-cell office:value-type="float" office:value="0.87194673">
            <text:p>0.87194673</text:p>
          </table:table-cell>
          <table:table-cell office:value-type="float" office:value="0.62805327">
            <text:p>0.62805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1180096">
            <text:p>1180096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1759973">
            <text:p>1759973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764342">
            <text:p>5764342</text:p>
          </table:table-cell>
          <table:table-cell office:value-type="float" office:value="1270357">
            <text:p>1270357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908851">
            <text:p>190885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68694">
            <text:p>-68694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107192">
            <text:p>10719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365361">
            <text:p>1365361</text:p>
          </table:table-cell>
          <table:table-cell office:value-type="float" office:value="571503">
            <text:p>571503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-33907">
            <text:p>-339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574622">
            <text:p>574622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314416">
            <text:p>314416</text:p>
          </table:table-cell>
          <table:table-cell office:value-type="float" office:value="0.9">
            <text:p>0.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820772">
            <text:p>820772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368560">
            <text:p>36856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403685">
            <text:p>1403685</text:p>
          </table:table-cell>
          <table:table-cell office:value-type="float" office:value="278070">
            <text:p>27807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89550">
            <text:p>1895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24782">
            <text:p>24782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62798">
            <text:p>62798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498531">
            <text:p>498531</text:p>
          </table:table-cell>
          <table:table-cell office:value-type="float" office:value="221629">
            <text:p>221629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167570">
            <text:p>16757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凌泰            
AVERLOGIC TECHNOLOGIES CORP.                 </text:p>
          </table:table-cell>
          <table:table-cell office:value-type="float" office:value="226354">
            <text:p>226354</text:p>
          </table:table-cell>
          <table:table-cell office:value-type="float" office:value="263">
            <text:p>263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15724">
            <text:p>15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40864">
            <text:p>40864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12978">
            <text:p>1297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839014">
            <text:p>839014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300585">
            <text:p>30058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315254">
            <text:p>315254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45524">
            <text:p>455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221263">
            <text:p>221263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335501">
            <text:p>33550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71906">
            <text:p>1171906</text:p>
          </table:table-cell>
          <table:table-cell office:value-type="float" office:value="428811">
            <text:p>428811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08564">
            <text:p>20856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81647">
            <text:p>81647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89899">
            <text:p>898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329705">
            <text:p>329705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766763">
            <text:p>766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660477">
            <text:p>660477</text:p>
          </table:table-cell>
          <table:table-cell office:value-type="float" office:value="126478">
            <text:p>1264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59708">
            <text:p>597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41967">
            <text:p>4196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109271">
            <text:p>1092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194704">
            <text:p>-194704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109400">
            <text:p>109400</text:p>
          </table:table-cell>
          <table:table-cell office:value-type="float" office:value="1.1715077">
            <text:p>1.1715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168641">
            <text:p>168641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353241">
            <text:p>3532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714455">
            <text:p>714455</text:p>
          </table:table-cell>
          <table:table-cell office:value-type="float" office:value="216946">
            <text:p>216946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128807">
            <text:p>128807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2988">
            <text:p>2988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52282">
            <text:p>522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38">
            <text:p>940738</text:p>
          </table:table-cell>
          <table:table-cell office:value-type="float" office:value="568338">
            <text:p>568338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334562">
            <text:p>33456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370681">
            <text:p>370681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207497">
            <text:p>2074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8898">
            <text:p>-8898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-29055">
            <text:p>-29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169780">
            <text:p>169780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27635">
            <text:p>27635</text:p>
          </table:table-cell>
          <table:table-cell office:value-type="float" office:value="0.53">
            <text:p>0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182286">
            <text:p>182286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66323">
            <text:p>663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47245">
            <text:p>47245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-28448">
            <text:p>-28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43372">
            <text:p>143372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85582">
            <text:p>85582</text:p>
          </table:table-cell>
          <table:table-cell office:value-type="float" office:value="0.19">
            <text:p>0.19</text:p>
          </table:table-cell>
          <table:table-cell office:value-type="float" office:value="0.2">
            <text:p>0.2</text:p>
          </table:table-cell>
          <table:table-cell office:value-type="float" office:value="0.8100000000000001">
            <text:p>0.810000000000000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Come True Biomedical Inc.                    </text:p>
          </table:table-cell>
          <table:table-cell office:value-type="float" office:value="316540">
            <text:p>316540</text:p>
          </table:table-cell>
          <table:table-cell office:value-type="float" office:value="-5846">
            <text:p>-5846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-62618">
            <text:p>-626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98846">
            <text:p>798846</text:p>
          </table:table-cell>
          <table:table-cell office:value-type="float" office:value="481458">
            <text:p>48145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-25684">
            <text:p>-2568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25307">
            <text:p>25307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29824">
            <text:p>29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-67361">
            <text:p>-67361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-29486">
            <text:p>-29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22000">
            <text:p>222000</text:p>
          </table:table-cell>
          <table:table-cell office:value-type="float" office:value="36222">
            <text:p>36222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76738">
            <text:p>767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115452">
            <text:p>115452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-6794568">
            <text:p>-6794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70034">
            <text:p>1170034</text:p>
          </table:table-cell>
          <table:table-cell office:value-type="float" office:value="381997">
            <text:p>381997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424236">
            <text:p>42423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35187">
            <text:p>35187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19456">
            <text:p>19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63344">
            <text:p>-63344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-53366">
            <text:p>-53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457115">
            <text:p>457115</text:p>
          </table:table-cell>
          <table:table-cell office:value-type="float" office:value="51552">
            <text:p>51552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278">
            <text:p>27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64192">
            <text:p>164192</text:p>
          </table:table-cell>
          <table:table-cell office:value-type="float" office:value="-2618">
            <text:p>-2618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-21026">
            <text:p>-21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1124764">
            <text:p>112476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60582">
            <text:p>4605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275415">
            <text:p>275415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301040">
            <text:p>30104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51766">
            <text:p>5176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3764">
            <text:p>3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83008">
            <text:p>83008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-155678">
            <text:p>-155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23598">
            <text:p>1023598</text:p>
          </table:table-cell>
          <table:table-cell office:value-type="float" office:value="141385">
            <text:p>141385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259873">
            <text:p>259873</text:p>
          </table:table-cell>
          <table:table-cell office:value-type="float" office:value="1.57999999">
            <text:p>1.57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161562">
            <text:p>16156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70450">
            <text:p>7045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738175">
            <text:p>2738175</text:p>
          </table:table-cell>
          <table:table-cell office:value-type="float" office:value="1903881">
            <text:p>1903881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1836480">
            <text:p>1836480</text:p>
          </table:table-cell>
          <table:table-cell office:value-type="float" office:value="4.60373477">
            <text:p>4.60373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697869">
            <text:p>697869</text:p>
          </table:table-cell>
          <table:table-cell office:value-type="float" office:value="196347">
            <text:p>196347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-31551">
            <text:p>-31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37069">
            <text:p>37069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764">
            <text:p>3764</text:p>
          </table:table-cell>
          <table:table-cell office:value-type="float" office:value="0.65595">
            <text:p>0.65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698255">
            <text:p>69825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583304">
            <text:p>583304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534301">
            <text:p>534301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264913">
            <text:p>2649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67344">
            <text:p>67344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-24208">
            <text:p>-24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501664">
            <text:p>501664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159857">
            <text:p>15985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530000">
            <text:p>530000</text:p>
          </table:table-cell>
          <table:table-cell office:value-type="float" office:value="16225">
            <text:p>16225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-46152">
            <text:p>-46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232709">
            <text:p>232709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89995">
            <text:p>899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277409">
            <text:p>277409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201835">
            <text:p>20183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43680">
            <text:p>143680</text:p>
          </table:table-cell>
          <table:table-cell office:value-type="float" office:value="-27008">
            <text:p>-27008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-230573">
            <text:p>-2305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16648">
            <text:p>916648</text:p>
          </table:table-cell>
          <table:table-cell office:value-type="float" office:value="707237">
            <text:p>707237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562495">
            <text:p>562495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93769">
            <text:p>9376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42883">
            <text:p>42883</text:p>
          </table:table-cell>
          <table:table-cell office:value-type="float" office:value="0.6">
            <text:p>0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-16003">
            <text:p>-16003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47126">
            <text:p>4712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67028">
            <text:p>67028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-110580">
            <text:p>-1105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-134963">
            <text:p>-134963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164413">
            <text:p>16441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102333">
            <text:p>102333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62429">
            <text:p>62429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372940">
            <text:p>372940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322355">
            <text:p>32235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GAMING INC.                            </text:p>
          </table:table-cell>
          <table:table-cell office:value-type="float" office:value="424345">
            <text:p>424345</text:p>
          </table:table-cell>
          <table:table-cell office:value-type="float" office:value="-187332">
            <text:p>-187332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60990">
            <text:p>6099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635393">
            <text:p>2635393</text:p>
          </table:table-cell>
          <table:table-cell office:value-type="float" office:value="-1924189">
            <text:p>-1924189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-1039760">
            <text:p>-10397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298548">
            <text:p>298548</text:p>
          </table:table-cell>
          <table:table-cell office:value-type="float" office:value="364854">
            <text:p>364854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45008">
            <text:p>45008</text:p>
          </table:table-cell>
          <table:table-cell office:value-type="float" office:value="1.671491">
            <text:p>1.671491</text:p>
          </table:table-cell>
          <table:table-cell office:value-type="float" office:value="0.169867">
            <text:p>0.169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006860">
            <text:p>1006860</text:p>
          </table:table-cell>
          <table:table-cell office:value-type="float" office:value="-221885">
            <text:p>-221885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-222075">
            <text:p>-222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707758">
            <text:p>707758</text:p>
          </table:table-cell>
          <table:table-cell office:value-type="float" office:value="-235057">
            <text:p>-235057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670791">
            <text:p>67079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429744">
            <text:p>429744</text:p>
          </table:table-cell>
          <table:table-cell office:value-type="float" office:value="-18982">
            <text:p>-18982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700431">
            <text:p>700431</text:p>
          </table:table-cell>
          <table:table-cell office:value-type="float" office:value="367984">
            <text:p>367984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06002">
            <text:p>106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81029">
            <text:p>81029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107722">
            <text:p>10772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684123">
            <text:p>684123</text:p>
          </table:table-cell>
          <table:table-cell office:value-type="float" office:value="841644">
            <text:p>841644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442843">
            <text:p>4428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71484">
            <text:p>171484</text:p>
          </table:table-cell>
          <table:table-cell office:value-type="float" office:value="18951">
            <text:p>18951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-27870">
            <text:p>-27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08615">
            <text:p>408615</text:p>
          </table:table-cell>
          <table:table-cell office:value-type="float" office:value="396952">
            <text:p>396952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75113">
            <text:p>751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87509">
            <text:p>387509</text:p>
          </table:table-cell>
          <table:table-cell office:value-type="float" office:value="179097">
            <text:p>179097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198234">
            <text:p>19823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12818768">
            <text:p>12818768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3630673">
            <text:p>1363067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                      </text:p>
          </table:table-cell>
          <table:table-cell office:value-type="float" office:value="897436">
            <text:p>897436</text:p>
          </table:table-cell>
          <table:table-cell office:value-type="float" office:value="-246719">
            <text:p>-246719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-375850">
            <text:p>-3758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458293">
            <text:p>458293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76968">
            <text:p>769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6926">
            <text:p>-6926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221827">
            <text:p>2218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732041">
            <text:p>732041</text:p>
          </table:table-cell>
          <table:table-cell office:value-type="float" office:value="-380491">
            <text:p>-380491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256601">
            <text:p>256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1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93550">
            <text:p>93550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106190">
            <text:p>10619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56702">
            <text:p>856702</text:p>
          </table:table-cell>
          <table:table-cell office:value-type="float" office:value="425341">
            <text:p>425341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82324">
            <text:p>18232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2041">
            <text:p>1732041</text:p>
          </table:table-cell>
          <table:table-cell office:value-type="float" office:value="455736">
            <text:p>45573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69014">
            <text:p>169014</text:p>
          </table:table-cell>
          <table:table-cell office:value-type="float" office:value="0.68">
            <text:p>0.68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730934">
            <text:p>730934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716024">
            <text:p>7160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-30169">
            <text:p>-3016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13112">
            <text:p>13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90652">
            <text:p>90652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67209">
            <text:p>672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24138">
            <text:p>424138</text:p>
          </table:table-cell>
          <table:table-cell office:value-type="float" office:value="39445">
            <text:p>39445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39078">
            <text:p>39078</text:p>
          </table:table-cell>
          <table:table-cell office:value-type="float" office:value="0.07000000000000001">
            <text:p>0.070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283009">
            <text:p>283009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24839">
            <text:p>24839</text:p>
          </table:table-cell>
          <table:table-cell office:value-type="float" office:value="3.86">
            <text:p>3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66759">
            <text:p>66759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69886">
            <text:p>69886</text:p>
          </table:table-cell>
          <table:table-cell office:value-type="float" office:value="2.55">
            <text:p>2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33999">
            <text:p>33999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23247">
            <text:p>23247</text:p>
          </table:table-cell>
          <table:table-cell office:value-type="float" office:value="0.674">
            <text:p>0.674</text:p>
          </table:table-cell>
          <table:table-cell office:value-type="float" office:value="0.326">
            <text:p>0.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82539">
            <text:p>82539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109354">
            <text:p>10935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519728">
            <text:p>1519728</text:p>
          </table:table-cell>
          <table:table-cell office:value-type="float" office:value="424111">
            <text:p>424111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-50378">
            <text:p>-50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174971">
            <text:p>174971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2042">
            <text:p>204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-175749">
            <text:p>-175749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127047">
            <text:p>127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2128865">
            <text:p>2128865</text:p>
          </table:table-cell>
          <table:table-cell office:value-type="float" office:value="344541">
            <text:p>344541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-476340">
            <text:p>-476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64131">
            <text:p>364131</text:p>
          </table:table-cell>
          <table:table-cell office:value-type="float" office:value="1464391">
            <text:p>1464391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842544">
            <text:p>842544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112824">
            <text:p>1128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32133">
            <text:p>3213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06998">
            <text:p>206998</text:p>
          </table:table-cell>
          <table:table-cell office:value-type="float" office:value="194010">
            <text:p>194010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61604">
            <text:p>61604</text:p>
          </table:table-cell>
          <table:table-cell office:value-type="float" office:value="1.6">
            <text:p>1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4596">
            <text:p>704596</text:p>
          </table:table-cell>
          <table:table-cell office:value-type="float" office:value="622712">
            <text:p>622712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484604">
            <text:p>48460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7831">
            <text:p>307831</text:p>
          </table:table-cell>
          <table:table-cell office:value-type="float" office:value="136047">
            <text:p>136047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218694">
            <text:p>2186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02612">
            <text:p>302612</text:p>
          </table:table-cell>
          <table:table-cell office:value-type="float" office:value="55665">
            <text:p>55665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194906">
            <text:p>1949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87411">
            <text:p>87411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53955">
            <text:p>5395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4262">
            <text:p>4262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08774">
            <text:p>108774</text:p>
          </table:table-cell>
          <table:table-cell office:value-type="float" office:value="1.23">
            <text:p>1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75517">
            <text:p>1175517</text:p>
          </table:table-cell>
          <table:table-cell office:value-type="float" office:value="-335406">
            <text:p>-335406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-551515">
            <text:p>-551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38811">
            <text:p>138811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186286">
            <text:p>186286</text:p>
          </table:table-cell>
          <table:table-cell office:value-type="float" office:value="4.75">
            <text:p>4.7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31259">
            <text:p>331259</text:p>
          </table:table-cell>
          <table:table-cell office:value-type="float" office:value="-57726">
            <text:p>-5772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25139">
            <text:p>2513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9993">
            <text:p>999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37121">
            <text:p>3712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2442924">
            <text:p>2442924</text:p>
          </table:table-cell>
          <table:table-cell office:value-type="float" office:value="-44574">
            <text:p>-44574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-367788">
            <text:p>-367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79598">
            <text:p>79598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26498">
            <text:p>26498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1709">
            <text:p>201709</text:p>
          </table:table-cell>
          <table:table-cell office:value-type="float" office:value="19447">
            <text:p>19447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54001">
            <text:p>5400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291791">
            <text:p>291791</text:p>
          </table:table-cell>
          <table:table-cell office:value-type="float" office:value="15989">
            <text:p>15989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24783">
            <text:p>24783</text:p>
          </table:table-cell>
          <table:table-cell office:value-type="float" office:value="0.96">
            <text:p>0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-58235">
            <text:p>-58235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31394">
            <text:p>3139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494388">
            <text:p>1494388</text:p>
          </table:table-cell>
          <table:table-cell office:value-type="float" office:value="176375">
            <text:p>176375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100082">
            <text:p>10008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164483">
            <text:p>164483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290912">
            <text:p>2909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99">
            <text:p>339699</text:p>
          </table:table-cell>
          <table:table-cell office:value-type="float" office:value="44905">
            <text:p>44905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70453">
            <text:p>704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 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504148">
            <text:p>504148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559863">
            <text:p>55986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2616">
            <text:p>212616</text:p>
          </table:table-cell>
          <table:table-cell office:value-type="float" office:value="48369">
            <text:p>48369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47350">
            <text:p>4735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36250">
            <text:p>236250</text:p>
          </table:table-cell>
          <table:table-cell office:value-type="float" office:value="-20705">
            <text:p>-20705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37060">
            <text:p>370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26395">
            <text:p>-26395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49589">
            <text:p>495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6617">
            <text:p>356617</text:p>
          </table:table-cell>
          <table:table-cell office:value-type="float" office:value="198052">
            <text:p>198052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73958">
            <text:p>73958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161680">
            <text:p>161680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87486">
            <text:p>874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128668">
            <text:p>128668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74052">
            <text:p>7405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6060">
            <text:p>316060</text:p>
          </table:table-cell>
          <table:table-cell office:value-type="float" office:value="151746">
            <text:p>151746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279907">
            <text:p>279907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330000">
            <text:p>330000</text:p>
          </table:table-cell>
          <table:table-cell office:value-type="float" office:value="-32032">
            <text:p>-3203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-60541">
            <text:p>-60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29632">
            <text:p>329632</text:p>
          </table:table-cell>
          <table:table-cell office:value-type="float" office:value="235439">
            <text:p>235439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71797">
            <text:p>717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215243">
            <text:p>215243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256810">
            <text:p>2568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1279">
            <text:p>1279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28340">
            <text:p>28340</text:p>
          </table:table-cell>
          <table:table-cell office:value-type="float" office:value="1.341">
            <text:p>1.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39748">
            <text:p>39748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53127">
            <text:p>53127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289029">
            <text:p>289029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262640">
            <text:p>26264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117827">
            <text:p>117827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03119">
            <text:p>1031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439386">
            <text:p>439386</text:p>
          </table:table-cell>
          <table:table-cell office:value-type="float" office:value="574882">
            <text:p>574882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109181">
            <text:p>109181</text:p>
          </table:table-cell>
          <table:table-cell office:value-type="float" office:value="2.03651316">
            <text:p>2.03651316</text:p>
          </table:table-cell>
          <table:table-cell office:value-type="float" office:value="0.40730263">
            <text:p>0.40730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85500">
            <text:p>185500</text:p>
          </table:table-cell>
          <table:table-cell office:value-type="float" office:value="23042">
            <text:p>23042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53093">
            <text:p>530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405338">
            <text:p>405338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146296">
            <text:p>14629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44580">
            <text:p>244580</text:p>
          </table:table-cell>
          <table:table-cell office:value-type="float" office:value="132955">
            <text:p>132955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32998">
            <text:p>32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169997">
            <text:p>169997</text:p>
          </table:table-cell>
          <table:table-cell office:value-type="float" office:value="75468">
            <text:p>75468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57988">
            <text:p>579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06400">
            <text:p>406400</text:p>
          </table:table-cell>
          <table:table-cell office:value-type="float" office:value="88322">
            <text:p>88322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34233">
            <text:p>34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73282">
            <text:p>73282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45033">
            <text:p>450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08000">
            <text:p>208000</text:p>
          </table:table-cell>
          <table:table-cell office:value-type="float" office:value="115042">
            <text:p>115042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152476">
            <text:p>152476</text:p>
          </table:table-cell>
          <table:table-cell office:value-type="float" office:value="4.56">
            <text:p>4.56</text:p>
          </table:table-cell>
          <table:table-cell office:value-type="float" office:value="3.44">
            <text:p>3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18180">
            <text:p>618180</text:p>
          </table:table-cell>
          <table:table-cell office:value-type="float" office:value="302662">
            <text:p>302662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-68771">
            <text:p>-68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45234">
            <text:p>245234</text:p>
          </table:table-cell>
          <table:table-cell office:value-type="float" office:value="249065">
            <text:p>249065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77489">
            <text:p>774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10001">
            <text:p>210001</text:p>
          </table:table-cell>
          <table:table-cell office:value-type="float" office:value="137800">
            <text:p>13780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90482">
            <text:p>904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228237">
            <text:p>228237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2378">
            <text:p>423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1589236">
            <text:p>1589236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326275">
            <text:p>32627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16300">
            <text:p>1016300</text:p>
          </table:table-cell>
          <table:table-cell office:value-type="float" office:value="-124336">
            <text:p>-124336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-167456">
            <text:p>-167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244645">
            <text:p>244645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73828">
            <text:p>7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78874">
            <text:p>278874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73563">
            <text:p>73563</text:p>
          </table:table-cell>
          <table:table-cell office:value-type="float" office:value="4.55">
            <text:p>4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130300">
            <text:p>130300</text:p>
          </table:table-cell>
          <table:table-cell office:value-type="float" office:value="27200">
            <text:p>27200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1893">
            <text:p>21893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283020">
            <text:p>283020</text:p>
          </table:table-cell>
          <table:table-cell office:value-type="float" office:value="89764">
            <text:p>89764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71233">
            <text:p>7123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17445">
            <text:p>217445</text:p>
          </table:table-cell>
          <table:table-cell office:value-type="float" office:value="182842">
            <text:p>182842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74293">
            <text:p>742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15744">
            <text:p>215744</text:p>
          </table:table-cell>
          <table:table-cell office:value-type="float" office:value="130492">
            <text:p>13049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2205">
            <text:p>220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45308">
            <text:p>-45308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-24830">
            <text:p>-2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190954">
            <text:p>190954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65013">
            <text:p>6501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5170">
            <text:p>695170</text:p>
          </table:table-cell>
          <table:table-cell office:value-type="float" office:value="1060410">
            <text:p>1060410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806912">
            <text:p>806912</text:p>
          </table:table-cell>
          <table:table-cell office:value-type="float" office:value="10.83">
            <text:p>1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48229">
            <text:p>248229</text:p>
          </table:table-cell>
          <table:table-cell office:value-type="float" office:value="32811">
            <text:p>32811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31829">
            <text:p>31829</text:p>
          </table:table-cell>
          <table:table-cell office:value-type="float" office:value="0.38947932">
            <text:p>0.38947932</text:p>
          </table:table-cell>
          <table:table-cell office:value-type="float" office:value="0.16052068">
            <text:p>0.1605206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0276">
            <text:p>220276</text:p>
          </table:table-cell>
          <table:table-cell office:value-type="float" office:value="92812">
            <text:p>92812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58375">
            <text:p>583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50823">
            <text:p>50823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6262">
            <text:p>6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8776">
            <text:p>1008776</text:p>
          </table:table-cell>
          <table:table-cell office:value-type="float" office:value="249724">
            <text:p>249724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00215">
            <text:p>100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158971">
            <text:p>158971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47376">
            <text:p>147376</text:p>
          </table:table-cell>
          <table:table-cell office:value-type="float" office:value="1.13">
            <text:p>1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2778">
            <text:p>2778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66251">
            <text:p>6625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142">
            <text:p>598142</text:p>
          </table:table-cell>
          <table:table-cell office:value-type="float" office:value="-75383">
            <text:p>-75383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-153482">
            <text:p>-153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9131">
            <text:p>689131</text:p>
          </table:table-cell>
          <table:table-cell office:value-type="float" office:value="12240">
            <text:p>12240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-85127">
            <text:p>-8512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117511">
            <text:p>11751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119849">
            <text:p>119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130651">
            <text:p>1306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403366">
            <text:p>40336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2595">
            <text:p>1282595</text:p>
          </table:table-cell>
          <table:table-cell office:value-type="float" office:value="360137">
            <text:p>360137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-994643">
            <text:p>-99464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5285">
            <text:p>-5285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-6063">
            <text:p>-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132281">
            <text:p>132281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115609">
            <text:p>11560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293206">
            <text:p>293206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297563">
            <text:p>29756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31006">
            <text:p>31006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307134">
            <text:p>307134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704849">
            <text:p>704849</text:p>
          </table:table-cell>
          <table:table-cell office:value-type="float" office:value="290623">
            <text:p>290623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81452">
            <text:p>8145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140284">
            <text:p>-140284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-153378">
            <text:p>-153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331566">
            <text:p>331566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381396">
            <text:p>3813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100249">
            <text:p>10024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97202">
            <text:p>39720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18741">
            <text:p>-1874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-68703">
            <text:p>-68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-24520">
            <text:p>-24520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8308">
            <text:p>8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4761691">
            <text:p>4761691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613673">
            <text:p>26136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68231">
            <text:p>68231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57175">
            <text:p>57175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80748">
            <text:p>80748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05750">
            <text:p>1057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775315">
            <text:p>2775315</text:p>
          </table:table-cell>
          <table:table-cell office:value-type="float" office:value="53627">
            <text:p>53627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275265">
            <text:p>275265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000003">
            <text:p>0.7400000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270219">
            <text:p>-270219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40790">
            <text:p>407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403167">
            <text:p>403167</text:p>
          </table:table-cell>
          <table:table-cell office:value-type="float" office:value="6708">
            <text:p>6708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-398984">
            <text:p>-398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345665">
            <text:p>34566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304425">
            <text:p>304425</text:p>
          </table:table-cell>
          <table:table-cell office:value-type="float" office:value="8.4">
            <text:p>8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-43991">
            <text:p>-4399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-28192">
            <text:p>-28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572572">
            <text:p>1572572</text:p>
          </table:table-cell>
          <table:table-cell office:value-type="float" office:value="30675">
            <text:p>30675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-190096">
            <text:p>-190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716778">
            <text:p>716778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96542">
            <text:p>29654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-13468">
            <text:p>-13468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-17933">
            <text:p>-17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44951">
            <text:p>44951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32484">
            <text:p>32484</text:p>
          </table:table-cell>
          <table:table-cell office:value-type="float" office:value="2.08">
            <text:p>2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72303">
            <text:p>572303</text:p>
          </table:table-cell>
          <table:table-cell office:value-type="float" office:value="-9420">
            <text:p>-9420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67754">
            <text:p>26775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116">
            <text:p>455116</text:p>
          </table:table-cell>
          <table:table-cell office:value-type="float" office:value="198219">
            <text:p>198219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84010">
            <text:p>28401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-22372">
            <text:p>-22372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1298">
            <text:p>1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-56488">
            <text:p>-56488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-9461">
            <text:p>-9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52648">
            <text:p>1452648</text:p>
          </table:table-cell>
          <table:table-cell office:value-type="float" office:value="173434">
            <text:p>173434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-123741">
            <text:p>-12374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386743">
            <text:p>386743</text:p>
          </table:table-cell>
          <table:table-cell office:value-type="float" office:value="-3484">
            <text:p>-3484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-116">
            <text:p>-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131652">
            <text:p>131652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78077">
            <text:p>78077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24583">
            <text:p>24583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124414">
            <text:p>1244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366901">
            <text:p>366901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461275">
            <text:p>4612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145598">
            <text:p>145598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221714">
            <text:p>221714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107244">
            <text:p>107244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56187">
            <text:p>56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06277">
            <text:p>306277</text:p>
          </table:table-cell>
          <table:table-cell office:value-type="float" office:value="57177">
            <text:p>57177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22459">
            <text:p>22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304506">
            <text:p>304506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366180">
            <text:p>36618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-56200">
            <text:p>-5620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-68186">
            <text:p>-6818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25000">
            <text:p>725000</text:p>
          </table:table-cell>
          <table:table-cell office:value-type="float" office:value="-76538">
            <text:p>-76538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45737">
            <text:p>4573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469547">
            <text:p>469547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59982">
            <text:p>1599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349936">
            <text:p>349936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144061">
            <text:p>144061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100475">
            <text:p>10047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170183">
            <text:p>17018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308294">
            <text:p>308294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50600">
            <text:p>15060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463914">
            <text:p>463914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529882">
            <text:p>529882</text:p>
          </table:table-cell>
          <table:table-cell office:value-type="float" office:value="3.15">
            <text:p>3.15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62248">
            <text:p>-62248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-76202">
            <text:p>-76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213636">
            <text:p>213636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133990">
            <text:p>1339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150903">
            <text:p>150903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123765">
            <text:p>1237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193850">
            <text:p>193850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120180">
            <text:p>1201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20212">
            <text:p>-2021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-64045">
            <text:p>-64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7669659">
            <text:p>7669659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4318119">
            <text:p>43181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09418">
            <text:p>109418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113729">
            <text:p>113729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292902">
            <text:p>1292902</text:p>
          </table:table-cell>
          <table:table-cell office:value-type="float" office:value="284993">
            <text:p>284993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627295">
            <text:p>6272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6753">
            <text:p>6753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223322">
            <text:p>22332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1327826">
            <text:p>1327826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741129">
            <text:p>741129</text:p>
          </table:table-cell>
          <table:table-cell office:value-type="float" office:value="1.38">
            <text:p>1.38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81925">
            <text:p>1181925</text:p>
          </table:table-cell>
          <table:table-cell office:value-type="float" office:value="357394">
            <text:p>357394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302925">
            <text:p>30292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27">
            <text:p>1199227</text:p>
          </table:table-cell>
          <table:table-cell office:value-type="float" office:value="440717">
            <text:p>440717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77286">
            <text:p>7728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56836">
            <text:p>56836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60440">
            <text:p>60440</text:p>
          </table:table-cell>
          <table:table-cell office:value-type="float" office:value="0.5005605">
            <text:p>0.5005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143259">
            <text:p>1143259</text:p>
          </table:table-cell>
          <table:table-cell office:value-type="float" office:value="162044">
            <text:p>162044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145852">
            <text:p>145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6</text:p>
          </table:table-cell>
          <table:table-cell office:value-type="string">
            <text:p>金可-KY         
Ginko International Co., Ltd.                </text:p>
          </table:table-cell>
          <table:table-cell office:value-type="float" office:value="970730">
            <text:p>970730</text:p>
          </table:table-cell>
          <table:table-cell office:value-type="float" office:value="953463">
            <text:p>953463</text:p>
          </table:table-cell>
          <table:table-cell office:value-type="float" office:value="993776">
            <text:p>993776</text:p>
          </table:table-cell>
          <table:table-cell office:value-type="float" office:value="1199556">
            <text:p>1199556</text:p>
          </table:table-cell>
          <table:table-cell office:value-type="float" office:value="833380">
            <text:p>83338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44786">
            <text:p>-44786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-10489">
            <text:p>-1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44354">
            <text:p>44354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103023">
            <text:p>10302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3495066">
            <text:p>3495066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1188606">
            <text:p>1188606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255107">
            <text:p>255107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273368">
            <text:p>27336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128673">
            <text:p>-128673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-135372">
            <text:p>-1353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198408">
            <text:p>198408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80730">
            <text:p>8073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-43490">
            <text:p>-4349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37006">
            <text:p>37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1059">
            <text:p>241059</text:p>
          </table:table-cell>
          <table:table-cell office:value-type="float" office:value="14836">
            <text:p>14836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43780">
            <text:p>4378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57450">
            <text:p>157450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173211">
            <text:p>1732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25295">
            <text:p>-25295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-24483">
            <text:p>-24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174848">
            <text:p>174848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-80885">
            <text:p>-80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45471">
            <text:p>45471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57784">
            <text:p>5778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155828">
            <text:p>155828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325767">
            <text:p>3257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22124">
            <text:p>122124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105790">
            <text:p>10579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399">
            <text:p>1182399</text:p>
          </table:table-cell>
          <table:table-cell office:value-type="float" office:value="1713287">
            <text:p>1713287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1794899">
            <text:p>179489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223831">
            <text:p>223831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525446">
            <text:p>525446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43973">
            <text:p>43973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18731">
            <text:p>1873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47669">
            <text:p>847669</text:p>
          </table:table-cell>
          <table:table-cell office:value-type="float" office:value="281340">
            <text:p>281340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-100939">
            <text:p>-100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302350">
            <text:p>302350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478529">
            <text:p>4785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115121">
            <text:p>-115121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103716">
            <text:p>103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9912">
            <text:p>19912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69092">
            <text:p>69092</text:p>
          </table:table-cell>
          <table:table-cell office:value-type="float" office:value="0.16126999">
            <text:p>0.16126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3526">
            <text:p>3526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4752">
            <text:p>4752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605103">
            <text:p>605103</text:p>
          </table:table-cell>
          <table:table-cell office:value-type="float" office:value="-30152">
            <text:p>-30152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-395352">
            <text:p>-395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4454">
            <text:p>-4454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47295">
            <text:p>47295</text:p>
          </table:table-cell>
          <table:table-cell office:value-type="float" office:value="1.37">
            <text:p>1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101190">
            <text:p>101190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366895">
            <text:p>366895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245266">
            <text:p>245266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226364">
            <text:p>226364</text:p>
          </table:table-cell>
          <table:table-cell office:value-type="float" office:value="0.65">
            <text:p>0.6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-1667">
            <text:p>-1667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438">
            <text:p>43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240875">
            <text:p>2240875</text:p>
          </table:table-cell>
          <table:table-cell office:value-type="float" office:value="445312">
            <text:p>445312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328656">
            <text:p>32865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4892">
            <text:p>1494892</text:p>
          </table:table-cell>
          <table:table-cell office:value-type="float" office:value="312265">
            <text:p>312265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618337">
            <text:p>6183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478658">
            <text:p>1478658</text:p>
          </table:table-cell>
          <table:table-cell office:value-type="float" office:value="335811">
            <text:p>335811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242934">
            <text:p>2429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13196">
            <text:p>13196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14613">
            <text:p>1461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24009">
            <text:p>24009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28954">
            <text:p>28954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498726">
            <text:p>1498726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30638">
            <text:p>30638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062377">
            <text:p>2062377</text:p>
          </table:table-cell>
          <table:table-cell office:value-type="float" office:value="145622">
            <text:p>145622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76436">
            <text:p>7643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187523">
            <text:p>187523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81440">
            <text:p>814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51451">
            <text:p>-51451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35730">
            <text:p>35730</text:p>
          </table:table-cell>
          <table:table-cell office:value-type="float" office:value="0.20180162">
            <text:p>0.20180162</text:p>
          </table:table-cell>
          <table:table-cell office:value-type="float" office:value="0.29819838">
            <text:p>0.298198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77014">
            <text:p>77014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57220">
            <text:p>5722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194473">
            <text:p>194473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38557">
            <text:p>138557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0500">
            <text:p>600500</text:p>
          </table:table-cell>
          <table:table-cell office:value-type="float" office:value="-30842">
            <text:p>-30842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284218">
            <text:p>284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2995934">
            <text:p>2995934</text:p>
          </table:table-cell>
          <table:table-cell office:value-type="float" office:value="74309">
            <text:p>74309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-1520129">
            <text:p>-152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49177">
            <text:p>49177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182445">
            <text:p>182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358416">
            <text:p>358416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227564">
            <text:p>227564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-62973">
            <text:p>-62973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7699">
            <text:p>7699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1286548">
            <text:p>1286548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568820">
            <text:p>56882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86799">
            <text:p>86799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87964">
            <text:p>879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1155672">
            <text:p>1155672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1286484">
            <text:p>12864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35354">
            <text:p>-35354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-23953">
            <text:p>-23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512712">
            <text:p>-512712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-295696">
            <text:p>-295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387534">
            <text:p>3875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576631">
            <text:p>57663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89926">
            <text:p>89926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34983">
            <text:p>3498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05222">
            <text:p>105222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94179">
            <text:p>9417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office:value-type="float" office:value="758369966">
            <text:p>758369966</text:p>
          </table:table-cell>
          <table:table-cell office:value-type="float" office:value="237367285">
            <text:p>237367285</text:p>
          </table:table-cell>
          <table:table-cell office:value-type="float" office:value="170682957">
            <text:p>170682957</text:p>
          </table:table-cell>
          <table:table-cell office:value-type="float" office:value="136979565">
            <text:p>136979565</text:p>
          </table:table-cell>
          <table:table-cell office:value-type="float" office:value="131587800">
            <text:p>131587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品齊</meta:initial-creator>
    <dc:creator>陳品齊</dc:creator>
    <meta:creation-date>2022-02-09T11:48:14+08:00</meta:creation-date>
    <dc:date>2022-02-09T11:48:14+08:00</dc:date>
    <dc:title/>
    <dc:description/>
    <dc:subject/>
    <meta:keyword/>
    <meta:user-defined meta:name="Company"/>
    <meta:user-defined meta:name="category"/>
  </office:meta>
</office:document-meta>
</file>