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 
Net Profit after Tax (NT$1,000)</text:p>
          </table:table-cell>
          <table:table-cell/>
          <table:table-cell/>
          <table:table-cell office:value-type="string">
            <text:p>最近一年度及當年度股利與股配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Date of
Stockholders'
Meeting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10年度</text:p>
          </table:table-cell>
          <table:table-cell office:value-type="string">
            <text:p>*109年度</text:p>
          </table:table-cell>
          <table:table-cell office:value-type="string">
            <text:p>*108年度</text:p>
          </table:table-cell>
          <table:table-cell office:value-type="string">
            <text:p>109年度</text:p>
          </table:table-cell>
          <table:table-cell/>
          <table:table-cell/>
          <table:table-cell/>
          <table:table-cell office:value-type="string">
            <text:p>110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*111Q1</text:p>
          </table:table-cell>
          <table:table-cell/>
          <table:table-cell/>
          <table:table-cell/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67602">
            <text:p>367602</text:p>
          </table:table-cell>
          <table:table-cell office:value-type="float" office:value="10507">
            <text:p>10507</text:p>
          </table:table-cell>
          <table:table-cell office:value-type="float" office:value="131173">
            <text:p>131173</text:p>
          </table:table-cell>
          <table:table-cell office:value-type="float" office:value="155493">
            <text:p>155493</text:p>
          </table:table-cell>
          <table:table-cell office:value-type="float" office:value="136414">
            <text:p>1364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8</text:p>
          </table:table-cell>
          <table:table-cell office:value-type="string">
            <text:p>其祥-KY         
Kee Song Bio-Technology Holdings Limited     </text:p>
          </table:table-cell>
          <table:table-cell office:value-type="float" office:value="368198">
            <text:p>368198</text:p>
          </table:table-cell>
          <table:table-cell office:value-type="float" office:value="29420">
            <text:p>29420</text:p>
          </table:table-cell>
          <table:table-cell office:value-type="float" office:value="73723">
            <text:p>73723</text:p>
          </table:table-cell>
          <table:table-cell office:value-type="float" office:value="-15777">
            <text:p>-15777</text:p>
          </table:table-cell>
          <table:table-cell office:value-type="float" office:value="-124691">
            <text:p>-1246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12936">
            <text:p>12936</text:p>
          </table:table-cell>
          <table:table-cell office:value-type="float" office:value="99340">
            <text:p>99340</text:p>
          </table:table-cell>
          <table:table-cell office:value-type="float" office:value="159919">
            <text:p>159919</text:p>
          </table:table-cell>
          <table:table-cell office:value-type="float" office:value="161947">
            <text:p>161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239365">
            <text:p>239365</text:p>
          </table:table-cell>
          <table:table-cell office:value-type="float" office:value="599726">
            <text:p>599726</text:p>
          </table:table-cell>
          <table:table-cell office:value-type="float" office:value="539070">
            <text:p>539070</text:p>
          </table:table-cell>
          <table:table-cell office:value-type="float" office:value="472580">
            <text:p>47258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427237">
            <text:p>427237</text:p>
          </table:table-cell>
          <table:table-cell office:value-type="float" office:value="54354">
            <text:p>54354</text:p>
          </table:table-cell>
          <table:table-cell office:value-type="float" office:value="75343">
            <text:p>75343</text:p>
          </table:table-cell>
          <table:table-cell office:value-type="float" office:value="279579">
            <text:p>279579</text:p>
          </table:table-cell>
          <table:table-cell office:value-type="float" office:value="266457">
            <text:p>26645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70984">
            <text:p>770984</text:p>
          </table:table-cell>
          <table:table-cell office:value-type="float" office:value="41809">
            <text:p>41809</text:p>
          </table:table-cell>
          <table:table-cell office:value-type="float" office:value="77058">
            <text:p>77058</text:p>
          </table:table-cell>
          <table:table-cell office:value-type="float" office:value="192727">
            <text:p>192727</text:p>
          </table:table-cell>
          <table:table-cell office:value-type="float" office:value="73426">
            <text:p>7342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370821">
            <text:p>370821</text:p>
          </table:table-cell>
          <table:table-cell office:value-type="float" office:value="947759">
            <text:p>947759</text:p>
          </table:table-cell>
          <table:table-cell office:value-type="float" office:value="745109">
            <text:p>745109</text:p>
          </table:table-cell>
          <table:table-cell office:value-type="float" office:value="1287234">
            <text:p>128723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14474">
            <text:p>1214474</text:p>
          </table:table-cell>
          <table:table-cell office:value-type="float" office:value="179584">
            <text:p>179584</text:p>
          </table:table-cell>
          <table:table-cell office:value-type="float" office:value="315430">
            <text:p>315430</text:p>
          </table:table-cell>
          <table:table-cell office:value-type="float" office:value="394561">
            <text:p>394561</text:p>
          </table:table-cell>
          <table:table-cell office:value-type="float" office:value="113371">
            <text:p>11337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34178">
            <text:p>34178</text:p>
          </table:table-cell>
          <table:table-cell office:value-type="float" office:value="134525">
            <text:p>134525</text:p>
          </table:table-cell>
          <table:table-cell office:value-type="float" office:value="47864">
            <text:p>47864</text:p>
          </table:table-cell>
          <table:table-cell office:value-type="float" office:value="73298">
            <text:p>7329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90836">
            <text:p>90836</text:p>
          </table:table-cell>
          <table:table-cell office:value-type="float" office:value="510167">
            <text:p>510167</text:p>
          </table:table-cell>
          <table:table-cell office:value-type="float" office:value="340940">
            <text:p>340940</text:p>
          </table:table-cell>
          <table:table-cell office:value-type="float" office:value="503361">
            <text:p>503361</text:p>
          </table:table-cell>
          <table:table-cell office:value-type="float" office:value="6.79">
            <text:p>6.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224705">
            <text:p>1224705</text:p>
          </table:table-cell>
          <table:table-cell office:value-type="float" office:value="33081">
            <text:p>33081</text:p>
          </table:table-cell>
          <table:table-cell office:value-type="float" office:value="54290">
            <text:p>54290</text:p>
          </table:table-cell>
          <table:table-cell office:value-type="float" office:value="33463">
            <text:p>33463</text:p>
          </table:table-cell>
          <table:table-cell office:value-type="float" office:value="-59436">
            <text:p>-59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58419">
            <text:p>858419</text:p>
          </table:table-cell>
          <table:table-cell office:value-type="float" office:value="29714">
            <text:p>29714</text:p>
          </table:table-cell>
          <table:table-cell office:value-type="float" office:value="107662">
            <text:p>107662</text:p>
          </table:table-cell>
          <table:table-cell office:value-type="float" office:value="137632">
            <text:p>137632</text:p>
          </table:table-cell>
          <table:table-cell office:value-type="float" office:value="20061">
            <text:p>2006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31648">
            <text:p>331648</text:p>
          </table:table-cell>
          <table:table-cell office:value-type="float" office:value="34992">
            <text:p>34992</text:p>
          </table:table-cell>
          <table:table-cell office:value-type="float" office:value="49768">
            <text:p>49768</text:p>
          </table:table-cell>
          <table:table-cell office:value-type="float" office:value="52852">
            <text:p>52852</text:p>
          </table:table-cell>
          <table:table-cell office:value-type="float" office:value="8103">
            <text:p>810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52275">
            <text:p>352275</text:p>
          </table:table-cell>
          <table:table-cell office:value-type="float" office:value="16709">
            <text:p>16709</text:p>
          </table:table-cell>
          <table:table-cell office:value-type="float" office:value="171311">
            <text:p>171311</text:p>
          </table:table-cell>
          <table:table-cell office:value-type="float" office:value="143484">
            <text:p>143484</text:p>
          </table:table-cell>
          <table:table-cell office:value-type="float" office:value="119397">
            <text:p>119397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69261">
            <text:p>469261</text:p>
          </table:table-cell>
          <table:table-cell office:value-type="float" office:value="90348">
            <text:p>90348</text:p>
          </table:table-cell>
          <table:table-cell office:value-type="float" office:value="184482">
            <text:p>184482</text:p>
          </table:table-cell>
          <table:table-cell office:value-type="float" office:value="8668">
            <text:p>8668</text:p>
          </table:table-cell>
          <table:table-cell office:value-type="float" office:value="96546">
            <text:p>9654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45287">
            <text:p>745287</text:p>
          </table:table-cell>
          <table:table-cell office:value-type="float" office:value="93224">
            <text:p>93224</text:p>
          </table:table-cell>
          <table:table-cell office:value-type="float" office:value="350196">
            <text:p>350196</text:p>
          </table:table-cell>
          <table:table-cell office:value-type="float" office:value="237501">
            <text:p>237501</text:p>
          </table:table-cell>
          <table:table-cell office:value-type="float" office:value="140602">
            <text:p>140602</text:p>
          </table:table-cell>
          <table:table-cell office:value-type="float" office:value="2.0410797">
            <text:p>2.0410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815500">
            <text:p>815500</text:p>
          </table:table-cell>
          <table:table-cell office:value-type="float" office:value="12269">
            <text:p>12269</text:p>
          </table:table-cell>
          <table:table-cell office:value-type="float" office:value="372958">
            <text:p>372958</text:p>
          </table:table-cell>
          <table:table-cell office:value-type="float" office:value="-6575">
            <text:p>-6575</text:p>
          </table:table-cell>
          <table:table-cell office:value-type="float" office:value="53332">
            <text:p>53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400595">
            <text:p>400595</text:p>
          </table:table-cell>
          <table:table-cell office:value-type="float" office:value="42803">
            <text:p>42803</text:p>
          </table:table-cell>
          <table:table-cell office:value-type="float" office:value="103835">
            <text:p>103835</text:p>
          </table:table-cell>
          <table:table-cell office:value-type="float" office:value="186742">
            <text:p>186742</text:p>
          </table:table-cell>
          <table:table-cell office:value-type="float" office:value="159473">
            <text:p>15947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-11249">
            <text:p>-11249</text:p>
          </table:table-cell>
          <table:table-cell office:value-type="float" office:value="-62341">
            <text:p>-62341</text:p>
          </table:table-cell>
          <table:table-cell office:value-type="float" office:value="205980">
            <text:p>205980</text:p>
          </table:table-cell>
          <table:table-cell office:value-type="float" office:value="-76439">
            <text:p>-76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15995">
            <text:p>15995</text:p>
          </table:table-cell>
          <table:table-cell office:value-type="float" office:value="26624">
            <text:p>26624</text:p>
          </table:table-cell>
          <table:table-cell office:value-type="float" office:value="12741">
            <text:p>12741</text:p>
          </table:table-cell>
          <table:table-cell office:value-type="float" office:value="6803">
            <text:p>6803</text:p>
          </table:table-cell>
          <table:table-cell office:value-type="float" office:value="0.18471358">
            <text:p>0.1847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89064">
            <text:p>0.4789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36312">
            <text:p>5936312</text:p>
          </table:table-cell>
          <table:table-cell office:value-type="float" office:value="473349">
            <text:p>473349</text:p>
          </table:table-cell>
          <table:table-cell office:value-type="float" office:value="1256038">
            <text:p>1256038</text:p>
          </table:table-cell>
          <table:table-cell office:value-type="float" office:value="843371">
            <text:p>843371</text:p>
          </table:table-cell>
          <table:table-cell office:value-type="float" office:value="1038929">
            <text:p>103892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404386">
            <text:p>404386</text:p>
          </table:table-cell>
          <table:table-cell office:value-type="float" office:value="113980">
            <text:p>113980</text:p>
          </table:table-cell>
          <table:table-cell office:value-type="float" office:value="348594">
            <text:p>348594</text:p>
          </table:table-cell>
          <table:table-cell office:value-type="float" office:value="317294">
            <text:p>317294</text:p>
          </table:table-cell>
          <table:table-cell office:value-type="float" office:value="245737">
            <text:p>24573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14598">
            <text:p>414598</text:p>
          </table:table-cell>
          <table:table-cell office:value-type="float" office:value="24923">
            <text:p>24923</text:p>
          </table:table-cell>
          <table:table-cell office:value-type="float" office:value="57413">
            <text:p>57413</text:p>
          </table:table-cell>
          <table:table-cell office:value-type="float" office:value="4529">
            <text:p>4529</text:p>
          </table:table-cell>
          <table:table-cell office:value-type="float" office:value="-27550">
            <text:p>-27550</text:p>
          </table:table-cell>
          <table:table-cell office:value-type="float" office:value="0.08466364">
            <text:p>0.08466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633797">
            <text:p>1633797</text:p>
          </table:table-cell>
          <table:table-cell office:value-type="float" office:value="-55497">
            <text:p>-55497</text:p>
          </table:table-cell>
          <table:table-cell office:value-type="float" office:value="-150391">
            <text:p>-150391</text:p>
          </table:table-cell>
          <table:table-cell office:value-type="float" office:value="-173412">
            <text:p>-173412</text:p>
          </table:table-cell>
          <table:table-cell office:value-type="float" office:value="-271797">
            <text:p>-271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12389">
            <text:p>12389</text:p>
          </table:table-cell>
          <table:table-cell office:value-type="float" office:value="-13128">
            <text:p>-13128</text:p>
          </table:table-cell>
          <table:table-cell office:value-type="float" office:value="-182">
            <text:p>-182</text:p>
          </table:table-cell>
          <table:table-cell office:value-type="float" office:value="49142">
            <text:p>49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284685">
            <text:p>4284685</text:p>
          </table:table-cell>
          <table:table-cell office:value-type="float" office:value="80340">
            <text:p>80340</text:p>
          </table:table-cell>
          <table:table-cell office:value-type="float" office:value="601349">
            <text:p>601349</text:p>
          </table:table-cell>
          <table:table-cell office:value-type="float" office:value="-479074">
            <text:p>-479074</text:p>
          </table:table-cell>
          <table:table-cell office:value-type="float" office:value="-99905">
            <text:p>-999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289886">
            <text:p>289886</text:p>
          </table:table-cell>
          <table:table-cell office:value-type="float" office:value="1586250">
            <text:p>1586250</text:p>
          </table:table-cell>
          <table:table-cell office:value-type="float" office:value="-665673">
            <text:p>-665673</text:p>
          </table:table-cell>
          <table:table-cell office:value-type="float" office:value="14953">
            <text:p>14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69288">
            <text:p>469288</text:p>
          </table:table-cell>
          <table:table-cell office:value-type="float" office:value="10682">
            <text:p>10682</text:p>
          </table:table-cell>
          <table:table-cell office:value-type="float" office:value="108839">
            <text:p>108839</text:p>
          </table:table-cell>
          <table:table-cell office:value-type="float" office:value="5504">
            <text:p>5504</text:p>
          </table:table-cell>
          <table:table-cell office:value-type="float" office:value="-10187">
            <text:p>-10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450000">
            <text:p>450000</text:p>
          </table:table-cell>
          <table:table-cell office:value-type="float" office:value="51528">
            <text:p>51528</text:p>
          </table:table-cell>
          <table:table-cell office:value-type="float" office:value="149161">
            <text:p>149161</text:p>
          </table:table-cell>
          <table:table-cell office:value-type="float" office:value="106697">
            <text:p>106697</text:p>
          </table:table-cell>
          <table:table-cell office:value-type="float" office:value="151331">
            <text:p>1513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48974">
            <text:p>48974</text:p>
          </table:table-cell>
          <table:table-cell office:value-type="float" office:value="125641">
            <text:p>125641</text:p>
          </table:table-cell>
          <table:table-cell office:value-type="float" office:value="-103503">
            <text:p>-103503</text:p>
          </table:table-cell>
          <table:table-cell office:value-type="float" office:value="-57678">
            <text:p>-5767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43772">
            <text:p>543772</text:p>
          </table:table-cell>
          <table:table-cell office:value-type="float" office:value="102649">
            <text:p>102649</text:p>
          </table:table-cell>
          <table:table-cell office:value-type="float" office:value="275900">
            <text:p>275900</text:p>
          </table:table-cell>
          <table:table-cell office:value-type="float" office:value="152091">
            <text:p>152091</text:p>
          </table:table-cell>
          <table:table-cell office:value-type="float" office:value="139098">
            <text:p>1390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365029">
            <text:p>365029</text:p>
          </table:table-cell>
          <table:table-cell office:value-type="float" office:value="71727">
            <text:p>71727</text:p>
          </table:table-cell>
          <table:table-cell office:value-type="float" office:value="143161">
            <text:p>143161</text:p>
          </table:table-cell>
          <table:table-cell office:value-type="float" office:value="90899">
            <text:p>90899</text:p>
          </table:table-cell>
          <table:table-cell office:value-type="float" office:value="163656">
            <text:p>163656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-15694">
            <text:p>-15694</text:p>
          </table:table-cell>
          <table:table-cell office:value-type="float" office:value="-10847">
            <text:p>-10847</text:p>
          </table:table-cell>
          <table:table-cell office:value-type="float" office:value="-39870">
            <text:p>-39870</text:p>
          </table:table-cell>
          <table:table-cell office:value-type="float" office:value="-56512">
            <text:p>-56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39053">
            <text:p>39053</text:p>
          </table:table-cell>
          <table:table-cell office:value-type="float" office:value="95225">
            <text:p>95225</text:p>
          </table:table-cell>
          <table:table-cell office:value-type="float" office:value="-51853">
            <text:p>-51853</text:p>
          </table:table-cell>
          <table:table-cell office:value-type="float" office:value="20468">
            <text:p>204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78155">
            <text:p>78155</text:p>
          </table:table-cell>
          <table:table-cell office:value-type="float" office:value="180809">
            <text:p>180809</text:p>
          </table:table-cell>
          <table:table-cell office:value-type="float" office:value="63399">
            <text:p>63399</text:p>
          </table:table-cell>
          <table:table-cell office:value-type="float" office:value="104217">
            <text:p>1042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399132">
            <text:p>399132</text:p>
          </table:table-cell>
          <table:table-cell office:value-type="float" office:value="-449">
            <text:p>-449</text:p>
          </table:table-cell>
          <table:table-cell office:value-type="float" office:value="-3123">
            <text:p>-3123</text:p>
          </table:table-cell>
          <table:table-cell office:value-type="float" office:value="-19273">
            <text:p>-19273</text:p>
          </table:table-cell>
          <table:table-cell office:value-type="float" office:value="1230">
            <text:p>123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58275">
            <text:p>58275</text:p>
          </table:table-cell>
          <table:table-cell office:value-type="float" office:value="51086">
            <text:p>51086</text:p>
          </table:table-cell>
          <table:table-cell office:value-type="float" office:value="72031">
            <text:p>72031</text:p>
          </table:table-cell>
          <table:table-cell office:value-type="float" office:value="110747">
            <text:p>1107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69049">
            <text:p>69049</text:p>
          </table:table-cell>
          <table:table-cell office:value-type="float" office:value="304714">
            <text:p>304714</text:p>
          </table:table-cell>
          <table:table-cell office:value-type="float" office:value="145409">
            <text:p>145409</text:p>
          </table:table-cell>
          <table:table-cell office:value-type="float" office:value="41379">
            <text:p>4137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130410">
            <text:p>130410</text:p>
          </table:table-cell>
          <table:table-cell office:value-type="float" office:value="243597">
            <text:p>243597</text:p>
          </table:table-cell>
          <table:table-cell office:value-type="float" office:value="294903">
            <text:p>294903</text:p>
          </table:table-cell>
          <table:table-cell office:value-type="float" office:value="272630">
            <text:p>27263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1886358">
            <text:p>1886358</text:p>
          </table:table-cell>
          <table:table-cell office:value-type="float" office:value="256234">
            <text:p>256234</text:p>
          </table:table-cell>
          <table:table-cell office:value-type="float" office:value="375262">
            <text:p>375262</text:p>
          </table:table-cell>
          <table:table-cell office:value-type="float" office:value="95182">
            <text:p>95182</text:p>
          </table:table-cell>
          <table:table-cell office:value-type="float" office:value="80593">
            <text:p>80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300000">
            <text:p>300000</text:p>
          </table:table-cell>
          <table:table-cell office:value-type="float" office:value="110479">
            <text:p>110479</text:p>
          </table:table-cell>
          <table:table-cell office:value-type="float" office:value="291496">
            <text:p>291496</text:p>
          </table:table-cell>
          <table:table-cell office:value-type="float" office:value="213488">
            <text:p>213488</text:p>
          </table:table-cell>
          <table:table-cell office:value-type="float" office:value="120550">
            <text:p>1205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845760">
            <text:p>845760</text:p>
          </table:table-cell>
          <table:table-cell office:value-type="float" office:value="-9408">
            <text:p>-9408</text:p>
          </table:table-cell>
          <table:table-cell office:value-type="float" office:value="-38772">
            <text:p>-38772</text:p>
          </table:table-cell>
          <table:table-cell office:value-type="float" office:value="-122897">
            <text:p>-122897</text:p>
          </table:table-cell>
          <table:table-cell office:value-type="float" office:value="769">
            <text:p>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9</text:p>
          </table:table-cell>
          <table:table-cell office:value-type="string">
            <text:p>燦星旅          
Star Travel Corp.                            </text:p>
          </table:table-cell>
          <table:table-cell office:value-type="float" office:value="340721">
            <text:p>340721</text:p>
          </table:table-cell>
          <table:table-cell office:value-type="float" office:value="-8134">
            <text:p>-8134</text:p>
          </table:table-cell>
          <table:table-cell office:value-type="float" office:value="-42615">
            <text:p>-42615</text:p>
          </table:table-cell>
          <table:table-cell office:value-type="float" office:value="-87962">
            <text:p>-87962</text:p>
          </table:table-cell>
          <table:table-cell office:value-type="float" office:value="-104523">
            <text:p>-104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4</text:p>
          </table:table-cell>
          <table:table-cell office:value-type="string">
            <text:p>富驛-KY         
FX HOTELS GROUP INC.                         </text:p>
          </table:table-cell>
          <table:table-cell office:value-type="float" office:value="596564">
            <text:p>596564</text:p>
          </table:table-cell>
          <table:table-cell office:value-type="float" office:value="-18051">
            <text:p>-18051</text:p>
          </table:table-cell>
          <table:table-cell office:value-type="float" office:value="-43892">
            <text:p>-43892</text:p>
          </table:table-cell>
          <table:table-cell office:value-type="float" office:value="-150904">
            <text:p>-150904</text:p>
          </table:table-cell>
          <table:table-cell office:value-type="float" office:value="-29023">
            <text:p>-290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357852">
            <text:p>357852</text:p>
          </table:table-cell>
          <table:table-cell office:value-type="float" office:value="6883">
            <text:p>6883</text:p>
          </table:table-cell>
          <table:table-cell office:value-type="float" office:value="-94106">
            <text:p>-94106</text:p>
          </table:table-cell>
          <table:table-cell office:value-type="float" office:value="38871">
            <text:p>38871</text:p>
          </table:table-cell>
          <table:table-cell office:value-type="float" office:value="129368">
            <text:p>1293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232667">
            <text:p>232667</text:p>
          </table:table-cell>
          <table:table-cell office:value-type="float" office:value="83999">
            <text:p>83999</text:p>
          </table:table-cell>
          <table:table-cell office:value-type="float" office:value="161105">
            <text:p>161105</text:p>
          </table:table-cell>
          <table:table-cell office:value-type="float" office:value="369792">
            <text:p>369792</text:p>
          </table:table-cell>
          <table:table-cell office:value-type="float" office:value="360824">
            <text:p>360824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59891">
            <text:p>459891</text:p>
          </table:table-cell>
          <table:table-cell office:value-type="float" office:value="53243">
            <text:p>53243</text:p>
          </table:table-cell>
          <table:table-cell office:value-type="float" office:value="135637">
            <text:p>135637</text:p>
          </table:table-cell>
          <table:table-cell office:value-type="float" office:value="125555">
            <text:p>125555</text:p>
          </table:table-cell>
          <table:table-cell office:value-type="float" office:value="380823">
            <text:p>3808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372598">
            <text:p>372598</text:p>
          </table:table-cell>
          <table:table-cell office:value-type="float" office:value="-20781">
            <text:p>-20781</text:p>
          </table:table-cell>
          <table:table-cell office:value-type="float" office:value="-71840">
            <text:p>-71840</text:p>
          </table:table-cell>
          <table:table-cell office:value-type="float" office:value="-75945">
            <text:p>-75945</text:p>
          </table:table-cell>
          <table:table-cell office:value-type="float" office:value="-41674">
            <text:p>-41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89923">
            <text:p>489923</text:p>
          </table:table-cell>
          <table:table-cell office:value-type="float" office:value="28703">
            <text:p>28703</text:p>
          </table:table-cell>
          <table:table-cell office:value-type="float" office:value="-34037">
            <text:p>-34037</text:p>
          </table:table-cell>
          <table:table-cell office:value-type="float" office:value="8741">
            <text:p>8741</text:p>
          </table:table-cell>
          <table:table-cell office:value-type="float" office:value="-6510">
            <text:p>-651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131855">
            <text:p>131855</text:p>
          </table:table-cell>
          <table:table-cell office:value-type="float" office:value="-8541">
            <text:p>-8541</text:p>
          </table:table-cell>
          <table:table-cell office:value-type="float" office:value="-34932">
            <text:p>-34932</text:p>
          </table:table-cell>
          <table:table-cell office:value-type="float" office:value="-40440">
            <text:p>-40440</text:p>
          </table:table-cell>
          <table:table-cell office:value-type="float" office:value="-78873">
            <text:p>-78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20317">
            <text:p>320317</text:p>
          </table:table-cell>
          <table:table-cell office:value-type="float" office:value="-21379">
            <text:p>-21379</text:p>
          </table:table-cell>
          <table:table-cell office:value-type="float" office:value="-52468">
            <text:p>-52468</text:p>
          </table:table-cell>
          <table:table-cell office:value-type="float" office:value="-39102">
            <text:p>-39102</text:p>
          </table:table-cell>
          <table:table-cell office:value-type="float" office:value="57486">
            <text:p>57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293085">
            <text:p>293085</text:p>
          </table:table-cell>
          <table:table-cell office:value-type="float" office:value="-25043">
            <text:p>-25043</text:p>
          </table:table-cell>
          <table:table-cell office:value-type="float" office:value="-129299">
            <text:p>-129299</text:p>
          </table:table-cell>
          <table:table-cell office:value-type="float" office:value="-84553">
            <text:p>-84553</text:p>
          </table:table-cell>
          <table:table-cell office:value-type="float" office:value="26184">
            <text:p>26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30200">
            <text:p>230200</text:p>
          </table:table-cell>
          <table:table-cell office:value-type="float" office:value="76937">
            <text:p>76937</text:p>
          </table:table-cell>
          <table:table-cell office:value-type="float" office:value="153068">
            <text:p>153068</text:p>
          </table:table-cell>
          <table:table-cell office:value-type="float" office:value="230934">
            <text:p>230934</text:p>
          </table:table-cell>
          <table:table-cell office:value-type="float" office:value="130153">
            <text:p>13015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62581">
            <text:p>462581</text:p>
          </table:table-cell>
          <table:table-cell office:value-type="float" office:value="77887">
            <text:p>77887</text:p>
          </table:table-cell>
          <table:table-cell office:value-type="float" office:value="22349">
            <text:p>22349</text:p>
          </table:table-cell>
          <table:table-cell office:value-type="float" office:value="31570">
            <text:p>31570</text:p>
          </table:table-cell>
          <table:table-cell office:value-type="float" office:value="88716">
            <text:p>8871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200000">
            <text:p>200000</text:p>
          </table:table-cell>
          <table:table-cell office:value-type="float" office:value="35318">
            <text:p>35318</text:p>
          </table:table-cell>
          <table:table-cell office:value-type="float" office:value="72959">
            <text:p>72959</text:p>
          </table:table-cell>
          <table:table-cell office:value-type="float" office:value="70528">
            <text:p>70528</text:p>
          </table:table-cell>
          <table:table-cell office:value-type="float" office:value="62652">
            <text:p>626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170436">
            <text:p>170436</text:p>
          </table:table-cell>
          <table:table-cell office:value-type="float" office:value="30485">
            <text:p>30485</text:p>
          </table:table-cell>
          <table:table-cell office:value-type="float" office:value="117484">
            <text:p>117484</text:p>
          </table:table-cell>
          <table:table-cell office:value-type="float" office:value="19299">
            <text:p>19299</text:p>
          </table:table-cell>
          <table:table-cell office:value-type="float" office:value="119117">
            <text:p>119117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71">
            <text:p>0.7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45618">
            <text:p>45618</text:p>
          </table:table-cell>
          <table:table-cell office:value-type="float" office:value="137637">
            <text:p>137637</text:p>
          </table:table-cell>
          <table:table-cell office:value-type="float" office:value="88165">
            <text:p>88165</text:p>
          </table:table-cell>
          <table:table-cell office:value-type="float" office:value="76546">
            <text:p>7654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4</text:p>
          </table:table-cell>
          <table:table-cell office:value-type="string">
            <text:p>東凌-KY         
Cayman Tung Ling Co., Limited                </text:p>
          </table:table-cell>
          <table:table-cell office:value-type="float" office:value="328051">
            <text:p>328051</text:p>
          </table:table-cell>
          <table:table-cell office:value-type="float" office:value="-21959">
            <text:p>-21959</text:p>
          </table:table-cell>
          <table:table-cell office:value-type="float" office:value="-56385">
            <text:p>-56385</text:p>
          </table:table-cell>
          <table:table-cell office:value-type="float" office:value="-124335">
            <text:p>-124335</text:p>
          </table:table-cell>
          <table:table-cell office:value-type="float" office:value="-83830">
            <text:p>-83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89070">
            <text:p>-89070</text:p>
          </table:table-cell>
          <table:table-cell office:value-type="float" office:value="-228523">
            <text:p>-228523</text:p>
          </table:table-cell>
          <table:table-cell office:value-type="float" office:value="55065">
            <text:p>55065</text:p>
          </table:table-cell>
          <table:table-cell office:value-type="float" office:value="233270">
            <text:p>233270</text:p>
          </table:table-cell>
          <table:table-cell office:value-type="float" office:value="0.84">
            <text:p>0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66448">
            <text:p>366448</text:p>
          </table:table-cell>
          <table:table-cell office:value-type="float" office:value="59713">
            <text:p>59713</text:p>
          </table:table-cell>
          <table:table-cell office:value-type="float" office:value="117188">
            <text:p>117188</text:p>
          </table:table-cell>
          <table:table-cell office:value-type="float" office:value="103500">
            <text:p>103500</text:p>
          </table:table-cell>
          <table:table-cell office:value-type="float" office:value="72890">
            <text:p>7289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92686">
            <text:p>192686</text:p>
          </table:table-cell>
          <table:table-cell office:value-type="float" office:value="31919">
            <text:p>31919</text:p>
          </table:table-cell>
          <table:table-cell office:value-type="float" office:value="110461">
            <text:p>110461</text:p>
          </table:table-cell>
          <table:table-cell office:value-type="float" office:value="100717">
            <text:p>100717</text:p>
          </table:table-cell>
          <table:table-cell office:value-type="float" office:value="84761">
            <text:p>84761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267384">
            <text:p>267384</text:p>
          </table:table-cell>
          <table:table-cell office:value-type="float" office:value="-33338">
            <text:p>-33338</text:p>
          </table:table-cell>
          <table:table-cell office:value-type="float" office:value="-20029">
            <text:p>-20029</text:p>
          </table:table-cell>
          <table:table-cell office:value-type="float" office:value="-62622">
            <text:p>-62622</text:p>
          </table:table-cell>
          <table:table-cell office:value-type="float" office:value="-315959">
            <text:p>-315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17897">
            <text:p>17897</text:p>
          </table:table-cell>
          <table:table-cell office:value-type="float" office:value="172436">
            <text:p>172436</text:p>
          </table:table-cell>
          <table:table-cell office:value-type="float" office:value="45099">
            <text:p>45099</text:p>
          </table:table-cell>
          <table:table-cell office:value-type="float" office:value="17844">
            <text:p>17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7</text:p>
          </table:table-cell>
          <table:table-cell office:value-type="string">
            <text:p>全域            
Phonic Corporation                           </text:p>
          </table:table-cell>
          <table:table-cell office:value-type="float" office:value="200000">
            <text:p>200000</text:p>
          </table:table-cell>
          <table:table-cell office:value-type="float" office:value="-722">
            <text:p>-722</text:p>
          </table:table-cell>
          <table:table-cell office:value-type="float" office:value="94102">
            <text:p>94102</text:p>
          </table:table-cell>
          <table:table-cell office:value-type="float" office:value="-23278">
            <text:p>-23278</text:p>
          </table:table-cell>
          <table:table-cell office:value-type="float" office:value="-17634">
            <text:p>-17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45399">
            <text:p>45399</text:p>
          </table:table-cell>
          <table:table-cell office:value-type="float" office:value="203050">
            <text:p>203050</text:p>
          </table:table-cell>
          <table:table-cell office:value-type="float" office:value="199124">
            <text:p>199124</text:p>
          </table:table-cell>
          <table:table-cell office:value-type="float" office:value="209366">
            <text:p>209366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270996">
            <text:p>270996</text:p>
          </table:table-cell>
          <table:table-cell office:value-type="float" office:value="-3832">
            <text:p>-3832</text:p>
          </table:table-cell>
          <table:table-cell office:value-type="float" office:value="-64505">
            <text:p>-64505</text:p>
          </table:table-cell>
          <table:table-cell office:value-type="float" office:value="-6381">
            <text:p>-6381</text:p>
          </table:table-cell>
          <table:table-cell office:value-type="float" office:value="-79298">
            <text:p>-79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236155">
            <text:p>236155</text:p>
          </table:table-cell>
          <table:table-cell office:value-type="float" office:value="978035">
            <text:p>978035</text:p>
          </table:table-cell>
          <table:table-cell office:value-type="float" office:value="1034225">
            <text:p>1034225</text:p>
          </table:table-cell>
          <table:table-cell office:value-type="float" office:value="565371">
            <text:p>565371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5">
            <text:p>3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3692">
            <text:p>913692</text:p>
          </table:table-cell>
          <table:table-cell office:value-type="float" office:value="24643">
            <text:p>24643</text:p>
          </table:table-cell>
          <table:table-cell office:value-type="float" office:value="337544">
            <text:p>337544</text:p>
          </table:table-cell>
          <table:table-cell office:value-type="float" office:value="590736">
            <text:p>590736</text:p>
          </table:table-cell>
          <table:table-cell office:value-type="float" office:value="450150">
            <text:p>4501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2717">
            <text:p>862717</text:p>
          </table:table-cell>
          <table:table-cell office:value-type="float" office:value="-15817">
            <text:p>-15817</text:p>
          </table:table-cell>
          <table:table-cell office:value-type="float" office:value="-39426">
            <text:p>-39426</text:p>
          </table:table-cell>
          <table:table-cell office:value-type="float" office:value="1053">
            <text:p>1053</text:p>
          </table:table-cell>
          <table:table-cell office:value-type="float" office:value="78849">
            <text:p>78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580386">
            <text:p>580386</text:p>
          </table:table-cell>
          <table:table-cell office:value-type="float" office:value="-10334">
            <text:p>-10334</text:p>
          </table:table-cell>
          <table:table-cell office:value-type="float" office:value="17624">
            <text:p>17624</text:p>
          </table:table-cell>
          <table:table-cell office:value-type="float" office:value="-85293">
            <text:p>-85293</text:p>
          </table:table-cell>
          <table:table-cell office:value-type="float" office:value="-265392">
            <text:p>-26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193694">
            <text:p>193694</text:p>
          </table:table-cell>
          <table:table-cell office:value-type="float" office:value="7531">
            <text:p>7531</text:p>
          </table:table-cell>
          <table:table-cell office:value-type="float" office:value="92944">
            <text:p>92944</text:p>
          </table:table-cell>
          <table:table-cell office:value-type="float" office:value="564">
            <text:p>564</text:p>
          </table:table-cell>
          <table:table-cell office:value-type="float" office:value="-13056">
            <text:p>-13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904653">
            <text:p>904653</text:p>
          </table:table-cell>
          <table:table-cell office:value-type="float" office:value="176115">
            <text:p>176115</text:p>
          </table:table-cell>
          <table:table-cell office:value-type="float" office:value="390915">
            <text:p>390915</text:p>
          </table:table-cell>
          <table:table-cell office:value-type="float" office:value="306598">
            <text:p>306598</text:p>
          </table:table-cell>
          <table:table-cell office:value-type="float" office:value="460455">
            <text:p>460455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5">
            <text:p>3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9</text:p>
          </table:table-cell>
          <table:table-cell office:value-type="string">
            <text:p>億杰            
EJECTT INC                                   </text:p>
          </table:table-cell>
          <table:table-cell office:value-type="float" office:value="651133">
            <text:p>651133</text:p>
          </table:table-cell>
          <table:table-cell office:value-type="float" office:value="-8595">
            <text:p>-8595</text:p>
          </table:table-cell>
          <table:table-cell office:value-type="float" office:value="41637">
            <text:p>41637</text:p>
          </table:table-cell>
          <table:table-cell office:value-type="float" office:value="-26695">
            <text:p>-26695</text:p>
          </table:table-cell>
          <table:table-cell office:value-type="float" office:value="-32324">
            <text:p>-32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3</text:p>
          </table:table-cell>
          <table:table-cell office:value-type="string">
            <text:p>港建 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154210">
            <text:p>154210</text:p>
          </table:table-cell>
          <table:table-cell office:value-type="float" office:value="269063">
            <text:p>269063</text:p>
          </table:table-cell>
          <table:table-cell office:value-type="float" office:value="176191">
            <text:p>176191</text:p>
          </table:table-cell>
          <table:table-cell office:value-type="float" office:value="76441">
            <text:p>76441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092763">
            <text:p>1092763</text:p>
          </table:table-cell>
          <table:table-cell office:value-type="float" office:value="-7900">
            <text:p>-7900</text:p>
          </table:table-cell>
          <table:table-cell office:value-type="float" office:value="-30794">
            <text:p>-30794</text:p>
          </table:table-cell>
          <table:table-cell office:value-type="float" office:value="-64997">
            <text:p>-64997</text:p>
          </table:table-cell>
          <table:table-cell office:value-type="float" office:value="19362">
            <text:p>19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39764">
            <text:p>4239764</text:p>
          </table:table-cell>
          <table:table-cell office:value-type="float" office:value="990762">
            <text:p>990762</text:p>
          </table:table-cell>
          <table:table-cell office:value-type="float" office:value="5454962">
            <text:p>5454962</text:p>
          </table:table-cell>
          <table:table-cell office:value-type="float" office:value="6528740">
            <text:p>6528740</text:p>
          </table:table-cell>
          <table:table-cell office:value-type="float" office:value="4474399">
            <text:p>447439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590800">
            <text:p>590800</text:p>
          </table:table-cell>
          <table:table-cell office:value-type="float" office:value="61778">
            <text:p>61778</text:p>
          </table:table-cell>
          <table:table-cell office:value-type="float" office:value="143052">
            <text:p>143052</text:p>
          </table:table-cell>
          <table:table-cell office:value-type="float" office:value="104162">
            <text:p>104162</text:p>
          </table:table-cell>
          <table:table-cell office:value-type="float" office:value="142436">
            <text:p>142436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5</text:p>
          </table:table-cell>
          <table:table-cell office:value-type="string">
            <text:p>富榮綱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3244">
            <text:p>-3244</text:p>
          </table:table-cell>
          <table:table-cell office:value-type="float" office:value="-14349">
            <text:p>-14349</text:p>
          </table:table-cell>
          <table:table-cell office:value-type="float" office:value="-44086">
            <text:p>-44086</text:p>
          </table:table-cell>
          <table:table-cell office:value-type="float" office:value="-45613">
            <text:p>-45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13721">
            <text:p>13721</text:p>
          </table:table-cell>
          <table:table-cell office:value-type="float" office:value="68179">
            <text:p>68179</text:p>
          </table:table-cell>
          <table:table-cell office:value-type="float" office:value="58042">
            <text:p>58042</text:p>
          </table:table-cell>
          <table:table-cell office:value-type="float" office:value="47397">
            <text:p>47397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391795">
            <text:p>391795</text:p>
          </table:table-cell>
          <table:table-cell office:value-type="float" office:value="41321">
            <text:p>41321</text:p>
          </table:table-cell>
          <table:table-cell office:value-type="float" office:value="129327">
            <text:p>129327</text:p>
          </table:table-cell>
          <table:table-cell office:value-type="float" office:value="-11128">
            <text:p>-11128</text:p>
          </table:table-cell>
          <table:table-cell office:value-type="float" office:value="-43966">
            <text:p>-43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17342">
            <text:p>17342</text:p>
          </table:table-cell>
          <table:table-cell office:value-type="float" office:value="33480">
            <text:p>33480</text:p>
          </table:table-cell>
          <table:table-cell office:value-type="float" office:value="25722">
            <text:p>25722</text:p>
          </table:table-cell>
          <table:table-cell office:value-type="float" office:value="25156">
            <text:p>25156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214940">
            <text:p>214940</text:p>
          </table:table-cell>
          <table:table-cell office:value-type="float" office:value="669510">
            <text:p>669510</text:p>
          </table:table-cell>
          <table:table-cell office:value-type="float" office:value="396873">
            <text:p>396873</text:p>
          </table:table-cell>
          <table:table-cell office:value-type="float" office:value="309970">
            <text:p>30997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47861">
            <text:p>747861</text:p>
          </table:table-cell>
          <table:table-cell office:value-type="float" office:value="275746">
            <text:p>275746</text:p>
          </table:table-cell>
          <table:table-cell office:value-type="float" office:value="677392">
            <text:p>677392</text:p>
          </table:table-cell>
          <table:table-cell office:value-type="float" office:value="113257">
            <text:p>113257</text:p>
          </table:table-cell>
          <table:table-cell office:value-type="float" office:value="78110">
            <text:p>78110</text:p>
          </table:table-cell>
          <table:table-cell office:value-type="float" office:value="0.71157302">
            <text:p>0.71157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9958496">
            <text:p>3.49958496</text:p>
          </table:table-cell>
          <table:table-cell office:value-type="float" office:value="0.501878">
            <text:p>0.501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77638">
            <text:p>77638</text:p>
          </table:table-cell>
          <table:table-cell office:value-type="float" office:value="176350">
            <text:p>176350</text:p>
          </table:table-cell>
          <table:table-cell office:value-type="float" office:value="113839">
            <text:p>113839</text:p>
          </table:table-cell>
          <table:table-cell office:value-type="float" office:value="114419">
            <text:p>11441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99834">
            <text:p>99834</text:p>
          </table:table-cell>
          <table:table-cell office:value-type="float" office:value="1026825">
            <text:p>1026825</text:p>
          </table:table-cell>
          <table:table-cell office:value-type="float" office:value="829866">
            <text:p>829866</text:p>
          </table:table-cell>
          <table:table-cell office:value-type="float" office:value="646665">
            <text:p>646665</text:p>
          </table:table-cell>
          <table:table-cell office:value-type="float" office:value="10.8">
            <text:p>1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095313">
            <text:p>1095313</text:p>
          </table:table-cell>
          <table:table-cell office:value-type="float" office:value="-37619">
            <text:p>-37619</text:p>
          </table:table-cell>
          <table:table-cell office:value-type="float" office:value="80565">
            <text:p>80565</text:p>
          </table:table-cell>
          <table:table-cell office:value-type="float" office:value="9283">
            <text:p>9283</text:p>
          </table:table-cell>
          <table:table-cell office:value-type="float" office:value="-78642">
            <text:p>-786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752869">
            <text:p>752869</text:p>
          </table:table-cell>
          <table:table-cell office:value-type="float" office:value="64162">
            <text:p>64162</text:p>
          </table:table-cell>
          <table:table-cell office:value-type="float" office:value="81644">
            <text:p>81644</text:p>
          </table:table-cell>
          <table:table-cell office:value-type="float" office:value="229091">
            <text:p>229091</text:p>
          </table:table-cell>
          <table:table-cell office:value-type="float" office:value="140767">
            <text:p>14076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4270">
            <text:p>624270</text:p>
          </table:table-cell>
          <table:table-cell office:value-type="float" office:value="142562">
            <text:p>142562</text:p>
          </table:table-cell>
          <table:table-cell office:value-type="float" office:value="384122">
            <text:p>384122</text:p>
          </table:table-cell>
          <table:table-cell office:value-type="float" office:value="159118">
            <text:p>159118</text:p>
          </table:table-cell>
          <table:table-cell office:value-type="float" office:value="142202">
            <text:p>14220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667035">
            <text:p>667035</text:p>
          </table:table-cell>
          <table:table-cell office:value-type="float" office:value="19841">
            <text:p>19841</text:p>
          </table:table-cell>
          <table:table-cell office:value-type="float" office:value="100919">
            <text:p>100919</text:p>
          </table:table-cell>
          <table:table-cell office:value-type="float" office:value="121385">
            <text:p>121385</text:p>
          </table:table-cell>
          <table:table-cell office:value-type="float" office:value="102864">
            <text:p>102864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">
            <text:p>1.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4125">
            <text:p>1394125</text:p>
          </table:table-cell>
          <table:table-cell office:value-type="float" office:value="-187084">
            <text:p>-187084</text:p>
          </table:table-cell>
          <table:table-cell office:value-type="float" office:value="-52614">
            <text:p>-52614</text:p>
          </table:table-cell>
          <table:table-cell office:value-type="float" office:value="-337923">
            <text:p>-337923</text:p>
          </table:table-cell>
          <table:table-cell office:value-type="float" office:value="-255719">
            <text:p>-2557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56169">
            <text:p>56169</text:p>
          </table:table-cell>
          <table:table-cell office:value-type="float" office:value="90322">
            <text:p>90322</text:p>
          </table:table-cell>
          <table:table-cell office:value-type="float" office:value="105599">
            <text:p>105599</text:p>
          </table:table-cell>
          <table:table-cell office:value-type="float" office:value="54877">
            <text:p>5487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202951">
            <text:p>1202951</text:p>
          </table:table-cell>
          <table:table-cell office:value-type="float" office:value="5062">
            <text:p>5062</text:p>
          </table:table-cell>
          <table:table-cell office:value-type="float" office:value="214497">
            <text:p>214497</text:p>
          </table:table-cell>
          <table:table-cell office:value-type="float" office:value="58523">
            <text:p>58523</text:p>
          </table:table-cell>
          <table:table-cell office:value-type="float" office:value="132205">
            <text:p>1322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91</text:p>
          </table:table-cell>
          <table:table-cell office:value-type="string">
            <text:p>和進            
HOLD JINN ELECTRONICS CO.,LTD.               </text:p>
          </table:table-cell>
          <table:table-cell office:value-type="float" office:value="871948">
            <text:p>871948</text:p>
          </table:table-cell>
          <table:table-cell office:value-type="float" office:value="-3159">
            <text:p>-3159</text:p>
          </table:table-cell>
          <table:table-cell office:value-type="float" office:value="-33858">
            <text:p>-33858</text:p>
          </table:table-cell>
          <table:table-cell office:value-type="float" office:value="-178524">
            <text:p>-178524</text:p>
          </table:table-cell>
          <table:table-cell office:value-type="float" office:value="43696">
            <text:p>43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171649">
            <text:p>1171649</text:p>
          </table:table-cell>
          <table:table-cell office:value-type="float" office:value="18792">
            <text:p>18792</text:p>
          </table:table-cell>
          <table:table-cell office:value-type="float" office:value="36672">
            <text:p>36672</text:p>
          </table:table-cell>
          <table:table-cell office:value-type="float" office:value="-158463">
            <text:p>-158463</text:p>
          </table:table-cell>
          <table:table-cell office:value-type="float" office:value="-42877">
            <text:p>-42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7726">
            <text:p>327726</text:p>
          </table:table-cell>
          <table:table-cell office:value-type="float" office:value="-21838">
            <text:p>-21838</text:p>
          </table:table-cell>
          <table:table-cell office:value-type="float" office:value="-86420">
            <text:p>-86420</text:p>
          </table:table-cell>
          <table:table-cell office:value-type="float" office:value="-74117">
            <text:p>-74117</text:p>
          </table:table-cell>
          <table:table-cell office:value-type="float" office:value="-119512">
            <text:p>-119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89167">
            <text:p>589167</text:p>
          </table:table-cell>
          <table:table-cell office:value-type="float" office:value="54397">
            <text:p>54397</text:p>
          </table:table-cell>
          <table:table-cell office:value-type="float" office:value="131313">
            <text:p>131313</text:p>
          </table:table-cell>
          <table:table-cell office:value-type="float" office:value="156384">
            <text:p>156384</text:p>
          </table:table-cell>
          <table:table-cell office:value-type="float" office:value="169913">
            <text:p>1699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437704">
            <text:p>437704</text:p>
          </table:table-cell>
          <table:table-cell office:value-type="float" office:value="15318">
            <text:p>15318</text:p>
          </table:table-cell>
          <table:table-cell office:value-type="float" office:value="32189">
            <text:p>32189</text:p>
          </table:table-cell>
          <table:table-cell office:value-type="float" office:value="-17267">
            <text:p>-17267</text:p>
          </table:table-cell>
          <table:table-cell office:value-type="float" office:value="6172">
            <text:p>6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496355">
            <text:p>1496355</text:p>
          </table:table-cell>
          <table:table-cell office:value-type="float" office:value="84107">
            <text:p>84107</text:p>
          </table:table-cell>
          <table:table-cell office:value-type="float" office:value="3309019">
            <text:p>3309019</text:p>
          </table:table-cell>
          <table:table-cell office:value-type="float" office:value="1035255">
            <text:p>1035255</text:p>
          </table:table-cell>
          <table:table-cell office:value-type="float" office:value="827454">
            <text:p>82745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05">
            <text:p>15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19446">
            <text:p>19446</text:p>
          </table:table-cell>
          <table:table-cell office:value-type="float" office:value="638192">
            <text:p>638192</text:p>
          </table:table-cell>
          <table:table-cell office:value-type="float" office:value="323272">
            <text:p>323272</text:p>
          </table:table-cell>
          <table:table-cell office:value-type="float" office:value="278214">
            <text:p>27821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204328">
            <text:p>204328</text:p>
          </table:table-cell>
          <table:table-cell office:value-type="float" office:value="640224">
            <text:p>640224</text:p>
          </table:table-cell>
          <table:table-cell office:value-type="float" office:value="611709">
            <text:p>611709</text:p>
          </table:table-cell>
          <table:table-cell office:value-type="float" office:value="438625">
            <text:p>438625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761230">
            <text:p>761230</text:p>
          </table:table-cell>
          <table:table-cell office:value-type="float" office:value="275199">
            <text:p>275199</text:p>
          </table:table-cell>
          <table:table-cell office:value-type="float" office:value="595428">
            <text:p>595428</text:p>
          </table:table-cell>
          <table:table-cell office:value-type="float" office:value="483214">
            <text:p>483214</text:p>
          </table:table-cell>
          <table:table-cell office:value-type="float" office:value="238005">
            <text:p>238005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9</text:p>
          </table:table-cell>
          <table:table-cell office:value-type="string">
            <text:p>倚強科          
Aethertek technology co., Ltd.               </text:p>
          </table:table-cell>
          <table:table-cell office:value-type="float" office:value="702840">
            <text:p>702840</text:p>
          </table:table-cell>
          <table:table-cell office:value-type="float" office:value="-9715">
            <text:p>-9715</text:p>
          </table:table-cell>
          <table:table-cell office:value-type="float" office:value="444895">
            <text:p>444895</text:p>
          </table:table-cell>
          <table:table-cell office:value-type="float" office:value="25148">
            <text:p>25148</text:p>
          </table:table-cell>
          <table:table-cell office:value-type="float" office:value="-56726">
            <text:p>-56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28684">
            <text:p>1028684</text:p>
          </table:table-cell>
          <table:table-cell office:value-type="float" office:value="103315">
            <text:p>103315</text:p>
          </table:table-cell>
          <table:table-cell office:value-type="float" office:value="537797">
            <text:p>537797</text:p>
          </table:table-cell>
          <table:table-cell office:value-type="float" office:value="-69405">
            <text:p>-69405</text:p>
          </table:table-cell>
          <table:table-cell office:value-type="float" office:value="-34533">
            <text:p>-3453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1726">
            <text:p>681726</text:p>
          </table:table-cell>
          <table:table-cell office:value-type="float" office:value="11791">
            <text:p>11791</text:p>
          </table:table-cell>
          <table:table-cell office:value-type="float" office:value="-24119">
            <text:p>-24119</text:p>
          </table:table-cell>
          <table:table-cell office:value-type="float" office:value="-82495">
            <text:p>-82495</text:p>
          </table:table-cell>
          <table:table-cell office:value-type="float" office:value="-92695">
            <text:p>-92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122964">
            <text:p>122964</text:p>
          </table:table-cell>
          <table:table-cell office:value-type="float" office:value="230501">
            <text:p>230501</text:p>
          </table:table-cell>
          <table:table-cell office:value-type="float" office:value="323569">
            <text:p>323569</text:p>
          </table:table-cell>
          <table:table-cell office:value-type="float" office:value="269695">
            <text:p>26969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38778">
            <text:p>1438778</text:p>
          </table:table-cell>
          <table:table-cell office:value-type="float" office:value="135141">
            <text:p>135141</text:p>
          </table:table-cell>
          <table:table-cell office:value-type="float" office:value="1575935">
            <text:p>1575935</text:p>
          </table:table-cell>
          <table:table-cell office:value-type="float" office:value="1456606">
            <text:p>1456606</text:p>
          </table:table-cell>
          <table:table-cell office:value-type="float" office:value="835586">
            <text:p>835586</text:p>
          </table:table-cell>
          <table:table-cell office:value-type="float" office:value="8.48313461">
            <text:p>8.48313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140000000000001">
            <text:p>9.14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8</text:p>
          </table:table-cell>
          <table:table-cell office:value-type="string">
            <text:p>金麗科          
RDC Semiconductor Co.,Ltd                    </text:p>
          </table:table-cell>
          <table:table-cell office:value-type="float" office:value="677927">
            <text:p>677927</text:p>
          </table:table-cell>
          <table:table-cell office:value-type="float" office:value="84198">
            <text:p>84198</text:p>
          </table:table-cell>
          <table:table-cell office:value-type="float" office:value="197912">
            <text:p>197912</text:p>
          </table:table-cell>
          <table:table-cell office:value-type="float" office:value="69315">
            <text:p>69315</text:p>
          </table:table-cell>
          <table:table-cell office:value-type="float" office:value="-45974">
            <text:p>-45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0</text:p>
          </table:table-cell>
          <table:table-cell office:value-type="string">
            <text:p>錦明            
Jiin Ming Industry CO.,LTD                   </text:p>
          </table:table-cell>
          <table:table-cell office:value-type="float" office:value="710109">
            <text:p>710109</text:p>
          </table:table-cell>
          <table:table-cell office:value-type="float" office:value="-24467">
            <text:p>-24467</text:p>
          </table:table-cell>
          <table:table-cell office:value-type="float" office:value="-32177">
            <text:p>-32177</text:p>
          </table:table-cell>
          <table:table-cell office:value-type="float" office:value="12269">
            <text:p>12269</text:p>
          </table:table-cell>
          <table:table-cell office:value-type="float" office:value="-67401">
            <text:p>-674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365679">
            <text:p>365679</text:p>
          </table:table-cell>
          <table:table-cell office:value-type="float" office:value="20633">
            <text:p>20633</text:p>
          </table:table-cell>
          <table:table-cell office:value-type="float" office:value="30591">
            <text:p>30591</text:p>
          </table:table-cell>
          <table:table-cell office:value-type="float" office:value="12847">
            <text:p>12847</text:p>
          </table:table-cell>
          <table:table-cell office:value-type="float" office:value="11058">
            <text:p>1105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764747">
            <text:p>764747</text:p>
          </table:table-cell>
          <table:table-cell office:value-type="float" office:value="-13576">
            <text:p>-13576</text:p>
          </table:table-cell>
          <table:table-cell office:value-type="float" office:value="-132770">
            <text:p>-132770</text:p>
          </table:table-cell>
          <table:table-cell office:value-type="float" office:value="7257">
            <text:p>7257</text:p>
          </table:table-cell>
          <table:table-cell office:value-type="float" office:value="-321426">
            <text:p>-32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929209">
            <text:p>929209</text:p>
          </table:table-cell>
          <table:table-cell office:value-type="float" office:value="44036">
            <text:p>44036</text:p>
          </table:table-cell>
          <table:table-cell office:value-type="float" office:value="94760">
            <text:p>94760</text:p>
          </table:table-cell>
          <table:table-cell office:value-type="float" office:value="73862">
            <text:p>73862</text:p>
          </table:table-cell>
          <table:table-cell office:value-type="float" office:value="42958">
            <text:p>42958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10299">
            <text:p>10299</text:p>
          </table:table-cell>
          <table:table-cell office:value-type="float" office:value="35710">
            <text:p>35710</text:p>
          </table:table-cell>
          <table:table-cell office:value-type="float" office:value="-92407">
            <text:p>-92407</text:p>
          </table:table-cell>
          <table:table-cell office:value-type="float" office:value="-48936">
            <text:p>-48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746877">
            <text:p>746877</text:p>
          </table:table-cell>
          <table:table-cell office:value-type="float" office:value="-25797">
            <text:p>-25797</text:p>
          </table:table-cell>
          <table:table-cell office:value-type="float" office:value="1158">
            <text:p>1158</text:p>
          </table:table-cell>
          <table:table-cell office:value-type="float" office:value="-78355">
            <text:p>-78355</text:p>
          </table:table-cell>
          <table:table-cell office:value-type="float" office:value="-120178">
            <text:p>-1201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667567">
            <text:p>2667567</text:p>
          </table:table-cell>
          <table:table-cell office:value-type="float" office:value="652822">
            <text:p>652822</text:p>
          </table:table-cell>
          <table:table-cell office:value-type="float" office:value="2247354">
            <text:p>2247354</text:p>
          </table:table-cell>
          <table:table-cell office:value-type="float" office:value="1350659">
            <text:p>1350659</text:p>
          </table:table-cell>
          <table:table-cell office:value-type="float" office:value="412940">
            <text:p>41294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811459">
            <text:p>811459</text:p>
          </table:table-cell>
          <table:table-cell office:value-type="float" office:value="2580294">
            <text:p>2580294</text:p>
          </table:table-cell>
          <table:table-cell office:value-type="float" office:value="1782498">
            <text:p>1782498</text:p>
          </table:table-cell>
          <table:table-cell office:value-type="float" office:value="1109596">
            <text:p>11095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284738">
            <text:p>284738</text:p>
          </table:table-cell>
          <table:table-cell office:value-type="float" office:value="393931">
            <text:p>393931</text:p>
          </table:table-cell>
          <table:table-cell office:value-type="float" office:value="209398">
            <text:p>209398</text:p>
          </table:table-cell>
          <table:table-cell office:value-type="float" office:value="567643">
            <text:p>567643</text:p>
          </table:table-cell>
          <table:table-cell office:value-type="float" office:value="1.229384">
            <text:p>1.229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34263">
            <text:p>334263</text:p>
          </table:table-cell>
          <table:table-cell office:value-type="float" office:value="15928">
            <text:p>15928</text:p>
          </table:table-cell>
          <table:table-cell office:value-type="float" office:value="31772">
            <text:p>31772</text:p>
          </table:table-cell>
          <table:table-cell office:value-type="float" office:value="30047">
            <text:p>30047</text:p>
          </table:table-cell>
          <table:table-cell office:value-type="float" office:value="-18745">
            <text:p>-187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546143">
            <text:p>546143</text:p>
          </table:table-cell>
          <table:table-cell office:value-type="float" office:value="-84436">
            <text:p>-84436</text:p>
          </table:table-cell>
          <table:table-cell office:value-type="float" office:value="31655">
            <text:p>31655</text:p>
          </table:table-cell>
          <table:table-cell office:value-type="float" office:value="178898">
            <text:p>178898</text:p>
          </table:table-cell>
          <table:table-cell office:value-type="float" office:value="103079">
            <text:p>10307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46230">
            <text:p>46230</text:p>
          </table:table-cell>
          <table:table-cell office:value-type="float" office:value="82177">
            <text:p>82177</text:p>
          </table:table-cell>
          <table:table-cell office:value-type="float" office:value="12841">
            <text:p>12841</text:p>
          </table:table-cell>
          <table:table-cell office:value-type="float" office:value="-61711">
            <text:p>-61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689618">
            <text:p>689618</text:p>
          </table:table-cell>
          <table:table-cell office:value-type="float" office:value="-12237">
            <text:p>-12237</text:p>
          </table:table-cell>
          <table:table-cell office:value-type="float" office:value="-52384">
            <text:p>-52384</text:p>
          </table:table-cell>
          <table:table-cell office:value-type="float" office:value="-80225">
            <text:p>-80225</text:p>
          </table:table-cell>
          <table:table-cell office:value-type="float" office:value="-36042">
            <text:p>-36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-2528">
            <text:p>-2528</text:p>
          </table:table-cell>
          <table:table-cell office:value-type="float" office:value="-1031">
            <text:p>-1031</text:p>
          </table:table-cell>
          <table:table-cell office:value-type="float" office:value="28303">
            <text:p>28303</text:p>
          </table:table-cell>
          <table:table-cell office:value-type="float" office:value="7411">
            <text:p>7411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6444">
            <text:p>6444</text:p>
          </table:table-cell>
          <table:table-cell office:value-type="float" office:value="49977">
            <text:p>49977</text:p>
          </table:table-cell>
          <table:table-cell office:value-type="float" office:value="73698">
            <text:p>73698</text:p>
          </table:table-cell>
          <table:table-cell office:value-type="float" office:value="9567">
            <text:p>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226601">
            <text:p>226601</text:p>
          </table:table-cell>
          <table:table-cell office:value-type="float" office:value="344">
            <text:p>344</text:p>
          </table:table-cell>
          <table:table-cell office:value-type="float" office:value="-33600">
            <text:p>-33600</text:p>
          </table:table-cell>
          <table:table-cell office:value-type="float" office:value="-8018">
            <text:p>-8018</text:p>
          </table:table-cell>
          <table:table-cell office:value-type="float" office:value="4148">
            <text:p>4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797751">
            <text:p>797751</text:p>
          </table:table-cell>
          <table:table-cell office:value-type="float" office:value="97104">
            <text:p>97104</text:p>
          </table:table-cell>
          <table:table-cell office:value-type="float" office:value="179708">
            <text:p>179708</text:p>
          </table:table-cell>
          <table:table-cell office:value-type="float" office:value="262069">
            <text:p>262069</text:p>
          </table:table-cell>
          <table:table-cell office:value-type="float" office:value="76927">
            <text:p>76927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995489">
            <text:p>995489</text:p>
          </table:table-cell>
          <table:table-cell office:value-type="float" office:value="-37822">
            <text:p>-37822</text:p>
          </table:table-cell>
          <table:table-cell office:value-type="float" office:value="76728">
            <text:p>76728</text:p>
          </table:table-cell>
          <table:table-cell office:value-type="float" office:value="61121">
            <text:p>61121</text:p>
          </table:table-cell>
          <table:table-cell office:value-type="float" office:value="17324">
            <text:p>1732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704504">
            <text:p>704504</text:p>
          </table:table-cell>
          <table:table-cell office:value-type="float" office:value="1578655">
            <text:p>1578655</text:p>
          </table:table-cell>
          <table:table-cell office:value-type="float" office:value="4734706">
            <text:p>4734706</text:p>
          </table:table-cell>
          <table:table-cell office:value-type="float" office:value="3408539">
            <text:p>3408539</text:p>
          </table:table-cell>
          <table:table-cell office:value-type="float" office:value="1975505">
            <text:p>1975505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-19801">
            <text:p>-19801</text:p>
          </table:table-cell>
          <table:table-cell office:value-type="float" office:value="23994">
            <text:p>23994</text:p>
          </table:table-cell>
          <table:table-cell office:value-type="float" office:value="85706">
            <text:p>85706</text:p>
          </table:table-cell>
          <table:table-cell office:value-type="float" office:value="30532">
            <text:p>3053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0494">
            <text:p>360494</text:p>
          </table:table-cell>
          <table:table-cell office:value-type="float" office:value="7493">
            <text:p>7493</text:p>
          </table:table-cell>
          <table:table-cell office:value-type="float" office:value="-15122">
            <text:p>-15122</text:p>
          </table:table-cell>
          <table:table-cell office:value-type="float" office:value="-68686">
            <text:p>-68686</text:p>
          </table:table-cell>
          <table:table-cell office:value-type="float" office:value="-30498">
            <text:p>-30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40906">
            <text:p>940906</text:p>
          </table:table-cell>
          <table:table-cell office:value-type="float" office:value="104230">
            <text:p>104230</text:p>
          </table:table-cell>
          <table:table-cell office:value-type="float" office:value="150615">
            <text:p>150615</text:p>
          </table:table-cell>
          <table:table-cell office:value-type="float" office:value="144070">
            <text:p>144070</text:p>
          </table:table-cell>
          <table:table-cell office:value-type="float" office:value="208395">
            <text:p>20839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-7324">
            <text:p>-7324</text:p>
          </table:table-cell>
          <table:table-cell office:value-type="float" office:value="53168">
            <text:p>53168</text:p>
          </table:table-cell>
          <table:table-cell office:value-type="float" office:value="17877">
            <text:p>17877</text:p>
          </table:table-cell>
          <table:table-cell office:value-type="float" office:value="51068">
            <text:p>510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521832">
            <text:p>521832</text:p>
          </table:table-cell>
          <table:table-cell office:value-type="float" office:value="45775">
            <text:p>45775</text:p>
          </table:table-cell>
          <table:table-cell office:value-type="float" office:value="66585">
            <text:p>66585</text:p>
          </table:table-cell>
          <table:table-cell office:value-type="float" office:value="39167">
            <text:p>39167</text:p>
          </table:table-cell>
          <table:table-cell office:value-type="float" office:value="203770">
            <text:p>20377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3</text:p>
          </table:table-cell>
          <table:table-cell office:value-type="string">
            <text:p>斐成            
FEEI CHERNG ENTERPRISE CO., LTD              </text:p>
          </table:table-cell>
          <table:table-cell office:value-type="float" office:value="1187708">
            <text:p>1187708</text:p>
          </table:table-cell>
          <table:table-cell office:value-type="float" office:value="-17284">
            <text:p>-17284</text:p>
          </table:table-cell>
          <table:table-cell office:value-type="float" office:value="42301">
            <text:p>42301</text:p>
          </table:table-cell>
          <table:table-cell office:value-type="float" office:value="-28415">
            <text:p>-28415</text:p>
          </table:table-cell>
          <table:table-cell office:value-type="float" office:value="-12087">
            <text:p>-12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612515">
            <text:p>612515</text:p>
          </table:table-cell>
          <table:table-cell office:value-type="float" office:value="188760">
            <text:p>188760</text:p>
          </table:table-cell>
          <table:table-cell office:value-type="float" office:value="354068">
            <text:p>354068</text:p>
          </table:table-cell>
          <table:table-cell office:value-type="float" office:value="185931">
            <text:p>185931</text:p>
          </table:table-cell>
          <table:table-cell office:value-type="float" office:value="193960">
            <text:p>1939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1074657">
            <text:p>1074657</text:p>
          </table:table-cell>
          <table:table-cell office:value-type="float" office:value="37945">
            <text:p>37945</text:p>
          </table:table-cell>
          <table:table-cell office:value-type="float" office:value="178990">
            <text:p>178990</text:p>
          </table:table-cell>
          <table:table-cell office:value-type="float" office:value="-39377">
            <text:p>-39377</text:p>
          </table:table-cell>
          <table:table-cell office:value-type="float" office:value="-83342">
            <text:p>-83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03059">
            <text:p>803059</text:p>
          </table:table-cell>
          <table:table-cell office:value-type="float" office:value="108819">
            <text:p>108819</text:p>
          </table:table-cell>
          <table:table-cell office:value-type="float" office:value="254076">
            <text:p>254076</text:p>
          </table:table-cell>
          <table:table-cell office:value-type="float" office:value="336621">
            <text:p>336621</text:p>
          </table:table-cell>
          <table:table-cell office:value-type="float" office:value="170334">
            <text:p>170334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883941">
            <text:p>883941</text:p>
          </table:table-cell>
          <table:table-cell office:value-type="float" office:value="372786">
            <text:p>372786</text:p>
          </table:table-cell>
          <table:table-cell office:value-type="float" office:value="1132673">
            <text:p>1132673</text:p>
          </table:table-cell>
          <table:table-cell office:value-type="float" office:value="1111383">
            <text:p>1111383</text:p>
          </table:table-cell>
          <table:table-cell office:value-type="float" office:value="963971">
            <text:p>963971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846346">
            <text:p>846346</text:p>
          </table:table-cell>
          <table:table-cell office:value-type="float" office:value="-44314">
            <text:p>-44314</text:p>
          </table:table-cell>
          <table:table-cell office:value-type="float" office:value="-59311">
            <text:p>-59311</text:p>
          </table:table-cell>
          <table:table-cell office:value-type="float" office:value="154710">
            <text:p>154710</text:p>
          </table:table-cell>
          <table:table-cell office:value-type="float" office:value="64487">
            <text:p>64487</text:p>
          </table:table-cell>
          <table:table-cell office:value-type="float" office:value="1.21668991">
            <text:p>1.21668991</text:p>
          </table:table-cell>
          <table:table-cell office:value-type="float" office:value="1.28330998">
            <text:p>1.28330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45810">
            <text:p>45810</text:p>
          </table:table-cell>
          <table:table-cell office:value-type="float" office:value="106009">
            <text:p>106009</text:p>
          </table:table-cell>
          <table:table-cell office:value-type="float" office:value="122220">
            <text:p>122220</text:p>
          </table:table-cell>
          <table:table-cell office:value-type="float" office:value="89349">
            <text:p>893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516312">
            <text:p>516312</text:p>
          </table:table-cell>
          <table:table-cell office:value-type="float" office:value="-3068">
            <text:p>-3068</text:p>
          </table:table-cell>
          <table:table-cell office:value-type="float" office:value="80516">
            <text:p>80516</text:p>
          </table:table-cell>
          <table:table-cell office:value-type="float" office:value="-53117">
            <text:p>-53117</text:p>
          </table:table-cell>
          <table:table-cell office:value-type="float" office:value="-119617">
            <text:p>-119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49</text:p>
          </table:table-cell>
          <table:table-cell office:value-type="string">
            <text:p>寶德            
DEXIN Corporation                            </text:p>
          </table:table-cell>
          <table:table-cell office:value-type="float" office:value="385304">
            <text:p>385304</text:p>
          </table:table-cell>
          <table:table-cell office:value-type="float" office:value="423">
            <text:p>423</text:p>
          </table:table-cell>
          <table:table-cell office:value-type="float" office:value="60162">
            <text:p>60162</text:p>
          </table:table-cell>
          <table:table-cell office:value-type="float" office:value="21381">
            <text:p>21381</text:p>
          </table:table-cell>
          <table:table-cell office:value-type="float" office:value="-29896">
            <text:p>-29896</text:p>
          </table:table-cell>
          <table:table-cell office:value-type="float" office:value="0.17156067">
            <text:p>0.17156067</text:p>
          </table:table-cell>
          <table:table-cell office:value-type="float" office:value="0">
            <text:p>0</text:p>
          </table:table-cell>
          <table:table-cell office:value-type="float" office:value="0.4036722">
            <text:p>0.4036722</text:p>
          </table:table-cell>
          <table:table-cell office:value-type="float" office:value="0">
            <text:p>0</text:p>
          </table:table-cell>
          <table:table-cell office:value-type="float" office:value="0.80000001">
            <text:p>0.80000001</text:p>
          </table:table-cell>
          <table:table-cell office:value-type="float" office:value="0">
            <text:p>0</text:p>
          </table:table-cell>
          <table:table-cell office:value-type="float" office:value="0.39999994">
            <text:p>0.39999994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8116">
            <text:p>8116</text:p>
          </table:table-cell>
          <table:table-cell office:value-type="float" office:value="-51528">
            <text:p>-51528</text:p>
          </table:table-cell>
          <table:table-cell office:value-type="float" office:value="-51751">
            <text:p>-51751</text:p>
          </table:table-cell>
          <table:table-cell office:value-type="float" office:value="35226">
            <text:p>3522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31340">
            <text:p>1031340</text:p>
          </table:table-cell>
          <table:table-cell office:value-type="float" office:value="348770">
            <text:p>348770</text:p>
          </table:table-cell>
          <table:table-cell office:value-type="float" office:value="1197065">
            <text:p>1197065</text:p>
          </table:table-cell>
          <table:table-cell office:value-type="float" office:value="734671">
            <text:p>734671</text:p>
          </table:table-cell>
          <table:table-cell office:value-type="float" office:value="439416">
            <text:p>439416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687070">
            <text:p>687070</text:p>
          </table:table-cell>
          <table:table-cell office:value-type="float" office:value="46689">
            <text:p>46689</text:p>
          </table:table-cell>
          <table:table-cell office:value-type="float" office:value="99826">
            <text:p>99826</text:p>
          </table:table-cell>
          <table:table-cell office:value-type="float" office:value="69212">
            <text:p>69212</text:p>
          </table:table-cell>
          <table:table-cell office:value-type="float" office:value="43875">
            <text:p>43875</text:p>
          </table:table-cell>
          <table:table-cell office:value-type="float" office:value="0.8262890000000001">
            <text:p>0.8262890000000001</text:p>
          </table:table-cell>
          <table:table-cell office:value-type="float" office:value="0.173711">
            <text:p>0.173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6">
            <text:p>0.126</text:p>
          </table:table-cell>
          <table:table-cell office:value-type="float" office:value="0">
            <text:p>0</text:p>
          </table:table-cell>
          <table:table-cell office:value-type="float" office:value="1.12">
            <text:p>1.1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415459">
            <text:p>1415459</text:p>
          </table:table-cell>
          <table:table-cell office:value-type="float" office:value="120409">
            <text:p>120409</text:p>
          </table:table-cell>
          <table:table-cell office:value-type="float" office:value="4077">
            <text:p>4077</text:p>
          </table:table-cell>
          <table:table-cell office:value-type="float" office:value="-993120">
            <text:p>-993120</text:p>
          </table:table-cell>
          <table:table-cell office:value-type="float" office:value="-16572">
            <text:p>-16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883146">
            <text:p>883146</text:p>
          </table:table-cell>
          <table:table-cell office:value-type="float" office:value="10458">
            <text:p>10458</text:p>
          </table:table-cell>
          <table:table-cell office:value-type="float" office:value="201644">
            <text:p>201644</text:p>
          </table:table-cell>
          <table:table-cell office:value-type="float" office:value="94844">
            <text:p>94844</text:p>
          </table:table-cell>
          <table:table-cell office:value-type="float" office:value="94180">
            <text:p>941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56000">
            <text:p>1756000</text:p>
          </table:table-cell>
          <table:table-cell office:value-type="float" office:value="59320">
            <text:p>59320</text:p>
          </table:table-cell>
          <table:table-cell office:value-type="float" office:value="411645">
            <text:p>411645</text:p>
          </table:table-cell>
          <table:table-cell office:value-type="float" office:value="-11040">
            <text:p>-11040</text:p>
          </table:table-cell>
          <table:table-cell office:value-type="float" office:value="-47432">
            <text:p>-47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4247">
            <text:p>4247</text:p>
          </table:table-cell>
          <table:table-cell office:value-type="float" office:value="112473">
            <text:p>112473</text:p>
          </table:table-cell>
          <table:table-cell office:value-type="float" office:value="736350">
            <text:p>736350</text:p>
          </table:table-cell>
          <table:table-cell office:value-type="float" office:value="28766">
            <text:p>2876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440237">
            <text:p>440237</text:p>
          </table:table-cell>
          <table:table-cell office:value-type="float" office:value="1877082">
            <text:p>1877082</text:p>
          </table:table-cell>
          <table:table-cell office:value-type="float" office:value="1727445">
            <text:p>1727445</text:p>
          </table:table-cell>
          <table:table-cell office:value-type="float" office:value="181978">
            <text:p>18197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-14400">
            <text:p>-14400</text:p>
          </table:table-cell>
          <table:table-cell office:value-type="float" office:value="10210">
            <text:p>10210</text:p>
          </table:table-cell>
          <table:table-cell office:value-type="float" office:value="17805">
            <text:p>17805</text:p>
          </table:table-cell>
          <table:table-cell office:value-type="float" office:value="-61304">
            <text:p>-61304</text:p>
          </table:table-cell>
          <table:table-cell office:value-type="float" office:value="0.289">
            <text:p>0.289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10">
            <text:p>740610</text:p>
          </table:table-cell>
          <table:table-cell office:value-type="float" office:value="212281">
            <text:p>212281</text:p>
          </table:table-cell>
          <table:table-cell office:value-type="float" office:value="595370">
            <text:p>595370</text:p>
          </table:table-cell>
          <table:table-cell office:value-type="float" office:value="394243">
            <text:p>394243</text:p>
          </table:table-cell>
          <table:table-cell office:value-type="float" office:value="375795">
            <text:p>375795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75051">
            <text:p>675051</text:p>
          </table:table-cell>
          <table:table-cell office:value-type="float" office:value="30747">
            <text:p>30747</text:p>
          </table:table-cell>
          <table:table-cell office:value-type="float" office:value="32620">
            <text:p>32620</text:p>
          </table:table-cell>
          <table:table-cell office:value-type="float" office:value="-123696">
            <text:p>-123696</text:p>
          </table:table-cell>
          <table:table-cell office:value-type="float" office:value="-42515">
            <text:p>-4251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121832">
            <text:p>121832</text:p>
          </table:table-cell>
          <table:table-cell office:value-type="float" office:value="281194">
            <text:p>281194</text:p>
          </table:table-cell>
          <table:table-cell office:value-type="float" office:value="211571">
            <text:p>211571</text:p>
          </table:table-cell>
          <table:table-cell office:value-type="float" office:value="190646">
            <text:p>190646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18457">
            <text:p>18457</text:p>
          </table:table-cell>
          <table:table-cell office:value-type="float" office:value="65451">
            <text:p>65451</text:p>
          </table:table-cell>
          <table:table-cell office:value-type="float" office:value="57079">
            <text:p>57079</text:p>
          </table:table-cell>
          <table:table-cell office:value-type="float" office:value="58356">
            <text:p>583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27000">
            <text:p>227000</text:p>
          </table:table-cell>
          <table:table-cell office:value-type="float" office:value="13339">
            <text:p>13339</text:p>
          </table:table-cell>
          <table:table-cell office:value-type="float" office:value="18637">
            <text:p>18637</text:p>
          </table:table-cell>
          <table:table-cell office:value-type="float" office:value="-10150">
            <text:p>-10150</text:p>
          </table:table-cell>
          <table:table-cell office:value-type="float" office:value="18942">
            <text:p>189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73077">
            <text:p>73077</text:p>
          </table:table-cell>
          <table:table-cell office:value-type="float" office:value="242484">
            <text:p>242484</text:p>
          </table:table-cell>
          <table:table-cell office:value-type="float" office:value="109251">
            <text:p>109251</text:p>
          </table:table-cell>
          <table:table-cell office:value-type="float" office:value="-5057">
            <text:p>-505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33187">
            <text:p>33187</text:p>
          </table:table-cell>
          <table:table-cell office:value-type="float" office:value="25403">
            <text:p>25403</text:p>
          </table:table-cell>
          <table:table-cell office:value-type="float" office:value="-15864">
            <text:p>-15864</text:p>
          </table:table-cell>
          <table:table-cell office:value-type="float" office:value="26723">
            <text:p>2672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391146">
            <text:p>391146</text:p>
          </table:table-cell>
          <table:table-cell office:value-type="float" office:value="60721">
            <text:p>60721</text:p>
          </table:table-cell>
          <table:table-cell office:value-type="float" office:value="134428">
            <text:p>134428</text:p>
          </table:table-cell>
          <table:table-cell office:value-type="float" office:value="106431">
            <text:p>106431</text:p>
          </table:table-cell>
          <table:table-cell office:value-type="float" office:value="104772">
            <text:p>10477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598507">
            <text:p>598507</text:p>
          </table:table-cell>
          <table:table-cell office:value-type="float" office:value="96793">
            <text:p>96793</text:p>
          </table:table-cell>
          <table:table-cell office:value-type="float" office:value="448978">
            <text:p>448978</text:p>
          </table:table-cell>
          <table:table-cell office:value-type="float" office:value="241299">
            <text:p>241299</text:p>
          </table:table-cell>
          <table:table-cell office:value-type="float" office:value="364465">
            <text:p>36446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23298">
            <text:p>323298</text:p>
          </table:table-cell>
          <table:table-cell office:value-type="float" office:value="53039">
            <text:p>53039</text:p>
          </table:table-cell>
          <table:table-cell office:value-type="float" office:value="526247">
            <text:p>526247</text:p>
          </table:table-cell>
          <table:table-cell office:value-type="float" office:value="46550">
            <text:p>46550</text:p>
          </table:table-cell>
          <table:table-cell office:value-type="float" office:value="-38252">
            <text:p>-38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6</text:p>
          </table:table-cell>
          <table:table-cell office:value-type="string">
            <text:p>致振            
Skardin Industrial Corporation               </text:p>
          </table:table-cell>
          <table:table-cell office:value-type="float" office:value="608876">
            <text:p>608876</text:p>
          </table:table-cell>
          <table:table-cell office:value-type="float" office:value="-21782">
            <text:p>-21782</text:p>
          </table:table-cell>
          <table:table-cell office:value-type="float" office:value="-79566">
            <text:p>-79566</text:p>
          </table:table-cell>
          <table:table-cell office:value-type="float" office:value="-151619">
            <text:p>-151619</text:p>
          </table:table-cell>
          <table:table-cell office:value-type="float" office:value="67040">
            <text:p>670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05292">
            <text:p>705292</text:p>
          </table:table-cell>
          <table:table-cell office:value-type="float" office:value="160105">
            <text:p>160105</text:p>
          </table:table-cell>
          <table:table-cell office:value-type="float" office:value="206390">
            <text:p>206390</text:p>
          </table:table-cell>
          <table:table-cell office:value-type="float" office:value="224107">
            <text:p>224107</text:p>
          </table:table-cell>
          <table:table-cell office:value-type="float" office:value="460091">
            <text:p>460091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779109">
            <text:p>779109</text:p>
          </table:table-cell>
          <table:table-cell office:value-type="float" office:value="160629">
            <text:p>160629</text:p>
          </table:table-cell>
          <table:table-cell office:value-type="float" office:value="400048">
            <text:p>400048</text:p>
          </table:table-cell>
          <table:table-cell office:value-type="float" office:value="295400">
            <text:p>295400</text:p>
          </table:table-cell>
          <table:table-cell office:value-type="float" office:value="175131">
            <text:p>1751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0000002">
            <text:p>0.50000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697365">
            <text:p>697365</text:p>
          </table:table-cell>
          <table:table-cell office:value-type="float" office:value="127376">
            <text:p>127376</text:p>
          </table:table-cell>
          <table:table-cell office:value-type="float" office:value="568793">
            <text:p>568793</text:p>
          </table:table-cell>
          <table:table-cell office:value-type="float" office:value="362456">
            <text:p>362456</text:p>
          </table:table-cell>
          <table:table-cell office:value-type="float" office:value="153788">
            <text:p>153788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831307">
            <text:p>831307</text:p>
          </table:table-cell>
          <table:table-cell office:value-type="float" office:value="-4634">
            <text:p>-4634</text:p>
          </table:table-cell>
          <table:table-cell office:value-type="float" office:value="47618">
            <text:p>47618</text:p>
          </table:table-cell>
          <table:table-cell office:value-type="float" office:value="26543">
            <text:p>26543</text:p>
          </table:table-cell>
          <table:table-cell office:value-type="float" office:value="45539">
            <text:p>45539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70065">
            <text:p>570065</text:p>
          </table:table-cell>
          <table:table-cell office:value-type="float" office:value="50618">
            <text:p>50618</text:p>
          </table:table-cell>
          <table:table-cell office:value-type="float" office:value="124626">
            <text:p>124626</text:p>
          </table:table-cell>
          <table:table-cell office:value-type="float" office:value="56865">
            <text:p>56865</text:p>
          </table:table-cell>
          <table:table-cell office:value-type="float" office:value="-25479">
            <text:p>-25479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21586">
            <text:p>621586</text:p>
          </table:table-cell>
          <table:table-cell office:value-type="float" office:value="69009">
            <text:p>69009</text:p>
          </table:table-cell>
          <table:table-cell office:value-type="float" office:value="236644">
            <text:p>236644</text:p>
          </table:table-cell>
          <table:table-cell office:value-type="float" office:value="124194">
            <text:p>124194</text:p>
          </table:table-cell>
          <table:table-cell office:value-type="float" office:value="250111">
            <text:p>250111</text:p>
          </table:table-cell>
          <table:table-cell office:value-type="float" office:value="1.82">
            <text:p>1.82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7437">
            <text:p>7437</text:p>
          </table:table-cell>
          <table:table-cell office:value-type="float" office:value="17799">
            <text:p>17799</text:p>
          </table:table-cell>
          <table:table-cell office:value-type="float" office:value="14984">
            <text:p>14984</text:p>
          </table:table-cell>
          <table:table-cell office:value-type="float" office:value="42569">
            <text:p>42569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28730">
            <text:p>628730</text:p>
          </table:table-cell>
          <table:table-cell office:value-type="float" office:value="-11182">
            <text:p>-11182</text:p>
          </table:table-cell>
          <table:table-cell office:value-type="float" office:value="16551">
            <text:p>16551</text:p>
          </table:table-cell>
          <table:table-cell office:value-type="float" office:value="-35975">
            <text:p>-35975</text:p>
          </table:table-cell>
          <table:table-cell office:value-type="float" office:value="-433467">
            <text:p>-4334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-1764">
            <text:p>-1764</text:p>
          </table:table-cell>
          <table:table-cell office:value-type="float" office:value="-10115">
            <text:p>-10115</text:p>
          </table:table-cell>
          <table:table-cell office:value-type="float" office:value="-27192">
            <text:p>-27192</text:p>
          </table:table-cell>
          <table:table-cell office:value-type="float" office:value="31429">
            <text:p>31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21417">
            <text:p>1021417</text:p>
          </table:table-cell>
          <table:table-cell office:value-type="float" office:value="-42302">
            <text:p>-42302</text:p>
          </table:table-cell>
          <table:table-cell office:value-type="float" office:value="-90983">
            <text:p>-90983</text:p>
          </table:table-cell>
          <table:table-cell office:value-type="float" office:value="-166258">
            <text:p>-166258</text:p>
          </table:table-cell>
          <table:table-cell office:value-type="float" office:value="-332477">
            <text:p>-332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84455">
            <text:p>84455</text:p>
          </table:table-cell>
          <table:table-cell office:value-type="float" office:value="111216">
            <text:p>111216</text:p>
          </table:table-cell>
          <table:table-cell office:value-type="float" office:value="79735">
            <text:p>79735</text:p>
          </table:table-cell>
          <table:table-cell office:value-type="float" office:value="152371">
            <text:p>15237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840000">
            <text:p>840000</text:p>
          </table:table-cell>
          <table:table-cell office:value-type="float" office:value="164659">
            <text:p>164659</text:p>
          </table:table-cell>
          <table:table-cell office:value-type="float" office:value="317945">
            <text:p>317945</text:p>
          </table:table-cell>
          <table:table-cell office:value-type="float" office:value="202826">
            <text:p>202826</text:p>
          </table:table-cell>
          <table:table-cell office:value-type="float" office:value="22570">
            <text:p>225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05902">
            <text:p>505902</text:p>
          </table:table-cell>
          <table:table-cell office:value-type="float" office:value="19271">
            <text:p>19271</text:p>
          </table:table-cell>
          <table:table-cell office:value-type="float" office:value="43660">
            <text:p>43660</text:p>
          </table:table-cell>
          <table:table-cell office:value-type="float" office:value="17801">
            <text:p>17801</text:p>
          </table:table-cell>
          <table:table-cell office:value-type="float" office:value="2247">
            <text:p>224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688468">
            <text:p>688468</text:p>
          </table:table-cell>
          <table:table-cell office:value-type="float" office:value="58812">
            <text:p>58812</text:p>
          </table:table-cell>
          <table:table-cell office:value-type="float" office:value="6691">
            <text:p>6691</text:p>
          </table:table-cell>
          <table:table-cell office:value-type="float" office:value="14249">
            <text:p>14249</text:p>
          </table:table-cell>
          <table:table-cell office:value-type="float" office:value="17064">
            <text:p>17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472639">
            <text:p>472639</text:p>
          </table:table-cell>
          <table:table-cell office:value-type="float" office:value="-16441">
            <text:p>-16441</text:p>
          </table:table-cell>
          <table:table-cell office:value-type="float" office:value="-79315">
            <text:p>-79315</text:p>
          </table:table-cell>
          <table:table-cell office:value-type="float" office:value="-41795">
            <text:p>-41795</text:p>
          </table:table-cell>
          <table:table-cell office:value-type="float" office:value="121290">
            <text:p>1212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710980">
            <text:p>710980</text:p>
          </table:table-cell>
          <table:table-cell office:value-type="float" office:value="39818">
            <text:p>39818</text:p>
          </table:table-cell>
          <table:table-cell office:value-type="float" office:value="-472008">
            <text:p>-472008</text:p>
          </table:table-cell>
          <table:table-cell office:value-type="float" office:value="-439753">
            <text:p>-439753</text:p>
          </table:table-cell>
          <table:table-cell office:value-type="float" office:value="-179199">
            <text:p>-179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18299">
            <text:p>618299</text:p>
          </table:table-cell>
          <table:table-cell office:value-type="float" office:value="-28466">
            <text:p>-28466</text:p>
          </table:table-cell>
          <table:table-cell office:value-type="float" office:value="-119864">
            <text:p>-119864</text:p>
          </table:table-cell>
          <table:table-cell office:value-type="float" office:value="-86045">
            <text:p>-86045</text:p>
          </table:table-cell>
          <table:table-cell office:value-type="float" office:value="-121747">
            <text:p>-121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85636">
            <text:p>585636</text:p>
          </table:table-cell>
          <table:table-cell office:value-type="float" office:value="187627">
            <text:p>187627</text:p>
          </table:table-cell>
          <table:table-cell office:value-type="float" office:value="643172">
            <text:p>643172</text:p>
          </table:table-cell>
          <table:table-cell office:value-type="float" office:value="519416">
            <text:p>519416</text:p>
          </table:table-cell>
          <table:table-cell office:value-type="float" office:value="394400">
            <text:p>394400</text:p>
          </table:table-cell>
          <table:table-cell office:value-type="float" office:value="7.72022062">
            <text:p>7.72022062</text:p>
          </table:table-cell>
          <table:table-cell office:value-type="float" office:value="1.86350153">
            <text:p>1.86350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60000000000001">
            <text:p>8.96000000000000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160913">
            <text:p>160913</text:p>
          </table:table-cell>
          <table:table-cell office:value-type="float" office:value="564105">
            <text:p>564105</text:p>
          </table:table-cell>
          <table:table-cell office:value-type="float" office:value="67991">
            <text:p>67991</text:p>
          </table:table-cell>
          <table:table-cell office:value-type="float" office:value="229803">
            <text:p>2298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61272">
            <text:p>761272</text:p>
          </table:table-cell>
          <table:table-cell office:value-type="float" office:value="428101">
            <text:p>428101</text:p>
          </table:table-cell>
          <table:table-cell office:value-type="float" office:value="1101157">
            <text:p>1101157</text:p>
          </table:table-cell>
          <table:table-cell office:value-type="float" office:value="707999">
            <text:p>707999</text:p>
          </table:table-cell>
          <table:table-cell office:value-type="float" office:value="542072">
            <text:p>542072</text:p>
          </table:table-cell>
          <table:table-cell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50567">
            <text:p>50567</text:p>
          </table:table-cell>
          <table:table-cell office:value-type="float" office:value="84613">
            <text:p>84613</text:p>
          </table:table-cell>
          <table:table-cell office:value-type="float" office:value="51393">
            <text:p>51393</text:p>
          </table:table-cell>
          <table:table-cell office:value-type="float" office:value="139869">
            <text:p>1398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104293">
            <text:p>104293</text:p>
          </table:table-cell>
          <table:table-cell office:value-type="float" office:value="212513">
            <text:p>212513</text:p>
          </table:table-cell>
          <table:table-cell office:value-type="float" office:value="150287">
            <text:p>150287</text:p>
          </table:table-cell>
          <table:table-cell office:value-type="float" office:value="149363">
            <text:p>14936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-16661">
            <text:p>-16661</text:p>
          </table:table-cell>
          <table:table-cell office:value-type="float" office:value="217180">
            <text:p>217180</text:p>
          </table:table-cell>
          <table:table-cell office:value-type="float" office:value="456954">
            <text:p>456954</text:p>
          </table:table-cell>
          <table:table-cell office:value-type="float" office:value="84738">
            <text:p>8473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125343">
            <text:p>125343</text:p>
          </table:table-cell>
          <table:table-cell office:value-type="float" office:value="190392">
            <text:p>190392</text:p>
          </table:table-cell>
          <table:table-cell office:value-type="float" office:value="121047">
            <text:p>121047</text:p>
          </table:table-cell>
          <table:table-cell office:value-type="float" office:value="292947">
            <text:p>292947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481777">
            <text:p>481777</text:p>
          </table:table-cell>
          <table:table-cell office:value-type="float" office:value="56847">
            <text:p>56847</text:p>
          </table:table-cell>
          <table:table-cell office:value-type="float" office:value="289761">
            <text:p>289761</text:p>
          </table:table-cell>
          <table:table-cell office:value-type="float" office:value="283003">
            <text:p>283003</text:p>
          </table:table-cell>
          <table:table-cell office:value-type="float" office:value="198912">
            <text:p>198912</text:p>
          </table:table-cell>
          <table:table-cell office:value-type="float" office:value="4.6805776">
            <text:p>4.680577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01214">
            <text:p>601214</text:p>
          </table:table-cell>
          <table:table-cell office:value-type="float" office:value="242456">
            <text:p>242456</text:p>
          </table:table-cell>
          <table:table-cell office:value-type="float" office:value="247795">
            <text:p>247795</text:p>
          </table:table-cell>
          <table:table-cell office:value-type="float" office:value="302684">
            <text:p>302684</text:p>
          </table:table-cell>
          <table:table-cell office:value-type="float" office:value="464690">
            <text:p>46469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111952">
            <text:p>111952</text:p>
          </table:table-cell>
          <table:table-cell office:value-type="float" office:value="406626">
            <text:p>406626</text:p>
          </table:table-cell>
          <table:table-cell office:value-type="float" office:value="251850">
            <text:p>251850</text:p>
          </table:table-cell>
          <table:table-cell office:value-type="float" office:value="212461">
            <text:p>212461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247434">
            <text:p>247434</text:p>
          </table:table-cell>
          <table:table-cell office:value-type="float" office:value="465607">
            <text:p>465607</text:p>
          </table:table-cell>
          <table:table-cell office:value-type="float" office:value="279009">
            <text:p>279009</text:p>
          </table:table-cell>
          <table:table-cell office:value-type="float" office:value="-191161">
            <text:p>-19116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5</text:p>
          </table:table-cell>
          <table:table-cell office:value-type="string">
            <text:p>重鵬  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-23122">
            <text:p>-23122</text:p>
          </table:table-cell>
          <table:table-cell office:value-type="float" office:value="24042">
            <text:p>24042</text:p>
          </table:table-cell>
          <table:table-cell office:value-type="float" office:value="-63403">
            <text:p>-63403</text:p>
          </table:table-cell>
          <table:table-cell office:value-type="float" office:value="-52625">
            <text:p>-5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12528">
            <text:p>612528</text:p>
          </table:table-cell>
          <table:table-cell office:value-type="float" office:value="162797">
            <text:p>162797</text:p>
          </table:table-cell>
          <table:table-cell office:value-type="float" office:value="372489">
            <text:p>372489</text:p>
          </table:table-cell>
          <table:table-cell office:value-type="float" office:value="230740">
            <text:p>230740</text:p>
          </table:table-cell>
          <table:table-cell office:value-type="float" office:value="195851">
            <text:p>195851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309071">
            <text:p>309071</text:p>
          </table:table-cell>
          <table:table-cell office:value-type="float" office:value="449270">
            <text:p>449270</text:p>
          </table:table-cell>
          <table:table-cell office:value-type="float" office:value="376365">
            <text:p>376365</text:p>
          </table:table-cell>
          <table:table-cell office:value-type="float" office:value="424479">
            <text:p>42447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19338">
            <text:p>19338</text:p>
          </table:table-cell>
          <table:table-cell office:value-type="float" office:value="44617">
            <text:p>44617</text:p>
          </table:table-cell>
          <table:table-cell office:value-type="float" office:value="53148">
            <text:p>53148</text:p>
          </table:table-cell>
          <table:table-cell office:value-type="float" office:value="47666">
            <text:p>4766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41270">
            <text:p>341270</text:p>
          </table:table-cell>
          <table:table-cell office:value-type="float" office:value="34078">
            <text:p>34078</text:p>
          </table:table-cell>
          <table:table-cell office:value-type="float" office:value="104775">
            <text:p>104775</text:p>
          </table:table-cell>
          <table:table-cell office:value-type="float" office:value="79752">
            <text:p>79752</text:p>
          </table:table-cell>
          <table:table-cell office:value-type="float" office:value="61533">
            <text:p>615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50090">
            <text:p>50090</text:p>
          </table:table-cell>
          <table:table-cell office:value-type="float" office:value="145395">
            <text:p>145395</text:p>
          </table:table-cell>
          <table:table-cell office:value-type="float" office:value="136799">
            <text:p>136799</text:p>
          </table:table-cell>
          <table:table-cell office:value-type="float" office:value="143126">
            <text:p>143126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528642">
            <text:p>528642</text:p>
          </table:table-cell>
          <table:table-cell office:value-type="float" office:value="41582">
            <text:p>41582</text:p>
          </table:table-cell>
          <table:table-cell office:value-type="float" office:value="170627">
            <text:p>170627</text:p>
          </table:table-cell>
          <table:table-cell office:value-type="float" office:value="39983">
            <text:p>39983</text:p>
          </table:table-cell>
          <table:table-cell office:value-type="float" office:value="48708">
            <text:p>4870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28341">
            <text:p>28341</text:p>
          </table:table-cell>
          <table:table-cell office:value-type="float" office:value="116120">
            <text:p>116120</text:p>
          </table:table-cell>
          <table:table-cell office:value-type="float" office:value="70772">
            <text:p>70772</text:p>
          </table:table-cell>
          <table:table-cell office:value-type="float" office:value="94751">
            <text:p>94751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33826">
            <text:p>33826</text:p>
          </table:table-cell>
          <table:table-cell office:value-type="float" office:value="107678">
            <text:p>107678</text:p>
          </table:table-cell>
          <table:table-cell office:value-type="float" office:value="76624">
            <text:p>76624</text:p>
          </table:table-cell>
          <table:table-cell office:value-type="float" office:value="53698">
            <text:p>53698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23131">
            <text:p>623131</text:p>
          </table:table-cell>
          <table:table-cell office:value-type="float" office:value="159545">
            <text:p>159545</text:p>
          </table:table-cell>
          <table:table-cell office:value-type="float" office:value="586540">
            <text:p>586540</text:p>
          </table:table-cell>
          <table:table-cell office:value-type="float" office:value="385077">
            <text:p>385077</text:p>
          </table:table-cell>
          <table:table-cell office:value-type="float" office:value="245943">
            <text:p>24594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906402">
            <text:p>906402</text:p>
          </table:table-cell>
          <table:table-cell office:value-type="float" office:value="16905">
            <text:p>16905</text:p>
          </table:table-cell>
          <table:table-cell office:value-type="float" office:value="22057">
            <text:p>22057</text:p>
          </table:table-cell>
          <table:table-cell office:value-type="float" office:value="10143">
            <text:p>10143</text:p>
          </table:table-cell>
          <table:table-cell office:value-type="float" office:value="44433">
            <text:p>4443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1462">
            <text:p>391462</text:p>
          </table:table-cell>
          <table:table-cell office:value-type="float" office:value="9447">
            <text:p>9447</text:p>
          </table:table-cell>
          <table:table-cell office:value-type="float" office:value="76704">
            <text:p>76704</text:p>
          </table:table-cell>
          <table:table-cell office:value-type="float" office:value="43469">
            <text:p>43469</text:p>
          </table:table-cell>
          <table:table-cell office:value-type="float" office:value="32060">
            <text:p>3206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06794">
            <text:p>306794</text:p>
          </table:table-cell>
          <table:table-cell office:value-type="float" office:value="-7201">
            <text:p>-7201</text:p>
          </table:table-cell>
          <table:table-cell office:value-type="float" office:value="157">
            <text:p>157</text:p>
          </table:table-cell>
          <table:table-cell office:value-type="float" office:value="-5923">
            <text:p>-5923</text:p>
          </table:table-cell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24769">
            <text:p>424769</text:p>
          </table:table-cell>
          <table:table-cell office:value-type="float" office:value="221351">
            <text:p>221351</text:p>
          </table:table-cell>
          <table:table-cell office:value-type="float" office:value="784486">
            <text:p>784486</text:p>
          </table:table-cell>
          <table:table-cell office:value-type="float" office:value="715352">
            <text:p>715352</text:p>
          </table:table-cell>
          <table:table-cell office:value-type="float" office:value="760524">
            <text:p>7605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45143">
            <text:p>45143</text:p>
          </table:table-cell>
          <table:table-cell office:value-type="float" office:value="97847">
            <text:p>97847</text:p>
          </table:table-cell>
          <table:table-cell office:value-type="float" office:value="19863">
            <text:p>19863</text:p>
          </table:table-cell>
          <table:table-cell office:value-type="float" office:value="-459139">
            <text:p>-459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8306">
            <text:p>0.368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7672">
            <text:p>-7672</text:p>
          </table:table-cell>
          <table:table-cell office:value-type="float" office:value="-36283">
            <text:p>-36283</text:p>
          </table:table-cell>
          <table:table-cell office:value-type="float" office:value="-32645">
            <text:p>-32645</text:p>
          </table:table-cell>
          <table:table-cell office:value-type="float" office:value="-6825">
            <text:p>-6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228233">
            <text:p>228233</text:p>
          </table:table-cell>
          <table:table-cell office:value-type="float" office:value="474517">
            <text:p>474517</text:p>
          </table:table-cell>
          <table:table-cell office:value-type="float" office:value="168996">
            <text:p>168996</text:p>
          </table:table-cell>
          <table:table-cell office:value-type="float" office:value="143714">
            <text:p>14371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1141314">
            <text:p>1141314</text:p>
          </table:table-cell>
          <table:table-cell office:value-type="float" office:value="-46294">
            <text:p>-46294</text:p>
          </table:table-cell>
          <table:table-cell office:value-type="float" office:value="-164814">
            <text:p>-164814</text:p>
          </table:table-cell>
          <table:table-cell office:value-type="float" office:value="-161236">
            <text:p>-161236</text:p>
          </table:table-cell>
          <table:table-cell office:value-type="float" office:value="70577">
            <text:p>70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8781">
            <text:p>8781</text:p>
          </table:table-cell>
          <table:table-cell office:value-type="float" office:value="72162">
            <text:p>72162</text:p>
          </table:table-cell>
          <table:table-cell office:value-type="float" office:value="41917">
            <text:p>41917</text:p>
          </table:table-cell>
          <table:table-cell office:value-type="float" office:value="39500">
            <text:p>395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">
            <text:p>1.0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37024">
            <text:p>337024</text:p>
          </table:table-cell>
          <table:table-cell office:value-type="float" office:value="-45567">
            <text:p>-45567</text:p>
          </table:table-cell>
          <table:table-cell office:value-type="float" office:value="-160323">
            <text:p>-160323</text:p>
          </table:table-cell>
          <table:table-cell office:value-type="float" office:value="22666">
            <text:p>22666</text:p>
          </table:table-cell>
          <table:table-cell office:value-type="float" office:value="28523">
            <text:p>28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117697">
            <text:p>-117697</text:p>
          </table:table-cell>
          <table:table-cell office:value-type="float" office:value="-631558">
            <text:p>-631558</text:p>
          </table:table-cell>
          <table:table-cell office:value-type="float" office:value="-276891">
            <text:p>-276891</text:p>
          </table:table-cell>
          <table:table-cell office:value-type="float" office:value="506592">
            <text:p>506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4332">
            <text:p>4332</text:p>
          </table:table-cell>
          <table:table-cell office:value-type="float" office:value="-13314">
            <text:p>-13314</text:p>
          </table:table-cell>
          <table:table-cell office:value-type="float" office:value="-10589">
            <text:p>-10589</text:p>
          </table:table-cell>
          <table:table-cell office:value-type="float" office:value="-21723">
            <text:p>-21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-4090">
            <text:p>-4090</text:p>
          </table:table-cell>
          <table:table-cell office:value-type="float" office:value="-28913">
            <text:p>-28913</text:p>
          </table:table-cell>
          <table:table-cell office:value-type="float" office:value="-204288">
            <text:p>-204288</text:p>
          </table:table-cell>
          <table:table-cell office:value-type="float" office:value="-169900">
            <text:p>-1699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2</text:p>
          </table:table-cell>
          <table:table-cell office:value-type="string">
            <text:p>駿熠電          
Unitel High Technology Corporation           </text:p>
          </table:table-cell>
          <table:table-cell office:value-type="float" office:value="433687">
            <text:p>433687</text:p>
          </table:table-cell>
          <table:table-cell office:value-type="float" office:value="-24879">
            <text:p>-24879</text:p>
          </table:table-cell>
          <table:table-cell office:value-type="float" office:value="-90997">
            <text:p>-90997</text:p>
          </table:table-cell>
          <table:table-cell office:value-type="float" office:value="-152142">
            <text:p>-152142</text:p>
          </table:table-cell>
          <table:table-cell office:value-type="float" office:value="-41595">
            <text:p>-41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18530">
            <text:p>18530</text:p>
          </table:table-cell>
          <table:table-cell office:value-type="float" office:value="85340">
            <text:p>85340</text:p>
          </table:table-cell>
          <table:table-cell office:value-type="float" office:value="45590">
            <text:p>45590</text:p>
          </table:table-cell>
          <table:table-cell office:value-type="float" office:value="44218">
            <text:p>44218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72">
            <text:p>1.6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52</text:p>
          </table:table-cell>
          <table:table-cell office:value-type="string">
            <text:p>精聯            
UNITECH ELECTRONICS CO., LTD.                </text:p>
          </table:table-cell>
          <table:table-cell office:value-type="float" office:value="750975">
            <text:p>750975</text:p>
          </table:table-cell>
          <table:table-cell office:value-type="float" office:value="33180">
            <text:p>33180</text:p>
          </table:table-cell>
          <table:table-cell office:value-type="float" office:value="51444">
            <text:p>51444</text:p>
          </table:table-cell>
          <table:table-cell office:value-type="float" office:value="16844">
            <text:p>16844</text:p>
          </table:table-cell>
          <table:table-cell office:value-type="float" office:value="16706">
            <text:p>16706</text:p>
          </table:table-cell>
          <table:table-cell office:value-type="float" office:value="0.15304912">
            <text:p>0.15304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490168">
            <text:p>0.41490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4980">
            <text:p>734980</text:p>
          </table:table-cell>
          <table:table-cell office:value-type="float" office:value="35967">
            <text:p>35967</text:p>
          </table:table-cell>
          <table:table-cell office:value-type="float" office:value="70311">
            <text:p>70311</text:p>
          </table:table-cell>
          <table:table-cell office:value-type="float" office:value="47325">
            <text:p>47325</text:p>
          </table:table-cell>
          <table:table-cell office:value-type="float" office:value="118924">
            <text:p>11892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11112">
            <text:p>511112</text:p>
          </table:table-cell>
          <table:table-cell office:value-type="float" office:value="-74272">
            <text:p>-74272</text:p>
          </table:table-cell>
          <table:table-cell office:value-type="float" office:value="-95626">
            <text:p>-95626</text:p>
          </table:table-cell>
          <table:table-cell office:value-type="float" office:value="-103239">
            <text:p>-103239</text:p>
          </table:table-cell>
          <table:table-cell office:value-type="float" office:value="-122273">
            <text:p>-122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6626">
            <text:p>586626</text:p>
          </table:table-cell>
          <table:table-cell office:value-type="float" office:value="12186">
            <text:p>12186</text:p>
          </table:table-cell>
          <table:table-cell office:value-type="float" office:value="-32168">
            <text:p>-32168</text:p>
          </table:table-cell>
          <table:table-cell office:value-type="float" office:value="130960">
            <text:p>130960</text:p>
          </table:table-cell>
          <table:table-cell office:value-type="float" office:value="-19279">
            <text:p>-192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17903">
            <text:p>317903</text:p>
          </table:table-cell>
          <table:table-cell office:value-type="float" office:value="8723">
            <text:p>8723</text:p>
          </table:table-cell>
          <table:table-cell office:value-type="float" office:value="7298">
            <text:p>7298</text:p>
          </table:table-cell>
          <table:table-cell office:value-type="float" office:value="16119">
            <text:p>16119</text:p>
          </table:table-cell>
          <table:table-cell office:value-type="float" office:value="-37785">
            <text:p>-3778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444283">
            <text:p>444283</text:p>
          </table:table-cell>
          <table:table-cell office:value-type="float" office:value="101439">
            <text:p>101439</text:p>
          </table:table-cell>
          <table:table-cell office:value-type="float" office:value="327088">
            <text:p>327088</text:p>
          </table:table-cell>
          <table:table-cell office:value-type="float" office:value="93335">
            <text:p>93335</text:p>
          </table:table-cell>
          <table:table-cell office:value-type="float" office:value="102097">
            <text:p>1020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840973">
            <text:p>840973</text:p>
          </table:table-cell>
          <table:table-cell office:value-type="float" office:value="259139">
            <text:p>259139</text:p>
          </table:table-cell>
          <table:table-cell office:value-type="float" office:value="336660">
            <text:p>336660</text:p>
          </table:table-cell>
          <table:table-cell office:value-type="float" office:value="460312">
            <text:p>460312</text:p>
          </table:table-cell>
          <table:table-cell office:value-type="float" office:value="224155">
            <text:p>224155</text:p>
          </table:table-cell>
          <table:table-cell office:value-type="float" office:value="4.86147979">
            <text:p>4.86147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429417">
            <text:p>2.80429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245915">
            <text:p>245915</text:p>
          </table:table-cell>
          <table:table-cell office:value-type="float" office:value="27751">
            <text:p>27751</text:p>
          </table:table-cell>
          <table:table-cell office:value-type="float" office:value="85354">
            <text:p>85354</text:p>
          </table:table-cell>
          <table:table-cell office:value-type="float" office:value="48770">
            <text:p>48770</text:p>
          </table:table-cell>
          <table:table-cell office:value-type="float" office:value="111440">
            <text:p>11144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5740">
            <text:p>795740</text:p>
          </table:table-cell>
          <table:table-cell office:value-type="float" office:value="3788">
            <text:p>3788</text:p>
          </table:table-cell>
          <table:table-cell office:value-type="float" office:value="3795">
            <text:p>3795</text:p>
          </table:table-cell>
          <table:table-cell office:value-type="float" office:value="7854">
            <text:p>7854</text:p>
          </table:table-cell>
          <table:table-cell office:value-type="float" office:value="19959">
            <text:p>1995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86047">
            <text:p>86047</text:p>
          </table:table-cell>
          <table:table-cell office:value-type="float" office:value="72680">
            <text:p>72680</text:p>
          </table:table-cell>
          <table:table-cell office:value-type="float" office:value="44850">
            <text:p>44850</text:p>
          </table:table-cell>
          <table:table-cell office:value-type="float" office:value="3647">
            <text:p>3647</text:p>
          </table:table-cell>
          <table:table-cell office:value-type="float" office:value="0.59784687">
            <text:p>0.59784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71108">
            <text:p>771108</text:p>
          </table:table-cell>
          <table:table-cell office:value-type="float" office:value="124931">
            <text:p>124931</text:p>
          </table:table-cell>
          <table:table-cell office:value-type="float" office:value="240191">
            <text:p>240191</text:p>
          </table:table-cell>
          <table:table-cell office:value-type="float" office:value="95358">
            <text:p>95358</text:p>
          </table:table-cell>
          <table:table-cell office:value-type="float" office:value="53368">
            <text:p>53368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758834">
            <text:p>758834</text:p>
          </table:table-cell>
          <table:table-cell office:value-type="float" office:value="74579">
            <text:p>74579</text:p>
          </table:table-cell>
          <table:table-cell office:value-type="float" office:value="-375458">
            <text:p>-375458</text:p>
          </table:table-cell>
          <table:table-cell office:value-type="float" office:value="200239">
            <text:p>200239</text:p>
          </table:table-cell>
          <table:table-cell office:value-type="float" office:value="188928">
            <text:p>1889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27520">
            <text:p>27520</text:p>
          </table:table-cell>
          <table:table-cell office:value-type="float" office:value="118433">
            <text:p>118433</text:p>
          </table:table-cell>
          <table:table-cell office:value-type="float" office:value="82381">
            <text:p>82381</text:p>
          </table:table-cell>
          <table:table-cell office:value-type="float" office:value="24610">
            <text:p>2461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309191">
            <text:p>3309191</text:p>
          </table:table-cell>
          <table:table-cell office:value-type="float" office:value="337765">
            <text:p>337765</text:p>
          </table:table-cell>
          <table:table-cell office:value-type="float" office:value="232035">
            <text:p>232035</text:p>
          </table:table-cell>
          <table:table-cell office:value-type="float" office:value="-493831">
            <text:p>-493831</text:p>
          </table:table-cell>
          <table:table-cell office:value-type="float" office:value="-606678">
            <text:p>-606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142189">
            <text:p>142189</text:p>
          </table:table-cell>
          <table:table-cell office:value-type="float" office:value="392114">
            <text:p>392114</text:p>
          </table:table-cell>
          <table:table-cell office:value-type="float" office:value="212483">
            <text:p>212483</text:p>
          </table:table-cell>
          <table:table-cell office:value-type="float" office:value="144653">
            <text:p>14465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328751">
            <text:p>2328751</text:p>
          </table:table-cell>
          <table:table-cell office:value-type="float" office:value="-133095">
            <text:p>-133095</text:p>
          </table:table-cell>
          <table:table-cell office:value-type="float" office:value="-526729">
            <text:p>-526729</text:p>
          </table:table-cell>
          <table:table-cell office:value-type="float" office:value="-161072">
            <text:p>-161072</text:p>
          </table:table-cell>
          <table:table-cell office:value-type="float" office:value="-280230">
            <text:p>-2802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1433">
            <text:p>1433</text:p>
          </table:table-cell>
          <table:table-cell office:value-type="float" office:value="33583">
            <text:p>33583</text:p>
          </table:table-cell>
          <table:table-cell office:value-type="float" office:value="5119">
            <text:p>5119</text:p>
          </table:table-cell>
          <table:table-cell office:value-type="float" office:value="-59970">
            <text:p>-599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6636">
            <text:p>6636</text:p>
          </table:table-cell>
          <table:table-cell office:value-type="float" office:value="6004">
            <text:p>6004</text:p>
          </table:table-cell>
          <table:table-cell office:value-type="float" office:value="30742">
            <text:p>30742</text:p>
          </table:table-cell>
          <table:table-cell office:value-type="float" office:value="31319">
            <text:p>3131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287247">
            <text:p>287247</text:p>
          </table:table-cell>
          <table:table-cell office:value-type="float" office:value="831894">
            <text:p>831894</text:p>
          </table:table-cell>
          <table:table-cell office:value-type="float" office:value="924178">
            <text:p>924178</text:p>
          </table:table-cell>
          <table:table-cell office:value-type="float" office:value="900081">
            <text:p>9000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151183">
            <text:p>151183</text:p>
          </table:table-cell>
          <table:table-cell office:value-type="float" office:value="431257">
            <text:p>431257</text:p>
          </table:table-cell>
          <table:table-cell office:value-type="float" office:value="488665">
            <text:p>488665</text:p>
          </table:table-cell>
          <table:table-cell office:value-type="float" office:value="464172">
            <text:p>46417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889367">
            <text:p>889367</text:p>
          </table:table-cell>
          <table:table-cell office:value-type="float" office:value="-1942">
            <text:p>-1942</text:p>
          </table:table-cell>
          <table:table-cell office:value-type="float" office:value="5340">
            <text:p>5340</text:p>
          </table:table-cell>
          <table:table-cell office:value-type="float" office:value="-31925">
            <text:p>-31925</text:p>
          </table:table-cell>
          <table:table-cell office:value-type="float" office:value="-24481">
            <text:p>-244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34554">
            <text:p>34554</text:p>
          </table:table-cell>
          <table:table-cell office:value-type="float" office:value="80751">
            <text:p>80751</text:p>
          </table:table-cell>
          <table:table-cell office:value-type="float" office:value="59141">
            <text:p>59141</text:p>
          </table:table-cell>
          <table:table-cell office:value-type="float" office:value="72450">
            <text:p>724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-10442">
            <text:p>-10442</text:p>
          </table:table-cell>
          <table:table-cell office:value-type="float" office:value="133649">
            <text:p>133649</text:p>
          </table:table-cell>
          <table:table-cell office:value-type="float" office:value="-105916">
            <text:p>-105916</text:p>
          </table:table-cell>
          <table:table-cell office:value-type="float" office:value="-143768">
            <text:p>-14376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3136842">
            <text:p>3136842</text:p>
          </table:table-cell>
          <table:table-cell office:value-type="float" office:value="101790">
            <text:p>101790</text:p>
          </table:table-cell>
          <table:table-cell office:value-type="float" office:value="303860">
            <text:p>303860</text:p>
          </table:table-cell>
          <table:table-cell office:value-type="float" office:value="638112">
            <text:p>638112</text:p>
          </table:table-cell>
          <table:table-cell office:value-type="float" office:value="47090">
            <text:p>4709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404">
            <text:p>0.404</text:p>
          </table:table-cell>
          <table:table-cell office:value-type="float" office:value="0.096">
            <text:p>0.0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102921">
            <text:p>102921</text:p>
          </table:table-cell>
          <table:table-cell office:value-type="float" office:value="28840">
            <text:p>28840</text:p>
          </table:table-cell>
          <table:table-cell office:value-type="float" office:value="62051">
            <text:p>62051</text:p>
          </table:table-cell>
          <table:table-cell office:value-type="float" office:value="75407">
            <text:p>754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28473">
            <text:p>28473</text:p>
          </table:table-cell>
          <table:table-cell office:value-type="float" office:value="120173">
            <text:p>120173</text:p>
          </table:table-cell>
          <table:table-cell office:value-type="float" office:value="199303">
            <text:p>199303</text:p>
          </table:table-cell>
          <table:table-cell office:value-type="float" office:value="247664">
            <text:p>24766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4026">
            <text:p>844026</text:p>
          </table:table-cell>
          <table:table-cell office:value-type="float" office:value="39458">
            <text:p>39458</text:p>
          </table:table-cell>
          <table:table-cell office:value-type="float" office:value="111374">
            <text:p>111374</text:p>
          </table:table-cell>
          <table:table-cell office:value-type="float" office:value="135463">
            <text:p>135463</text:p>
          </table:table-cell>
          <table:table-cell office:value-type="float" office:value="25727">
            <text:p>25727</text:p>
          </table:table-cell>
          <table:table-cell office:value-type="float" office:value="1.1312239">
            <text:p>1.1312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5050487">
            <text:p>5050487</text:p>
          </table:table-cell>
          <table:table-cell office:value-type="float" office:value="1141712">
            <text:p>1141712</text:p>
          </table:table-cell>
          <table:table-cell office:value-type="float" office:value="1816180">
            <text:p>1816180</text:p>
          </table:table-cell>
          <table:table-cell office:value-type="float" office:value="3786465">
            <text:p>3786465</text:p>
          </table:table-cell>
          <table:table-cell office:value-type="float" office:value="-286400">
            <text:p>-28640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70207">
            <text:p>70207</text:p>
          </table:table-cell>
          <table:table-cell office:value-type="float" office:value="386415">
            <text:p>386415</text:p>
          </table:table-cell>
          <table:table-cell office:value-type="float" office:value="328723">
            <text:p>328723</text:p>
          </table:table-cell>
          <table:table-cell office:value-type="float" office:value="459120">
            <text:p>45912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25148">
            <text:p>25148</text:p>
          </table:table-cell>
          <table:table-cell office:value-type="float" office:value="46605">
            <text:p>46605</text:p>
          </table:table-cell>
          <table:table-cell office:value-type="float" office:value="-51637">
            <text:p>-51637</text:p>
          </table:table-cell>
          <table:table-cell office:value-type="float" office:value="-46776">
            <text:p>-467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4663296">
            <text:p>4663296</text:p>
          </table:table-cell>
          <table:table-cell office:value-type="float" office:value="745769">
            <text:p>745769</text:p>
          </table:table-cell>
          <table:table-cell office:value-type="float" office:value="49422">
            <text:p>49422</text:p>
          </table:table-cell>
          <table:table-cell office:value-type="float" office:value="664172">
            <text:p>664172</text:p>
          </table:table-cell>
          <table:table-cell office:value-type="float" office:value="-233501">
            <text:p>-2335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">
            <text:p>0.96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881116">
            <text:p>881116</text:p>
          </table:table-cell>
          <table:table-cell office:value-type="float" office:value="50176">
            <text:p>50176</text:p>
          </table:table-cell>
          <table:table-cell office:value-type="float" office:value="52271">
            <text:p>52271</text:p>
          </table:table-cell>
          <table:table-cell office:value-type="float" office:value="101828">
            <text:p>101828</text:p>
          </table:table-cell>
          <table:table-cell office:value-type="float" office:value="88584">
            <text:p>88584</text:p>
          </table:table-cell>
          <table:table-cell office:value-type="float" office:value="0.83391139">
            <text:p>0.83391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093758">
            <text:p>1093758</text:p>
          </table:table-cell>
          <table:table-cell office:value-type="float" office:value="-5020">
            <text:p>-5020</text:p>
          </table:table-cell>
          <table:table-cell office:value-type="float" office:value="372">
            <text:p>372</text:p>
          </table:table-cell>
          <table:table-cell office:value-type="float" office:value="38731">
            <text:p>38731</text:p>
          </table:table-cell>
          <table:table-cell office:value-type="float" office:value="34055">
            <text:p>34055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1</text:p>
          </table:table-cell>
          <table:table-cell office:value-type="string">
            <text:p>晶宇            
DR.Chip Biotechnology Incorporation          </text:p>
          </table:table-cell>
          <table:table-cell office:value-type="float" office:value="190000">
            <text:p>190000</text:p>
          </table:table-cell>
          <table:table-cell office:value-type="float" office:value="-4998">
            <text:p>-4998</text:p>
          </table:table-cell>
          <table:table-cell office:value-type="float" office:value="-17197">
            <text:p>-17197</text:p>
          </table:table-cell>
          <table:table-cell office:value-type="float" office:value="-27096">
            <text:p>-27096</text:p>
          </table:table-cell>
          <table:table-cell office:value-type="float" office:value="-11865">
            <text:p>-11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00000">
            <text:p>300000</text:p>
          </table:table-cell>
          <table:table-cell office:value-type="float" office:value="54231">
            <text:p>54231</text:p>
          </table:table-cell>
          <table:table-cell office:value-type="float" office:value="123206">
            <text:p>123206</text:p>
          </table:table-cell>
          <table:table-cell office:value-type="float" office:value="115995">
            <text:p>115995</text:p>
          </table:table-cell>
          <table:table-cell office:value-type="float" office:value="112521">
            <text:p>11252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1233">
            <text:p>1233</text:p>
          </table:table-cell>
          <table:table-cell office:value-type="float" office:value="38541">
            <text:p>38541</text:p>
          </table:table-cell>
          <table:table-cell office:value-type="float" office:value="77164">
            <text:p>77164</text:p>
          </table:table-cell>
          <table:table-cell office:value-type="float" office:value="67619">
            <text:p>67619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523560">
            <text:p>2523560</text:p>
          </table:table-cell>
          <table:table-cell office:value-type="float" office:value="-119764">
            <text:p>-119764</text:p>
          </table:table-cell>
          <table:table-cell office:value-type="float" office:value="-470933">
            <text:p>-470933</text:p>
          </table:table-cell>
          <table:table-cell office:value-type="float" office:value="-183304">
            <text:p>-183304</text:p>
          </table:table-cell>
          <table:table-cell office:value-type="float" office:value="-578654">
            <text:p>-578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17591">
            <text:p>617591</text:p>
          </table:table-cell>
          <table:table-cell office:value-type="float" office:value="2424">
            <text:p>2424</text:p>
          </table:table-cell>
          <table:table-cell office:value-type="float" office:value="21855">
            <text:p>21855</text:p>
          </table:table-cell>
          <table:table-cell office:value-type="float" office:value="17418">
            <text:p>17418</text:p>
          </table:table-cell>
          <table:table-cell office:value-type="float" office:value="56044">
            <text:p>56044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3544">
            <text:p>-3544</text:p>
          </table:table-cell>
          <table:table-cell office:value-type="float" office:value="-68872">
            <text:p>-68872</text:p>
          </table:table-cell>
          <table:table-cell office:value-type="float" office:value="-28141">
            <text:p>-28141</text:p>
          </table:table-cell>
          <table:table-cell office:value-type="float" office:value="-54139">
            <text:p>-54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10">
            <text:p>20910</text:p>
          </table:table-cell>
          <table:table-cell office:value-type="float" office:value="-28855">
            <text:p>-28855</text:p>
          </table:table-cell>
          <table:table-cell office:value-type="float" office:value="775618">
            <text:p>775618</text:p>
          </table:table-cell>
          <table:table-cell office:value-type="float" office:value="-404819">
            <text:p>-404819</text:p>
          </table:table-cell>
          <table:table-cell office:value-type="float" office:value="-295685">
            <text:p>-295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0</text:p>
          </table:table-cell>
          <table:table-cell office:value-type="string">
            <text:p>創源            
Genetics Generation Advancement Corp.(GGA Cor</text:p>
          </table:table-cell>
          <table:table-cell office:value-type="float" office:value="242470">
            <text:p>242470</text:p>
          </table:table-cell>
          <table:table-cell office:value-type="float" office:value="13587">
            <text:p>13587</text:p>
          </table:table-cell>
          <table:table-cell office:value-type="float" office:value="7839">
            <text:p>7839</text:p>
          </table:table-cell>
          <table:table-cell office:value-type="float" office:value="-15705">
            <text:p>-15705</text:p>
          </table:table-cell>
          <table:table-cell office:value-type="float" office:value="18304">
            <text:p>18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097003">
            <text:p>0.29097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26597">
            <text:p>526597</text:p>
          </table:table-cell>
          <table:table-cell office:value-type="float" office:value="1903">
            <text:p>1903</text:p>
          </table:table-cell>
          <table:table-cell office:value-type="float" office:value="22592">
            <text:p>22592</text:p>
          </table:table-cell>
          <table:table-cell office:value-type="float" office:value="-59987">
            <text:p>-59987</text:p>
          </table:table-cell>
          <table:table-cell office:value-type="float" office:value="5251">
            <text:p>525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55968">
            <text:p>1455968</text:p>
          </table:table-cell>
          <table:table-cell office:value-type="float" office:value="122124">
            <text:p>122124</text:p>
          </table:table-cell>
          <table:table-cell office:value-type="float" office:value="426031">
            <text:p>426031</text:p>
          </table:table-cell>
          <table:table-cell office:value-type="float" office:value="604281">
            <text:p>604281</text:p>
          </table:table-cell>
          <table:table-cell office:value-type="float" office:value="42550">
            <text:p>4255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82902">
            <text:p>482902</text:p>
          </table:table-cell>
          <table:table-cell office:value-type="float" office:value="102505">
            <text:p>102505</text:p>
          </table:table-cell>
          <table:table-cell office:value-type="float" office:value="228438">
            <text:p>228438</text:p>
          </table:table-cell>
          <table:table-cell office:value-type="float" office:value="246838">
            <text:p>246838</text:p>
          </table:table-cell>
          <table:table-cell office:value-type="float" office:value="363981">
            <text:p>36398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70206">
            <text:p>3170206</text:p>
          </table:table-cell>
          <table:table-cell office:value-type="float" office:value="-54033">
            <text:p>-54033</text:p>
          </table:table-cell>
          <table:table-cell office:value-type="float" office:value="9956">
            <text:p>9956</text:p>
          </table:table-cell>
          <table:table-cell office:value-type="float" office:value="250941">
            <text:p>250941</text:p>
          </table:table-cell>
          <table:table-cell office:value-type="float" office:value="-4934">
            <text:p>-4934</text:p>
          </table:table-cell>
          <table:table-cell office:value-type="float" office:value="0">
            <text:p>0</text:p>
          </table:table-cell>
          <table:table-cell office:value-type="float" office:value="0.1331">
            <text:p>0.1331</text:p>
          </table:table-cell>
          <table:table-cell office:value-type="float" office:value="0">
            <text:p>0</text:p>
          </table:table-cell>
          <table:table-cell office:value-type="float" office:value="0.5323">
            <text:p>0.5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974818">
            <text:p>974818</text:p>
          </table:table-cell>
          <table:table-cell office:value-type="float" office:value="-31541">
            <text:p>-31541</text:p>
          </table:table-cell>
          <table:table-cell office:value-type="float" office:value="-172493">
            <text:p>-172493</text:p>
          </table:table-cell>
          <table:table-cell office:value-type="float" office:value="-162731">
            <text:p>-162731</text:p>
          </table:table-cell>
          <table:table-cell office:value-type="float" office:value="-247227">
            <text:p>-247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417873">
            <text:p>417873</text:p>
          </table:table-cell>
          <table:table-cell office:value-type="float" office:value="123183">
            <text:p>123183</text:p>
          </table:table-cell>
          <table:table-cell office:value-type="float" office:value="376622">
            <text:p>376622</text:p>
          </table:table-cell>
          <table:table-cell office:value-type="float" office:value="257284">
            <text:p>257284</text:p>
          </table:table-cell>
          <table:table-cell office:value-type="float" office:value="77180">
            <text:p>77180</text:p>
          </table:table-cell>
          <table:table-cell office:value-type="float" office:value="0.6029765">
            <text:p>0.6029765</text:p>
          </table:table-cell>
          <table:table-cell office:value-type="float" office:value="2.93656526">
            <text:p>2.93656526</text:p>
          </table:table-cell>
          <table:table-cell office:value-type="float" office:value="0">
            <text:p>0</text:p>
          </table:table-cell>
          <table:table-cell office:value-type="float" office:value="0.2949618">
            <text:p>0.294961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15222">
            <text:p>15222</text:p>
          </table:table-cell>
          <table:table-cell office:value-type="float" office:value="55305">
            <text:p>55305</text:p>
          </table:table-cell>
          <table:table-cell office:value-type="float" office:value="47249">
            <text:p>47249</text:p>
          </table:table-cell>
          <table:table-cell office:value-type="float" office:value="60628">
            <text:p>60628</text:p>
          </table:table-cell>
          <table:table-cell office:value-type="float" office:value="0.5602361300000001">
            <text:p>0.5602361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2292794">
            <text:p>2292794</text:p>
          </table:table-cell>
          <table:table-cell office:value-type="float" office:value="-375955">
            <text:p>-375955</text:p>
          </table:table-cell>
          <table:table-cell office:value-type="float" office:value="-1530687">
            <text:p>-1530687</text:p>
          </table:table-cell>
          <table:table-cell office:value-type="float" office:value="-1377935">
            <text:p>-1377935</text:p>
          </table:table-cell>
          <table:table-cell office:value-type="float" office:value="-1407026">
            <text:p>-1407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352324">
            <text:p>352324</text:p>
          </table:table-cell>
          <table:table-cell office:value-type="float" office:value="39536">
            <text:p>39536</text:p>
          </table:table-cell>
          <table:table-cell office:value-type="float" office:value="67930">
            <text:p>67930</text:p>
          </table:table-cell>
          <table:table-cell office:value-type="float" office:value="109847">
            <text:p>109847</text:p>
          </table:table-cell>
          <table:table-cell office:value-type="float" office:value="141026">
            <text:p>141026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3192">
            <text:p>3192</text:p>
          </table:table-cell>
          <table:table-cell office:value-type="float" office:value="18639">
            <text:p>18639</text:p>
          </table:table-cell>
          <table:table-cell office:value-type="float" office:value="31701">
            <text:p>31701</text:p>
          </table:table-cell>
          <table:table-cell office:value-type="float" office:value="18438">
            <text:p>1843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2214">
            <text:p>532214</text:p>
          </table:table-cell>
          <table:table-cell office:value-type="float" office:value="-8272">
            <text:p>-8272</text:p>
          </table:table-cell>
          <table:table-cell office:value-type="float" office:value="-25544">
            <text:p>-25544</text:p>
          </table:table-cell>
          <table:table-cell office:value-type="float" office:value="-35444">
            <text:p>-35444</text:p>
          </table:table-cell>
          <table:table-cell office:value-type="float" office:value="-37741">
            <text:p>-377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1150770">
            <text:p>1150770</text:p>
          </table:table-cell>
          <table:table-cell office:value-type="float" office:value="-42366">
            <text:p>-42366</text:p>
          </table:table-cell>
          <table:table-cell office:value-type="float" office:value="-458597">
            <text:p>-458597</text:p>
          </table:table-cell>
          <table:table-cell office:value-type="float" office:value="-398918">
            <text:p>-398918</text:p>
          </table:table-cell>
          <table:table-cell office:value-type="float" office:value="-408637">
            <text:p>-408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805400">
            <text:p>805400</text:p>
          </table:table-cell>
          <table:table-cell office:value-type="float" office:value="-32671">
            <text:p>-32671</text:p>
          </table:table-cell>
          <table:table-cell office:value-type="float" office:value="-95394">
            <text:p>-95394</text:p>
          </table:table-cell>
          <table:table-cell office:value-type="float" office:value="-114865">
            <text:p>-114865</text:p>
          </table:table-cell>
          <table:table-cell office:value-type="float" office:value="-152383">
            <text:p>-152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102342">
            <text:p>102342</text:p>
          </table:table-cell>
          <table:table-cell office:value-type="float" office:value="333731">
            <text:p>333731</text:p>
          </table:table-cell>
          <table:table-cell office:value-type="float" office:value="339841">
            <text:p>339841</text:p>
          </table:table-cell>
          <table:table-cell office:value-type="float" office:value="284973">
            <text:p>284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620907">
            <text:p>1620907</text:p>
          </table:table-cell>
          <table:table-cell office:value-type="float" office:value="108046">
            <text:p>108046</text:p>
          </table:table-cell>
          <table:table-cell office:value-type="float" office:value="364340">
            <text:p>364340</text:p>
          </table:table-cell>
          <table:table-cell office:value-type="float" office:value="151564">
            <text:p>151564</text:p>
          </table:table-cell>
          <table:table-cell office:value-type="float" office:value="66691">
            <text:p>66691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675000">
            <text:p>675000</text:p>
          </table:table-cell>
          <table:table-cell office:value-type="float" office:value="70619">
            <text:p>70619</text:p>
          </table:table-cell>
          <table:table-cell office:value-type="float" office:value="136765">
            <text:p>136765</text:p>
          </table:table-cell>
          <table:table-cell office:value-type="float" office:value="-28429">
            <text:p>-28429</text:p>
          </table:table-cell>
          <table:table-cell office:value-type="float" office:value="114194">
            <text:p>11419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-13250">
            <text:p>-13250</text:p>
          </table:table-cell>
          <table:table-cell office:value-type="float" office:value="152147">
            <text:p>152147</text:p>
          </table:table-cell>
          <table:table-cell office:value-type="float" office:value="-40940">
            <text:p>-40940</text:p>
          </table:table-cell>
          <table:table-cell office:value-type="float" office:value="-42470">
            <text:p>-42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52018">
            <text:p>52018</text:p>
          </table:table-cell>
          <table:table-cell office:value-type="float" office:value="111416">
            <text:p>111416</text:p>
          </table:table-cell>
          <table:table-cell office:value-type="float" office:value="114356">
            <text:p>114356</text:p>
          </table:table-cell>
          <table:table-cell office:value-type="float" office:value="128715">
            <text:p>12871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02863">
            <text:p>1202863</text:p>
          </table:table-cell>
          <table:table-cell office:value-type="float" office:value="86175">
            <text:p>86175</text:p>
          </table:table-cell>
          <table:table-cell office:value-type="float" office:value="317640">
            <text:p>317640</text:p>
          </table:table-cell>
          <table:table-cell office:value-type="float" office:value="84440">
            <text:p>84440</text:p>
          </table:table-cell>
          <table:table-cell office:value-type="float" office:value="210299">
            <text:p>2102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459918">
            <text:p>459918</text:p>
          </table:table-cell>
          <table:table-cell office:value-type="float" office:value="-8028">
            <text:p>-8028</text:p>
          </table:table-cell>
          <table:table-cell office:value-type="float" office:value="-39349">
            <text:p>-39349</text:p>
          </table:table-cell>
          <table:table-cell office:value-type="float" office:value="-50116">
            <text:p>-50116</text:p>
          </table:table-cell>
          <table:table-cell office:value-type="float" office:value="313474">
            <text:p>313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7435">
            <text:p>7435</text:p>
          </table:table-cell>
          <table:table-cell office:value-type="float" office:value="17129">
            <text:p>17129</text:p>
          </table:table-cell>
          <table:table-cell office:value-type="float" office:value="-48917">
            <text:p>-48917</text:p>
          </table:table-cell>
          <table:table-cell office:value-type="float" office:value="-11966">
            <text:p>-11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16081">
            <text:p>16081</text:p>
          </table:table-cell>
          <table:table-cell office:value-type="float" office:value="6197">
            <text:p>6197</text:p>
          </table:table-cell>
          <table:table-cell office:value-type="float" office:value="-27907">
            <text:p>-27907</text:p>
          </table:table-cell>
          <table:table-cell office:value-type="float" office:value="44376">
            <text:p>44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15393">
            <text:p>615393</text:p>
          </table:table-cell>
          <table:table-cell office:value-type="float" office:value="-45839">
            <text:p>-45839</text:p>
          </table:table-cell>
          <table:table-cell office:value-type="float" office:value="977438">
            <text:p>977438</text:p>
          </table:table-cell>
          <table:table-cell office:value-type="float" office:value="-108838">
            <text:p>-108838</text:p>
          </table:table-cell>
          <table:table-cell office:value-type="float" office:value="-181693">
            <text:p>-1816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54149">
            <text:p>54149</text:p>
          </table:table-cell>
          <table:table-cell office:value-type="float" office:value="261836">
            <text:p>261836</text:p>
          </table:table-cell>
          <table:table-cell office:value-type="float" office:value="315609">
            <text:p>315609</text:p>
          </table:table-cell>
          <table:table-cell office:value-type="float" office:value="301241">
            <text:p>30124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9</text:p>
          </table:table-cell>
          <table:table-cell office:value-type="string">
            <text:p>元勝            
ENSURE GLOBAL CORP., LTD.                    </text:p>
          </table:table-cell>
          <table:table-cell office:value-type="float" office:value="465789">
            <text:p>465789</text:p>
          </table:table-cell>
          <table:table-cell office:value-type="float" office:value="4813">
            <text:p>4813</text:p>
          </table:table-cell>
          <table:table-cell office:value-type="float" office:value="-28029">
            <text:p>-28029</text:p>
          </table:table-cell>
          <table:table-cell office:value-type="float" office:value="-49946">
            <text:p>-49946</text:p>
          </table:table-cell>
          <table:table-cell office:value-type="float" office:value="-19405">
            <text:p>-19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21676">
            <text:p>21676</text:p>
          </table:table-cell>
          <table:table-cell office:value-type="float" office:value="82605">
            <text:p>82605</text:p>
          </table:table-cell>
          <table:table-cell office:value-type="float" office:value="-18664">
            <text:p>-18664</text:p>
          </table:table-cell>
          <table:table-cell office:value-type="float" office:value="551761">
            <text:p>55176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58345">
            <text:p>58345</text:p>
          </table:table-cell>
          <table:table-cell office:value-type="float" office:value="42294">
            <text:p>42294</text:p>
          </table:table-cell>
          <table:table-cell office:value-type="float" office:value="-13526">
            <text:p>-13526</text:p>
          </table:table-cell>
          <table:table-cell office:value-type="float" office:value="392276">
            <text:p>39227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32526">
            <text:p>32526</text:p>
          </table:table-cell>
          <table:table-cell office:value-type="float" office:value="-103105">
            <text:p>-103105</text:p>
          </table:table-cell>
          <table:table-cell office:value-type="float" office:value="-8862">
            <text:p>-8862</text:p>
          </table:table-cell>
          <table:table-cell office:value-type="float" office:value="-73979">
            <text:p>-73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468052">
            <text:p>468052</text:p>
          </table:table-cell>
          <table:table-cell office:value-type="float" office:value="68195">
            <text:p>68195</text:p>
          </table:table-cell>
          <table:table-cell office:value-type="float" office:value="56776">
            <text:p>56776</text:p>
          </table:table-cell>
          <table:table-cell office:value-type="float" office:value="363191">
            <text:p>363191</text:p>
          </table:table-cell>
          <table:table-cell office:value-type="float" office:value="20335">
            <text:p>203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81117">
            <text:p>581117</text:p>
          </table:table-cell>
          <table:table-cell office:value-type="float" office:value="-7124">
            <text:p>-7124</text:p>
          </table:table-cell>
          <table:table-cell office:value-type="float" office:value="-145471">
            <text:p>-145471</text:p>
          </table:table-cell>
          <table:table-cell office:value-type="float" office:value="-120338">
            <text:p>-120338</text:p>
          </table:table-cell>
          <table:table-cell office:value-type="float" office:value="2729">
            <text:p>27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392633">
            <text:p>392633</text:p>
          </table:table-cell>
          <table:table-cell office:value-type="float" office:value="-14183">
            <text:p>-14183</text:p>
          </table:table-cell>
          <table:table-cell office:value-type="float" office:value="-33192">
            <text:p>-33192</text:p>
          </table:table-cell>
          <table:table-cell office:value-type="float" office:value="-11884">
            <text:p>-11884</text:p>
          </table:table-cell>
          <table:table-cell office:value-type="float" office:value="26173">
            <text:p>26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315897">
            <text:p>315897</text:p>
          </table:table-cell>
          <table:table-cell office:value-type="float" office:value="777924">
            <text:p>777924</text:p>
          </table:table-cell>
          <table:table-cell office:value-type="float" office:value="725678">
            <text:p>725678</text:p>
          </table:table-cell>
          <table:table-cell office:value-type="float" office:value="679312">
            <text:p>6793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15954">
            <text:p>15954</text:p>
          </table:table-cell>
          <table:table-cell office:value-type="float" office:value="-36126">
            <text:p>-36126</text:p>
          </table:table-cell>
          <table:table-cell office:value-type="float" office:value="-12227">
            <text:p>-12227</text:p>
          </table:table-cell>
          <table:table-cell office:value-type="float" office:value="-28202">
            <text:p>-28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768803">
            <text:p>768803</text:p>
          </table:table-cell>
          <table:table-cell office:value-type="float" office:value="6888">
            <text:p>6888</text:p>
          </table:table-cell>
          <table:table-cell office:value-type="float" office:value="33900">
            <text:p>33900</text:p>
          </table:table-cell>
          <table:table-cell office:value-type="float" office:value="-38882">
            <text:p>-38882</text:p>
          </table:table-cell>
          <table:table-cell office:value-type="float" office:value="-12515">
            <text:p>-12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3</text:p>
          </table:table-cell>
          <table:table-cell office:value-type="string">
            <text:p>永彰            
Taiwan Calsonic Co.,Ltd                      </text:p>
          </table:table-cell>
          <table:table-cell office:value-type="float" office:value="640000">
            <text:p>640000</text:p>
          </table:table-cell>
          <table:table-cell office:value-type="float" office:value="44887">
            <text:p>44887</text:p>
          </table:table-cell>
          <table:table-cell office:value-type="float" office:value="-14289">
            <text:p>-14289</text:p>
          </table:table-cell>
          <table:table-cell office:value-type="float" office:value="-303181">
            <text:p>-303181</text:p>
          </table:table-cell>
          <table:table-cell office:value-type="float" office:value="-175927">
            <text:p>-175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22153">
            <text:p>22153</text:p>
          </table:table-cell>
          <table:table-cell office:value-type="float" office:value="150793">
            <text:p>150793</text:p>
          </table:table-cell>
          <table:table-cell office:value-type="float" office:value="206980">
            <text:p>206980</text:p>
          </table:table-cell>
          <table:table-cell office:value-type="float" office:value="163270">
            <text:p>1632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765143">
            <text:p>765143</text:p>
          </table:table-cell>
          <table:table-cell office:value-type="float" office:value="27050">
            <text:p>27050</text:p>
          </table:table-cell>
          <table:table-cell office:value-type="float" office:value="181297">
            <text:p>181297</text:p>
          </table:table-cell>
          <table:table-cell office:value-type="float" office:value="233175">
            <text:p>233175</text:p>
          </table:table-cell>
          <table:table-cell office:value-type="float" office:value="234338">
            <text:p>23433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5934">
            <text:p>845934</text:p>
          </table:table-cell>
          <table:table-cell office:value-type="float" office:value="35211">
            <text:p>35211</text:p>
          </table:table-cell>
          <table:table-cell office:value-type="float" office:value="-499856">
            <text:p>-499856</text:p>
          </table:table-cell>
          <table:table-cell office:value-type="float" office:value="-256311">
            <text:p>-256311</text:p>
          </table:table-cell>
          <table:table-cell office:value-type="float" office:value="-525099">
            <text:p>-525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94373">
            <text:p>494373</text:p>
          </table:table-cell>
          <table:table-cell office:value-type="float" office:value="-2277">
            <text:p>-2277</text:p>
          </table:table-cell>
          <table:table-cell office:value-type="float" office:value="-21853">
            <text:p>-21853</text:p>
          </table:table-cell>
          <table:table-cell office:value-type="float" office:value="-22726">
            <text:p>-22726</text:p>
          </table:table-cell>
          <table:table-cell office:value-type="float" office:value="-17590">
            <text:p>-175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38877">
            <text:p>38877</text:p>
          </table:table-cell>
          <table:table-cell office:value-type="float" office:value="56663">
            <text:p>56663</text:p>
          </table:table-cell>
          <table:table-cell office:value-type="float" office:value="15672">
            <text:p>15672</text:p>
          </table:table-cell>
          <table:table-cell office:value-type="float" office:value="18618">
            <text:p>1861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654444">
            <text:p>0.23654444</text:p>
          </table:table-cell>
          <table:table-cell office:value-type="float" office:value="0.11345556">
            <text:p>0.11345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67889">
            <text:p>867889</text:p>
          </table:table-cell>
          <table:table-cell office:value-type="float" office:value="-42692">
            <text:p>-42692</text:p>
          </table:table-cell>
          <table:table-cell office:value-type="float" office:value="51551">
            <text:p>51551</text:p>
          </table:table-cell>
          <table:table-cell office:value-type="float" office:value="-62093">
            <text:p>-62093</text:p>
          </table:table-cell>
          <table:table-cell office:value-type="float" office:value="-20449">
            <text:p>-204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111709">
            <text:p>111709</text:p>
          </table:table-cell>
          <table:table-cell office:value-type="float" office:value="181204">
            <text:p>181204</text:p>
          </table:table-cell>
          <table:table-cell office:value-type="float" office:value="103071">
            <text:p>103071</text:p>
          </table:table-cell>
          <table:table-cell office:value-type="float" office:value="55371">
            <text:p>5537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04560">
            <text:p>504560</text:p>
          </table:table-cell>
          <table:table-cell office:value-type="float" office:value="5957">
            <text:p>5957</text:p>
          </table:table-cell>
          <table:table-cell office:value-type="float" office:value="38590">
            <text:p>38590</text:p>
          </table:table-cell>
          <table:table-cell office:value-type="float" office:value="24529">
            <text:p>24529</text:p>
          </table:table-cell>
          <table:table-cell office:value-type="float" office:value="46022">
            <text:p>46022</text:p>
          </table:table-cell>
          <table:table-cell office:value-type="float" office:value="0.26">
            <text:p>0.26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23160">
            <text:p>23160</text:p>
          </table:table-cell>
          <table:table-cell office:value-type="float" office:value="119">
            <text:p>119</text:p>
          </table:table-cell>
          <table:table-cell office:value-type="float" office:value="-77141">
            <text:p>-77141</text:p>
          </table:table-cell>
          <table:table-cell office:value-type="float" office:value="70858">
            <text:p>7085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9369000000000001">
            <text:p>0.009369000000000001</text:p>
          </table:table-cell>
          <table:table-cell office:value-type="float" office:value="0.390631">
            <text:p>0.390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322854">
            <text:p>322854</text:p>
          </table:table-cell>
          <table:table-cell office:value-type="float" office:value="-16654">
            <text:p>-16654</text:p>
          </table:table-cell>
          <table:table-cell office:value-type="float" office:value="31533">
            <text:p>31533</text:p>
          </table:table-cell>
          <table:table-cell office:value-type="float" office:value="18881">
            <text:p>18881</text:p>
          </table:table-cell>
          <table:table-cell office:value-type="float" office:value="45198">
            <text:p>451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42269">
            <text:p>42269</text:p>
          </table:table-cell>
          <table:table-cell office:value-type="float" office:value="29928">
            <text:p>29928</text:p>
          </table:table-cell>
          <table:table-cell office:value-type="float" office:value="10698">
            <text:p>10698</text:p>
          </table:table-cell>
          <table:table-cell office:value-type="float" office:value="18327">
            <text:p>18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444779">
            <text:p>444779</text:p>
          </table:table-cell>
          <table:table-cell office:value-type="float" office:value="81523">
            <text:p>81523</text:p>
          </table:table-cell>
          <table:table-cell office:value-type="float" office:value="275954">
            <text:p>275954</text:p>
          </table:table-cell>
          <table:table-cell office:value-type="float" office:value="229877">
            <text:p>229877</text:p>
          </table:table-cell>
          <table:table-cell office:value-type="float" office:value="214009">
            <text:p>2140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10071">
            <text:p>10071</text:p>
          </table:table-cell>
          <table:table-cell office:value-type="float" office:value="53501">
            <text:p>53501</text:p>
          </table:table-cell>
          <table:table-cell office:value-type="float" office:value="85792">
            <text:p>85792</text:p>
          </table:table-cell>
          <table:table-cell office:value-type="float" office:value="103046">
            <text:p>103046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13749">
            <text:p>213749</text:p>
          </table:table-cell>
          <table:table-cell office:value-type="float" office:value="28268">
            <text:p>28268</text:p>
          </table:table-cell>
          <table:table-cell office:value-type="float" office:value="42787">
            <text:p>42787</text:p>
          </table:table-cell>
          <table:table-cell office:value-type="float" office:value="5085">
            <text:p>5085</text:p>
          </table:table-cell>
          <table:table-cell office:value-type="float" office:value="5278">
            <text:p>5278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2492">
            <text:p>2492</text:p>
          </table:table-cell>
          <table:table-cell office:value-type="float" office:value="12394">
            <text:p>12394</text:p>
          </table:table-cell>
          <table:table-cell office:value-type="float" office:value="20785">
            <text:p>20785</text:p>
          </table:table-cell>
          <table:table-cell office:value-type="float" office:value="40460">
            <text:p>4046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8</text:p>
          </table:table-cell>
          <table:table-cell office:value-type="string">
            <text:p>寶緯            
Alformer industrial co.,ltd.                 </text:p>
          </table:table-cell>
          <table:table-cell office:value-type="float" office:value="500000">
            <text:p>500000</text:p>
          </table:table-cell>
          <table:table-cell office:value-type="float" office:value="65938">
            <text:p>65938</text:p>
          </table:table-cell>
          <table:table-cell office:value-type="float" office:value="200772">
            <text:p>200772</text:p>
          </table:table-cell>
          <table:table-cell office:value-type="float" office:value="89440">
            <text:p>89440</text:p>
          </table:table-cell>
          <table:table-cell office:value-type="float" office:value="19355">
            <text:p>193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47080">
            <text:p>47080</text:p>
          </table:table-cell>
          <table:table-cell office:value-type="float" office:value="145736">
            <text:p>145736</text:p>
          </table:table-cell>
          <table:table-cell office:value-type="float" office:value="85238">
            <text:p>85238</text:p>
          </table:table-cell>
          <table:table-cell office:value-type="float" office:value="25593">
            <text:p>2559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37838">
            <text:p>37838</text:p>
          </table:table-cell>
          <table:table-cell office:value-type="float" office:value="-184856">
            <text:p>-184856</text:p>
          </table:table-cell>
          <table:table-cell office:value-type="float" office:value="-352551">
            <text:p>-352551</text:p>
          </table:table-cell>
          <table:table-cell office:value-type="float" office:value="-90831">
            <text:p>-90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02705">
            <text:p>302705</text:p>
          </table:table-cell>
          <table:table-cell office:value-type="float" office:value="52922">
            <text:p>52922</text:p>
          </table:table-cell>
          <table:table-cell office:value-type="float" office:value="148895">
            <text:p>148895</text:p>
          </table:table-cell>
          <table:table-cell office:value-type="float" office:value="146284">
            <text:p>146284</text:p>
          </table:table-cell>
          <table:table-cell office:value-type="float" office:value="136491">
            <text:p>13649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422865">
            <text:p>422865</text:p>
          </table:table-cell>
          <table:table-cell office:value-type="float" office:value="117302">
            <text:p>117302</text:p>
          </table:table-cell>
          <table:table-cell office:value-type="float" office:value="314503">
            <text:p>314503</text:p>
          </table:table-cell>
          <table:table-cell office:value-type="float" office:value="295197">
            <text:p>295197</text:p>
          </table:table-cell>
          <table:table-cell office:value-type="float" office:value="284698">
            <text:p>284698</text:p>
          </table:table-cell>
          <table:table-cell office:value-type="float" office:value="5.11">
            <text:p>5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5">
            <text:p>5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1646">
            <text:p>1646</text:p>
          </table:table-cell>
          <table:table-cell office:value-type="float" office:value="-18495">
            <text:p>-18495</text:p>
          </table:table-cell>
          <table:table-cell office:value-type="float" office:value="-50768">
            <text:p>-50768</text:p>
          </table:table-cell>
          <table:table-cell office:value-type="float" office:value="-50393">
            <text:p>-50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38296">
            <text:p>38296</text:p>
          </table:table-cell>
          <table:table-cell office:value-type="float" office:value="83534">
            <text:p>83534</text:p>
          </table:table-cell>
          <table:table-cell office:value-type="float" office:value="43590">
            <text:p>43590</text:p>
          </table:table-cell>
          <table:table-cell office:value-type="float" office:value="74435">
            <text:p>74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28685">
            <text:p>28685</text:p>
          </table:table-cell>
          <table:table-cell office:value-type="float" office:value="89190">
            <text:p>89190</text:p>
          </table:table-cell>
          <table:table-cell office:value-type="float" office:value="96573">
            <text:p>96573</text:p>
          </table:table-cell>
          <table:table-cell office:value-type="float" office:value="81505">
            <text:p>8150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280263">
            <text:p>3280263</text:p>
          </table:table-cell>
          <table:table-cell office:value-type="float" office:value="83814">
            <text:p>83814</text:p>
          </table:table-cell>
          <table:table-cell office:value-type="float" office:value="342978">
            <text:p>342978</text:p>
          </table:table-cell>
          <table:table-cell office:value-type="float" office:value="247931">
            <text:p>247931</text:p>
          </table:table-cell>
          <table:table-cell office:value-type="float" office:value="290294">
            <text:p>290294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3125">
            <text:p>3125</text:p>
          </table:table-cell>
          <table:table-cell office:value-type="float" office:value="77381">
            <text:p>77381</text:p>
          </table:table-cell>
          <table:table-cell office:value-type="float" office:value="55516">
            <text:p>55516</text:p>
          </table:table-cell>
          <table:table-cell office:value-type="float" office:value="33722">
            <text:p>3372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2</text:p>
          </table:table-cell>
          <table:table-cell office:value-type="string">
            <text:p>南璋            
NAN TSAN  CO., LTD                           </text:p>
          </table:table-cell>
          <table:table-cell office:value-type="float" office:value="736907">
            <text:p>736907</text:p>
          </table:table-cell>
          <table:table-cell office:value-type="float" office:value="-4165">
            <text:p>-4165</text:p>
          </table:table-cell>
          <table:table-cell office:value-type="float" office:value="-118585">
            <text:p>-118585</text:p>
          </table:table-cell>
          <table:table-cell office:value-type="float" office:value="-107827">
            <text:p>-107827</text:p>
          </table:table-cell>
          <table:table-cell office:value-type="float" office:value="-191271">
            <text:p>-1912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394638">
            <text:p>1394638</text:p>
          </table:table-cell>
          <table:table-cell office:value-type="float" office:value="66046">
            <text:p>66046</text:p>
          </table:table-cell>
          <table:table-cell office:value-type="float" office:value="36173">
            <text:p>36173</text:p>
          </table:table-cell>
          <table:table-cell office:value-type="float" office:value="61768">
            <text:p>61768</text:p>
          </table:table-cell>
          <table:table-cell office:value-type="float" office:value="103943">
            <text:p>10394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743096">
            <text:p>743096</text:p>
          </table:table-cell>
          <table:table-cell office:value-type="float" office:value="-6969">
            <text:p>-6969</text:p>
          </table:table-cell>
          <table:table-cell office:value-type="float" office:value="251288">
            <text:p>251288</text:p>
          </table:table-cell>
          <table:table-cell office:value-type="float" office:value="18345">
            <text:p>18345</text:p>
          </table:table-cell>
          <table:table-cell office:value-type="float" office:value="31387">
            <text:p>31387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207219">
            <text:p>207219</text:p>
          </table:table-cell>
          <table:table-cell office:value-type="float" office:value="360634">
            <text:p>360634</text:p>
          </table:table-cell>
          <table:table-cell office:value-type="float" office:value="123268">
            <text:p>123268</text:p>
          </table:table-cell>
          <table:table-cell office:value-type="float" office:value="218871">
            <text:p>218871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1550521">
            <text:p>1550521</text:p>
          </table:table-cell>
          <table:table-cell office:value-type="float" office:value="19056">
            <text:p>19056</text:p>
          </table:table-cell>
          <table:table-cell office:value-type="float" office:value="-89858">
            <text:p>-89858</text:p>
          </table:table-cell>
          <table:table-cell office:value-type="float" office:value="30948">
            <text:p>30948</text:p>
          </table:table-cell>
          <table:table-cell office:value-type="float" office:value="-218175">
            <text:p>-218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206817">
            <text:p>206817</text:p>
          </table:table-cell>
          <table:table-cell office:value-type="float" office:value="245642">
            <text:p>245642</text:p>
          </table:table-cell>
          <table:table-cell office:value-type="float" office:value="238077">
            <text:p>238077</text:p>
          </table:table-cell>
          <table:table-cell office:value-type="float" office:value="151127">
            <text:p>1511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1022060">
            <text:p>1022060</text:p>
          </table:table-cell>
          <table:table-cell office:value-type="float" office:value="6935">
            <text:p>6935</text:p>
          </table:table-cell>
          <table:table-cell office:value-type="float" office:value="-129410">
            <text:p>-129410</text:p>
          </table:table-cell>
          <table:table-cell office:value-type="float" office:value="-113769">
            <text:p>-113769</text:p>
          </table:table-cell>
          <table:table-cell office:value-type="float" office:value="-94974">
            <text:p>-94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7688">
            <text:p>367688</text:p>
          </table:table-cell>
          <table:table-cell office:value-type="float" office:value="30603">
            <text:p>30603</text:p>
          </table:table-cell>
          <table:table-cell office:value-type="float" office:value="315473">
            <text:p>315473</text:p>
          </table:table-cell>
          <table:table-cell office:value-type="float" office:value="520070">
            <text:p>520070</text:p>
          </table:table-cell>
          <table:table-cell office:value-type="float" office:value="130946">
            <text:p>13094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">
            <text:p>6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6</text:p>
          </table:table-cell>
          <table:table-cell office:value-type="string">
            <text:p>泰博            
Taidoc Technology Corporation                </text:p>
          </table:table-cell>
          <table:table-cell office:value-type="float" office:value="931092">
            <text:p>931092</text:p>
          </table:table-cell>
          <table:table-cell office:value-type="float" office:value="809316">
            <text:p>809316</text:p>
          </table:table-cell>
          <table:table-cell office:value-type="float" office:value="1974988">
            <text:p>1974988</text:p>
          </table:table-cell>
          <table:table-cell office:value-type="float" office:value="1521384">
            <text:p>1521384</text:p>
          </table:table-cell>
          <table:table-cell office:value-type="float" office:value="663905">
            <text:p>663905</text:p>
          </table:table-cell>
          <table:table-cell office:value-type="float" office:value="9">
            <text:p>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15371">
            <text:p>15371</text:p>
          </table:table-cell>
          <table:table-cell office:value-type="float" office:value="29674">
            <text:p>29674</text:p>
          </table:table-cell>
          <table:table-cell office:value-type="float" office:value="29988">
            <text:p>29988</text:p>
          </table:table-cell>
          <table:table-cell office:value-type="float" office:value="38853">
            <text:p>38853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3881126">
            <text:p>3881126</text:p>
          </table:table-cell>
          <table:table-cell office:value-type="float" office:value="389994">
            <text:p>389994</text:p>
          </table:table-cell>
          <table:table-cell office:value-type="float" office:value="-403303">
            <text:p>-403303</text:p>
          </table:table-cell>
          <table:table-cell office:value-type="float" office:value="-241900">
            <text:p>-241900</text:p>
          </table:table-cell>
          <table:table-cell office:value-type="float" office:value="-322206">
            <text:p>-322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459811">
            <text:p>459811</text:p>
          </table:table-cell>
          <table:table-cell office:value-type="float" office:value="2754">
            <text:p>2754</text:p>
          </table:table-cell>
          <table:table-cell office:value-type="float" office:value="76169">
            <text:p>76169</text:p>
          </table:table-cell>
          <table:table-cell office:value-type="float" office:value="67869">
            <text:p>67869</text:p>
          </table:table-cell>
          <table:table-cell office:value-type="float" office:value="93159">
            <text:p>9315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77717">
            <text:p>77717</text:p>
          </table:table-cell>
          <table:table-cell office:value-type="float" office:value="139464">
            <text:p>139464</text:p>
          </table:table-cell>
          <table:table-cell office:value-type="float" office:value="124394">
            <text:p>124394</text:p>
          </table:table-cell>
          <table:table-cell office:value-type="float" office:value="279752">
            <text:p>27975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7</text:p>
          </table:table-cell>
          <table:table-cell office:value-type="string">
            <text:p>強生            
Johnson Chemical Pharmaceutical Works CO.,LTD</text:p>
          </table:table-cell>
          <table:table-cell office:value-type="float" office:value="300188">
            <text:p>300188</text:p>
          </table:table-cell>
          <table:table-cell office:value-type="float" office:value="16039">
            <text:p>16039</text:p>
          </table:table-cell>
          <table:table-cell office:value-type="float" office:value="49099">
            <text:p>49099</text:p>
          </table:table-cell>
          <table:table-cell office:value-type="float" office:value="63561">
            <text:p>63561</text:p>
          </table:table-cell>
          <table:table-cell office:value-type="float" office:value="64471">
            <text:p>64471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250275">
            <text:p>250275</text:p>
          </table:table-cell>
          <table:table-cell office:value-type="float" office:value="19429">
            <text:p>19429</text:p>
          </table:table-cell>
          <table:table-cell office:value-type="float" office:value="59974">
            <text:p>59974</text:p>
          </table:table-cell>
          <table:table-cell office:value-type="float" office:value="54313">
            <text:p>54313</text:p>
          </table:table-cell>
          <table:table-cell office:value-type="float" office:value="64083">
            <text:p>6408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23149">
            <text:p>323149</text:p>
          </table:table-cell>
          <table:table-cell office:value-type="float" office:value="40960">
            <text:p>40960</text:p>
          </table:table-cell>
          <table:table-cell office:value-type="float" office:value="201125">
            <text:p>201125</text:p>
          </table:table-cell>
          <table:table-cell office:value-type="float" office:value="135570">
            <text:p>135570</text:p>
          </table:table-cell>
          <table:table-cell office:value-type="float" office:value="29427">
            <text:p>29427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19805">
            <text:p>19805</text:p>
          </table:table-cell>
          <table:table-cell office:value-type="float" office:value="89369">
            <text:p>89369</text:p>
          </table:table-cell>
          <table:table-cell office:value-type="float" office:value="72657">
            <text:p>72657</text:p>
          </table:table-cell>
          <table:table-cell office:value-type="float" office:value="60458">
            <text:p>6045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8</text:p>
          </table:table-cell>
          <table:table-cell office:value-type="string">
            <text:p>晶呈科技        
INGENTEC CORPORATION                         </text:p>
          </table:table-cell>
          <table:table-cell office:value-type="float" office:value="318661">
            <text:p>318661</text:p>
          </table:table-cell>
          <table:table-cell office:value-type="float" office:value="33836">
            <text:p>33836</text:p>
          </table:table-cell>
          <table:table-cell office:value-type="float" office:value="67763">
            <text:p>67763</text:p>
          </table:table-cell>
          <table:table-cell office:value-type="float" office:value="51973">
            <text:p>51973</text:p>
          </table:table-cell>
          <table:table-cell office:value-type="float" office:value="6710">
            <text:p>671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string">
            <text:p>N/A</text:p>
          </table:table-cell>
          <table:table-cell office:value-type="string">
            <text:p>N/A</text:p>
          </table:table-cell>
          <table:table-cell office:value-type="float" office:value="-5904">
            <text:p>-5904</text:p>
          </table:table-cell>
          <table:table-cell office:value-type="float" office:value="9100">
            <text:p>9100</text:p>
          </table:table-cell>
          <table:table-cell office:value-type="float" office:value="3598">
            <text:p>35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6</text:p>
          </table:table-cell>
          <table:table-cell office:value-type="string">
            <text:p>昇華            
ShengHua Entertainment Communication co.,Ltd.</text:p>
          </table:table-cell>
          <table:table-cell office:value-type="float" office:value="496441">
            <text:p>496441</text:p>
          </table:table-cell>
          <table:table-cell office:value-type="float" office:value="-19933">
            <text:p>-19933</text:p>
          </table:table-cell>
          <table:table-cell office:value-type="float" office:value="-186748">
            <text:p>-186748</text:p>
          </table:table-cell>
          <table:table-cell office:value-type="float" office:value="-116382">
            <text:p>-116382</text:p>
          </table:table-cell>
          <table:table-cell office:value-type="float" office:value="-218601">
            <text:p>-218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902793">
            <text:p>902793</text:p>
          </table:table-cell>
          <table:table-cell office:value-type="float" office:value="-18292">
            <text:p>-18292</text:p>
          </table:table-cell>
          <table:table-cell office:value-type="float" office:value="-31531">
            <text:p>-31531</text:p>
          </table:table-cell>
          <table:table-cell office:value-type="float" office:value="-164115">
            <text:p>-164115</text:p>
          </table:table-cell>
          <table:table-cell office:value-type="float" office:value="-37809">
            <text:p>-37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300290">
            <text:p>300290</text:p>
          </table:table-cell>
          <table:table-cell office:value-type="float" office:value="-13358">
            <text:p>-13358</text:p>
          </table:table-cell>
          <table:table-cell office:value-type="float" office:value="47930">
            <text:p>47930</text:p>
          </table:table-cell>
          <table:table-cell office:value-type="float" office:value="32399">
            <text:p>32399</text:p>
          </table:table-cell>
          <table:table-cell office:value-type="float" office:value="53423">
            <text:p>534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16953">
            <text:p>16953</text:p>
          </table:table-cell>
          <table:table-cell office:value-type="float" office:value="206691">
            <text:p>206691</text:p>
          </table:table-cell>
          <table:table-cell office:value-type="float" office:value="141348">
            <text:p>141348</text:p>
          </table:table-cell>
          <table:table-cell office:value-type="float" office:value="159032">
            <text:p>15903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92921">
            <text:p>92921</text:p>
          </table:table-cell>
          <table:table-cell office:value-type="float" office:value="145220">
            <text:p>145220</text:p>
          </table:table-cell>
          <table:table-cell office:value-type="float" office:value="121375">
            <text:p>121375</text:p>
          </table:table-cell>
          <table:table-cell office:value-type="float" office:value="129742">
            <text:p>12974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18188">
            <text:p>18188</text:p>
          </table:table-cell>
          <table:table-cell office:value-type="float" office:value="-117862">
            <text:p>-117862</text:p>
          </table:table-cell>
          <table:table-cell office:value-type="float" office:value="14868">
            <text:p>14868</text:p>
          </table:table-cell>
          <table:table-cell office:value-type="float" office:value="3074">
            <text:p>3074</text:p>
          </table:table-cell>
          <table:table-cell office:value-type="float" office:value="0.16">
            <text:p>0.1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-4915">
            <text:p>-4915</text:p>
          </table:table-cell>
          <table:table-cell office:value-type="float" office:value="-19884">
            <text:p>-19884</text:p>
          </table:table-cell>
          <table:table-cell office:value-type="float" office:value="-14302">
            <text:p>-14302</text:p>
          </table:table-cell>
          <table:table-cell office:value-type="float" office:value="-23365">
            <text:p>-23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3</text:p>
          </table:table-cell>
          <table:table-cell office:value-type="string">
            <text:p>力士            
FORCE MOS TECHNOLOGY CO., LTD.               </text:p>
          </table:table-cell>
          <table:table-cell office:value-type="float" office:value="283340">
            <text:p>283340</text:p>
          </table:table-cell>
          <table:table-cell office:value-type="float" office:value="68887">
            <text:p>68887</text:p>
          </table:table-cell>
          <table:table-cell office:value-type="float" office:value="139898">
            <text:p>139898</text:p>
          </table:table-cell>
          <table:table-cell office:value-type="float" office:value="14661">
            <text:p>14661</text:p>
          </table:table-cell>
          <table:table-cell office:value-type="float" office:value="13290">
            <text:p>13290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12791">
            <text:p>12791</text:p>
          </table:table-cell>
          <table:table-cell office:value-type="float" office:value="36250">
            <text:p>36250</text:p>
          </table:table-cell>
          <table:table-cell office:value-type="float" office:value="35106">
            <text:p>35106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38672">
            <text:p>638672</text:p>
          </table:table-cell>
          <table:table-cell office:value-type="float" office:value="46977">
            <text:p>46977</text:p>
          </table:table-cell>
          <table:table-cell office:value-type="float" office:value="-39667">
            <text:p>-39667</text:p>
          </table:table-cell>
          <table:table-cell office:value-type="float" office:value="63245">
            <text:p>63245</text:p>
          </table:table-cell>
          <table:table-cell office:value-type="float" office:value="142575">
            <text:p>142575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800317">
            <text:p>800317</text:p>
          </table:table-cell>
          <table:table-cell office:value-type="float" office:value="110228">
            <text:p>110228</text:p>
          </table:table-cell>
          <table:table-cell office:value-type="float" office:value="291699">
            <text:p>291699</text:p>
          </table:table-cell>
          <table:table-cell office:value-type="float" office:value="199456">
            <text:p>199456</text:p>
          </table:table-cell>
          <table:table-cell office:value-type="float" office:value="94371">
            <text:p>9437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24">
            <text:p>3.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57477">
            <text:p>57477</text:p>
          </table:table-cell>
          <table:table-cell office:value-type="float" office:value="173091">
            <text:p>173091</text:p>
          </table:table-cell>
          <table:table-cell office:value-type="float" office:value="158414">
            <text:p>158414</text:p>
          </table:table-cell>
          <table:table-cell office:value-type="float" office:value="35598">
            <text:p>3559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4</text:p>
          </table:table-cell>
          <table:table-cell office:value-type="string">
            <text:p>兆遠            
CRYSTALWISE TECHNOLOGY INC.                  </text:p>
          </table:table-cell>
          <table:table-cell office:value-type="float" office:value="880193">
            <text:p>880193</text:p>
          </table:table-cell>
          <table:table-cell office:value-type="float" office:value="-38264">
            <text:p>-38264</text:p>
          </table:table-cell>
          <table:table-cell office:value-type="float" office:value="-311131">
            <text:p>-311131</text:p>
          </table:table-cell>
          <table:table-cell office:value-type="float" office:value="-127504">
            <text:p>-127504</text:p>
          </table:table-cell>
          <table:table-cell office:value-type="float" office:value="-751496">
            <text:p>-751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470">
            <text:p>300470</text:p>
          </table:table-cell>
          <table:table-cell office:value-type="float" office:value="59076">
            <text:p>59076</text:p>
          </table:table-cell>
          <table:table-cell office:value-type="float" office:value="103118">
            <text:p>103118</text:p>
          </table:table-cell>
          <table:table-cell office:value-type="float" office:value="53265">
            <text:p>53265</text:p>
          </table:table-cell>
          <table:table-cell office:value-type="float" office:value="44125">
            <text:p>44125</text:p>
          </table:table-cell>
          <table:table-cell office:value-type="float" office:value="1.61675358">
            <text:p>1.61675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6</text:p>
          </table:table-cell>
          <table:table-cell office:value-type="string">
            <text:p>辣椒            
Cayenne Entertainment Technology Co.,Ltd.    </text:p>
          </table:table-cell>
          <table:table-cell office:value-type="float" office:value="139314">
            <text:p>139314</text:p>
          </table:table-cell>
          <table:table-cell office:value-type="float" office:value="-22011">
            <text:p>-22011</text:p>
          </table:table-cell>
          <table:table-cell office:value-type="float" office:value="24482">
            <text:p>24482</text:p>
          </table:table-cell>
          <table:table-cell office:value-type="float" office:value="-66897">
            <text:p>-66897</text:p>
          </table:table-cell>
          <table:table-cell office:value-type="float" office:value="-194369">
            <text:p>-194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float" office:value="467598">
            <text:p>467598</text:p>
          </table:table-cell>
          <table:table-cell office:value-type="float" office:value="1756">
            <text:p>1756</text:p>
          </table:table-cell>
          <table:table-cell office:value-type="float" office:value="22493">
            <text:p>22493</text:p>
          </table:table-cell>
          <table:table-cell office:value-type="float" office:value="-191419">
            <text:p>-191419</text:p>
          </table:table-cell>
          <table:table-cell office:value-type="float" office:value="-374561">
            <text:p>-3745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7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3</text:p>
          </table:table-cell>
          <table:table-cell office:value-type="string">
            <text:p>緯軟            
Wistron Information Technology&amp; Services Corp</text:p>
          </table:table-cell>
          <table:table-cell office:value-type="float" office:value="671523">
            <text:p>671523</text:p>
          </table:table-cell>
          <table:table-cell office:value-type="float" office:value="128683">
            <text:p>128683</text:p>
          </table:table-cell>
          <table:table-cell office:value-type="float" office:value="455634">
            <text:p>455634</text:p>
          </table:table-cell>
          <table:table-cell office:value-type="float" office:value="465889">
            <text:p>465889</text:p>
          </table:table-cell>
          <table:table-cell office:value-type="float" office:value="413123">
            <text:p>4131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11956">
            <text:p>811956</text:p>
          </table:table-cell>
          <table:table-cell office:value-type="float" office:value="1815324">
            <text:p>1815324</text:p>
          </table:table-cell>
          <table:table-cell office:value-type="float" office:value="5244507">
            <text:p>5244507</text:p>
          </table:table-cell>
          <table:table-cell office:value-type="float" office:value="3505796">
            <text:p>3505796</text:p>
          </table:table-cell>
          <table:table-cell office:value-type="float" office:value="2433759">
            <text:p>2433759</text:p>
          </table:table-cell>
          <table:table-cell office:value-type="float" office:value="21.78">
            <text:p>21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42">
            <text:p>32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5127">
            <text:p>365127</text:p>
          </table:table-cell>
          <table:table-cell office:value-type="float" office:value="53079">
            <text:p>53079</text:p>
          </table:table-cell>
          <table:table-cell office:value-type="float" office:value="87622">
            <text:p>87622</text:p>
          </table:table-cell>
          <table:table-cell office:value-type="float" office:value="65879">
            <text:p>65879</text:p>
          </table:table-cell>
          <table:table-cell office:value-type="float" office:value="69264">
            <text:p>692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403721">
            <text:p>403721</text:p>
          </table:table-cell>
          <table:table-cell office:value-type="float" office:value="17961">
            <text:p>17961</text:p>
          </table:table-cell>
          <table:table-cell office:value-type="float" office:value="95972">
            <text:p>95972</text:p>
          </table:table-cell>
          <table:table-cell office:value-type="float" office:value="79054">
            <text:p>79054</text:p>
          </table:table-cell>
          <table:table-cell office:value-type="float" office:value="105688">
            <text:p>105688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3</text:p>
          </table:table-cell>
          <table:table-cell office:value-type="string">
            <text:p>廣穎電通        
Silicon Power Computer &amp; Communications Inc. </text:p>
          </table:table-cell>
          <table:table-cell office:value-type="float" office:value="635058">
            <text:p>635058</text:p>
          </table:table-cell>
          <table:table-cell office:value-type="float" office:value="24605">
            <text:p>24605</text:p>
          </table:table-cell>
          <table:table-cell office:value-type="float" office:value="22523">
            <text:p>22523</text:p>
          </table:table-cell>
          <table:table-cell office:value-type="float" office:value="72890">
            <text:p>72890</text:p>
          </table:table-cell>
          <table:table-cell office:value-type="float" office:value="95462">
            <text:p>954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156695">
            <text:p>156695</text:p>
          </table:table-cell>
          <table:table-cell office:value-type="float" office:value="425483">
            <text:p>425483</text:p>
          </table:table-cell>
          <table:table-cell office:value-type="float" office:value="374250">
            <text:p>374250</text:p>
          </table:table-cell>
          <table:table-cell office:value-type="float" office:value="357844">
            <text:p>35784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324535">
            <text:p>1324535</text:p>
          </table:table-cell>
          <table:table-cell office:value-type="float" office:value="-1793">
            <text:p>-1793</text:p>
          </table:table-cell>
          <table:table-cell office:value-type="float" office:value="-284964">
            <text:p>-284964</text:p>
          </table:table-cell>
          <table:table-cell office:value-type="float" office:value="-88190">
            <text:p>-88190</text:p>
          </table:table-cell>
          <table:table-cell office:value-type="float" office:value="-207690">
            <text:p>-2076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289800">
            <text:p>289800</text:p>
          </table:table-cell>
          <table:table-cell office:value-type="float" office:value="70782">
            <text:p>70782</text:p>
          </table:table-cell>
          <table:table-cell office:value-type="float" office:value="133527">
            <text:p>133527</text:p>
          </table:table-cell>
          <table:table-cell office:value-type="float" office:value="94731">
            <text:p>94731</text:p>
          </table:table-cell>
          <table:table-cell office:value-type="float" office:value="119382">
            <text:p>1193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1108826">
            <text:p>1108826</text:p>
          </table:table-cell>
          <table:table-cell office:value-type="float" office:value="-173206">
            <text:p>-173206</text:p>
          </table:table-cell>
          <table:table-cell office:value-type="float" office:value="-378497">
            <text:p>-378497</text:p>
          </table:table-cell>
          <table:table-cell office:value-type="float" office:value="-113994">
            <text:p>-113994</text:p>
          </table:table-cell>
          <table:table-cell office:value-type="float" office:value="267578">
            <text:p>267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18980">
            <text:p>418980</text:p>
          </table:table-cell>
          <table:table-cell office:value-type="float" office:value="54879">
            <text:p>54879</text:p>
          </table:table-cell>
          <table:table-cell office:value-type="float" office:value="112149">
            <text:p>112149</text:p>
          </table:table-cell>
          <table:table-cell office:value-type="float" office:value="69207">
            <text:p>69207</text:p>
          </table:table-cell>
          <table:table-cell office:value-type="float" office:value="171949">
            <text:p>171949</text:p>
          </table:table-cell>
          <table:table-cell office:value-type="float" office:value="1.5">
            <text:p>1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9690676">
            <text:p>2.39690676</text:p>
          </table:table-cell>
          <table:table-cell office:value-type="float" office:value="0.0998711">
            <text:p>0.0998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4567360">
            <text:p>4567360</text:p>
          </table:table-cell>
          <table:table-cell office:value-type="float" office:value="432651">
            <text:p>432651</text:p>
          </table:table-cell>
          <table:table-cell office:value-type="float" office:value="751575">
            <text:p>751575</text:p>
          </table:table-cell>
          <table:table-cell office:value-type="float" office:value="217695">
            <text:p>217695</text:p>
          </table:table-cell>
          <table:table-cell office:value-type="float" office:value="279759">
            <text:p>27975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894101">
            <text:p>894101</text:p>
          </table:table-cell>
          <table:table-cell office:value-type="float" office:value="96757">
            <text:p>96757</text:p>
          </table:table-cell>
          <table:table-cell office:value-type="float" office:value="129871">
            <text:p>129871</text:p>
          </table:table-cell>
          <table:table-cell office:value-type="float" office:value="-67841">
            <text:p>-67841</text:p>
          </table:table-cell>
          <table:table-cell office:value-type="float" office:value="-29914">
            <text:p>-29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268744">
            <text:p>268744</text:p>
          </table:table-cell>
          <table:table-cell office:value-type="float" office:value="588033">
            <text:p>588033</text:p>
          </table:table-cell>
          <table:table-cell office:value-type="float" office:value="210180">
            <text:p>210180</text:p>
          </table:table-cell>
          <table:table-cell office:value-type="float" office:value="164797">
            <text:p>16479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853330">
            <text:p>1853330</text:p>
          </table:table-cell>
          <table:table-cell office:value-type="float" office:value="243895">
            <text:p>243895</text:p>
          </table:table-cell>
          <table:table-cell office:value-type="float" office:value="519714">
            <text:p>519714</text:p>
          </table:table-cell>
          <table:table-cell office:value-type="float" office:value="175159">
            <text:p>175159</text:p>
          </table:table-cell>
          <table:table-cell office:value-type="float" office:value="15343">
            <text:p>153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169968">
            <text:p>169968</text:p>
          </table:table-cell>
          <table:table-cell office:value-type="float" office:value="248756">
            <text:p>248756</text:p>
          </table:table-cell>
          <table:table-cell office:value-type="float" office:value="117475">
            <text:p>117475</text:p>
          </table:table-cell>
          <table:table-cell office:value-type="float" office:value="144245">
            <text:p>144245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48453">
            <text:p>48453</text:p>
          </table:table-cell>
          <table:table-cell office:value-type="float" office:value="235524">
            <text:p>235524</text:p>
          </table:table-cell>
          <table:table-cell office:value-type="float" office:value="156263">
            <text:p>156263</text:p>
          </table:table-cell>
          <table:table-cell office:value-type="float" office:value="94543">
            <text:p>945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102</text:p>
          </table:table-cell>
          <table:table-cell office:value-type="string">
            <text:p>富強            
FU CHIAN TIRE CO.,LTD.                       </text:p>
          </table:table-cell>
          <table:table-cell office:value-type="float" office:value="640851">
            <text:p>640851</text:p>
          </table:table-cell>
          <table:table-cell office:value-type="float" office:value="6932">
            <text:p>6932</text:p>
          </table:table-cell>
          <table:table-cell office:value-type="float" office:value="63522">
            <text:p>63522</text:p>
          </table:table-cell>
          <table:table-cell office:value-type="float" office:value="50820">
            <text:p>50820</text:p>
          </table:table-cell>
          <table:table-cell office:value-type="float" office:value="42477">
            <text:p>42477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1114">
            <text:p>1114</text:p>
          </table:table-cell>
          <table:table-cell office:value-type="float" office:value="47983">
            <text:p>47983</text:p>
          </table:table-cell>
          <table:table-cell office:value-type="float" office:value="95141">
            <text:p>95141</text:p>
          </table:table-cell>
          <table:table-cell office:value-type="float" office:value="41051">
            <text:p>41051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1012740">
            <text:p>1012740</text:p>
          </table:table-cell>
          <table:table-cell office:value-type="float" office:value="-12327">
            <text:p>-12327</text:p>
          </table:table-cell>
          <table:table-cell office:value-type="float" office:value="-18762">
            <text:p>-18762</text:p>
          </table:table-cell>
          <table:table-cell office:value-type="float" office:value="-32515">
            <text:p>-32515</text:p>
          </table:table-cell>
          <table:table-cell office:value-type="float" office:value="-13495">
            <text:p>-13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75926">
            <text:p>1.13759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102500">
            <text:p>102500</text:p>
          </table:table-cell>
          <table:table-cell office:value-type="float" office:value="-3809">
            <text:p>-3809</text:p>
          </table:table-cell>
          <table:table-cell office:value-type="float" office:value="-13703">
            <text:p>-13703</text:p>
          </table:table-cell>
          <table:table-cell office:value-type="float" office:value="-10581">
            <text:p>-10581</text:p>
          </table:table-cell>
          <table:table-cell office:value-type="float" office:value="-16039">
            <text:p>-16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-65346">
            <text:p>-65346</text:p>
          </table:table-cell>
          <table:table-cell office:value-type="float" office:value="83467">
            <text:p>83467</text:p>
          </table:table-cell>
          <table:table-cell office:value-type="float" office:value="484987">
            <text:p>484987</text:p>
          </table:table-cell>
          <table:table-cell office:value-type="float" office:value="375687">
            <text:p>37568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85106">
            <text:p>285106</text:p>
          </table:table-cell>
          <table:table-cell office:value-type="float" office:value="46005">
            <text:p>46005</text:p>
          </table:table-cell>
          <table:table-cell office:value-type="float" office:value="273240">
            <text:p>273240</text:p>
          </table:table-cell>
          <table:table-cell office:value-type="float" office:value="135296">
            <text:p>135296</text:p>
          </table:table-cell>
          <table:table-cell office:value-type="float" office:value="74941">
            <text:p>749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81">
            <text:p>8.8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947">
            <text:p>947</text:p>
          </table:table-cell>
          <table:table-cell office:value-type="float" office:value="-22820">
            <text:p>-22820</text:p>
          </table:table-cell>
          <table:table-cell office:value-type="float" office:value="-79255">
            <text:p>-79255</text:p>
          </table:table-cell>
          <table:table-cell office:value-type="float" office:value="-23037">
            <text:p>-23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1510">
            <text:p>1510</text:p>
          </table:table-cell>
          <table:table-cell office:value-type="float" office:value="47253">
            <text:p>47253</text:p>
          </table:table-cell>
          <table:table-cell office:value-type="float" office:value="-9925">
            <text:p>-9925</text:p>
          </table:table-cell>
          <table:table-cell office:value-type="float" office:value="18081">
            <text:p>18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2610">
            <text:p>2610</text:p>
          </table:table-cell>
          <table:table-cell office:value-type="float" office:value="92968">
            <text:p>92968</text:p>
          </table:table-cell>
          <table:table-cell office:value-type="float" office:value="110998">
            <text:p>110998</text:p>
          </table:table-cell>
          <table:table-cell office:value-type="float" office:value="85892">
            <text:p>85892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3469721">
            <text:p>3469721</text:p>
          </table:table-cell>
          <table:table-cell office:value-type="float" office:value="-120702">
            <text:p>-120702</text:p>
          </table:table-cell>
          <table:table-cell office:value-type="float" office:value="253144">
            <text:p>253144</text:p>
          </table:table-cell>
          <table:table-cell office:value-type="float" office:value="609404">
            <text:p>609404</text:p>
          </table:table-cell>
          <table:table-cell office:value-type="float" office:value="119301">
            <text:p>1193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39825">
            <text:p>39825</text:p>
          </table:table-cell>
          <table:table-cell office:value-type="float" office:value="135911">
            <text:p>135911</text:p>
          </table:table-cell>
          <table:table-cell office:value-type="float" office:value="186889">
            <text:p>186889</text:p>
          </table:table-cell>
          <table:table-cell office:value-type="float" office:value="79173">
            <text:p>7917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85762">
            <text:p>85762</text:p>
          </table:table-cell>
          <table:table-cell office:value-type="float" office:value="231168">
            <text:p>231168</text:p>
          </table:table-cell>
          <table:table-cell office:value-type="float" office:value="283484">
            <text:p>283484</text:p>
          </table:table-cell>
          <table:table-cell office:value-type="float" office:value="154309">
            <text:p>154309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600000">
            <text:p>600000</text:p>
          </table:table-cell>
          <table:table-cell office:value-type="float" office:value="-101473">
            <text:p>-101473</text:p>
          </table:table-cell>
          <table:table-cell office:value-type="float" office:value="-558686">
            <text:p>-558686</text:p>
          </table:table-cell>
          <table:table-cell office:value-type="float" office:value="-679200">
            <text:p>-679200</text:p>
          </table:table-cell>
          <table:table-cell office:value-type="float" office:value="-467771">
            <text:p>-467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8</text:p>
          </table:table-cell>
          <table:table-cell office:value-type="string">
            <text:p>鈺鎧            
MAX ECHO TECHNOLOGY CORP.                    </text:p>
          </table:table-cell>
          <table:table-cell office:value-type="float" office:value="335793">
            <text:p>335793</text:p>
          </table:table-cell>
          <table:table-cell office:value-type="float" office:value="25469">
            <text:p>25469</text:p>
          </table:table-cell>
          <table:table-cell office:value-type="float" office:value="57582">
            <text:p>57582</text:p>
          </table:table-cell>
          <table:table-cell office:value-type="float" office:value="29343">
            <text:p>29343</text:p>
          </table:table-cell>
          <table:table-cell office:value-type="float" office:value="-22066">
            <text:p>-2206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69559">
            <text:p>469559</text:p>
          </table:table-cell>
          <table:table-cell office:value-type="float" office:value="13693">
            <text:p>13693</text:p>
          </table:table-cell>
          <table:table-cell office:value-type="float" office:value="59888">
            <text:p>59888</text:p>
          </table:table-cell>
          <table:table-cell office:value-type="float" office:value="-2923">
            <text:p>-2923</text:p>
          </table:table-cell>
          <table:table-cell office:value-type="float" office:value="40162">
            <text:p>40162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5001">
            <text:p>585001</text:p>
          </table:table-cell>
          <table:table-cell office:value-type="float" office:value="200006">
            <text:p>200006</text:p>
          </table:table-cell>
          <table:table-cell office:value-type="float" office:value="635438">
            <text:p>635438</text:p>
          </table:table-cell>
          <table:table-cell office:value-type="float" office:value="467669">
            <text:p>467669</text:p>
          </table:table-cell>
          <table:table-cell office:value-type="float" office:value="135651">
            <text:p>135651</text:p>
          </table:table-cell>
          <table:table-cell office:value-type="float" office:value="7.969">
            <text:p>7.969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95">
            <text:p>9.795</text:p>
          </table:table-cell>
          <table:table-cell office:value-type="float" office:value="0.205">
            <text:p>0.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57059">
            <text:p>57059</text:p>
          </table:table-cell>
          <table:table-cell office:value-type="float" office:value="197858">
            <text:p>197858</text:p>
          </table:table-cell>
          <table:table-cell office:value-type="float" office:value="89536">
            <text:p>89536</text:p>
          </table:table-cell>
          <table:table-cell office:value-type="float" office:value="15817">
            <text:p>158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6954">
            <text:p>356954</text:p>
          </table:table-cell>
          <table:table-cell office:value-type="float" office:value="-16862">
            <text:p>-16862</text:p>
          </table:table-cell>
          <table:table-cell office:value-type="float" office:value="-77562">
            <text:p>-77562</text:p>
          </table:table-cell>
          <table:table-cell office:value-type="float" office:value="-55011">
            <text:p>-55011</text:p>
          </table:table-cell>
          <table:table-cell office:value-type="float" office:value="-52626">
            <text:p>-526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609644">
            <text:p>609644</text:p>
          </table:table-cell>
          <table:table-cell office:value-type="float" office:value="-10354">
            <text:p>-10354</text:p>
          </table:table-cell>
          <table:table-cell office:value-type="float" office:value="-131956">
            <text:p>-131956</text:p>
          </table:table-cell>
          <table:table-cell office:value-type="float" office:value="-49184">
            <text:p>-49184</text:p>
          </table:table-cell>
          <table:table-cell office:value-type="float" office:value="366525">
            <text:p>366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59731">
            <text:p>559731</text:p>
          </table:table-cell>
          <table:table-cell office:value-type="float" office:value="26273">
            <text:p>26273</text:p>
          </table:table-cell>
          <table:table-cell office:value-type="float" office:value="52520">
            <text:p>52520</text:p>
          </table:table-cell>
          <table:table-cell office:value-type="float" office:value="-33447">
            <text:p>-33447</text:p>
          </table:table-cell>
          <table:table-cell office:value-type="float" office:value="12504">
            <text:p>12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067386">
            <text:p>0.86067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485069">
            <text:p>485069</text:p>
          </table:table-cell>
          <table:table-cell office:value-type="float" office:value="589143">
            <text:p>589143</text:p>
          </table:table-cell>
          <table:table-cell office:value-type="float" office:value="1312925">
            <text:p>1312925</text:p>
          </table:table-cell>
          <table:table-cell office:value-type="float" office:value="1004689">
            <text:p>1004689</text:p>
          </table:table-cell>
          <table:table-cell office:value-type="float" office:value="831185">
            <text:p>83118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-548">
            <text:p>-548</text:p>
          </table:table-cell>
          <table:table-cell office:value-type="float" office:value="22801">
            <text:p>22801</text:p>
          </table:table-cell>
          <table:table-cell office:value-type="float" office:value="7407">
            <text:p>7407</text:p>
          </table:table-cell>
          <table:table-cell office:value-type="float" office:value="-11651">
            <text:p>-11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95">
            <text:p>0.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152391">
            <text:p>152391</text:p>
          </table:table-cell>
          <table:table-cell office:value-type="float" office:value="59180">
            <text:p>59180</text:p>
          </table:table-cell>
          <table:table-cell office:value-type="float" office:value="249793">
            <text:p>249793</text:p>
          </table:table-cell>
          <table:table-cell office:value-type="float" office:value="185305">
            <text:p>185305</text:p>
          </table:table-cell>
          <table:table-cell office:value-type="float" office:value="216577">
            <text:p>216577</text:p>
          </table:table-cell>
          <table:table-cell office:value-type="float" office:value="10.89959684">
            <text:p>10.899596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3579568">
            <text:p>8.53579568</text:p>
          </table:table-cell>
          <table:table-cell office:value-type="float" office:value="7.04141314">
            <text:p>7.04141314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1</text:p>
          </table:table-cell>
          <table:table-cell office:value-type="string">
            <text:p>大峽谷-KY       
StrongLED Lighting Systems (Cayman) Co., Ltd.</text:p>
          </table:table-cell>
          <table:table-cell office:value-type="float" office:value="370100">
            <text:p>370100</text:p>
          </table:table-cell>
          <table:table-cell office:value-type="float" office:value="-32847">
            <text:p>-32847</text:p>
          </table:table-cell>
          <table:table-cell office:value-type="float" office:value="-23334">
            <text:p>-23334</text:p>
          </table:table-cell>
          <table:table-cell office:value-type="float" office:value="52315">
            <text:p>52315</text:p>
          </table:table-cell>
          <table:table-cell office:value-type="float" office:value="31350">
            <text:p>3135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07985">
            <text:p>507985</text:p>
          </table:table-cell>
          <table:table-cell office:value-type="float" office:value="189618">
            <text:p>189618</text:p>
          </table:table-cell>
          <table:table-cell office:value-type="float" office:value="612426">
            <text:p>612426</text:p>
          </table:table-cell>
          <table:table-cell office:value-type="float" office:value="627399">
            <text:p>627399</text:p>
          </table:table-cell>
          <table:table-cell office:value-type="float" office:value="601159">
            <text:p>60115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.83087439">
            <text:p>1.83087439</text:p>
          </table:table-cell>
          <table:table-cell office:value-type="float" office:value="0">
            <text:p>0</text:p>
          </table:table-cell>
          <table:table-cell office:value-type="float" office:value="11.3">
            <text:p>1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37225">
            <text:p>837225</text:p>
          </table:table-cell>
          <table:table-cell office:value-type="float" office:value="487870">
            <text:p>487870</text:p>
          </table:table-cell>
          <table:table-cell office:value-type="float" office:value="1560888">
            <text:p>1560888</text:p>
          </table:table-cell>
          <table:table-cell office:value-type="float" office:value="931663">
            <text:p>931663</text:p>
          </table:table-cell>
          <table:table-cell office:value-type="float" office:value="1014254">
            <text:p>1014254</text:p>
          </table:table-cell>
          <table:table-cell office:value-type="float" office:value="6.8">
            <text:p>6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">
            <text:p>1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392337">
            <text:p>392337</text:p>
          </table:table-cell>
          <table:table-cell office:value-type="float" office:value="56522">
            <text:p>56522</text:p>
          </table:table-cell>
          <table:table-cell office:value-type="float" office:value="162733">
            <text:p>162733</text:p>
          </table:table-cell>
          <table:table-cell office:value-type="float" office:value="70571">
            <text:p>70571</text:p>
          </table:table-cell>
          <table:table-cell office:value-type="float" office:value="69121">
            <text:p>6912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358501">
            <text:p>358501</text:p>
          </table:table-cell>
          <table:table-cell office:value-type="float" office:value="245274">
            <text:p>245274</text:p>
          </table:table-cell>
          <table:table-cell office:value-type="float" office:value="627912">
            <text:p>627912</text:p>
          </table:table-cell>
          <table:table-cell office:value-type="float" office:value="326434">
            <text:p>326434</text:p>
          </table:table-cell>
          <table:table-cell office:value-type="float" office:value="280584">
            <text:p>28058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6">
            <text:p>1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045526">
            <text:p>1045526</text:p>
          </table:table-cell>
          <table:table-cell office:value-type="float" office:value="-13758">
            <text:p>-13758</text:p>
          </table:table-cell>
          <table:table-cell office:value-type="float" office:value="-218305">
            <text:p>-218305</text:p>
          </table:table-cell>
          <table:table-cell office:value-type="float" office:value="-335190">
            <text:p>-335190</text:p>
          </table:table-cell>
          <table:table-cell office:value-type="float" office:value="-431184">
            <text:p>-431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623770">
            <text:p>1623770</text:p>
          </table:table-cell>
          <table:table-cell office:value-type="float" office:value="-12507">
            <text:p>-12507</text:p>
          </table:table-cell>
          <table:table-cell office:value-type="float" office:value="-43823">
            <text:p>-43823</text:p>
          </table:table-cell>
          <table:table-cell office:value-type="float" office:value="-59680">
            <text:p>-59680</text:p>
          </table:table-cell>
          <table:table-cell office:value-type="float" office:value="-62536">
            <text:p>-62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555880">
            <text:p>1555880</text:p>
          </table:table-cell>
          <table:table-cell office:value-type="float" office:value="73677">
            <text:p>73677</text:p>
          </table:table-cell>
          <table:table-cell office:value-type="float" office:value="95347">
            <text:p>95347</text:p>
          </table:table-cell>
          <table:table-cell office:value-type="float" office:value="-98315">
            <text:p>-98315</text:p>
          </table:table-cell>
          <table:table-cell office:value-type="float" office:value="-284759">
            <text:p>-2847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289435">
            <text:p>289435</text:p>
          </table:table-cell>
          <table:table-cell office:value-type="float" office:value="-7254">
            <text:p>-7254</text:p>
          </table:table-cell>
          <table:table-cell office:value-type="float" office:value="-33107">
            <text:p>-33107</text:p>
          </table:table-cell>
          <table:table-cell office:value-type="float" office:value="-127032">
            <text:p>-127032</text:p>
          </table:table-cell>
          <table:table-cell office:value-type="float" office:value="-171913">
            <text:p>-171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81096">
            <text:p>81096</text:p>
          </table:table-cell>
          <table:table-cell office:value-type="float" office:value="289898">
            <text:p>289898</text:p>
          </table:table-cell>
          <table:table-cell office:value-type="float" office:value="308321">
            <text:p>308321</text:p>
          </table:table-cell>
          <table:table-cell office:value-type="float" office:value="379052">
            <text:p>3790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600000">
            <text:p>600000</text:p>
          </table:table-cell>
          <table:table-cell office:value-type="float" office:value="-5614">
            <text:p>-5614</text:p>
          </table:table-cell>
          <table:table-cell office:value-type="float" office:value="-30008">
            <text:p>-30008</text:p>
          </table:table-cell>
          <table:table-cell office:value-type="float" office:value="-30318">
            <text:p>-30318</text:p>
          </table:table-cell>
          <table:table-cell office:value-type="float" office:value="-24182">
            <text:p>-24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68626">
            <text:p>68626</text:p>
          </table:table-cell>
          <table:table-cell office:value-type="float" office:value="183130">
            <text:p>183130</text:p>
          </table:table-cell>
          <table:table-cell office:value-type="float" office:value="92720">
            <text:p>92720</text:p>
          </table:table-cell>
          <table:table-cell office:value-type="float" office:value="92016">
            <text:p>92016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349732">
            <text:p>349732</text:p>
          </table:table-cell>
          <table:table-cell office:value-type="float" office:value="77842">
            <text:p>77842</text:p>
          </table:table-cell>
          <table:table-cell office:value-type="float" office:value="108594">
            <text:p>108594</text:p>
          </table:table-cell>
          <table:table-cell office:value-type="float" office:value="-129723">
            <text:p>-129723</text:p>
          </table:table-cell>
          <table:table-cell office:value-type="float" office:value="43902">
            <text:p>43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71008">
            <text:p>-71008</text:p>
          </table:table-cell>
          <table:table-cell office:value-type="float" office:value="-102573">
            <text:p>-102573</text:p>
          </table:table-cell>
          <table:table-cell office:value-type="float" office:value="14379">
            <text:p>14379</text:p>
          </table:table-cell>
          <table:table-cell office:value-type="float" office:value="-103539">
            <text:p>-103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12081">
            <text:p>12081</text:p>
          </table:table-cell>
          <table:table-cell office:value-type="float" office:value="34057">
            <text:p>34057</text:p>
          </table:table-cell>
          <table:table-cell office:value-type="float" office:value="21039">
            <text:p>21039</text:p>
          </table:table-cell>
          <table:table-cell office:value-type="float" office:value="-25086">
            <text:p>-25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29222">
            <text:p>29222</text:p>
          </table:table-cell>
          <table:table-cell office:value-type="float" office:value="52946">
            <text:p>52946</text:p>
          </table:table-cell>
          <table:table-cell office:value-type="float" office:value="95733">
            <text:p>95733</text:p>
          </table:table-cell>
          <table:table-cell office:value-type="float" office:value="113810">
            <text:p>113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2587">
            <text:p>2587</text:p>
          </table:table-cell>
          <table:table-cell office:value-type="float" office:value="60519">
            <text:p>60519</text:p>
          </table:table-cell>
          <table:table-cell office:value-type="float" office:value="42095">
            <text:p>42095</text:p>
          </table:table-cell>
          <table:table-cell office:value-type="float" office:value="-38045">
            <text:p>-38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475000">
            <text:p>475000</text:p>
          </table:table-cell>
          <table:table-cell office:value-type="float" office:value="-22529">
            <text:p>-22529</text:p>
          </table:table-cell>
          <table:table-cell office:value-type="float" office:value="-16857">
            <text:p>-16857</text:p>
          </table:table-cell>
          <table:table-cell office:value-type="float" office:value="-150499">
            <text:p>-150499</text:p>
          </table:table-cell>
          <table:table-cell office:value-type="float" office:value="-164936">
            <text:p>-164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5071090">
            <text:p>5071090</text:p>
          </table:table-cell>
          <table:table-cell office:value-type="float" office:value="11819588">
            <text:p>11819588</text:p>
          </table:table-cell>
          <table:table-cell office:value-type="float" office:value="6305520">
            <text:p>6305520</text:p>
          </table:table-cell>
          <table:table-cell office:value-type="float" office:value="5860497">
            <text:p>5860497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8</text:p>
          </table:table-cell>
          <table:table-cell office:value-type="string">
            <text:p>系通            
TranSystem, Inc.                             </text:p>
          </table:table-cell>
          <table:table-cell office:value-type="float" office:value="289503">
            <text:p>289503</text:p>
          </table:table-cell>
          <table:table-cell office:value-type="float" office:value="-364">
            <text:p>-364</text:p>
          </table:table-cell>
          <table:table-cell office:value-type="float" office:value="-14761">
            <text:p>-14761</text:p>
          </table:table-cell>
          <table:table-cell office:value-type="float" office:value="-18342">
            <text:p>-18342</text:p>
          </table:table-cell>
          <table:table-cell office:value-type="float" office:value="-24988">
            <text:p>-24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708218">
            <text:p>2708218</text:p>
          </table:table-cell>
          <table:table-cell office:value-type="float" office:value="218894">
            <text:p>218894</text:p>
          </table:table-cell>
          <table:table-cell office:value-type="float" office:value="1051071">
            <text:p>1051071</text:p>
          </table:table-cell>
          <table:table-cell office:value-type="float" office:value="-254393">
            <text:p>-254393</text:p>
          </table:table-cell>
          <table:table-cell office:value-type="float" office:value="-498906">
            <text:p>-4989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0000">
            <text:p>750000</text:p>
          </table:table-cell>
          <table:table-cell office:value-type="float" office:value="28253">
            <text:p>28253</text:p>
          </table:table-cell>
          <table:table-cell office:value-type="float" office:value="75829">
            <text:p>75829</text:p>
          </table:table-cell>
          <table:table-cell office:value-type="float" office:value="65956">
            <text:p>65956</text:p>
          </table:table-cell>
          <table:table-cell office:value-type="float" office:value="103349">
            <text:p>103349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28019">
            <text:p>-28019</text:p>
          </table:table-cell>
          <table:table-cell office:value-type="float" office:value="-112063">
            <text:p>-112063</text:p>
          </table:table-cell>
          <table:table-cell office:value-type="float" office:value="13079">
            <text:p>13079</text:p>
          </table:table-cell>
          <table:table-cell office:value-type="float" office:value="-140138">
            <text:p>-140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-43444">
            <text:p>-43444</text:p>
          </table:table-cell>
          <table:table-cell office:value-type="float" office:value="-29073">
            <text:p>-29073</text:p>
          </table:table-cell>
          <table:table-cell office:value-type="float" office:value="247780">
            <text:p>247780</text:p>
          </table:table-cell>
          <table:table-cell office:value-type="float" office:value="228847">
            <text:p>22884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288499">
            <text:p>288499</text:p>
          </table:table-cell>
          <table:table-cell office:value-type="float" office:value="-5358">
            <text:p>-5358</text:p>
          </table:table-cell>
          <table:table-cell office:value-type="float" office:value="-68088">
            <text:p>-68088</text:p>
          </table:table-cell>
          <table:table-cell office:value-type="float" office:value="-31058">
            <text:p>-31058</text:p>
          </table:table-cell>
          <table:table-cell office:value-type="float" office:value="-27893">
            <text:p>-278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642217">
            <text:p>642217</text:p>
          </table:table-cell>
          <table:table-cell office:value-type="float" office:value="2031625">
            <text:p>2031625</text:p>
          </table:table-cell>
          <table:table-cell office:value-type="float" office:value="1560418">
            <text:p>1560418</text:p>
          </table:table-cell>
          <table:table-cell office:value-type="float" office:value="1153070">
            <text:p>11530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1801568">
            <text:p>1801568</text:p>
          </table:table-cell>
          <table:table-cell office:value-type="float" office:value="2000">
            <text:p>2000</text:p>
          </table:table-cell>
          <table:table-cell office:value-type="float" office:value="12900">
            <text:p>12900</text:p>
          </table:table-cell>
          <table:table-cell office:value-type="float" office:value="2635">
            <text:p>2635</text:p>
          </table:table-cell>
          <table:table-cell office:value-type="float" office:value="-9794">
            <text:p>-9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3</text:p>
          </table:table-cell>
          <table:table-cell office:value-type="string">
            <text:p>金利            
Kenly Precision Industrial Co., LTD.         </text:p>
          </table:table-cell>
          <table:table-cell office:value-type="float" office:value="794004">
            <text:p>794004</text:p>
          </table:table-cell>
          <table:table-cell office:value-type="float" office:value="25881">
            <text:p>25881</text:p>
          </table:table-cell>
          <table:table-cell office:value-type="float" office:value="26506">
            <text:p>26506</text:p>
          </table:table-cell>
          <table:table-cell office:value-type="float" office:value="-64168">
            <text:p>-64168</text:p>
          </table:table-cell>
          <table:table-cell office:value-type="float" office:value="-182081">
            <text:p>-182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47787">
            <text:p>247787</text:p>
          </table:table-cell>
          <table:table-cell office:value-type="float" office:value="17113">
            <text:p>17113</text:p>
          </table:table-cell>
          <table:table-cell office:value-type="float" office:value="58529">
            <text:p>58529</text:p>
          </table:table-cell>
          <table:table-cell office:value-type="float" office:value="24008">
            <text:p>24008</text:p>
          </table:table-cell>
          <table:table-cell office:value-type="float" office:value="14305">
            <text:p>143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99640">
            <text:p>1699640</text:p>
          </table:table-cell>
          <table:table-cell office:value-type="float" office:value="86297">
            <text:p>86297</text:p>
          </table:table-cell>
          <table:table-cell office:value-type="float" office:value="58736">
            <text:p>58736</text:p>
          </table:table-cell>
          <table:table-cell office:value-type="float" office:value="-123119">
            <text:p>-123119</text:p>
          </table:table-cell>
          <table:table-cell office:value-type="float" office:value="189276">
            <text:p>18927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8</text:p>
          </table:table-cell>
          <table:table-cell office:value-type="string">
            <text:p>慕康生醫        
INALWAYS CORPORATION                         </text:p>
          </table:table-cell>
          <table:table-cell office:value-type="float" office:value="499505">
            <text:p>499505</text:p>
          </table:table-cell>
          <table:table-cell office:value-type="float" office:value="-4017">
            <text:p>-4017</text:p>
          </table:table-cell>
          <table:table-cell office:value-type="float" office:value="16214">
            <text:p>16214</text:p>
          </table:table-cell>
          <table:table-cell office:value-type="float" office:value="16661">
            <text:p>16661</text:p>
          </table:table-cell>
          <table:table-cell office:value-type="float" office:value="25326">
            <text:p>2532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561358">
            <text:p>0.1356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708731">
            <text:p>708731</text:p>
          </table:table-cell>
          <table:table-cell office:value-type="float" office:value="123560">
            <text:p>123560</text:p>
          </table:table-cell>
          <table:table-cell office:value-type="float" office:value="404769">
            <text:p>404769</text:p>
          </table:table-cell>
          <table:table-cell office:value-type="float" office:value="325901">
            <text:p>325901</text:p>
          </table:table-cell>
          <table:table-cell office:value-type="float" office:value="248121">
            <text:p>2481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82847">
            <text:p>882847</text:p>
          </table:table-cell>
          <table:table-cell office:value-type="float" office:value="48720">
            <text:p>48720</text:p>
          </table:table-cell>
          <table:table-cell office:value-type="float" office:value="186493">
            <text:p>186493</text:p>
          </table:table-cell>
          <table:table-cell office:value-type="float" office:value="172916">
            <text:p>172916</text:p>
          </table:table-cell>
          <table:table-cell office:value-type="float" office:value="166692">
            <text:p>166692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34854">
            <text:p>2634854</text:p>
          </table:table-cell>
          <table:table-cell office:value-type="float" office:value="685193">
            <text:p>685193</text:p>
          </table:table-cell>
          <table:table-cell office:value-type="float" office:value="882805">
            <text:p>882805</text:p>
          </table:table-cell>
          <table:table-cell office:value-type="float" office:value="537242">
            <text:p>537242</text:p>
          </table:table-cell>
          <table:table-cell office:value-type="float" office:value="527629">
            <text:p>52762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14432">
            <text:p>14432</text:p>
          </table:table-cell>
          <table:table-cell office:value-type="float" office:value="-88705">
            <text:p>-88705</text:p>
          </table:table-cell>
          <table:table-cell office:value-type="float" office:value="-37717">
            <text:p>-37717</text:p>
          </table:table-cell>
          <table:table-cell office:value-type="float" office:value="-22803">
            <text:p>-22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8737">
            <text:p>8737</text:p>
          </table:table-cell>
          <table:table-cell office:value-type="float" office:value="6699">
            <text:p>6699</text:p>
          </table:table-cell>
          <table:table-cell office:value-type="float" office:value="-5793">
            <text:p>-5793</text:p>
          </table:table-cell>
          <table:table-cell office:value-type="float" office:value="69585">
            <text:p>69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-23552">
            <text:p>-23552</text:p>
          </table:table-cell>
          <table:table-cell office:value-type="float" office:value="51826">
            <text:p>51826</text:p>
          </table:table-cell>
          <table:table-cell office:value-type="float" office:value="799">
            <text:p>799</text:p>
          </table:table-cell>
          <table:table-cell office:value-type="float" office:value="49537">
            <text:p>4953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130214">
            <text:p>130214</text:p>
          </table:table-cell>
          <table:table-cell office:value-type="float" office:value="407002">
            <text:p>407002</text:p>
          </table:table-cell>
          <table:table-cell office:value-type="float" office:value="294907">
            <text:p>294907</text:p>
          </table:table-cell>
          <table:table-cell office:value-type="float" office:value="221397">
            <text:p>22139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189485">
            <text:p>189485</text:p>
          </table:table-cell>
          <table:table-cell office:value-type="float" office:value="246089">
            <text:p>246089</text:p>
          </table:table-cell>
          <table:table-cell office:value-type="float" office:value="149511">
            <text:p>149511</text:p>
          </table:table-cell>
          <table:table-cell office:value-type="float" office:value="249158">
            <text:p>2491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68766">
            <text:p>68766</text:p>
          </table:table-cell>
          <table:table-cell office:value-type="float" office:value="150255">
            <text:p>150255</text:p>
          </table:table-cell>
          <table:table-cell office:value-type="float" office:value="66465">
            <text:p>66465</text:p>
          </table:table-cell>
          <table:table-cell office:value-type="float" office:value="70931">
            <text:p>709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77157">
            <text:p>77157</text:p>
          </table:table-cell>
          <table:table-cell office:value-type="float" office:value="238760">
            <text:p>238760</text:p>
          </table:table-cell>
          <table:table-cell office:value-type="float" office:value="125085">
            <text:p>125085</text:p>
          </table:table-cell>
          <table:table-cell office:value-type="float" office:value="36021">
            <text:p>36021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36714">
            <text:p>36714</text:p>
          </table:table-cell>
          <table:table-cell office:value-type="float" office:value="-6096">
            <text:p>-6096</text:p>
          </table:table-cell>
          <table:table-cell office:value-type="float" office:value="-13745">
            <text:p>-13745</text:p>
          </table:table-cell>
          <table:table-cell office:value-type="float" office:value="203363">
            <text:p>203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702799">
            <text:p>1702799</text:p>
          </table:table-cell>
          <table:table-cell office:value-type="float" office:value="395163">
            <text:p>395163</text:p>
          </table:table-cell>
          <table:table-cell office:value-type="float" office:value="861552">
            <text:p>861552</text:p>
          </table:table-cell>
          <table:table-cell office:value-type="float" office:value="703975">
            <text:p>703975</text:p>
          </table:table-cell>
          <table:table-cell office:value-type="float" office:value="366750">
            <text:p>36675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-4344">
            <text:p>-4344</text:p>
          </table:table-cell>
          <table:table-cell office:value-type="float" office:value="449">
            <text:p>449</text:p>
          </table:table-cell>
          <table:table-cell office:value-type="float" office:value="1072">
            <text:p>1072</text:p>
          </table:table-cell>
          <table:table-cell office:value-type="float" office:value="49092">
            <text:p>4909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92540">
            <text:p>92540</text:p>
          </table:table-cell>
          <table:table-cell office:value-type="float" office:value="341943">
            <text:p>341943</text:p>
          </table:table-cell>
          <table:table-cell office:value-type="float" office:value="-164631">
            <text:p>-164631</text:p>
          </table:table-cell>
          <table:table-cell office:value-type="float" office:value="-13024">
            <text:p>-13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476826">
            <text:p>1476826</text:p>
          </table:table-cell>
          <table:table-cell office:value-type="float" office:value="83241">
            <text:p>83241</text:p>
          </table:table-cell>
          <table:table-cell office:value-type="float" office:value="203097">
            <text:p>203097</text:p>
          </table:table-cell>
          <table:table-cell office:value-type="float" office:value="187969">
            <text:p>187969</text:p>
          </table:table-cell>
          <table:table-cell office:value-type="float" office:value="150949">
            <text:p>150949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278229">
            <text:p>278229</text:p>
          </table:table-cell>
          <table:table-cell office:value-type="float" office:value="12192">
            <text:p>12192</text:p>
          </table:table-cell>
          <table:table-cell office:value-type="float" office:value="4988">
            <text:p>4988</text:p>
          </table:table-cell>
          <table:table-cell office:value-type="float" office:value="-9567">
            <text:p>-9567</text:p>
          </table:table-cell>
          <table:table-cell office:value-type="float" office:value="-68709">
            <text:p>-68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99609">
            <text:p>99609</text:p>
          </table:table-cell>
          <table:table-cell office:value-type="float" office:value="384084">
            <text:p>384084</text:p>
          </table:table-cell>
          <table:table-cell office:value-type="float" office:value="615420">
            <text:p>615420</text:p>
          </table:table-cell>
          <table:table-cell office:value-type="float" office:value="260307">
            <text:p>26030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-107876">
            <text:p>-107876</text:p>
          </table:table-cell>
          <table:table-cell office:value-type="float" office:value="474238">
            <text:p>474238</text:p>
          </table:table-cell>
          <table:table-cell office:value-type="float" office:value="-88397">
            <text:p>-88397</text:p>
          </table:table-cell>
          <table:table-cell office:value-type="float" office:value="-404011">
            <text:p>-404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274743">
            <text:p>1274743</text:p>
          </table:table-cell>
          <table:table-cell office:value-type="float" office:value="246312">
            <text:p>246312</text:p>
          </table:table-cell>
          <table:table-cell office:value-type="float" office:value="829934">
            <text:p>829934</text:p>
          </table:table-cell>
          <table:table-cell office:value-type="float" office:value="943767">
            <text:p>943767</text:p>
          </table:table-cell>
          <table:table-cell office:value-type="float" office:value="610580">
            <text:p>61058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34029">
            <text:p>734029</text:p>
          </table:table-cell>
          <table:table-cell office:value-type="float" office:value="-7367">
            <text:p>-7367</text:p>
          </table:table-cell>
          <table:table-cell office:value-type="float" office:value="129586">
            <text:p>129586</text:p>
          </table:table-cell>
          <table:table-cell office:value-type="float" office:value="444651">
            <text:p>444651</text:p>
          </table:table-cell>
          <table:table-cell office:value-type="float" office:value="-183656">
            <text:p>-18365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3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702979">
            <text:p>702979</text:p>
          </table:table-cell>
          <table:table-cell office:value-type="float" office:value="6811050">
            <text:p>6811050</text:p>
          </table:table-cell>
          <table:table-cell office:value-type="float" office:value="6326235">
            <text:p>6326235</text:p>
          </table:table-cell>
          <table:table-cell office:value-type="float" office:value="2248386">
            <text:p>224838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589">
            <text:p>3.5589</text:p>
          </table:table-cell>
          <table:table-cell office:value-type="float" office:value="4.4411">
            <text:p>4.4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41756">
            <text:p>241756</text:p>
          </table:table-cell>
          <table:table-cell office:value-type="float" office:value="8586">
            <text:p>8586</text:p>
          </table:table-cell>
          <table:table-cell office:value-type="float" office:value="48272">
            <text:p>48272</text:p>
          </table:table-cell>
          <table:table-cell office:value-type="float" office:value="39467">
            <text:p>39467</text:p>
          </table:table-cell>
          <table:table-cell office:value-type="float" office:value="61401">
            <text:p>61401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-1569">
            <text:p>-1569</text:p>
          </table:table-cell>
          <table:table-cell office:value-type="float" office:value="7156">
            <text:p>7156</text:p>
          </table:table-cell>
          <table:table-cell office:value-type="float" office:value="-29520">
            <text:p>-29520</text:p>
          </table:table-cell>
          <table:table-cell office:value-type="float" office:value="-39307">
            <text:p>-393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107361">
            <text:p>107361</text:p>
          </table:table-cell>
          <table:table-cell office:value-type="float" office:value="123579">
            <text:p>123579</text:p>
          </table:table-cell>
          <table:table-cell office:value-type="float" office:value="-28623">
            <text:p>-28623</text:p>
          </table:table-cell>
          <table:table-cell office:value-type="float" office:value="194320">
            <text:p>1943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2131">
            <text:p>962131</text:p>
          </table:table-cell>
          <table:table-cell office:value-type="float" office:value="26486">
            <text:p>26486</text:p>
          </table:table-cell>
          <table:table-cell office:value-type="float" office:value="133260">
            <text:p>133260</text:p>
          </table:table-cell>
          <table:table-cell office:value-type="float" office:value="207153">
            <text:p>207153</text:p>
          </table:table-cell>
          <table:table-cell office:value-type="float" office:value="263391">
            <text:p>263391</text:p>
          </table:table-cell>
          <table:table-cell office:value-type="float" office:value="2.00031607">
            <text:p>2.00031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142280">
            <text:p>142280</text:p>
          </table:table-cell>
          <table:table-cell office:value-type="float" office:value="191051">
            <text:p>191051</text:p>
          </table:table-cell>
          <table:table-cell office:value-type="float" office:value="121661">
            <text:p>121661</text:p>
          </table:table-cell>
          <table:table-cell office:value-type="float" office:value="190399">
            <text:p>1903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899283">
            <text:p>1899283</text:p>
          </table:table-cell>
          <table:table-cell office:value-type="float" office:value="-17329">
            <text:p>-17329</text:p>
          </table:table-cell>
          <table:table-cell office:value-type="float" office:value="31431">
            <text:p>31431</text:p>
          </table:table-cell>
          <table:table-cell office:value-type="float" office:value="87256">
            <text:p>87256</text:p>
          </table:table-cell>
          <table:table-cell office:value-type="float" office:value="69514">
            <text:p>6951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488548">
            <text:p>488548</text:p>
          </table:table-cell>
          <table:table-cell office:value-type="float" office:value="1934796">
            <text:p>1934796</text:p>
          </table:table-cell>
          <table:table-cell office:value-type="float" office:value="807711">
            <text:p>807711</text:p>
          </table:table-cell>
          <table:table-cell office:value-type="float" office:value="435534">
            <text:p>435534</text:p>
          </table:table-cell>
          <table:table-cell office:value-type="float" office:value="3.3406">
            <text:p>3.3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061">
            <text:p>8.0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158995">
            <text:p>158995</text:p>
          </table:table-cell>
          <table:table-cell office:value-type="float" office:value="470695">
            <text:p>470695</text:p>
          </table:table-cell>
          <table:table-cell office:value-type="float" office:value="476909">
            <text:p>476909</text:p>
          </table:table-cell>
          <table:table-cell office:value-type="float" office:value="537468">
            <text:p>5374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134915">
            <text:p>134915</text:p>
          </table:table-cell>
          <table:table-cell office:value-type="float" office:value="306690">
            <text:p>306690</text:p>
          </table:table-cell>
          <table:table-cell office:value-type="float" office:value="103978">
            <text:p>103978</text:p>
          </table:table-cell>
          <table:table-cell office:value-type="float" office:value="827825">
            <text:p>827825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079091">
            <text:p>2079091</text:p>
          </table:table-cell>
          <table:table-cell office:value-type="float" office:value="-9967">
            <text:p>-9967</text:p>
          </table:table-cell>
          <table:table-cell office:value-type="float" office:value="-7361">
            <text:p>-7361</text:p>
          </table:table-cell>
          <table:table-cell office:value-type="float" office:value="204629">
            <text:p>204629</text:p>
          </table:table-cell>
          <table:table-cell office:value-type="float" office:value="339651">
            <text:p>3396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14">
            <text:p>0.14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413586">
            <text:p>413586</text:p>
          </table:table-cell>
          <table:table-cell office:value-type="float" office:value="21837">
            <text:p>21837</text:p>
          </table:table-cell>
          <table:table-cell office:value-type="float" office:value="120483">
            <text:p>120483</text:p>
          </table:table-cell>
          <table:table-cell office:value-type="float" office:value="114380">
            <text:p>114380</text:p>
          </table:table-cell>
          <table:table-cell office:value-type="float" office:value="32964">
            <text:p>3296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603152">
            <text:p>603152</text:p>
          </table:table-cell>
          <table:table-cell office:value-type="float" office:value="138649">
            <text:p>138649</text:p>
          </table:table-cell>
          <table:table-cell office:value-type="float" office:value="335484">
            <text:p>335484</text:p>
          </table:table-cell>
          <table:table-cell office:value-type="float" office:value="282937">
            <text:p>282937</text:p>
          </table:table-cell>
          <table:table-cell office:value-type="float" office:value="124076">
            <text:p>124076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453922">
            <text:p>453922</text:p>
          </table:table-cell>
          <table:table-cell office:value-type="float" office:value="916440">
            <text:p>916440</text:p>
          </table:table-cell>
          <table:table-cell office:value-type="float" office:value="50557">
            <text:p>50557</text:p>
          </table:table-cell>
          <table:table-cell office:value-type="float" office:value="27953">
            <text:p>2795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1240528">
            <text:p>1240528</text:p>
          </table:table-cell>
          <table:table-cell office:value-type="float" office:value="-20036">
            <text:p>-20036</text:p>
          </table:table-cell>
          <table:table-cell office:value-type="float" office:value="-116986">
            <text:p>-116986</text:p>
          </table:table-cell>
          <table:table-cell office:value-type="float" office:value="-133235">
            <text:p>-133235</text:p>
          </table:table-cell>
          <table:table-cell office:value-type="float" office:value="-152872">
            <text:p>-152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539601">
            <text:p>539601</text:p>
          </table:table-cell>
          <table:table-cell office:value-type="float" office:value="1413028">
            <text:p>1413028</text:p>
          </table:table-cell>
          <table:table-cell office:value-type="float" office:value="1244562">
            <text:p>1244562</text:p>
          </table:table-cell>
          <table:table-cell office:value-type="float" office:value="2302871">
            <text:p>230287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6</text:p>
          </table:table-cell>
          <table:table-cell office:value-type="string">
            <text:p>聖暉            
ACTER GROUP CORPORATION LIMITED              </text:p>
          </table:table-cell>
          <table:table-cell office:value-type="float" office:value="572686">
            <text:p>572686</text:p>
          </table:table-cell>
          <table:table-cell office:value-type="float" office:value="678579">
            <text:p>678579</text:p>
          </table:table-cell>
          <table:table-cell office:value-type="float" office:value="1204410">
            <text:p>1204410</text:p>
          </table:table-cell>
          <table:table-cell office:value-type="float" office:value="970082">
            <text:p>970082</text:p>
          </table:table-cell>
          <table:table-cell office:value-type="float" office:value="1036094">
            <text:p>103609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73045">
            <text:p>373045</text:p>
          </table:table-cell>
          <table:table-cell office:value-type="float" office:value="12861">
            <text:p>12861</text:p>
          </table:table-cell>
          <table:table-cell office:value-type="float" office:value="118225">
            <text:p>118225</text:p>
          </table:table-cell>
          <table:table-cell office:value-type="float" office:value="28660">
            <text:p>28660</text:p>
          </table:table-cell>
          <table:table-cell office:value-type="float" office:value="22510">
            <text:p>22510</text:p>
          </table:table-cell>
          <table:table-cell office:value-type="float" office:value="0.7000000199999999">
            <text:p>0.7000000199999999</text:p>
          </table:table-cell>
          <table:table-cell office:value-type="float" office:value="0.30000003">
            <text:p>0.3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7970">
            <text:p>7970</text:p>
          </table:table-cell>
          <table:table-cell office:value-type="float" office:value="18129">
            <text:p>18129</text:p>
          </table:table-cell>
          <table:table-cell office:value-type="float" office:value="18973">
            <text:p>18973</text:p>
          </table:table-cell>
          <table:table-cell office:value-type="float" office:value="15393">
            <text:p>1539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806743">
            <text:p>806743</text:p>
          </table:table-cell>
          <table:table-cell office:value-type="float" office:value="50938">
            <text:p>50938</text:p>
          </table:table-cell>
          <table:table-cell office:value-type="float" office:value="742592">
            <text:p>742592</text:p>
          </table:table-cell>
          <table:table-cell office:value-type="float" office:value="111220">
            <text:p>111220</text:p>
          </table:table-cell>
          <table:table-cell office:value-type="float" office:value="-11854">
            <text:p>-118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29331">
            <text:p>29331</text:p>
          </table:table-cell>
          <table:table-cell office:value-type="float" office:value="734069">
            <text:p>734069</text:p>
          </table:table-cell>
          <table:table-cell office:value-type="float" office:value="957681">
            <text:p>957681</text:p>
          </table:table-cell>
          <table:table-cell office:value-type="float" office:value="656823">
            <text:p>656823</text:p>
          </table:table-cell>
          <table:table-cell office:value-type="float" office:value="7.95">
            <text:p>7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">
            <text:p>6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360800">
            <text:p>1360800</text:p>
          </table:table-cell>
          <table:table-cell office:value-type="float" office:value="787333">
            <text:p>787333</text:p>
          </table:table-cell>
          <table:table-cell office:value-type="float" office:value="2310477">
            <text:p>2310477</text:p>
          </table:table-cell>
          <table:table-cell office:value-type="float" office:value="1085845">
            <text:p>1085845</text:p>
          </table:table-cell>
          <table:table-cell office:value-type="float" office:value="403635">
            <text:p>403635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2967569">
            <text:p>2967569</text:p>
          </table:table-cell>
          <table:table-cell office:value-type="float" office:value="-21157">
            <text:p>-21157</text:p>
          </table:table-cell>
          <table:table-cell office:value-type="float" office:value="-165234">
            <text:p>-165234</text:p>
          </table:table-cell>
          <table:table-cell office:value-type="float" office:value="-137045">
            <text:p>-137045</text:p>
          </table:table-cell>
          <table:table-cell office:value-type="float" office:value="-192302">
            <text:p>-192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-21973">
            <text:p>-21973</text:p>
          </table:table-cell>
          <table:table-cell office:value-type="float" office:value="-124188">
            <text:p>-124188</text:p>
          </table:table-cell>
          <table:table-cell office:value-type="float" office:value="-166036">
            <text:p>-166036</text:p>
          </table:table-cell>
          <table:table-cell office:value-type="float" office:value="-30899">
            <text:p>-308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46782">
            <text:p>46782</text:p>
          </table:table-cell>
          <table:table-cell office:value-type="float" office:value="58638">
            <text:p>58638</text:p>
          </table:table-cell>
          <table:table-cell office:value-type="float" office:value="93708">
            <text:p>93708</text:p>
          </table:table-cell>
          <table:table-cell office:value-type="float" office:value="33277">
            <text:p>3327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20</text:p>
          </table:table-cell>
          <table:table-cell office:value-type="string">
            <text:p>日盛金          
JIH SUN FINANCIAL HOLDING CO., LTD           </text:p>
          </table:table-cell>
          <table:table-cell office:value-type="float" office:value="38347145">
            <text:p>38347145</text:p>
          </table:table-cell>
          <table:table-cell office:value-type="float" office:value="917868">
            <text:p>917868</text:p>
          </table:table-cell>
          <table:table-cell office:value-type="float" office:value="4075030">
            <text:p>4075030</text:p>
          </table:table-cell>
          <table:table-cell office:value-type="float" office:value="2909475">
            <text:p>2909475</text:p>
          </table:table-cell>
          <table:table-cell office:value-type="float" office:value="2273309">
            <text:p>2273309</text:p>
          </table:table-cell>
          <table:table-cell office:value-type="float" office:value="0.3851034">
            <text:p>0.3851034</text:p>
          </table:table-cell>
          <table:table-cell office:value-type="float" office:value="0">
            <text:p>0</text:p>
          </table:table-cell>
          <table:table-cell office:value-type="float" office:value="0.1650443">
            <text:p>0.165044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2517398">
            <text:p>2517398</text:p>
          </table:table-cell>
          <table:table-cell office:value-type="float" office:value="68762">
            <text:p>68762</text:p>
          </table:table-cell>
          <table:table-cell office:value-type="float" office:value="703020">
            <text:p>703020</text:p>
          </table:table-cell>
          <table:table-cell office:value-type="float" office:value="469077">
            <text:p>469077</text:p>
          </table:table-cell>
          <table:table-cell office:value-type="float" office:value="135652">
            <text:p>13565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5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15353">
            <text:p>15353</text:p>
          </table:table-cell>
          <table:table-cell office:value-type="float" office:value="74676">
            <text:p>74676</text:p>
          </table:table-cell>
          <table:table-cell office:value-type="float" office:value="86844">
            <text:p>86844</text:p>
          </table:table-cell>
          <table:table-cell office:value-type="float" office:value="74501">
            <text:p>74501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64853">
            <text:p>64853</text:p>
          </table:table-cell>
          <table:table-cell office:value-type="float" office:value="148220">
            <text:p>148220</text:p>
          </table:table-cell>
          <table:table-cell office:value-type="float" office:value="129777">
            <text:p>129777</text:p>
          </table:table-cell>
          <table:table-cell office:value-type="float" office:value="55241">
            <text:p>55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240773">
            <text:p>240773</text:p>
          </table:table-cell>
          <table:table-cell office:value-type="float" office:value="1343946">
            <text:p>1343946</text:p>
          </table:table-cell>
          <table:table-cell office:value-type="float" office:value="2129632">
            <text:p>2129632</text:p>
          </table:table-cell>
          <table:table-cell office:value-type="float" office:value="1830514">
            <text:p>1830514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008595">
            <text:p>1008595</text:p>
          </table:table-cell>
          <table:table-cell office:value-type="float" office:value="631438">
            <text:p>631438</text:p>
          </table:table-cell>
          <table:table-cell office:value-type="float" office:value="1839743">
            <text:p>1839743</text:p>
          </table:table-cell>
          <table:table-cell office:value-type="float" office:value="2110123">
            <text:p>2110123</text:p>
          </table:table-cell>
          <table:table-cell office:value-type="float" office:value="1886727">
            <text:p>1886727</text:p>
          </table:table-cell>
          <table:table-cell office:value-type="float" office:value="18.7">
            <text:p>18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1898247">
            <text:p>1898247</text:p>
          </table:table-cell>
          <table:table-cell office:value-type="float" office:value="-62636">
            <text:p>-62636</text:p>
          </table:table-cell>
          <table:table-cell office:value-type="float" office:value="-145347">
            <text:p>-145347</text:p>
          </table:table-cell>
          <table:table-cell office:value-type="float" office:value="49301">
            <text:p>49301</text:p>
          </table:table-cell>
          <table:table-cell office:value-type="float" office:value="67465">
            <text:p>6746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313694">
            <text:p>3313694</text:p>
          </table:table-cell>
          <table:table-cell office:value-type="float" office:value="-76670">
            <text:p>-76670</text:p>
          </table:table-cell>
          <table:table-cell office:value-type="float" office:value="1239273">
            <text:p>1239273</text:p>
          </table:table-cell>
          <table:table-cell office:value-type="float" office:value="414718">
            <text:p>414718</text:p>
          </table:table-cell>
          <table:table-cell office:value-type="float" office:value="140833">
            <text:p>14083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-112473">
            <text:p>-112473</text:p>
          </table:table-cell>
          <table:table-cell office:value-type="float" office:value="1385923">
            <text:p>1385923</text:p>
          </table:table-cell>
          <table:table-cell office:value-type="float" office:value="1084976">
            <text:p>1084976</text:p>
          </table:table-cell>
          <table:table-cell office:value-type="float" office:value="284352">
            <text:p>284352</text:p>
          </table:table-cell>
          <table:table-cell office:value-type="float" office:value="1.22">
            <text:p>1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-138870">
            <text:p>-138870</text:p>
          </table:table-cell>
          <table:table-cell office:value-type="float" office:value="857515">
            <text:p>857515</text:p>
          </table:table-cell>
          <table:table-cell office:value-type="float" office:value="260243">
            <text:p>260243</text:p>
          </table:table-cell>
          <table:table-cell office:value-type="float" office:value="115838">
            <text:p>115838</text:p>
          </table:table-cell>
          <table:table-cell office:value-type="float" office:value="0.7225244199999999">
            <text:p>0.7225244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7820557">
            <text:p>2.37820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098559">
            <text:p>3098559</text:p>
          </table:table-cell>
          <table:table-cell office:value-type="float" office:value="8361">
            <text:p>8361</text:p>
          </table:table-cell>
          <table:table-cell office:value-type="float" office:value="320987">
            <text:p>320987</text:p>
          </table:table-cell>
          <table:table-cell office:value-type="float" office:value="105648">
            <text:p>105648</text:p>
          </table:table-cell>
          <table:table-cell office:value-type="float" office:value="26087">
            <text:p>26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219205">
            <text:p>219205</text:p>
          </table:table-cell>
          <table:table-cell office:value-type="float" office:value="860282">
            <text:p>860282</text:p>
          </table:table-cell>
          <table:table-cell office:value-type="float" office:value="1070099">
            <text:p>1070099</text:p>
          </table:table-cell>
          <table:table-cell office:value-type="float" office:value="1135799">
            <text:p>1135799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001349">
            <text:p>3001349</text:p>
          </table:table-cell>
          <table:table-cell office:value-type="float" office:value="171842">
            <text:p>171842</text:p>
          </table:table-cell>
          <table:table-cell office:value-type="float" office:value="1411497">
            <text:p>1411497</text:p>
          </table:table-cell>
          <table:table-cell office:value-type="float" office:value="257271">
            <text:p>257271</text:p>
          </table:table-cell>
          <table:table-cell office:value-type="float" office:value="244345">
            <text:p>244345</text:p>
          </table:table-cell>
          <table:table-cell office:value-type="float" office:value="0.167">
            <text:p>0.167</text:p>
          </table:table-cell>
          <table:table-cell office:value-type="float" office:value="0">
            <text:p>0</text:p>
          </table:table-cell>
          <table:table-cell office:value-type="float" office:value="0.633">
            <text:p>0.633</text:p>
          </table:table-cell>
          <table:table-cell office:value-type="float" office:value="0">
            <text:p>0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-9381">
            <text:p>-9381</text:p>
          </table:table-cell>
          <table:table-cell office:value-type="float" office:value="-71671">
            <text:p>-71671</text:p>
          </table:table-cell>
          <table:table-cell office:value-type="float" office:value="-113251">
            <text:p>-113251</text:p>
          </table:table-cell>
          <table:table-cell office:value-type="float" office:value="4363">
            <text:p>4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894321">
            <text:p>894321</text:p>
          </table:table-cell>
          <table:table-cell office:value-type="float" office:value="-4169">
            <text:p>-4169</text:p>
          </table:table-cell>
          <table:table-cell office:value-type="float" office:value="-3928">
            <text:p>-3928</text:p>
          </table:table-cell>
          <table:table-cell office:value-type="float" office:value="-158486">
            <text:p>-158486</text:p>
          </table:table-cell>
          <table:table-cell office:value-type="float" office:value="10151">
            <text:p>10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2792">
            <text:p>902792</text:p>
          </table:table-cell>
          <table:table-cell office:value-type="float" office:value="423625">
            <text:p>423625</text:p>
          </table:table-cell>
          <table:table-cell office:value-type="float" office:value="575442">
            <text:p>575442</text:p>
          </table:table-cell>
          <table:table-cell office:value-type="float" office:value="330910">
            <text:p>330910</text:p>
          </table:table-cell>
          <table:table-cell office:value-type="float" office:value="198887">
            <text:p>19888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594004">
            <text:p>594004</text:p>
          </table:table-cell>
          <table:table-cell office:value-type="float" office:value="9391">
            <text:p>9391</text:p>
          </table:table-cell>
          <table:table-cell office:value-type="float" office:value="-82360">
            <text:p>-82360</text:p>
          </table:table-cell>
          <table:table-cell office:value-type="float" office:value="-8992">
            <text:p>-8992</text:p>
          </table:table-cell>
          <table:table-cell office:value-type="float" office:value="14268">
            <text:p>14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655869">
            <text:p>655869</text:p>
          </table:table-cell>
          <table:table-cell office:value-type="float" office:value="180005">
            <text:p>180005</text:p>
          </table:table-cell>
          <table:table-cell office:value-type="float" office:value="743583">
            <text:p>743583</text:p>
          </table:table-cell>
          <table:table-cell office:value-type="float" office:value="56896">
            <text:p>56896</text:p>
          </table:table-cell>
          <table:table-cell office:value-type="float" office:value="326039">
            <text:p>32603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35356">
            <text:p>35356</text:p>
          </table:table-cell>
          <table:table-cell office:value-type="float" office:value="42309">
            <text:p>42309</text:p>
          </table:table-cell>
          <table:table-cell office:value-type="float" office:value="-13529">
            <text:p>-13529</text:p>
          </table:table-cell>
          <table:table-cell office:value-type="float" office:value="-34534">
            <text:p>-34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55781">
            <text:p>55781</text:p>
          </table:table-cell>
          <table:table-cell office:value-type="float" office:value="14388">
            <text:p>14388</text:p>
          </table:table-cell>
          <table:table-cell office:value-type="float" office:value="23151">
            <text:p>23151</text:p>
          </table:table-cell>
          <table:table-cell office:value-type="float" office:value="182254">
            <text:p>18225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8462">
            <text:p>8462</text:p>
          </table:table-cell>
          <table:table-cell office:value-type="float" office:value="54330">
            <text:p>54330</text:p>
          </table:table-cell>
          <table:table-cell office:value-type="float" office:value="36121">
            <text:p>36121</text:p>
          </table:table-cell>
          <table:table-cell office:value-type="float" office:value="-25966">
            <text:p>-25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2550317">
            <text:p>2550317</text:p>
          </table:table-cell>
          <table:table-cell office:value-type="float" office:value="6382227">
            <text:p>6382227</text:p>
          </table:table-cell>
          <table:table-cell office:value-type="float" office:value="5050175">
            <text:p>5050175</text:p>
          </table:table-cell>
          <table:table-cell office:value-type="float" office:value="3824879">
            <text:p>3824879</text:p>
          </table:table-cell>
          <table:table-cell office:value-type="float" office:value="19.1">
            <text:p>1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07910">
            <text:p>707910</text:p>
          </table:table-cell>
          <table:table-cell office:value-type="float" office:value="28453">
            <text:p>28453</text:p>
          </table:table-cell>
          <table:table-cell office:value-type="float" office:value="55739">
            <text:p>55739</text:p>
          </table:table-cell>
          <table:table-cell office:value-type="float" office:value="16041">
            <text:p>16041</text:p>
          </table:table-cell>
          <table:table-cell office:value-type="float" office:value="167986">
            <text:p>16798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575894">
            <text:p>575894</text:p>
          </table:table-cell>
          <table:table-cell office:value-type="float" office:value="89159">
            <text:p>89159</text:p>
          </table:table-cell>
          <table:table-cell office:value-type="float" office:value="279937">
            <text:p>279937</text:p>
          </table:table-cell>
          <table:table-cell office:value-type="float" office:value="243011">
            <text:p>243011</text:p>
          </table:table-cell>
          <table:table-cell office:value-type="float" office:value="211502">
            <text:p>211502</text:p>
          </table:table-cell>
          <table:table-cell office:value-type="float" office:value="3.21048124">
            <text:p>3.21048124</text:p>
          </table:table-cell>
          <table:table-cell office:value-type="float" office:value="0.76659788">
            <text:p>0.76659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09">
            <text:p>2.8009</text:p>
          </table:table-cell>
          <table:table-cell office:value-type="float" office:value="1.6991">
            <text:p>1.6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126226">
            <text:p>126226</text:p>
          </table:table-cell>
          <table:table-cell office:value-type="float" office:value="234794">
            <text:p>234794</text:p>
          </table:table-cell>
          <table:table-cell office:value-type="float" office:value="274210">
            <text:p>274210</text:p>
          </table:table-cell>
          <table:table-cell office:value-type="float" office:value="222773">
            <text:p>222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103050">
            <text:p>103050</text:p>
          </table:table-cell>
          <table:table-cell office:value-type="float" office:value="-282867">
            <text:p>-282867</text:p>
          </table:table-cell>
          <table:table-cell office:value-type="float" office:value="-97152">
            <text:p>-97152</text:p>
          </table:table-cell>
          <table:table-cell office:value-type="float" office:value="1345203">
            <text:p>134520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227626">
            <text:p>1227626</text:p>
          </table:table-cell>
          <table:table-cell office:value-type="float" office:value="105380">
            <text:p>105380</text:p>
          </table:table-cell>
          <table:table-cell office:value-type="float" office:value="246754">
            <text:p>246754</text:p>
          </table:table-cell>
          <table:table-cell office:value-type="float" office:value="258500">
            <text:p>258500</text:p>
          </table:table-cell>
          <table:table-cell office:value-type="float" office:value="165410">
            <text:p>16541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4375">
            <text:p>4375</text:p>
          </table:table-cell>
          <table:table-cell office:value-type="float" office:value="50834">
            <text:p>50834</text:p>
          </table:table-cell>
          <table:table-cell office:value-type="float" office:value="-102321">
            <text:p>-102321</text:p>
          </table:table-cell>
          <table:table-cell office:value-type="float" office:value="-169946">
            <text:p>-169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41709">
            <text:p>41709</text:p>
          </table:table-cell>
          <table:table-cell office:value-type="float" office:value="113815">
            <text:p>113815</text:p>
          </table:table-cell>
          <table:table-cell office:value-type="float" office:value="-76800">
            <text:p>-76800</text:p>
          </table:table-cell>
          <table:table-cell office:value-type="float" office:value="-36265">
            <text:p>-36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0</text:p>
          </table:table-cell>
          <table:table-cell office:value-type="string">
            <text:p>星寶國際        
Singbao International Co. Ltd                </text:p>
          </table:table-cell>
          <table:table-cell office:value-type="float" office:value="375000">
            <text:p>375000</text:p>
          </table:table-cell>
          <table:table-cell office:value-type="float" office:value="-13340">
            <text:p>-13340</text:p>
          </table:table-cell>
          <table:table-cell office:value-type="float" office:value="32465">
            <text:p>32465</text:p>
          </table:table-cell>
          <table:table-cell office:value-type="float" office:value="-26884">
            <text:p>-26884</text:p>
          </table:table-cell>
          <table:table-cell office:value-type="float" office:value="-16435">
            <text:p>-16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799">
            <text:p>725799</text:p>
          </table:table-cell>
          <table:table-cell office:value-type="float" office:value="-16709">
            <text:p>-16709</text:p>
          </table:table-cell>
          <table:table-cell office:value-type="float" office:value="-39031">
            <text:p>-39031</text:p>
          </table:table-cell>
          <table:table-cell office:value-type="float" office:value="29617">
            <text:p>29617</text:p>
          </table:table-cell>
          <table:table-cell office:value-type="float" office:value="7437">
            <text:p>7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40755">
            <text:p>740755</text:p>
          </table:table-cell>
          <table:table-cell office:value-type="float" office:value="512124">
            <text:p>512124</text:p>
          </table:table-cell>
          <table:table-cell office:value-type="float" office:value="929171">
            <text:p>929171</text:p>
          </table:table-cell>
          <table:table-cell office:value-type="float" office:value="456521">
            <text:p>456521</text:p>
          </table:table-cell>
          <table:table-cell office:value-type="float" office:value="345121">
            <text:p>345121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02">
            <text:p>9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383680">
            <text:p>383680</text:p>
          </table:table-cell>
          <table:table-cell office:value-type="float" office:value="1075">
            <text:p>1075</text:p>
          </table:table-cell>
          <table:table-cell office:value-type="float" office:value="25950">
            <text:p>25950</text:p>
          </table:table-cell>
          <table:table-cell office:value-type="float" office:value="55235">
            <text:p>55235</text:p>
          </table:table-cell>
          <table:table-cell office:value-type="float" office:value="3237">
            <text:p>3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30069">
            <text:p>830069</text:p>
          </table:table-cell>
          <table:table-cell office:value-type="float" office:value="112387">
            <text:p>112387</text:p>
          </table:table-cell>
          <table:table-cell office:value-type="float" office:value="271551">
            <text:p>271551</text:p>
          </table:table-cell>
          <table:table-cell office:value-type="float" office:value="243587">
            <text:p>243587</text:p>
          </table:table-cell>
          <table:table-cell office:value-type="float" office:value="251500">
            <text:p>2515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107">
            <text:p>107</text:p>
          </table:table-cell>
          <table:table-cell office:value-type="float" office:value="-30042">
            <text:p>-30042</text:p>
          </table:table-cell>
          <table:table-cell office:value-type="float" office:value="2428">
            <text:p>2428</text:p>
          </table:table-cell>
          <table:table-cell office:value-type="float" office:value="-75363">
            <text:p>-75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970164">
            <text:p>970164</text:p>
          </table:table-cell>
          <table:table-cell office:value-type="float" office:value="478516">
            <text:p>478516</text:p>
          </table:table-cell>
          <table:table-cell office:value-type="float" office:value="1068171">
            <text:p>1068171</text:p>
          </table:table-cell>
          <table:table-cell office:value-type="float" office:value="741911">
            <text:p>741911</text:p>
          </table:table-cell>
          <table:table-cell office:value-type="float" office:value="671262">
            <text:p>671262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7386755">
            <text:p>7386755</text:p>
          </table:table-cell>
          <table:table-cell office:value-type="float" office:value="2136469">
            <text:p>2136469</text:p>
          </table:table-cell>
          <table:table-cell office:value-type="float" office:value="6137294">
            <text:p>6137294</text:p>
          </table:table-cell>
          <table:table-cell office:value-type="float" office:value="3661089">
            <text:p>3661089</text:p>
          </table:table-cell>
          <table:table-cell office:value-type="float" office:value="4089522">
            <text:p>4089522</text:p>
          </table:table-cell>
          <table:table-cell office:value-type="float" office:value="0.25">
            <text:p>0.25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66038">
            <text:p>466038</text:p>
          </table:table-cell>
          <table:table-cell office:value-type="float" office:value="8505">
            <text:p>8505</text:p>
          </table:table-cell>
          <table:table-cell office:value-type="float" office:value="44738">
            <text:p>44738</text:p>
          </table:table-cell>
          <table:table-cell office:value-type="float" office:value="49816">
            <text:p>49816</text:p>
          </table:table-cell>
          <table:table-cell office:value-type="float" office:value="27393">
            <text:p>27393</text:p>
          </table:table-cell>
          <table:table-cell office:value-type="float" office:value="0.8104479999999999">
            <text:p>0.810447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10129">
            <text:p>1.001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83460">
            <text:p>483460</text:p>
          </table:table-cell>
          <table:table-cell office:value-type="float" office:value="195778">
            <text:p>195778</text:p>
          </table:table-cell>
          <table:table-cell office:value-type="float" office:value="1084078">
            <text:p>1084078</text:p>
          </table:table-cell>
          <table:table-cell office:value-type="float" office:value="29192">
            <text:p>29192</text:p>
          </table:table-cell>
          <table:table-cell office:value-type="float" office:value="-81061">
            <text:p>-8106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44963">
            <text:p>44963</text:p>
          </table:table-cell>
          <table:table-cell office:value-type="float" office:value="223244">
            <text:p>223244</text:p>
          </table:table-cell>
          <table:table-cell office:value-type="float" office:value="116562">
            <text:p>116562</text:p>
          </table:table-cell>
          <table:table-cell office:value-type="float" office:value="73299">
            <text:p>7329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28585">
            <text:p>28585</text:p>
          </table:table-cell>
          <table:table-cell office:value-type="float" office:value="140878">
            <text:p>140878</text:p>
          </table:table-cell>
          <table:table-cell office:value-type="float" office:value="44862">
            <text:p>44862</text:p>
          </table:table-cell>
          <table:table-cell office:value-type="float" office:value="31667">
            <text:p>31667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6</text:p>
          </table:table-cell>
          <table:table-cell office:value-type="string">
            <text:p>松上            
SONG SHANG ELECTRONICS CO.,LTD.              </text:p>
          </table:table-cell>
          <table:table-cell office:value-type="float" office:value="805346">
            <text:p>805346</text:p>
          </table:table-cell>
          <table:table-cell office:value-type="float" office:value="2855">
            <text:p>2855</text:p>
          </table:table-cell>
          <table:table-cell office:value-type="float" office:value="104068">
            <text:p>104068</text:p>
          </table:table-cell>
          <table:table-cell office:value-type="float" office:value="106995">
            <text:p>106995</text:p>
          </table:table-cell>
          <table:table-cell office:value-type="float" office:value="86413">
            <text:p>864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50479">
            <text:p>550479</text:p>
          </table:table-cell>
          <table:table-cell office:value-type="float" office:value="31265">
            <text:p>31265</text:p>
          </table:table-cell>
          <table:table-cell office:value-type="float" office:value="161993">
            <text:p>161993</text:p>
          </table:table-cell>
          <table:table-cell office:value-type="float" office:value="135990">
            <text:p>135990</text:p>
          </table:table-cell>
          <table:table-cell office:value-type="float" office:value="33951">
            <text:p>339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4597">
            <text:p>4597</text:p>
          </table:table-cell>
          <table:table-cell office:value-type="float" office:value="35482">
            <text:p>35482</text:p>
          </table:table-cell>
          <table:table-cell office:value-type="float" office:value="-61975">
            <text:p>-61975</text:p>
          </table:table-cell>
          <table:table-cell office:value-type="float" office:value="-9183">
            <text:p>-91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83824">
            <text:p>83824</text:p>
          </table:table-cell>
          <table:table-cell office:value-type="float" office:value="246103">
            <text:p>246103</text:p>
          </table:table-cell>
          <table:table-cell office:value-type="float" office:value="123323">
            <text:p>123323</text:p>
          </table:table-cell>
          <table:table-cell office:value-type="float" office:value="164018">
            <text:p>16401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336934">
            <text:p>1336934</text:p>
          </table:table-cell>
          <table:table-cell office:value-type="float" office:value="-70425">
            <text:p>-70425</text:p>
          </table:table-cell>
          <table:table-cell office:value-type="float" office:value="171524">
            <text:p>171524</text:p>
          </table:table-cell>
          <table:table-cell office:value-type="float" office:value="2551">
            <text:p>2551</text:p>
          </table:table-cell>
          <table:table-cell office:value-type="float" office:value="83006">
            <text:p>83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56549">
            <text:p>56549</text:p>
          </table:table-cell>
          <table:table-cell office:value-type="float" office:value="80894">
            <text:p>80894</text:p>
          </table:table-cell>
          <table:table-cell office:value-type="float" office:value="40865">
            <text:p>40865</text:p>
          </table:table-cell>
          <table:table-cell office:value-type="float" office:value="153892">
            <text:p>153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4520">
            <text:p>-4520</text:p>
          </table:table-cell>
          <table:table-cell office:value-type="float" office:value="-16652">
            <text:p>-16652</text:p>
          </table:table-cell>
          <table:table-cell office:value-type="float" office:value="-27783">
            <text:p>-27783</text:p>
          </table:table-cell>
          <table:table-cell office:value-type="float" office:value="-30851">
            <text:p>-308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896701">
            <text:p>896701</text:p>
          </table:table-cell>
          <table:table-cell office:value-type="float" office:value="56638">
            <text:p>56638</text:p>
          </table:table-cell>
          <table:table-cell office:value-type="float" office:value="162124">
            <text:p>162124</text:p>
          </table:table-cell>
          <table:table-cell office:value-type="float" office:value="142000">
            <text:p>142000</text:p>
          </table:table-cell>
          <table:table-cell office:value-type="float" office:value="85502">
            <text:p>85502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866548">
            <text:p>866548</text:p>
          </table:table-cell>
          <table:table-cell office:value-type="float" office:value="78263">
            <text:p>78263</text:p>
          </table:table-cell>
          <table:table-cell office:value-type="float" office:value="417741">
            <text:p>417741</text:p>
          </table:table-cell>
          <table:table-cell office:value-type="float" office:value="232415">
            <text:p>232415</text:p>
          </table:table-cell>
          <table:table-cell office:value-type="float" office:value="3296">
            <text:p>32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4005362">
            <text:p>1.54005362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277608">
            <text:p>277608</text:p>
          </table:table-cell>
          <table:table-cell office:value-type="float" office:value="1143641">
            <text:p>1143641</text:p>
          </table:table-cell>
          <table:table-cell office:value-type="float" office:value="791318">
            <text:p>791318</text:p>
          </table:table-cell>
          <table:table-cell office:value-type="float" office:value="771591">
            <text:p>7715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45535">
            <text:p>45535</text:p>
          </table:table-cell>
          <table:table-cell office:value-type="float" office:value="89475">
            <text:p>89475</text:p>
          </table:table-cell>
          <table:table-cell office:value-type="float" office:value="1279">
            <text:p>1279</text:p>
          </table:table-cell>
          <table:table-cell office:value-type="float" office:value="857">
            <text:p>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2196">
            <text:p>1432196</text:p>
          </table:table-cell>
          <table:table-cell office:value-type="float" office:value="214339">
            <text:p>214339</text:p>
          </table:table-cell>
          <table:table-cell office:value-type="float" office:value="486680">
            <text:p>486680</text:p>
          </table:table-cell>
          <table:table-cell office:value-type="float" office:value="274559">
            <text:p>274559</text:p>
          </table:table-cell>
          <table:table-cell office:value-type="float" office:value="121550">
            <text:p>121550</text:p>
          </table:table-cell>
          <table:table-cell office:value-type="float" office:value="1.0751945">
            <text:p>1.0751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881467">
            <text:p>881467</text:p>
          </table:table-cell>
          <table:table-cell office:value-type="float" office:value="7581">
            <text:p>7581</text:p>
          </table:table-cell>
          <table:table-cell office:value-type="float" office:value="143835">
            <text:p>143835</text:p>
          </table:table-cell>
          <table:table-cell office:value-type="float" office:value="174772">
            <text:p>174772</text:p>
          </table:table-cell>
          <table:table-cell office:value-type="float" office:value="74964">
            <text:p>74964</text:p>
          </table:table-cell>
          <table:table-cell office:value-type="float" office:value="1.87970108">
            <text:p>1.87970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855371">
            <text:p>1.08855371</text:p>
          </table:table-cell>
          <table:table-cell office:value-type="float" office:value="0.4114463">
            <text:p>0.4114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711425">
            <text:p>711425</text:p>
          </table:table-cell>
          <table:table-cell office:value-type="float" office:value="1106281">
            <text:p>1106281</text:p>
          </table:table-cell>
          <table:table-cell office:value-type="float" office:value="872496">
            <text:p>872496</text:p>
          </table:table-cell>
          <table:table-cell office:value-type="float" office:value="887895">
            <text:p>88789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409336">
            <text:p>5409336</text:p>
          </table:table-cell>
          <table:table-cell office:value-type="float" office:value="876925">
            <text:p>876925</text:p>
          </table:table-cell>
          <table:table-cell office:value-type="float" office:value="1050572">
            <text:p>1050572</text:p>
          </table:table-cell>
          <table:table-cell office:value-type="float" office:value="518718">
            <text:p>518718</text:p>
          </table:table-cell>
          <table:table-cell office:value-type="float" office:value="1232201">
            <text:p>1232201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-10982">
            <text:p>-10982</text:p>
          </table:table-cell>
          <table:table-cell office:value-type="float" office:value="-99928">
            <text:p>-99928</text:p>
          </table:table-cell>
          <table:table-cell office:value-type="float" office:value="-89454">
            <text:p>-89454</text:p>
          </table:table-cell>
          <table:table-cell office:value-type="float" office:value="57569">
            <text:p>5756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473873">
            <text:p>1473873</text:p>
          </table:table-cell>
          <table:table-cell office:value-type="float" office:value="-32553">
            <text:p>-32553</text:p>
          </table:table-cell>
          <table:table-cell office:value-type="float" office:value="420321">
            <text:p>420321</text:p>
          </table:table-cell>
          <table:table-cell office:value-type="float" office:value="381373">
            <text:p>381373</text:p>
          </table:table-cell>
          <table:table-cell office:value-type="float" office:value="420938">
            <text:p>42093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33239">
            <text:p>833239</text:p>
          </table:table-cell>
          <table:table-cell office:value-type="float" office:value="179143">
            <text:p>179143</text:p>
          </table:table-cell>
          <table:table-cell office:value-type="float" office:value="541223">
            <text:p>541223</text:p>
          </table:table-cell>
          <table:table-cell office:value-type="float" office:value="246844">
            <text:p>246844</text:p>
          </table:table-cell>
          <table:table-cell office:value-type="float" office:value="83441">
            <text:p>83441</text:p>
          </table:table-cell>
          <table:table-cell office:value-type="float" office:value="2.8">
            <text:p>2.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331993">
            <text:p>331993</text:p>
          </table:table-cell>
          <table:table-cell office:value-type="float" office:value="993231">
            <text:p>993231</text:p>
          </table:table-cell>
          <table:table-cell office:value-type="float" office:value="114338">
            <text:p>114338</text:p>
          </table:table-cell>
          <table:table-cell office:value-type="float" office:value="513971">
            <text:p>513971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610120">
            <text:p>1610120</text:p>
          </table:table-cell>
          <table:table-cell office:value-type="float" office:value="142009">
            <text:p>142009</text:p>
          </table:table-cell>
          <table:table-cell office:value-type="float" office:value="224760">
            <text:p>224760</text:p>
          </table:table-cell>
          <table:table-cell office:value-type="float" office:value="137753">
            <text:p>137753</text:p>
          </table:table-cell>
          <table:table-cell office:value-type="float" office:value="147169">
            <text:p>1471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600000">
            <text:p>600000</text:p>
          </table:table-cell>
          <table:table-cell office:value-type="float" office:value="-25079">
            <text:p>-25079</text:p>
          </table:table-cell>
          <table:table-cell office:value-type="float" office:value="15816">
            <text:p>15816</text:p>
          </table:table-cell>
          <table:table-cell office:value-type="float" office:value="143788">
            <text:p>143788</text:p>
          </table:table-cell>
          <table:table-cell office:value-type="float" office:value="120243">
            <text:p>12024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501930">
            <text:p>501930</text:p>
          </table:table-cell>
          <table:table-cell office:value-type="float" office:value="102006">
            <text:p>102006</text:p>
          </table:table-cell>
          <table:table-cell office:value-type="float" office:value="270063">
            <text:p>270063</text:p>
          </table:table-cell>
          <table:table-cell office:value-type="float" office:value="225041">
            <text:p>225041</text:p>
          </table:table-cell>
          <table:table-cell office:value-type="float" office:value="103575">
            <text:p>10357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">
            <text:p>4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8</text:p>
          </table:table-cell>
          <table:table-cell office:value-type="string">
            <text:p>凌泰            
AVERLOGIC TECHNOLOGIES CORP.                 </text:p>
          </table:table-cell>
          <table:table-cell office:value-type="float" office:value="226354">
            <text:p>226354</text:p>
          </table:table-cell>
          <table:table-cell office:value-type="float" office:value="-3206">
            <text:p>-3206</text:p>
          </table:table-cell>
          <table:table-cell office:value-type="float" office:value="-2995">
            <text:p>-2995</text:p>
          </table:table-cell>
          <table:table-cell office:value-type="float" office:value="-9790">
            <text:p>-9790</text:p>
          </table:table-cell>
          <table:table-cell office:value-type="float" office:value="-21342">
            <text:p>-21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9</text:p>
          </table:table-cell>
          <table:table-cell office:value-type="string">
            <text:p>天品            
TienPin United Enterprise CO., LTD.          </text:p>
          </table:table-cell>
          <table:table-cell office:value-type="float" office:value="617600">
            <text:p>617600</text:p>
          </table:table-cell>
          <table:table-cell office:value-type="float" office:value="33685">
            <text:p>33685</text:p>
          </table:table-cell>
          <table:table-cell office:value-type="float" office:value="41910">
            <text:p>41910</text:p>
          </table:table-cell>
          <table:table-cell office:value-type="float" office:value="28652">
            <text:p>28652</text:p>
          </table:table-cell>
          <table:table-cell office:value-type="float" office:value="4830">
            <text:p>4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799532">
            <text:p>799532</text:p>
          </table:table-cell>
          <table:table-cell office:value-type="float" office:value="178999">
            <text:p>178999</text:p>
          </table:table-cell>
          <table:table-cell office:value-type="float" office:value="752829">
            <text:p>752829</text:p>
          </table:table-cell>
          <table:table-cell office:value-type="float" office:value="611132">
            <text:p>611132</text:p>
          </table:table-cell>
          <table:table-cell office:value-type="float" office:value="295505">
            <text:p>29550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6201">
            <text:p>6201</text:p>
          </table:table-cell>
          <table:table-cell office:value-type="float" office:value="286623">
            <text:p>286623</text:p>
          </table:table-cell>
          <table:table-cell office:value-type="float" office:value="32476">
            <text:p>32476</text:p>
          </table:table-cell>
          <table:table-cell office:value-type="float" office:value="32179">
            <text:p>3217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838736">
            <text:p>838736</text:p>
          </table:table-cell>
          <table:table-cell office:value-type="float" office:value="53348">
            <text:p>53348</text:p>
          </table:table-cell>
          <table:table-cell office:value-type="float" office:value="257307">
            <text:p>257307</text:p>
          </table:table-cell>
          <table:table-cell office:value-type="float" office:value="130061">
            <text:p>130061</text:p>
          </table:table-cell>
          <table:table-cell office:value-type="float" office:value="117279">
            <text:p>11727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82017">
            <text:p>1182017</text:p>
          </table:table-cell>
          <table:table-cell office:value-type="float" office:value="160897">
            <text:p>160897</text:p>
          </table:table-cell>
          <table:table-cell office:value-type="float" office:value="388234">
            <text:p>388234</text:p>
          </table:table-cell>
          <table:table-cell office:value-type="float" office:value="294215">
            <text:p>294215</text:p>
          </table:table-cell>
          <table:table-cell office:value-type="float" office:value="228106">
            <text:p>2281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25710">
            <text:p>25710</text:p>
          </table:table-cell>
          <table:table-cell office:value-type="float" office:value="103389">
            <text:p>103389</text:p>
          </table:table-cell>
          <table:table-cell office:value-type="float" office:value="113607">
            <text:p>113607</text:p>
          </table:table-cell>
          <table:table-cell office:value-type="float" office:value="152503">
            <text:p>15250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148989">
            <text:p>148989</text:p>
          </table:table-cell>
          <table:table-cell office:value-type="float" office:value="416849">
            <text:p>416849</text:p>
          </table:table-cell>
          <table:table-cell office:value-type="float" office:value="348676">
            <text:p>348676</text:p>
          </table:table-cell>
          <table:table-cell office:value-type="float" office:value="20677">
            <text:p>2067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728117">
            <text:p>728117</text:p>
          </table:table-cell>
          <table:table-cell office:value-type="float" office:value="83688">
            <text:p>83688</text:p>
          </table:table-cell>
          <table:table-cell office:value-type="float" office:value="175078">
            <text:p>175078</text:p>
          </table:table-cell>
          <table:table-cell office:value-type="float" office:value="94221">
            <text:p>94221</text:p>
          </table:table-cell>
          <table:table-cell office:value-type="float" office:value="88019">
            <text:p>88019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17571">
            <text:p>17571</text:p>
          </table:table-cell>
          <table:table-cell office:value-type="float" office:value="44777">
            <text:p>44777</text:p>
          </table:table-cell>
          <table:table-cell office:value-type="float" office:value="51013">
            <text:p>51013</text:p>
          </table:table-cell>
          <table:table-cell office:value-type="float" office:value="94103">
            <text:p>94103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.31">
            <text:p>0.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1540163">
            <text:p>1540163</text:p>
          </table:table-cell>
          <table:table-cell office:value-type="float" office:value="-286407">
            <text:p>-286407</text:p>
          </table:table-cell>
          <table:table-cell office:value-type="float" office:value="67822">
            <text:p>67822</text:p>
          </table:table-cell>
          <table:table-cell office:value-type="float" office:value="362590">
            <text:p>362590</text:p>
          </table:table-cell>
          <table:table-cell office:value-type="float" office:value="200479">
            <text:p>2004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319723">
            <text:p>1319723</text:p>
          </table:table-cell>
          <table:table-cell office:value-type="float" office:value="-26622">
            <text:p>-26622</text:p>
          </table:table-cell>
          <table:table-cell office:value-type="float" office:value="100385">
            <text:p>100385</text:p>
          </table:table-cell>
          <table:table-cell office:value-type="float" office:value="304783">
            <text:p>304783</text:p>
          </table:table-cell>
          <table:table-cell office:value-type="float" office:value="172272">
            <text:p>172272</text:p>
          </table:table-cell>
          <table:table-cell office:value-type="float" office:value="1.00377448">
            <text:p>1.00377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881482">
            <text:p>0.12881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717448">
            <text:p>717448</text:p>
          </table:table-cell>
          <table:table-cell office:value-type="float" office:value="92531">
            <text:p>92531</text:p>
          </table:table-cell>
          <table:table-cell office:value-type="float" office:value="210919">
            <text:p>210919</text:p>
          </table:table-cell>
          <table:table-cell office:value-type="float" office:value="218730">
            <text:p>218730</text:p>
          </table:table-cell>
          <table:table-cell office:value-type="float" office:value="175895">
            <text:p>175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-3539">
            <text:p>-3539</text:p>
          </table:table-cell>
          <table:table-cell office:value-type="float" office:value="-15389">
            <text:p>-15389</text:p>
          </table:table-cell>
          <table:table-cell office:value-type="float" office:value="6809">
            <text:p>6809</text:p>
          </table:table-cell>
          <table:table-cell office:value-type="float" office:value="14768">
            <text:p>14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0784">
            <text:p>940784</text:p>
          </table:table-cell>
          <table:table-cell office:value-type="float" office:value="366863">
            <text:p>366863</text:p>
          </table:table-cell>
          <table:table-cell office:value-type="float" office:value="693851">
            <text:p>693851</text:p>
          </table:table-cell>
          <table:table-cell office:value-type="float" office:value="714482">
            <text:p>714482</text:p>
          </table:table-cell>
          <table:table-cell office:value-type="float" office:value="428370">
            <text:p>42837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170032">
            <text:p>170032</text:p>
          </table:table-cell>
          <table:table-cell office:value-type="float" office:value="423314">
            <text:p>423314</text:p>
          </table:table-cell>
          <table:table-cell office:value-type="float" office:value="198775">
            <text:p>198775</text:p>
          </table:table-cell>
          <table:table-cell office:value-type="float" office:value="128099">
            <text:p>12809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400000">
            <text:p>400000</text:p>
          </table:table-cell>
          <table:table-cell office:value-type="float" office:value="-6685">
            <text:p>-6685</text:p>
          </table:table-cell>
          <table:table-cell office:value-type="float" office:value="-5240">
            <text:p>-5240</text:p>
          </table:table-cell>
          <table:table-cell office:value-type="float" office:value="-28848">
            <text:p>-28848</text:p>
          </table:table-cell>
          <table:table-cell office:value-type="float" office:value="-30045">
            <text:p>-30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45489">
            <text:p>45489</text:p>
          </table:table-cell>
          <table:table-cell office:value-type="float" office:value="159996">
            <text:p>159996</text:p>
          </table:table-cell>
          <table:table-cell office:value-type="float" office:value="47153">
            <text:p>47153</text:p>
          </table:table-cell>
          <table:table-cell office:value-type="float" office:value="21178">
            <text:p>21178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97908">
            <text:p>97908</text:p>
          </table:table-cell>
          <table:table-cell office:value-type="float" office:value="225899">
            <text:p>225899</text:p>
          </table:table-cell>
          <table:table-cell office:value-type="float" office:value="154103">
            <text:p>154103</text:p>
          </table:table-cell>
          <table:table-cell office:value-type="float" office:value="88336">
            <text:p>88336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796099">
            <text:p>796099</text:p>
          </table:table-cell>
          <table:table-cell office:value-type="float" office:value="13211">
            <text:p>13211</text:p>
          </table:table-cell>
          <table:table-cell office:value-type="float" office:value="60093">
            <text:p>60093</text:p>
          </table:table-cell>
          <table:table-cell office:value-type="float" office:value="8841">
            <text:p>8841</text:p>
          </table:table-cell>
          <table:table-cell office:value-type="float" office:value="3330">
            <text:p>33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137277">
            <text:p>137277</text:p>
          </table:table-cell>
          <table:table-cell office:value-type="float" office:value="124946">
            <text:p>124946</text:p>
          </table:table-cell>
          <table:table-cell office:value-type="float" office:value="110850">
            <text:p>110850</text:p>
          </table:table-cell>
          <table:table-cell office:value-type="float" office:value="185546">
            <text:p>185546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6</text:p>
          </table:table-cell>
          <table:table-cell office:value-type="string">
            <text:p>康呈            
Come True Biomedical Inc.                    </text:p>
          </table:table-cell>
          <table:table-cell office:value-type="float" office:value="316540">
            <text:p>316540</text:p>
          </table:table-cell>
          <table:table-cell office:value-type="float" office:value="541">
            <text:p>541</text:p>
          </table:table-cell>
          <table:table-cell office:value-type="float" office:value="-5352">
            <text:p>-5352</text:p>
          </table:table-cell>
          <table:table-cell office:value-type="float" office:value="-10834">
            <text:p>-10834</text:p>
          </table:table-cell>
          <table:table-cell office:value-type="float" office:value="-17356">
            <text:p>-17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786172">
            <text:p>786172</text:p>
          </table:table-cell>
          <table:table-cell office:value-type="float" office:value="335">
            <text:p>335</text:p>
          </table:table-cell>
          <table:table-cell office:value-type="float" office:value="452408">
            <text:p>452408</text:p>
          </table:table-cell>
          <table:table-cell office:value-type="float" office:value="190367">
            <text:p>190367</text:p>
          </table:table-cell>
          <table:table-cell office:value-type="float" office:value="-47936">
            <text:p>-479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-2425">
            <text:p>-2425</text:p>
          </table:table-cell>
          <table:table-cell office:value-type="float" office:value="25880">
            <text:p>25880</text:p>
          </table:table-cell>
          <table:table-cell office:value-type="float" office:value="822">
            <text:p>822</text:p>
          </table:table-cell>
          <table:table-cell office:value-type="float" office:value="-49124">
            <text:p>-49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337173">
            <text:p>337173</text:p>
          </table:table-cell>
          <table:table-cell office:value-type="float" office:value="591">
            <text:p>591</text:p>
          </table:table-cell>
          <table:table-cell office:value-type="float" office:value="-85097">
            <text:p>-85097</text:p>
          </table:table-cell>
          <table:table-cell office:value-type="float" office:value="12812">
            <text:p>12812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222000">
            <text:p>222000</text:p>
          </table:table-cell>
          <table:table-cell office:value-type="float" office:value="17765">
            <text:p>17765</text:p>
          </table:table-cell>
          <table:table-cell office:value-type="float" office:value="51437">
            <text:p>51437</text:p>
          </table:table-cell>
          <table:table-cell office:value-type="float" office:value="69268">
            <text:p>69268</text:p>
          </table:table-cell>
          <table:table-cell office:value-type="float" office:value="72016">
            <text:p>72016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550419">
            <text:p>3550419</text:p>
          </table:table-cell>
          <table:table-cell office:value-type="float" office:value="42517">
            <text:p>42517</text:p>
          </table:table-cell>
          <table:table-cell office:value-type="float" office:value="106743">
            <text:p>106743</text:p>
          </table:table-cell>
          <table:table-cell office:value-type="float" office:value="109997">
            <text:p>109997</text:p>
          </table:table-cell>
          <table:table-cell office:value-type="float" office:value="-1317867">
            <text:p>-131786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180424">
            <text:p>1180424</text:p>
          </table:table-cell>
          <table:table-cell office:value-type="float" office:value="143416">
            <text:p>143416</text:p>
          </table:table-cell>
          <table:table-cell office:value-type="float" office:value="546391">
            <text:p>546391</text:p>
          </table:table-cell>
          <table:table-cell office:value-type="float" office:value="595898">
            <text:p>595898</text:p>
          </table:table-cell>
          <table:table-cell office:value-type="float" office:value="492428">
            <text:p>492428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1092">
            <text:p>371092</text:p>
          </table:table-cell>
          <table:table-cell office:value-type="float" office:value="-6904">
            <text:p>-6904</text:p>
          </table:table-cell>
          <table:table-cell office:value-type="float" office:value="32141">
            <text:p>32141</text:p>
          </table:table-cell>
          <table:table-cell office:value-type="float" office:value="13135">
            <text:p>13135</text:p>
          </table:table-cell>
          <table:table-cell office:value-type="float" office:value="-65091">
            <text:p>-65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7</text:p>
          </table:table-cell>
          <table:table-cell office:value-type="string">
            <text:p>淇譽電          
JAZZ HIPSTER CORPORATION                     </text:p>
          </table:table-cell>
          <table:table-cell office:value-type="float" office:value="603210">
            <text:p>603210</text:p>
          </table:table-cell>
          <table:table-cell office:value-type="float" office:value="-47342">
            <text:p>-47342</text:p>
          </table:table-cell>
          <table:table-cell office:value-type="float" office:value="-85659">
            <text:p>-85659</text:p>
          </table:table-cell>
          <table:table-cell office:value-type="float" office:value="-79192">
            <text:p>-79192</text:p>
          </table:table-cell>
          <table:table-cell office:value-type="float" office:value="-64353">
            <text:p>-64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457115">
            <text:p>457115</text:p>
          </table:table-cell>
          <table:table-cell office:value-type="float" office:value="27175">
            <text:p>27175</text:p>
          </table:table-cell>
          <table:table-cell office:value-type="float" office:value="58039">
            <text:p>58039</text:p>
          </table:table-cell>
          <table:table-cell office:value-type="float" office:value="53455">
            <text:p>53455</text:p>
          </table:table-cell>
          <table:table-cell office:value-type="float" office:value="88641">
            <text:p>8864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189793">
            <text:p>189793</text:p>
          </table:table-cell>
          <table:table-cell office:value-type="float" office:value="8778">
            <text:p>8778</text:p>
          </table:table-cell>
          <table:table-cell office:value-type="float" office:value="532">
            <text:p>532</text:p>
          </table:table-cell>
          <table:table-cell office:value-type="float" office:value="8221">
            <text:p>8221</text:p>
          </table:table-cell>
          <table:table-cell office:value-type="float" office:value="72537">
            <text:p>72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396001">
            <text:p>396001</text:p>
          </table:table-cell>
          <table:table-cell office:value-type="float" office:value="1080084">
            <text:p>1080084</text:p>
          </table:table-cell>
          <table:table-cell office:value-type="float" office:value="529542">
            <text:p>529542</text:p>
          </table:table-cell>
          <table:table-cell office:value-type="float" office:value="402544">
            <text:p>40254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94093">
            <text:p>94093</text:p>
          </table:table-cell>
          <table:table-cell office:value-type="float" office:value="321150">
            <text:p>321150</text:p>
          </table:table-cell>
          <table:table-cell office:value-type="float" office:value="270319">
            <text:p>270319</text:p>
          </table:table-cell>
          <table:table-cell office:value-type="float" office:value="312852">
            <text:p>3128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-39079">
            <text:p>-39079</text:p>
          </table:table-cell>
          <table:table-cell office:value-type="float" office:value="-21546">
            <text:p>-21546</text:p>
          </table:table-cell>
          <table:table-cell office:value-type="float" office:value="-68281">
            <text:p>-68281</text:p>
          </table:table-cell>
          <table:table-cell office:value-type="float" office:value="-66554">
            <text:p>-66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5</text:p>
          </table:table-cell>
          <table:table-cell office:value-type="string">
            <text:p>方土昶  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12547">
            <text:p>12547</text:p>
          </table:table-cell>
          <table:table-cell office:value-type="float" office:value="75706">
            <text:p>75706</text:p>
          </table:table-cell>
          <table:table-cell office:value-type="float" office:value="-29245">
            <text:p>-29245</text:p>
          </table:table-cell>
          <table:table-cell office:value-type="float" office:value="30695">
            <text:p>30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023598">
            <text:p>1023598</text:p>
          </table:table-cell>
          <table:table-cell office:value-type="float" office:value="75253">
            <text:p>75253</text:p>
          </table:table-cell>
          <table:table-cell office:value-type="float" office:value="162538">
            <text:p>162538</text:p>
          </table:table-cell>
          <table:table-cell office:value-type="float" office:value="146240">
            <text:p>146240</text:p>
          </table:table-cell>
          <table:table-cell office:value-type="float" office:value="173799">
            <text:p>173799</text:p>
          </table:table-cell>
          <table:table-cell office:value-type="float" office:value="1.035">
            <text:p>1.035</text:p>
          </table:table-cell>
          <table:table-cell office:value-type="float" office:value="0">
            <text:p>0</text:p>
          </table:table-cell>
          <table:table-cell office:value-type="float" office:value="0.345">
            <text:p>0.345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51597">
            <text:p>51597</text:p>
          </table:table-cell>
          <table:table-cell office:value-type="float" office:value="170472">
            <text:p>170472</text:p>
          </table:table-cell>
          <table:table-cell office:value-type="float" office:value="92197">
            <text:p>92197</text:p>
          </table:table-cell>
          <table:table-cell office:value-type="float" office:value="69807">
            <text:p>6980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697595">
            <text:p>2697595</text:p>
          </table:table-cell>
          <table:table-cell office:value-type="float" office:value="557619">
            <text:p>557619</text:p>
          </table:table-cell>
          <table:table-cell office:value-type="float" office:value="1881242">
            <text:p>1881242</text:p>
          </table:table-cell>
          <table:table-cell office:value-type="float" office:value="1775561">
            <text:p>1775561</text:p>
          </table:table-cell>
          <table:table-cell office:value-type="float" office:value="1752442">
            <text:p>1752442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047735">
            <text:p>5.0047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701669">
            <text:p>701669</text:p>
          </table:table-cell>
          <table:table-cell office:value-type="float" office:value="56317">
            <text:p>56317</text:p>
          </table:table-cell>
          <table:table-cell office:value-type="float" office:value="197066">
            <text:p>197066</text:p>
          </table:table-cell>
          <table:table-cell office:value-type="float" office:value="139402">
            <text:p>139402</text:p>
          </table:table-cell>
          <table:table-cell office:value-type="float" office:value="50466">
            <text:p>5046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314900">
            <text:p>314900</text:p>
          </table:table-cell>
          <table:table-cell office:value-type="float" office:value="-10312">
            <text:p>-10312</text:p>
          </table:table-cell>
          <table:table-cell office:value-type="float" office:value="34457">
            <text:p>34457</text:p>
          </table:table-cell>
          <table:table-cell office:value-type="float" office:value="109165">
            <text:p>109165</text:p>
          </table:table-cell>
          <table:table-cell office:value-type="float" office:value="27689">
            <text:p>2768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47">
            <text:p>996547</text:p>
          </table:table-cell>
          <table:table-cell office:value-type="float" office:value="258664">
            <text:p>258664</text:p>
          </table:table-cell>
          <table:table-cell office:value-type="float" office:value="788545">
            <text:p>788545</text:p>
          </table:table-cell>
          <table:table-cell office:value-type="float" office:value="557460">
            <text:p>557460</text:p>
          </table:table-cell>
          <table:table-cell office:value-type="float" office:value="464271">
            <text:p>46427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01803">
            <text:p>1401803</text:p>
          </table:table-cell>
          <table:table-cell office:value-type="float" office:value="173389">
            <text:p>173389</text:p>
          </table:table-cell>
          <table:table-cell office:value-type="float" office:value="566412">
            <text:p>566412</text:p>
          </table:table-cell>
          <table:table-cell office:value-type="float" office:value="361449">
            <text:p>361449</text:p>
          </table:table-cell>
          <table:table-cell office:value-type="float" office:value="195102">
            <text:p>195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4381456">
            <text:p>4381456</text:p>
          </table:table-cell>
          <table:table-cell office:value-type="float" office:value="66681">
            <text:p>66681</text:p>
          </table:table-cell>
          <table:table-cell office:value-type="float" office:value="103767">
            <text:p>103767</text:p>
          </table:table-cell>
          <table:table-cell office:value-type="float" office:value="-149038">
            <text:p>-149038</text:p>
          </table:table-cell>
          <table:table-cell office:value-type="float" office:value="-306411">
            <text:p>-306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477662">
            <text:p>1477662</text:p>
          </table:table-cell>
          <table:table-cell office:value-type="float" office:value="182154">
            <text:p>182154</text:p>
          </table:table-cell>
          <table:table-cell office:value-type="float" office:value="451192">
            <text:p>451192</text:p>
          </table:table-cell>
          <table:table-cell office:value-type="float" office:value="685679">
            <text:p>685679</text:p>
          </table:table-cell>
          <table:table-cell office:value-type="float" office:value="904558">
            <text:p>90455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630000">
            <text:p>630000</text:p>
          </table:table-cell>
          <table:table-cell office:value-type="float" office:value="63995">
            <text:p>63995</text:p>
          </table:table-cell>
          <table:table-cell office:value-type="float" office:value="37758">
            <text:p>37758</text:p>
          </table:table-cell>
          <table:table-cell office:value-type="float" office:value="20108">
            <text:p>20108</text:p>
          </table:table-cell>
          <table:table-cell office:value-type="float" office:value="-36782">
            <text:p>-367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96935">
            <text:p>96935</text:p>
          </table:table-cell>
          <table:table-cell office:value-type="float" office:value="233425">
            <text:p>233425</text:p>
          </table:table-cell>
          <table:table-cell office:value-type="float" office:value="144731">
            <text:p>144731</text:p>
          </table:table-cell>
          <table:table-cell office:value-type="float" office:value="200562">
            <text:p>200562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50298">
            <text:p>50298</text:p>
          </table:table-cell>
          <table:table-cell office:value-type="float" office:value="275407">
            <text:p>275407</text:p>
          </table:table-cell>
          <table:table-cell office:value-type="float" office:value="264897">
            <text:p>264897</text:p>
          </table:table-cell>
          <table:table-cell office:value-type="float" office:value="208532">
            <text:p>20853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143680">
            <text:p>143680</text:p>
          </table:table-cell>
          <table:table-cell office:value-type="float" office:value="-4204">
            <text:p>-4204</text:p>
          </table:table-cell>
          <table:table-cell office:value-type="float" office:value="-34645">
            <text:p>-34645</text:p>
          </table:table-cell>
          <table:table-cell office:value-type="float" office:value="-52339">
            <text:p>-52339</text:p>
          </table:table-cell>
          <table:table-cell office:value-type="float" office:value="-144393">
            <text:p>-144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17696">
            <text:p>917696</text:p>
          </table:table-cell>
          <table:table-cell office:value-type="float" office:value="244306">
            <text:p>244306</text:p>
          </table:table-cell>
          <table:table-cell office:value-type="float" office:value="940570">
            <text:p>940570</text:p>
          </table:table-cell>
          <table:table-cell office:value-type="float" office:value="531286">
            <text:p>531286</text:p>
          </table:table-cell>
          <table:table-cell office:value-type="float" office:value="503153">
            <text:p>503153</text:p>
          </table:table-cell>
          <table:table-cell office:value-type="float" office:value="4.4">
            <text:p>4.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2">
            <text:p>7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28784">
            <text:p>28784</text:p>
          </table:table-cell>
          <table:table-cell office:value-type="float" office:value="112709">
            <text:p>112709</text:p>
          </table:table-cell>
          <table:table-cell office:value-type="float" office:value="95937">
            <text:p>95937</text:p>
          </table:table-cell>
          <table:table-cell office:value-type="float" office:value="78037">
            <text:p>78037</text:p>
          </table:table-cell>
          <table:table-cell office:value-type="float" office:value="0.7">
            <text:p>0.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-236">
            <text:p>-236</text:p>
          </table:table-cell>
          <table:table-cell office:value-type="float" office:value="-23457">
            <text:p>-23457</text:p>
          </table:table-cell>
          <table:table-cell office:value-type="float" office:value="5830">
            <text:p>5830</text:p>
          </table:table-cell>
          <table:table-cell office:value-type="float" office:value="6276">
            <text:p>627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17028">
            <text:p>17028</text:p>
          </table:table-cell>
          <table:table-cell office:value-type="float" office:value="64100">
            <text:p>64100</text:p>
          </table:table-cell>
          <table:table-cell office:value-type="float" office:value="-74169">
            <text:p>-74169</text:p>
          </table:table-cell>
          <table:table-cell office:value-type="float" office:value="-51586">
            <text:p>-51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28993">
            <text:p>28993</text:p>
          </table:table-cell>
          <table:table-cell office:value-type="float" office:value="-109939">
            <text:p>-109939</text:p>
          </table:table-cell>
          <table:table-cell office:value-type="float" office:value="-42194">
            <text:p>-42194</text:p>
          </table:table-cell>
          <table:table-cell office:value-type="float" office:value="-140018">
            <text:p>-140018</text:p>
          </table:table-cell>
          <table:table-cell office:value-type="float" office:value="0.12">
            <text:p>0.12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28">
            <text:p>305928</text:p>
          </table:table-cell>
          <table:table-cell office:value-type="float" office:value="27618">
            <text:p>27618</text:p>
          </table:table-cell>
          <table:table-cell office:value-type="float" office:value="88029">
            <text:p>88029</text:p>
          </table:table-cell>
          <table:table-cell office:value-type="float" office:value="74858">
            <text:p>74858</text:p>
          </table:table-cell>
          <table:table-cell office:value-type="float" office:value="52111">
            <text:p>5211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34330">
            <text:p>334330</text:p>
          </table:table-cell>
          <table:table-cell office:value-type="float" office:value="219925">
            <text:p>219925</text:p>
          </table:table-cell>
          <table:table-cell office:value-type="float" office:value="437221">
            <text:p>437221</text:p>
          </table:table-cell>
          <table:table-cell office:value-type="float" office:value="233496">
            <text:p>233496</text:p>
          </table:table-cell>
          <table:table-cell office:value-type="float" office:value="202297">
            <text:p>20229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">
            <text:p>7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1</text:p>
          </table:table-cell>
          <table:table-cell office:value-type="string">
            <text:p>廣錠            
IBASE GAMING INC.                            </text:p>
          </table:table-cell>
          <table:table-cell office:value-type="float" office:value="433185">
            <text:p>433185</text:p>
          </table:table-cell>
          <table:table-cell office:value-type="float" office:value="-3999">
            <text:p>-3999</text:p>
          </table:table-cell>
          <table:table-cell office:value-type="float" office:value="-122493">
            <text:p>-122493</text:p>
          </table:table-cell>
          <table:table-cell office:value-type="float" office:value="-42580">
            <text:p>-42580</text:p>
          </table:table-cell>
          <table:table-cell office:value-type="float" office:value="2514">
            <text:p>2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6</text:p>
          </table:table-cell>
          <table:table-cell office:value-type="string">
            <text:p>藥華藥          
PharmaEssentia Corp.                         </text:p>
          </table:table-cell>
          <table:table-cell office:value-type="float" office:value="2774348">
            <text:p>2774348</text:p>
          </table:table-cell>
          <table:table-cell office:value-type="float" office:value="-540858">
            <text:p>-540858</text:p>
          </table:table-cell>
          <table:table-cell office:value-type="float" office:value="-2810988">
            <text:p>-2810988</text:p>
          </table:table-cell>
          <table:table-cell office:value-type="float" office:value="-1948142">
            <text:p>-1948142</text:p>
          </table:table-cell>
          <table:table-cell office:value-type="float" office:value="-842994">
            <text:p>-842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318548">
            <text:p>318548</text:p>
          </table:table-cell>
          <table:table-cell office:value-type="float" office:value="96085">
            <text:p>96085</text:p>
          </table:table-cell>
          <table:table-cell office:value-type="float" office:value="384102">
            <text:p>384102</text:p>
          </table:table-cell>
          <table:table-cell office:value-type="float" office:value="208749">
            <text:p>208749</text:p>
          </table:table-cell>
          <table:table-cell office:value-type="float" office:value="55424">
            <text:p>55424</text:p>
          </table:table-cell>
          <table:table-cell office:value-type="float" office:value="6.3239429">
            <text:p>6.3239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9">
            <text:p>10.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162790">
            <text:p>1162790</text:p>
          </table:table-cell>
          <table:table-cell office:value-type="float" office:value="-69219">
            <text:p>-69219</text:p>
          </table:table-cell>
          <table:table-cell office:value-type="float" office:value="-301756">
            <text:p>-301756</text:p>
          </table:table-cell>
          <table:table-cell office:value-type="float" office:value="-250370">
            <text:p>-250370</text:p>
          </table:table-cell>
          <table:table-cell office:value-type="float" office:value="-311424">
            <text:p>-311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692718">
            <text:p>692718</text:p>
          </table:table-cell>
          <table:table-cell office:value-type="float" office:value="-6109">
            <text:p>-6109</text:p>
          </table:table-cell>
          <table:table-cell office:value-type="float" office:value="-215605">
            <text:p>-215605</text:p>
          </table:table-cell>
          <table:table-cell office:value-type="float" office:value="632559">
            <text:p>632559</text:p>
          </table:table-cell>
          <table:table-cell office:value-type="float" office:value="862681">
            <text:p>86268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322817">
            <text:p>322817</text:p>
          </table:table-cell>
          <table:table-cell office:value-type="float" office:value="-21129">
            <text:p>-21129</text:p>
          </table:table-cell>
          <table:table-cell office:value-type="float" office:value="-47938">
            <text:p>-47938</text:p>
          </table:table-cell>
          <table:table-cell office:value-type="float" office:value="-94121">
            <text:p>-94121</text:p>
          </table:table-cell>
          <table:table-cell office:value-type="float" office:value="1213">
            <text:p>12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709111">
            <text:p>709111</text:p>
          </table:table-cell>
          <table:table-cell office:value-type="float" office:value="149205">
            <text:p>149205</text:p>
          </table:table-cell>
          <table:table-cell office:value-type="float" office:value="407418">
            <text:p>407418</text:p>
          </table:table-cell>
          <table:table-cell office:value-type="float" office:value="194311">
            <text:p>194311</text:p>
          </table:table-cell>
          <table:table-cell office:value-type="float" office:value="135985">
            <text:p>1359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26941">
            <text:p>326941</text:p>
          </table:table-cell>
          <table:table-cell office:value-type="float" office:value="46871">
            <text:p>46871</text:p>
          </table:table-cell>
          <table:table-cell office:value-type="float" office:value="111748">
            <text:p>111748</text:p>
          </table:table-cell>
          <table:table-cell office:value-type="float" office:value="156983">
            <text:p>156983</text:p>
          </table:table-cell>
          <table:table-cell office:value-type="float" office:value="110484">
            <text:p>11048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2</text:p>
          </table:table-cell>
          <table:table-cell office:value-type="string">
            <text:p>保瑞            
Bora Pharmaceuticals Co., LTD.               </text:p>
          </table:table-cell>
          <table:table-cell office:value-type="float" office:value="685293">
            <text:p>685293</text:p>
          </table:table-cell>
          <table:table-cell office:value-type="float" office:value="253022">
            <text:p>253022</text:p>
          </table:table-cell>
          <table:table-cell office:value-type="float" office:value="749736">
            <text:p>749736</text:p>
          </table:table-cell>
          <table:table-cell office:value-type="float" office:value="578426">
            <text:p>578426</text:p>
          </table:table-cell>
          <table:table-cell office:value-type="float" office:value="305031">
            <text:p>3050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171484">
            <text:p>171484</text:p>
          </table:table-cell>
          <table:table-cell office:value-type="float" office:value="15661">
            <text:p>15661</text:p>
          </table:table-cell>
          <table:table-cell office:value-type="float" office:value="22848">
            <text:p>22848</text:p>
          </table:table-cell>
          <table:table-cell office:value-type="float" office:value="-57629">
            <text:p>-57629</text:p>
          </table:table-cell>
          <table:table-cell office:value-type="float" office:value="-19645">
            <text:p>-19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39945">
            <text:p>439945</text:p>
          </table:table-cell>
          <table:table-cell office:value-type="float" office:value="182917">
            <text:p>182917</text:p>
          </table:table-cell>
          <table:table-cell office:value-type="float" office:value="496660">
            <text:p>496660</text:p>
          </table:table-cell>
          <table:table-cell office:value-type="float" office:value="32369">
            <text:p>32369</text:p>
          </table:table-cell>
          <table:table-cell office:value-type="float" office:value="61144">
            <text:p>6114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393911">
            <text:p>393911</text:p>
          </table:table-cell>
          <table:table-cell office:value-type="float" office:value="31187">
            <text:p>31187</text:p>
          </table:table-cell>
          <table:table-cell office:value-type="float" office:value="260654">
            <text:p>260654</text:p>
          </table:table-cell>
          <table:table-cell office:value-type="float" office:value="234242">
            <text:p>234242</text:p>
          </table:table-cell>
          <table:table-cell office:value-type="float" office:value="240544">
            <text:p>240544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72500">
            <text:p>4372500</text:p>
          </table:table-cell>
          <table:table-cell office:value-type="float" office:value="303687">
            <text:p>303687</text:p>
          </table:table-cell>
          <table:table-cell office:value-type="float" office:value="11870037">
            <text:p>11870037</text:p>
          </table:table-cell>
          <table:table-cell office:value-type="float" office:value="13103614">
            <text:p>13103614</text:p>
          </table:table-cell>
          <table:table-cell office:value-type="float" office:value="13644095">
            <text:p>1364409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7196">
            <text:p>14.7196</text:p>
          </table:table-cell>
          <table:table-cell office:value-type="float" office:value="1.2804">
            <text:p>1.2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2</text:p>
          </table:table-cell>
          <table:table-cell office:value-type="string">
            <text:p>生華科          
Senhwa Biosciences, Inc.                     </text:p>
          </table:table-cell>
          <table:table-cell office:value-type="float" office:value="897436">
            <text:p>897436</text:p>
          </table:table-cell>
          <table:table-cell office:value-type="float" office:value="-77626">
            <text:p>-77626</text:p>
          </table:table-cell>
          <table:table-cell office:value-type="float" office:value="-329257">
            <text:p>-329257</text:p>
          </table:table-cell>
          <table:table-cell office:value-type="float" office:value="-354878">
            <text:p>-354878</text:p>
          </table:table-cell>
          <table:table-cell office:value-type="float" office:value="-391426">
            <text:p>-39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193212">
            <text:p>193212</text:p>
          </table:table-cell>
          <table:table-cell office:value-type="float" office:value="543068">
            <text:p>543068</text:p>
          </table:table-cell>
          <table:table-cell office:value-type="float" office:value="123203">
            <text:p>123203</text:p>
          </table:table-cell>
          <table:table-cell office:value-type="float" office:value="82663">
            <text:p>8266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66670">
            <text:p>466670</text:p>
          </table:table-cell>
          <table:table-cell office:value-type="float" office:value="-10126">
            <text:p>-10126</text:p>
          </table:table-cell>
          <table:table-cell office:value-type="float" office:value="-15649">
            <text:p>-15649</text:p>
          </table:table-cell>
          <table:table-cell office:value-type="float" office:value="35300">
            <text:p>35300</text:p>
          </table:table-cell>
          <table:table-cell office:value-type="float" office:value="71012">
            <text:p>71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732341">
            <text:p>732341</text:p>
          </table:table-cell>
          <table:table-cell office:value-type="float" office:value="51513">
            <text:p>51513</text:p>
          </table:table-cell>
          <table:table-cell office:value-type="float" office:value="2078192">
            <text:p>2078192</text:p>
          </table:table-cell>
          <table:table-cell office:value-type="float" office:value="-192735">
            <text:p>-192735</text:p>
          </table:table-cell>
          <table:table-cell office:value-type="float" office:value="-261985">
            <text:p>-261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219715">
            <text:p>219715</text:p>
          </table:table-cell>
          <table:table-cell office:value-type="float" office:value="68652">
            <text:p>68652</text:p>
          </table:table-cell>
          <table:table-cell office:value-type="float" office:value="58407">
            <text:p>58407</text:p>
          </table:table-cell>
          <table:table-cell office:value-type="float" office:value="114837">
            <text:p>11483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74023">
            <text:p>874023</text:p>
          </table:table-cell>
          <table:table-cell office:value-type="float" office:value="117403">
            <text:p>117403</text:p>
          </table:table-cell>
          <table:table-cell office:value-type="float" office:value="329078">
            <text:p>329078</text:p>
          </table:table-cell>
          <table:table-cell office:value-type="float" office:value="189186">
            <text:p>189186</text:p>
          </table:table-cell>
          <table:table-cell office:value-type="float" office:value="226314">
            <text:p>22631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4903">
            <text:p>1734903</text:p>
          </table:table-cell>
          <table:table-cell office:value-type="float" office:value="169589">
            <text:p>169589</text:p>
          </table:table-cell>
          <table:table-cell office:value-type="float" office:value="428806">
            <text:p>428806</text:p>
          </table:table-cell>
          <table:table-cell office:value-type="float" office:value="284293">
            <text:p>284293</text:p>
          </table:table-cell>
          <table:table-cell office:value-type="float" office:value="214001">
            <text:p>2140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140915">
            <text:p>140915</text:p>
          </table:table-cell>
          <table:table-cell office:value-type="float" office:value="891760">
            <text:p>891760</text:p>
          </table:table-cell>
          <table:table-cell office:value-type="float" office:value="933693">
            <text:p>933693</text:p>
          </table:table-cell>
          <table:table-cell office:value-type="float" office:value="625164">
            <text:p>62516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6">
            <text:p>1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6416">
            <text:p>6416</text:p>
          </table:table-cell>
          <table:table-cell office:value-type="float" office:value="-37659">
            <text:p>-37659</text:p>
          </table:table-cell>
          <table:table-cell office:value-type="float" office:value="-18338">
            <text:p>-18338</text:p>
          </table:table-cell>
          <table:table-cell office:value-type="float" office:value="-6395">
            <text:p>-6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27795">
            <text:p>27795</text:p>
          </table:table-cell>
          <table:table-cell office:value-type="float" office:value="93104">
            <text:p>93104</text:p>
          </table:table-cell>
          <table:table-cell office:value-type="float" office:value="62723">
            <text:p>62723</text:p>
          </table:table-cell>
          <table:table-cell office:value-type="float" office:value="146417">
            <text:p>146417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424138">
            <text:p>424138</text:p>
          </table:table-cell>
          <table:table-cell office:value-type="float" office:value="18264">
            <text:p>18264</text:p>
          </table:table-cell>
          <table:table-cell office:value-type="float" office:value="46040">
            <text:p>46040</text:p>
          </table:table-cell>
          <table:table-cell office:value-type="float" office:value="5409">
            <text:p>5409</text:p>
          </table:table-cell>
          <table:table-cell office:value-type="float" office:value="2692">
            <text:p>2692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">
            <text:p>0.999999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138441">
            <text:p>138441</text:p>
          </table:table-cell>
          <table:table-cell office:value-type="float" office:value="296242">
            <text:p>296242</text:p>
          </table:table-cell>
          <table:table-cell office:value-type="float" office:value="661110">
            <text:p>661110</text:p>
          </table:table-cell>
          <table:table-cell office:value-type="float" office:value="191797">
            <text:p>19179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22">
            <text:p>11.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42760">
            <text:p>242760</text:p>
          </table:table-cell>
          <table:table-cell office:value-type="float" office:value="27567">
            <text:p>27567</text:p>
          </table:table-cell>
          <table:table-cell office:value-type="float" office:value="77236">
            <text:p>77236</text:p>
          </table:table-cell>
          <table:table-cell office:value-type="float" office:value="56616">
            <text:p>56616</text:p>
          </table:table-cell>
          <table:table-cell office:value-type="float" office:value="91076">
            <text:p>91076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4">
            <text:p>1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13470">
            <text:p>13470</text:p>
          </table:table-cell>
          <table:table-cell office:value-type="float" office:value="36695">
            <text:p>36695</text:p>
          </table:table-cell>
          <table:table-cell office:value-type="float" office:value="25810">
            <text:p>25810</text:p>
          </table:table-cell>
          <table:table-cell office:value-type="float" office:value="25273">
            <text:p>25273</text:p>
          </table:table-cell>
          <table:table-cell office:value-type="float" office:value="0.6860000000000001">
            <text:p>0.6860000000000001</text:p>
          </table:table-cell>
          <table:table-cell office:value-type="float" office:value="0.314">
            <text:p>0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9">
            <text:p>0.979</text:p>
          </table:table-cell>
          <table:table-cell office:value-type="float" office:value="0.121">
            <text:p>0.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61008">
            <text:p>361008</text:p>
          </table:table-cell>
          <table:table-cell office:value-type="float" office:value="47233">
            <text:p>47233</text:p>
          </table:table-cell>
          <table:table-cell office:value-type="float" office:value="94884">
            <text:p>94884</text:p>
          </table:table-cell>
          <table:table-cell office:value-type="float" office:value="103412">
            <text:p>103412</text:p>
          </table:table-cell>
          <table:table-cell office:value-type="float" office:value="83124">
            <text:p>831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631328">
            <text:p>1631328</text:p>
          </table:table-cell>
          <table:table-cell office:value-type="float" office:value="-184545">
            <text:p>-184545</text:p>
          </table:table-cell>
          <table:table-cell office:value-type="float" office:value="95946">
            <text:p>95946</text:p>
          </table:table-cell>
          <table:table-cell office:value-type="float" office:value="-322564">
            <text:p>-322564</text:p>
          </table:table-cell>
          <table:table-cell office:value-type="float" office:value="-240938">
            <text:p>-2409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72690">
            <text:p>372690</text:p>
          </table:table-cell>
          <table:table-cell office:value-type="float" office:value="65597">
            <text:p>65597</text:p>
          </table:table-cell>
          <table:table-cell office:value-type="float" office:value="153999">
            <text:p>153999</text:p>
          </table:table-cell>
          <table:table-cell office:value-type="float" office:value="429255">
            <text:p>429255</text:p>
          </table:table-cell>
          <table:table-cell office:value-type="float" office:value="284410">
            <text:p>2844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40338">
            <text:p>40338</text:p>
          </table:table-cell>
          <table:table-cell office:value-type="float" office:value="-163584">
            <text:p>-163584</text:p>
          </table:table-cell>
          <table:table-cell office:value-type="float" office:value="50489">
            <text:p>50489</text:p>
          </table:table-cell>
          <table:table-cell office:value-type="float" office:value="-107038">
            <text:p>-107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6</text:p>
          </table:table-cell>
          <table:table-cell office:value-type="string">
            <text:p>正基            
AMPAK Technology, Inc.                       </text:p>
          </table:table-cell>
          <table:table-cell office:value-type="float" office:value="602329">
            <text:p>602329</text:p>
          </table:table-cell>
          <table:table-cell office:value-type="float" office:value="179961">
            <text:p>179961</text:p>
          </table:table-cell>
          <table:table-cell office:value-type="float" office:value="408182">
            <text:p>408182</text:p>
          </table:table-cell>
          <table:table-cell office:value-type="float" office:value="286468">
            <text:p>286468</text:p>
          </table:table-cell>
          <table:table-cell office:value-type="float" office:value="90117">
            <text:p>901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2134787">
            <text:p>2134787</text:p>
          </table:table-cell>
          <table:table-cell office:value-type="float" office:value="-140368">
            <text:p>-140368</text:p>
          </table:table-cell>
          <table:table-cell office:value-type="float" office:value="1410258">
            <text:p>1410258</text:p>
          </table:table-cell>
          <table:table-cell office:value-type="float" office:value="-674280">
            <text:p>-674280</text:p>
          </table:table-cell>
          <table:table-cell office:value-type="float" office:value="-617718">
            <text:p>-6177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84199">
            <text:p>384199</text:p>
          </table:table-cell>
          <table:table-cell office:value-type="float" office:value="901400">
            <text:p>901400</text:p>
          </table:table-cell>
          <table:table-cell office:value-type="float" office:value="1714378">
            <text:p>1714378</text:p>
          </table:table-cell>
          <table:table-cell office:value-type="float" office:value="773840">
            <text:p>773840</text:p>
          </table:table-cell>
          <table:table-cell office:value-type="float" office:value="607304">
            <text:p>607304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0233541">
            <text:p>2.40233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67933">
            <text:p>67933</text:p>
          </table:table-cell>
          <table:table-cell office:value-type="float" office:value="128224">
            <text:p>128224</text:p>
          </table:table-cell>
          <table:table-cell office:value-type="float" office:value="64242">
            <text:p>64242</text:p>
          </table:table-cell>
          <table:table-cell office:value-type="float" office:value="64190">
            <text:p>641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06998">
            <text:p>206998</text:p>
          </table:table-cell>
          <table:table-cell office:value-type="float" office:value="27279">
            <text:p>27279</text:p>
          </table:table-cell>
          <table:table-cell office:value-type="float" office:value="192318">
            <text:p>192318</text:p>
          </table:table-cell>
          <table:table-cell office:value-type="float" office:value="108857">
            <text:p>108857</text:p>
          </table:table-cell>
          <table:table-cell office:value-type="float" office:value="29908">
            <text:p>2990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06824">
            <text:p>706824</text:p>
          </table:table-cell>
          <table:table-cell office:value-type="float" office:value="244989">
            <text:p>244989</text:p>
          </table:table-cell>
          <table:table-cell office:value-type="float" office:value="686567">
            <text:p>686567</text:p>
          </table:table-cell>
          <table:table-cell office:value-type="float" office:value="607779">
            <text:p>607779</text:p>
          </table:table-cell>
          <table:table-cell office:value-type="float" office:value="542508">
            <text:p>542508</text:p>
          </table:table-cell>
          <table:table-cell office:value-type="float" office:value="7.8">
            <text:p>7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99999999999999">
            <text:p>8.69999999999999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13111">
            <text:p>313111</text:p>
          </table:table-cell>
          <table:table-cell office:value-type="float" office:value="24277">
            <text:p>24277</text:p>
          </table:table-cell>
          <table:table-cell office:value-type="float" office:value="166464">
            <text:p>166464</text:p>
          </table:table-cell>
          <table:table-cell office:value-type="float" office:value="181976">
            <text:p>181976</text:p>
          </table:table-cell>
          <table:table-cell office:value-type="float" office:value="218686">
            <text:p>21868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540212">
            <text:p>540212</text:p>
          </table:table-cell>
          <table:table-cell office:value-type="float" office:value="51052">
            <text:p>51052</text:p>
          </table:table-cell>
          <table:table-cell office:value-type="float" office:value="127551">
            <text:p>127551</text:p>
          </table:table-cell>
          <table:table-cell office:value-type="float" office:value="167075">
            <text:p>167075</text:p>
          </table:table-cell>
          <table:table-cell office:value-type="float" office:value="239377">
            <text:p>239377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00862">
            <text:p>300862</text:p>
          </table:table-cell>
          <table:table-cell office:value-type="float" office:value="31043">
            <text:p>31043</text:p>
          </table:table-cell>
          <table:table-cell office:value-type="float" office:value="107790">
            <text:p>107790</text:p>
          </table:table-cell>
          <table:table-cell office:value-type="float" office:value="34293">
            <text:p>34293</text:p>
          </table:table-cell>
          <table:table-cell office:value-type="float" office:value="81709">
            <text:p>817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22805">
            <text:p>22805</text:p>
          </table:table-cell>
          <table:table-cell office:value-type="float" office:value="13818">
            <text:p>13818</text:p>
          </table:table-cell>
          <table:table-cell office:value-type="float" office:value="42080">
            <text:p>42080</text:p>
          </table:table-cell>
          <table:table-cell office:value-type="float" office:value="88934">
            <text:p>88934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180003">
            <text:p>1180003</text:p>
          </table:table-cell>
          <table:table-cell office:value-type="float" office:value="-116072">
            <text:p>-116072</text:p>
          </table:table-cell>
          <table:table-cell office:value-type="float" office:value="-569267">
            <text:p>-569267</text:p>
          </table:table-cell>
          <table:table-cell office:value-type="float" office:value="-510713">
            <text:p>-510713</text:p>
          </table:table-cell>
          <table:table-cell office:value-type="float" office:value="-487212">
            <text:p>-4872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71557">
            <text:p>71557</text:p>
          </table:table-cell>
          <table:table-cell office:value-type="float" office:value="162274">
            <text:p>162274</text:p>
          </table:table-cell>
          <table:table-cell office:value-type="float" office:value="203075">
            <text:p>203075</text:p>
          </table:table-cell>
          <table:table-cell office:value-type="float" office:value="206641">
            <text:p>20664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5">
            <text:p>3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8</text:p>
          </table:table-cell>
          <table:table-cell office:value-type="string">
            <text:p>達邦蛋白        
DaBomb Protein Corp.                         </text:p>
          </table:table-cell>
          <table:table-cell office:value-type="float" office:value="393319">
            <text:p>393319</text:p>
          </table:table-cell>
          <table:table-cell office:value-type="float" office:value="-11476">
            <text:p>-11476</text:p>
          </table:table-cell>
          <table:table-cell office:value-type="float" office:value="-62446">
            <text:p>-62446</text:p>
          </table:table-cell>
          <table:table-cell office:value-type="float" office:value="7193">
            <text:p>7193</text:p>
          </table:table-cell>
          <table:table-cell office:value-type="float" office:value="21192">
            <text:p>2119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6540">
            <text:p>6540</text:p>
          </table:table-cell>
          <table:table-cell office:value-type="float" office:value="12903">
            <text:p>12903</text:p>
          </table:table-cell>
          <table:table-cell office:value-type="float" office:value="55784">
            <text:p>55784</text:p>
          </table:table-cell>
          <table:table-cell office:value-type="float" office:value="55880">
            <text:p>5588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3029129">
            <text:p>3029129</text:p>
          </table:table-cell>
          <table:table-cell office:value-type="float" office:value="14188">
            <text:p>14188</text:p>
          </table:table-cell>
          <table:table-cell office:value-type="float" office:value="-42581">
            <text:p>-42581</text:p>
          </table:table-cell>
          <table:table-cell office:value-type="float" office:value="-1041670">
            <text:p>-1041670</text:p>
          </table:table-cell>
          <table:table-cell office:value-type="float" office:value="-860925">
            <text:p>-860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182913">
            <text:p>182913</text:p>
          </table:table-cell>
          <table:table-cell office:value-type="float" office:value="27049">
            <text:p>27049</text:p>
          </table:table-cell>
          <table:table-cell office:value-type="float" office:value="84825">
            <text:p>84825</text:p>
          </table:table-cell>
          <table:table-cell office:value-type="float" office:value="74839">
            <text:p>74839</text:p>
          </table:table-cell>
          <table:table-cell office:value-type="float" office:value="43280">
            <text:p>4328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3</text:p>
          </table:table-cell>
          <table:table-cell office:value-type="string">
            <text:p>台灣銘板        
TAIWAN NAME PLATE CO., LTD.                  </text:p>
          </table:table-cell>
          <table:table-cell office:value-type="float" office:value="203094">
            <text:p>203094</text:p>
          </table:table-cell>
          <table:table-cell office:value-type="float" office:value="14377">
            <text:p>14377</text:p>
          </table:table-cell>
          <table:table-cell office:value-type="float" office:value="16621">
            <text:p>16621</text:p>
          </table:table-cell>
          <table:table-cell office:value-type="float" office:value="-4566">
            <text:p>-4566</text:p>
          </table:table-cell>
          <table:table-cell office:value-type="float" office:value="-12156">
            <text:p>-1215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4</text:p>
          </table:table-cell>
          <table:table-cell office:value-type="string">
            <text:p>展匯科          
Alcorlink Corp.                              </text:p>
          </table:table-cell>
          <table:table-cell office:value-type="float" office:value="301596">
            <text:p>301596</text:p>
          </table:table-cell>
          <table:table-cell office:value-type="float" office:value="12497">
            <text:p>12497</text:p>
          </table:table-cell>
          <table:table-cell office:value-type="float" office:value="25553">
            <text:p>25553</text:p>
          </table:table-cell>
          <table:table-cell office:value-type="float" office:value="33744">
            <text:p>33744</text:p>
          </table:table-cell>
          <table:table-cell office:value-type="float" office:value="24459">
            <text:p>244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00000">
            <text:p>300000</text:p>
          </table:table-cell>
          <table:table-cell office:value-type="float" office:value="14537">
            <text:p>14537</text:p>
          </table:table-cell>
          <table:table-cell office:value-type="float" office:value="-85666">
            <text:p>-85666</text:p>
          </table:table-cell>
          <table:table-cell office:value-type="float" office:value="86767">
            <text:p>86767</text:p>
          </table:table-cell>
          <table:table-cell office:value-type="float" office:value="223597">
            <text:p>223597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494388">
            <text:p>1494388</text:p>
          </table:table-cell>
          <table:table-cell office:value-type="float" office:value="57733">
            <text:p>57733</text:p>
          </table:table-cell>
          <table:table-cell office:value-type="float" office:value="117642">
            <text:p>117642</text:p>
          </table:table-cell>
          <table:table-cell office:value-type="float" office:value="11811">
            <text:p>11811</text:p>
          </table:table-cell>
          <table:table-cell office:value-type="float" office:value="14527">
            <text:p>14527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107703">
            <text:p>107703</text:p>
          </table:table-cell>
          <table:table-cell office:value-type="float" office:value="181534">
            <text:p>181534</text:p>
          </table:table-cell>
          <table:table-cell office:value-type="float" office:value="19209">
            <text:p>19209</text:p>
          </table:table-cell>
          <table:table-cell office:value-type="float" office:value="134835">
            <text:p>13483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39699">
            <text:p>339699</text:p>
          </table:table-cell>
          <table:table-cell office:value-type="float" office:value="35535">
            <text:p>35535</text:p>
          </table:table-cell>
          <table:table-cell office:value-type="float" office:value="58603">
            <text:p>58603</text:p>
          </table:table-cell>
          <table:table-cell office:value-type="float" office:value="51909">
            <text:p>51909</text:p>
          </table:table-cell>
          <table:table-cell office:value-type="float" office:value="81021">
            <text:p>8102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3</text:p>
          </table:table-cell>
          <table:table-cell office:value-type="string">
            <text:p>朋億            
NOVA TECHNOLOGY CORP.                        </text:p>
          </table:table-cell>
          <table:table-cell office:value-type="float" office:value="339280">
            <text:p>339280</text:p>
          </table:table-cell>
          <table:table-cell office:value-type="float" office:value="303691">
            <text:p>303691</text:p>
          </table:table-cell>
          <table:table-cell office:value-type="float" office:value="568254">
            <text:p>568254</text:p>
          </table:table-cell>
          <table:table-cell office:value-type="float" office:value="407392">
            <text:p>407392</text:p>
          </table:table-cell>
          <table:table-cell office:value-type="float" office:value="496941">
            <text:p>49694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3624">
            <text:p>213624</text:p>
          </table:table-cell>
          <table:table-cell office:value-type="float" office:value="17210">
            <text:p>17210</text:p>
          </table:table-cell>
          <table:table-cell office:value-type="float" office:value="56976">
            <text:p>56976</text:p>
          </table:table-cell>
          <table:table-cell office:value-type="float" office:value="34620">
            <text:p>34620</text:p>
          </table:table-cell>
          <table:table-cell office:value-type="float" office:value="62671">
            <text:p>6267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286250">
            <text:p>286250</text:p>
          </table:table-cell>
          <table:table-cell office:value-type="float" office:value="36125">
            <text:p>36125</text:p>
          </table:table-cell>
          <table:table-cell office:value-type="float" office:value="-25827">
            <text:p>-25827</text:p>
          </table:table-cell>
          <table:table-cell office:value-type="float" office:value="61387">
            <text:p>61387</text:p>
          </table:table-cell>
          <table:table-cell office:value-type="float" office:value="92038">
            <text:p>920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180000">
            <text:p>180000</text:p>
          </table:table-cell>
          <table:table-cell office:value-type="float" office:value="-7580">
            <text:p>-7580</text:p>
          </table:table-cell>
          <table:table-cell office:value-type="float" office:value="736">
            <text:p>736</text:p>
          </table:table-cell>
          <table:table-cell office:value-type="float" office:value="-15463">
            <text:p>-15463</text:p>
          </table:table-cell>
          <table:table-cell office:value-type="float" office:value="54306">
            <text:p>54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7142">
            <text:p>357142</text:p>
          </table:table-cell>
          <table:table-cell office:value-type="float" office:value="65824">
            <text:p>65824</text:p>
          </table:table-cell>
          <table:table-cell office:value-type="float" office:value="231721">
            <text:p>231721</text:p>
          </table:table-cell>
          <table:table-cell office:value-type="float" office:value="223682">
            <text:p>223682</text:p>
          </table:table-cell>
          <table:table-cell office:value-type="float" office:value="140441">
            <text:p>140441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103354">
            <text:p>103354</text:p>
          </table:table-cell>
          <table:table-cell office:value-type="float" office:value="157506">
            <text:p>157506</text:p>
          </table:table-cell>
          <table:table-cell office:value-type="float" office:value="44522">
            <text:p>44522</text:p>
          </table:table-cell>
          <table:table-cell office:value-type="float" office:value="85429">
            <text:p>85429</text:p>
          </table:table-cell>
          <table:table-cell office:value-type="float" office:value="1.55">
            <text:p>1.55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64194">
            <text:p>64194</text:p>
          </table:table-cell>
          <table:table-cell office:value-type="float" office:value="153247">
            <text:p>153247</text:p>
          </table:table-cell>
          <table:table-cell office:value-type="float" office:value="80800">
            <text:p>80800</text:p>
          </table:table-cell>
          <table:table-cell office:value-type="float" office:value="61757">
            <text:p>6175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16030">
            <text:p>316030</text:p>
          </table:table-cell>
          <table:table-cell office:value-type="float" office:value="47778">
            <text:p>47778</text:p>
          </table:table-cell>
          <table:table-cell office:value-type="float" office:value="252637">
            <text:p>252637</text:p>
          </table:table-cell>
          <table:table-cell office:value-type="float" office:value="322248">
            <text:p>322248</text:p>
          </table:table-cell>
          <table:table-cell office:value-type="float" office:value="308565">
            <text:p>30856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0060208">
            <text:p>6.30060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420000">
            <text:p>420000</text:p>
          </table:table-cell>
          <table:table-cell office:value-type="float" office:value="-4566">
            <text:p>-4566</text:p>
          </table:table-cell>
          <table:table-cell office:value-type="float" office:value="-47442">
            <text:p>-47442</text:p>
          </table:table-cell>
          <table:table-cell office:value-type="float" office:value="-55366">
            <text:p>-55366</text:p>
          </table:table-cell>
          <table:table-cell office:value-type="float" office:value="-71299">
            <text:p>-712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29632">
            <text:p>329632</text:p>
          </table:table-cell>
          <table:table-cell office:value-type="float" office:value="108516">
            <text:p>108516</text:p>
          </table:table-cell>
          <table:table-cell office:value-type="float" office:value="253022">
            <text:p>253022</text:p>
          </table:table-cell>
          <table:table-cell office:value-type="float" office:value="119299">
            <text:p>119299</text:p>
          </table:table-cell>
          <table:table-cell office:value-type="float" office:value="93335">
            <text:p>933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0000003">
            <text:p>4.00000003</text:p>
          </table:table-cell>
          <table:table-cell office:value-type="float" office:value="0">
            <text:p>0</text:p>
          </table:table-cell>
          <table:table-cell office:value-type="float" office:value="0.49999997">
            <text:p>0.49999997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30979">
            <text:p>30979</text:p>
          </table:table-cell>
          <table:table-cell office:value-type="float" office:value="231454">
            <text:p>231454</text:p>
          </table:table-cell>
          <table:table-cell office:value-type="float" office:value="68223">
            <text:p>68223</text:p>
          </table:table-cell>
          <table:table-cell office:value-type="float" office:value="18736">
            <text:p>1873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-5079">
            <text:p>-5079</text:p>
          </table:table-cell>
          <table:table-cell office:value-type="float" office:value="13703">
            <text:p>13703</text:p>
          </table:table-cell>
          <table:table-cell office:value-type="float" office:value="29774">
            <text:p>29774</text:p>
          </table:table-cell>
          <table:table-cell office:value-type="float" office:value="30871">
            <text:p>30871</text:p>
          </table:table-cell>
          <table:table-cell office:value-type="float" office:value="1.1018">
            <text:p>1.1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435298">
            <text:p>0.48435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8658">
            <text:p>8658</text:p>
          </table:table-cell>
          <table:table-cell office:value-type="float" office:value="45153">
            <text:p>45153</text:p>
          </table:table-cell>
          <table:table-cell office:value-type="float" office:value="62802">
            <text:p>62802</text:p>
          </table:table-cell>
          <table:table-cell office:value-type="float" office:value="54973">
            <text:p>54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50000">
            <text:p>550000</text:p>
          </table:table-cell>
          <table:table-cell office:value-type="float" office:value="181472">
            <text:p>181472</text:p>
          </table:table-cell>
          <table:table-cell office:value-type="float" office:value="336501">
            <text:p>336501</text:p>
          </table:table-cell>
          <table:table-cell office:value-type="float" office:value="310937">
            <text:p>310937</text:p>
          </table:table-cell>
          <table:table-cell office:value-type="float" office:value="297149">
            <text:p>297149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397789">
            <text:p>397789</text:p>
          </table:table-cell>
          <table:table-cell office:value-type="float" office:value="42473">
            <text:p>42473</text:p>
          </table:table-cell>
          <table:table-cell office:value-type="float" office:value="130103">
            <text:p>130103</text:p>
          </table:table-cell>
          <table:table-cell office:value-type="float" office:value="73554">
            <text:p>73554</text:p>
          </table:table-cell>
          <table:table-cell office:value-type="float" office:value="40065">
            <text:p>40065</text:p>
          </table:table-cell>
          <table:table-cell office:value-type="float" office:value="1.66">
            <text:p>1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3999999">
            <text:p>2.93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445260">
            <text:p>445260</text:p>
          </table:table-cell>
          <table:table-cell office:value-type="float" office:value="225066">
            <text:p>225066</text:p>
          </table:table-cell>
          <table:table-cell office:value-type="float" office:value="625423">
            <text:p>625423</text:p>
          </table:table-cell>
          <table:table-cell office:value-type="float" office:value="308606">
            <text:p>308606</text:p>
          </table:table-cell>
          <table:table-cell office:value-type="float" office:value="162482">
            <text:p>162482</text:p>
          </table:table-cell>
          <table:table-cell office:value-type="float" office:value="4.99449475">
            <text:p>4.99449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185500">
            <text:p>185500</text:p>
          </table:table-cell>
          <table:table-cell office:value-type="float" office:value="10575">
            <text:p>10575</text:p>
          </table:table-cell>
          <table:table-cell office:value-type="float" office:value="32976">
            <text:p>32976</text:p>
          </table:table-cell>
          <table:table-cell office:value-type="float" office:value="39957">
            <text:p>39957</text:p>
          </table:table-cell>
          <table:table-cell office:value-type="float" office:value="51431">
            <text:p>514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3</text:p>
          </table:table-cell>
          <table:table-cell office:value-type="string">
            <text:p>雍智科技        
KEYSTONE MICROTECH CO.                       </text:p>
          </table:table-cell>
          <table:table-cell office:value-type="float" office:value="270757">
            <text:p>270757</text:p>
          </table:table-cell>
          <table:table-cell office:value-type="float" office:value="142315">
            <text:p>142315</text:p>
          </table:table-cell>
          <table:table-cell office:value-type="float" office:value="419700">
            <text:p>419700</text:p>
          </table:table-cell>
          <table:table-cell office:value-type="float" office:value="333997">
            <text:p>333997</text:p>
          </table:table-cell>
          <table:table-cell office:value-type="float" office:value="206913">
            <text:p>206913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">
            <text:p>7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244730">
            <text:p>244730</text:p>
          </table:table-cell>
          <table:table-cell office:value-type="float" office:value="45781">
            <text:p>45781</text:p>
          </table:table-cell>
          <table:table-cell office:value-type="float" office:value="147648">
            <text:p>147648</text:p>
          </table:table-cell>
          <table:table-cell office:value-type="float" office:value="40924">
            <text:p>40924</text:p>
          </table:table-cell>
          <table:table-cell office:value-type="float" office:value="1250">
            <text:p>1250</text:p>
          </table:table-cell>
          <table:table-cell office:value-type="float" office:value="2.00608016">
            <text:p>2.00608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172407">
            <text:p>172407</text:p>
          </table:table-cell>
          <table:table-cell office:value-type="float" office:value="31428">
            <text:p>31428</text:p>
          </table:table-cell>
          <table:table-cell office:value-type="float" office:value="86853">
            <text:p>86853</text:p>
          </table:table-cell>
          <table:table-cell office:value-type="float" office:value="82154">
            <text:p>82154</text:p>
          </table:table-cell>
          <table:table-cell office:value-type="float" office:value="67696">
            <text:p>67696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3</text:p>
          </table:table-cell>
          <table:table-cell office:value-type="string">
            <text:p>廣閎科          
inergy Technology Inc.                       </text:p>
          </table:table-cell>
          <table:table-cell office:value-type="float" office:value="457200">
            <text:p>457200</text:p>
          </table:table-cell>
          <table:table-cell office:value-type="float" office:value="66155">
            <text:p>66155</text:p>
          </table:table-cell>
          <table:table-cell office:value-type="float" office:value="118080">
            <text:p>118080</text:p>
          </table:table-cell>
          <table:table-cell office:value-type="float" office:value="29263">
            <text:p>29263</text:p>
          </table:table-cell>
          <table:table-cell office:value-type="float" office:value="13407">
            <text:p>13407</text:p>
          </table:table-cell>
          <table:table-cell office:value-type="float" office:value="0.1969">
            <text:p>0.1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22">
            <text:p>2.2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23849">
            <text:p>23849</text:p>
          </table:table-cell>
          <table:table-cell office:value-type="float" office:value="72481">
            <text:p>72481</text:p>
          </table:table-cell>
          <table:table-cell office:value-type="float" office:value="65780">
            <text:p>65780</text:p>
          </table:table-cell>
          <table:table-cell office:value-type="float" office:value="60398">
            <text:p>603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08000">
            <text:p>208000</text:p>
          </table:table-cell>
          <table:table-cell office:value-type="float" office:value="42687">
            <text:p>42687</text:p>
          </table:table-cell>
          <table:table-cell office:value-type="float" office:value="142194">
            <text:p>142194</text:p>
          </table:table-cell>
          <table:table-cell office:value-type="float" office:value="121232">
            <text:p>121232</text:p>
          </table:table-cell>
          <table:table-cell office:value-type="float" office:value="91988">
            <text:p>91988</text:p>
          </table:table-cell>
          <table:table-cell office:value-type="float" office:value="5.25">
            <text:p>5.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618980">
            <text:p>618980</text:p>
          </table:table-cell>
          <table:table-cell office:value-type="float" office:value="999">
            <text:p>999</text:p>
          </table:table-cell>
          <table:table-cell office:value-type="float" office:value="369601">
            <text:p>369601</text:p>
          </table:table-cell>
          <table:table-cell office:value-type="float" office:value="-106829">
            <text:p>-106829</text:p>
          </table:table-cell>
          <table:table-cell office:value-type="float" office:value="-94219">
            <text:p>-94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245234">
            <text:p>245234</text:p>
          </table:table-cell>
          <table:table-cell office:value-type="float" office:value="98234">
            <text:p>98234</text:p>
          </table:table-cell>
          <table:table-cell office:value-type="float" office:value="282431">
            <text:p>282431</text:p>
          </table:table-cell>
          <table:table-cell office:value-type="float" office:value="117616">
            <text:p>117616</text:p>
          </table:table-cell>
          <table:table-cell office:value-type="float" office:value="71420">
            <text:p>714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1</text:p>
          </table:table-cell>
          <table:table-cell office:value-type="string">
            <text:p>信實            
Sincere Security Corp. Ltd.                  </text:p>
          </table:table-cell>
          <table:table-cell office:value-type="float" office:value="200000">
            <text:p>200000</text:p>
          </table:table-cell>
          <table:table-cell office:value-type="float" office:value="14378">
            <text:p>14378</text:p>
          </table:table-cell>
          <table:table-cell office:value-type="float" office:value="108872">
            <text:p>108872</text:p>
          </table:table-cell>
          <table:table-cell office:value-type="float" office:value="109453">
            <text:p>109453</text:p>
          </table:table-cell>
          <table:table-cell office:value-type="float" office:value="58181">
            <text:p>581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26393">
            <text:p>226393</text:p>
          </table:table-cell>
          <table:table-cell office:value-type="float" office:value="109198">
            <text:p>109198</text:p>
          </table:table-cell>
          <table:table-cell office:value-type="float" office:value="121170">
            <text:p>121170</text:p>
          </table:table-cell>
          <table:table-cell office:value-type="float" office:value="73578">
            <text:p>73578</text:p>
          </table:table-cell>
          <table:table-cell office:value-type="float" office:value="93561">
            <text:p>9356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106992">
            <text:p>106992</text:p>
          </table:table-cell>
          <table:table-cell office:value-type="float" office:value="270099">
            <text:p>270099</text:p>
          </table:table-cell>
          <table:table-cell office:value-type="float" office:value="103905">
            <text:p>103905</text:p>
          </table:table-cell>
          <table:table-cell office:value-type="float" office:value="132112">
            <text:p>132112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411907">
            <text:p>411907</text:p>
          </table:table-cell>
          <table:table-cell office:value-type="float" office:value="1661349">
            <text:p>1661349</text:p>
          </table:table-cell>
          <table:table-cell office:value-type="float" office:value="1365454">
            <text:p>1365454</text:p>
          </table:table-cell>
          <table:table-cell office:value-type="float" office:value="1322900">
            <text:p>1322900</text:p>
          </table:table-cell>
          <table:table-cell office:value-type="float" office:value="22.5">
            <text:p>2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030760">
            <text:p>1030760</text:p>
          </table:table-cell>
          <table:table-cell office:value-type="float" office:value="-52685">
            <text:p>-52685</text:p>
          </table:table-cell>
          <table:table-cell office:value-type="float" office:value="-138485">
            <text:p>-138485</text:p>
          </table:table-cell>
          <table:table-cell office:value-type="float" office:value="-145594">
            <text:p>-145594</text:p>
          </table:table-cell>
          <table:table-cell office:value-type="float" office:value="-162903">
            <text:p>-162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5</text:p>
          </table:table-cell>
          <table:table-cell office:value-type="string">
            <text:p>美達科技        
AMIDA Technology, Inc.                       </text:p>
          </table:table-cell>
          <table:table-cell office:value-type="float" office:value="352000">
            <text:p>352000</text:p>
          </table:table-cell>
          <table:table-cell office:value-type="float" office:value="58992">
            <text:p>58992</text:p>
          </table:table-cell>
          <table:table-cell office:value-type="float" office:value="155027">
            <text:p>155027</text:p>
          </table:table-cell>
          <table:table-cell office:value-type="float" office:value="118765">
            <text:p>118765</text:p>
          </table:table-cell>
          <table:table-cell office:value-type="float" office:value="68382">
            <text:p>6838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267273">
            <text:p>3.6267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84685">
            <text:p>84685</text:p>
          </table:table-cell>
          <table:table-cell office:value-type="float" office:value="298409">
            <text:p>298409</text:p>
          </table:table-cell>
          <table:table-cell office:value-type="float" office:value="206205">
            <text:p>206205</text:p>
          </table:table-cell>
          <table:table-cell office:value-type="float" office:value="103059">
            <text:p>1030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98004">
            <text:p>98004</text:p>
          </table:table-cell>
          <table:table-cell office:value-type="float" office:value="241178">
            <text:p>241178</text:p>
          </table:table-cell>
          <table:table-cell office:value-type="float" office:value="125019">
            <text:p>125019</text:p>
          </table:table-cell>
          <table:table-cell office:value-type="float" office:value="115287">
            <text:p>115287</text:p>
          </table:table-cell>
          <table:table-cell office:value-type="float" office:value="4.96093265">
            <text:p>4.96093265</text:p>
          </table:table-cell>
          <table:table-cell office:value-type="float" office:value="0.41341105">
            <text:p>0.41341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6">
            <text:p>8.06</text:p>
          </table:table-cell>
          <table:table-cell office:value-type="float" office:value="0.62">
            <text:p>0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200000">
            <text:p>200000</text:p>
          </table:table-cell>
          <table:table-cell office:value-type="float" office:value="11415">
            <text:p>11415</text:p>
          </table:table-cell>
          <table:table-cell office:value-type="float" office:value="31816">
            <text:p>31816</text:p>
          </table:table-cell>
          <table:table-cell office:value-type="float" office:value="30785">
            <text:p>30785</text:p>
          </table:table-cell>
          <table:table-cell office:value-type="float" office:value="29039">
            <text:p>2903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283020">
            <text:p>283020</text:p>
          </table:table-cell>
          <table:table-cell office:value-type="float" office:value="27885">
            <text:p>27885</text:p>
          </table:table-cell>
          <table:table-cell office:value-type="float" office:value="132900">
            <text:p>132900</text:p>
          </table:table-cell>
          <table:table-cell office:value-type="float" office:value="118968">
            <text:p>118968</text:p>
          </table:table-cell>
          <table:table-cell office:value-type="float" office:value="85705">
            <text:p>85705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1</text:p>
          </table:table-cell>
          <table:table-cell office:value-type="string">
            <text:p>穩得            
Wendell Industrial Co., Ltd                  </text:p>
          </table:table-cell>
          <table:table-cell office:value-type="float" office:value="239085">
            <text:p>239085</text:p>
          </table:table-cell>
          <table:table-cell office:value-type="float" office:value="62303">
            <text:p>62303</text:p>
          </table:table-cell>
          <table:table-cell office:value-type="float" office:value="188609">
            <text:p>188609</text:p>
          </table:table-cell>
          <table:table-cell office:value-type="float" office:value="92077">
            <text:p>92077</text:p>
          </table:table-cell>
          <table:table-cell office:value-type="float" office:value="76157">
            <text:p>7615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15744">
            <text:p>215744</text:p>
          </table:table-cell>
          <table:table-cell office:value-type="float" office:value="31975">
            <text:p>31975</text:p>
          </table:table-cell>
          <table:table-cell office:value-type="float" office:value="130252">
            <text:p>130252</text:p>
          </table:table-cell>
          <table:table-cell office:value-type="float" office:value="197760">
            <text:p>197760</text:p>
          </table:table-cell>
          <table:table-cell office:value-type="float" office:value="98010">
            <text:p>980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3</text:p>
          </table:table-cell>
          <table:table-cell office:value-type="string">
            <text:p>綠界科技        
Green World FinTech Service Co., Ltd.        </text:p>
          </table:table-cell>
          <table:table-cell office:value-type="float" office:value="170513">
            <text:p>170513</text:p>
          </table:table-cell>
          <table:table-cell office:value-type="float" office:value="92960">
            <text:p>92960</text:p>
          </table:table-cell>
          <table:table-cell office:value-type="float" office:value="317412">
            <text:p>317412</text:p>
          </table:table-cell>
          <table:table-cell office:value-type="float" office:value="181842">
            <text:p>181842</text:p>
          </table:table-cell>
          <table:table-cell office:value-type="float" office:value="134971">
            <text:p>134971</text:p>
          </table:table-cell>
          <table:table-cell office:value-type="float" office:value="9.600000059999999">
            <text:p>9.60000005999999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5.6">
            <text:p>15.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-9550">
            <text:p>-9550</text:p>
          </table:table-cell>
          <table:table-cell office:value-type="float" office:value="-47389">
            <text:p>-47389</text:p>
          </table:table-cell>
          <table:table-cell office:value-type="float" office:value="-13329">
            <text:p>-13329</text:p>
          </table:table-cell>
          <table:table-cell office:value-type="float" office:value="7124">
            <text:p>7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89718">
            <text:p>89718</text:p>
          </table:table-cell>
          <table:table-cell office:value-type="float" office:value="229723">
            <text:p>229723</text:p>
          </table:table-cell>
          <table:table-cell office:value-type="float" office:value="160013">
            <text:p>160013</text:p>
          </table:table-cell>
          <table:table-cell office:value-type="float" office:value="137267">
            <text:p>13726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3</text:p>
          </table:table-cell>
          <table:table-cell office:value-type="string">
            <text:p>崑鼎投控        
ECOVE Environment Corp.                      </text:p>
          </table:table-cell>
          <table:table-cell office:value-type="float" office:value="697105">
            <text:p>697105</text:p>
          </table:table-cell>
          <table:table-cell office:value-type="float" office:value="355496">
            <text:p>355496</text:p>
          </table:table-cell>
          <table:table-cell office:value-type="float" office:value="910816">
            <text:p>910816</text:p>
          </table:table-cell>
          <table:table-cell office:value-type="float" office:value="842254">
            <text:p>842254</text:p>
          </table:table-cell>
          <table:table-cell office:value-type="float" office:value="811312">
            <text:p>811312</text:p>
          </table:table-cell>
          <table:table-cell office:value-type="float" office:value="11.00000592">
            <text:p>11.00000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99">
            <text:p>11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4</text:p>
          </table:table-cell>
          <table:table-cell office:value-type="string">
            <text:p>明係            
Axman Enterprise Co., Ltd.                   </text:p>
          </table:table-cell>
          <table:table-cell office:value-type="float" office:value="300000">
            <text:p>300000</text:p>
          </table:table-cell>
          <table:table-cell office:value-type="float" office:value="43861">
            <text:p>43861</text:p>
          </table:table-cell>
          <table:table-cell office:value-type="float" office:value="49461">
            <text:p>49461</text:p>
          </table:table-cell>
          <table:table-cell office:value-type="float" office:value="25801">
            <text:p>25801</text:p>
          </table:table-cell>
          <table:table-cell office:value-type="float" office:value="53859">
            <text:p>5385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9</text:p>
          </table:table-cell>
          <table:table-cell office:value-type="string">
            <text:p>千附精密        
CHENFULL PRECISION CO., LTD                  </text:p>
          </table:table-cell>
          <table:table-cell office:value-type="float" office:value="591690">
            <text:p>591690</text:p>
          </table:table-cell>
          <table:table-cell office:value-type="float" office:value="119518">
            <text:p>119518</text:p>
          </table:table-cell>
          <table:table-cell office:value-type="float" office:value="256439">
            <text:p>256439</text:p>
          </table:table-cell>
          <table:table-cell office:value-type="float" office:value="31236">
            <text:p>31236</text:p>
          </table:table-cell>
          <table:table-cell office:value-type="float" office:value="0">
            <text:p>0</text:p>
          </table:table-cell>
          <table:table-cell office:value-type="float" office:value="0.6134969300000001">
            <text:p>0.6134969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248229">
            <text:p>248229</text:p>
          </table:table-cell>
          <table:table-cell office:value-type="float" office:value="5734">
            <text:p>5734</text:p>
          </table:table-cell>
          <table:table-cell office:value-type="float" office:value="37716">
            <text:p>37716</text:p>
          </table:table-cell>
          <table:table-cell office:value-type="float" office:value="24364">
            <text:p>24364</text:p>
          </table:table-cell>
          <table:table-cell office:value-type="float" office:value="23693">
            <text:p>2369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2868788">
            <text:p>0.32868788</text:p>
          </table:table-cell>
          <table:table-cell office:value-type="float" office:value="0.67131212">
            <text:p>0.67131212</text:p>
          </table:table-cell>
          <table:table-cell office:value-type="float" office:value="0.50000024">
            <text:p>0.50000024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20276">
            <text:p>220276</text:p>
          </table:table-cell>
          <table:table-cell office:value-type="float" office:value="36672">
            <text:p>36672</text:p>
          </table:table-cell>
          <table:table-cell office:value-type="float" office:value="101811">
            <text:p>101811</text:p>
          </table:table-cell>
          <table:table-cell office:value-type="float" office:value="76480">
            <text:p>76480</text:p>
          </table:table-cell>
          <table:table-cell office:value-type="float" office:value="68687">
            <text:p>68687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30585">
            <text:p>30585</text:p>
          </table:table-cell>
          <table:table-cell office:value-type="float" office:value="75742">
            <text:p>75742</text:p>
          </table:table-cell>
          <table:table-cell office:value-type="float" office:value="-38151">
            <text:p>-38151</text:p>
          </table:table-cell>
          <table:table-cell office:value-type="float" office:value="-18854">
            <text:p>-18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1001021">
            <text:p>1001021</text:p>
          </table:table-cell>
          <table:table-cell office:value-type="float" office:value="146184">
            <text:p>146184</text:p>
          </table:table-cell>
          <table:table-cell office:value-type="float" office:value="243979">
            <text:p>243979</text:p>
          </table:table-cell>
          <table:table-cell office:value-type="float" office:value="161266">
            <text:p>161266</text:p>
          </table:table-cell>
          <table:table-cell office:value-type="float" office:value="-80860">
            <text:p>-8086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75486">
            <text:p>75486</text:p>
          </table:table-cell>
          <table:table-cell office:value-type="float" office:value="150540">
            <text:p>150540</text:p>
          </table:table-cell>
          <table:table-cell office:value-type="float" office:value="65478">
            <text:p>65478</text:p>
          </table:table-cell>
          <table:table-cell office:value-type="float" office:value="77551">
            <text:p>775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2214">
            <text:p>2214</text:p>
          </table:table-cell>
          <table:table-cell office:value-type="float" office:value="79876">
            <text:p>79876</text:p>
          </table:table-cell>
          <table:table-cell office:value-type="float" office:value="11927">
            <text:p>11927</text:p>
          </table:table-cell>
          <table:table-cell office:value-type="float" office:value="59754">
            <text:p>597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598542">
            <text:p>598542</text:p>
          </table:table-cell>
          <table:table-cell office:value-type="float" office:value="-8921">
            <text:p>-8921</text:p>
          </table:table-cell>
          <table:table-cell office:value-type="float" office:value="-121321">
            <text:p>-121321</text:p>
          </table:table-cell>
          <table:table-cell office:value-type="float" office:value="-59370">
            <text:p>-59370</text:p>
          </table:table-cell>
          <table:table-cell office:value-type="float" office:value="-30165">
            <text:p>-30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8501">
            <text:p>688501</text:p>
          </table:table-cell>
          <table:table-cell office:value-type="float" office:value="8068">
            <text:p>8068</text:p>
          </table:table-cell>
          <table:table-cell office:value-type="float" office:value="61121">
            <text:p>61121</text:p>
          </table:table-cell>
          <table:table-cell office:value-type="float" office:value="-115080">
            <text:p>-115080</text:p>
          </table:table-cell>
          <table:table-cell office:value-type="float" office:value="130188">
            <text:p>1301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83154">
            <text:p>83154</text:p>
          </table:table-cell>
          <table:table-cell office:value-type="float" office:value="161131">
            <text:p>161131</text:p>
          </table:table-cell>
          <table:table-cell office:value-type="float" office:value="10717">
            <text:p>10717</text:p>
          </table:table-cell>
          <table:table-cell office:value-type="float" office:value="3632">
            <text:p>363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3</text:p>
          </table:table-cell>
          <table:table-cell office:value-type="string">
            <text:p>蜜望實          
HONEY  HOPE  HONESTY  ENTERPRISE CO.,LTD     </text:p>
          </table:table-cell>
          <table:table-cell office:value-type="float" office:value="799072">
            <text:p>799072</text:p>
          </table:table-cell>
          <table:table-cell office:value-type="float" office:value="69920">
            <text:p>69920</text:p>
          </table:table-cell>
          <table:table-cell office:value-type="float" office:value="140151">
            <text:p>140151</text:p>
          </table:table-cell>
          <table:table-cell office:value-type="float" office:value="29835">
            <text:p>29835</text:p>
          </table:table-cell>
          <table:table-cell office:value-type="float" office:value="77761">
            <text:p>7776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285139">
            <text:p>1285139</text:p>
          </table:table-cell>
          <table:table-cell office:value-type="float" office:value="32941">
            <text:p>32941</text:p>
          </table:table-cell>
          <table:table-cell office:value-type="float" office:value="97442">
            <text:p>97442</text:p>
          </table:table-cell>
          <table:table-cell office:value-type="float" office:value="252794">
            <text:p>252794</text:p>
          </table:table-cell>
          <table:table-cell office:value-type="float" office:value="162437">
            <text:p>16243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2014">
            <text:p>2014</text:p>
          </table:table-cell>
          <table:table-cell office:value-type="float" office:value="17839">
            <text:p>17839</text:p>
          </table:table-cell>
          <table:table-cell office:value-type="float" office:value="11301">
            <text:p>11301</text:p>
          </table:table-cell>
          <table:table-cell office:value-type="float" office:value="-20760">
            <text:p>-2076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44712">
            <text:p>544712</text:p>
          </table:table-cell>
          <table:table-cell office:value-type="float" office:value="20528">
            <text:p>20528</text:p>
          </table:table-cell>
          <table:table-cell office:value-type="float" office:value="160010">
            <text:p>160010</text:p>
          </table:table-cell>
          <table:table-cell office:value-type="float" office:value="141886">
            <text:p>141886</text:p>
          </table:table-cell>
          <table:table-cell office:value-type="float" office:value="167250">
            <text:p>1672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89302">
            <text:p>89302</text:p>
          </table:table-cell>
          <table:table-cell office:value-type="float" office:value="309079">
            <text:p>309079</text:p>
          </table:table-cell>
          <table:table-cell office:value-type="float" office:value="243894">
            <text:p>243894</text:p>
          </table:table-cell>
          <table:table-cell office:value-type="float" office:value="265403">
            <text:p>265403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1770998">
            <text:p>1770998</text:p>
          </table:table-cell>
          <table:table-cell office:value-type="float" office:value="212365">
            <text:p>212365</text:p>
          </table:table-cell>
          <table:table-cell office:value-type="float" office:value="312547">
            <text:p>312547</text:p>
          </table:table-cell>
          <table:table-cell office:value-type="float" office:value="88412">
            <text:p>88412</text:p>
          </table:table-cell>
          <table:table-cell office:value-type="float" office:value="255432">
            <text:p>255432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8">
            <text:p>1.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908858">
            <text:p>908858</text:p>
          </table:table-cell>
          <table:table-cell office:value-type="float" office:value="37780">
            <text:p>37780</text:p>
          </table:table-cell>
          <table:table-cell office:value-type="float" office:value="240131">
            <text:p>240131</text:p>
          </table:table-cell>
          <table:table-cell office:value-type="float" office:value="-42365">
            <text:p>-42365</text:p>
          </table:table-cell>
          <table:table-cell office:value-type="float" office:value="-103570">
            <text:p>-10357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886180">
            <text:p>1886180</text:p>
          </table:table-cell>
          <table:table-cell office:value-type="float" office:value="-21565">
            <text:p>-21565</text:p>
          </table:table-cell>
          <table:table-cell office:value-type="float" office:value="-150566">
            <text:p>-150566</text:p>
          </table:table-cell>
          <table:table-cell office:value-type="float" office:value="-7509">
            <text:p>-7509</text:p>
          </table:table-cell>
          <table:table-cell office:value-type="float" office:value="21810">
            <text:p>21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139537">
            <text:p>139537</text:p>
          </table:table-cell>
          <table:table-cell office:value-type="float" office:value="349650">
            <text:p>349650</text:p>
          </table:table-cell>
          <table:table-cell office:value-type="float" office:value="36378">
            <text:p>36378</text:p>
          </table:table-cell>
          <table:table-cell office:value-type="float" office:value="213698">
            <text:p>21369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301523">
            <text:p>301523</text:p>
          </table:table-cell>
          <table:table-cell office:value-type="float" office:value="35191">
            <text:p>35191</text:p>
          </table:table-cell>
          <table:table-cell office:value-type="float" office:value="32979">
            <text:p>32979</text:p>
          </table:table-cell>
          <table:table-cell office:value-type="float" office:value="72400">
            <text:p>72400</text:p>
          </table:table-cell>
          <table:table-cell office:value-type="float" office:value="207451">
            <text:p>2074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300000">
            <text:p>300000</text:p>
          </table:table-cell>
          <table:table-cell office:value-type="float" office:value="-2857">
            <text:p>-2857</text:p>
          </table:table-cell>
          <table:table-cell office:value-type="float" office:value="-27621">
            <text:p>-27621</text:p>
          </table:table-cell>
          <table:table-cell office:value-type="float" office:value="-31553">
            <text:p>-31553</text:p>
          </table:table-cell>
          <table:table-cell office:value-type="float" office:value="-47530">
            <text:p>-475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686600">
            <text:p>686600</text:p>
          </table:table-cell>
          <table:table-cell office:value-type="float" office:value="5483">
            <text:p>5483</text:p>
          </table:table-cell>
          <table:table-cell office:value-type="float" office:value="-35772">
            <text:p>-35772</text:p>
          </table:table-cell>
          <table:table-cell office:value-type="float" office:value="-24717">
            <text:p>-24717</text:p>
          </table:table-cell>
          <table:table-cell office:value-type="float" office:value="-5958">
            <text:p>-59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404047">
            <text:p>11404047</text:p>
          </table:table-cell>
          <table:table-cell office:value-type="float" office:value="1799331">
            <text:p>1799331</text:p>
          </table:table-cell>
          <table:table-cell office:value-type="float" office:value="5150045">
            <text:p>5150045</text:p>
          </table:table-cell>
          <table:table-cell office:value-type="float" office:value="3602589">
            <text:p>3602589</text:p>
          </table:table-cell>
          <table:table-cell office:value-type="float" office:value="3083789">
            <text:p>3083789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21534">
            <text:p>21534</text:p>
          </table:table-cell>
          <table:table-cell office:value-type="float" office:value="57604">
            <text:p>57604</text:p>
          </table:table-cell>
          <table:table-cell office:value-type="float" office:value="14543">
            <text:p>14543</text:p>
          </table:table-cell>
          <table:table-cell office:value-type="float" office:value="70090">
            <text:p>7009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45745">
            <text:p>845745</text:p>
          </table:table-cell>
          <table:table-cell office:value-type="float" office:value="23571">
            <text:p>23571</text:p>
          </table:table-cell>
          <table:table-cell office:value-type="float" office:value="76321">
            <text:p>76321</text:p>
          </table:table-cell>
          <table:table-cell office:value-type="float" office:value="73729">
            <text:p>73729</text:p>
          </table:table-cell>
          <table:table-cell office:value-type="float" office:value="49619">
            <text:p>496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2775315">
            <text:p>2775315</text:p>
          </table:table-cell>
          <table:table-cell office:value-type="float" office:value="96161">
            <text:p>96161</text:p>
          </table:table-cell>
          <table:table-cell office:value-type="float" office:value="146115">
            <text:p>146115</text:p>
          </table:table-cell>
          <table:table-cell office:value-type="float" office:value="-68518">
            <text:p>-68518</text:p>
          </table:table-cell>
          <table:table-cell office:value-type="float" office:value="263193">
            <text:p>26319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0000001">
            <text:p>0.70000001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1097283">
            <text:p>1097283</text:p>
          </table:table-cell>
          <table:table-cell office:value-type="float" office:value="-59557">
            <text:p>-59557</text:p>
          </table:table-cell>
          <table:table-cell office:value-type="float" office:value="-362481">
            <text:p>-362481</text:p>
          </table:table-cell>
          <table:table-cell office:value-type="float" office:value="-857827">
            <text:p>-857827</text:p>
          </table:table-cell>
          <table:table-cell office:value-type="float" office:value="59983">
            <text:p>59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0</text:p>
          </table:table-cell>
          <table:table-cell office:value-type="string">
            <text:p>永利聯合        
TAIWAN OSTOR CORP.                           </text:p>
          </table:table-cell>
          <table:table-cell office:value-type="float" office:value="231639">
            <text:p>231639</text:p>
          </table:table-cell>
          <table:table-cell office:value-type="float" office:value="-5397">
            <text:p>-5397</text:p>
          </table:table-cell>
          <table:table-cell office:value-type="float" office:value="-47800">
            <text:p>-47800</text:p>
          </table:table-cell>
          <table:table-cell office:value-type="float" office:value="-56522">
            <text:p>-56522</text:p>
          </table:table-cell>
          <table:table-cell office:value-type="float" office:value="-27385">
            <text:p>-27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131806">
            <text:p>131806</text:p>
          </table:table-cell>
          <table:table-cell office:value-type="float" office:value="354205">
            <text:p>354205</text:p>
          </table:table-cell>
          <table:table-cell office:value-type="float" office:value="388627">
            <text:p>388627</text:p>
          </table:table-cell>
          <table:table-cell office:value-type="float" office:value="316181">
            <text:p>316181</text:p>
          </table:table-cell>
          <table:table-cell office:value-type="float" office:value="9.800000000000001">
            <text:p>9.80000000000000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4">
            <text:p>9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55304">
            <text:p>55304</text:p>
          </table:table-cell>
          <table:table-cell office:value-type="float" office:value="-57571">
            <text:p>-57571</text:p>
          </table:table-cell>
          <table:table-cell office:value-type="float" office:value="-171817">
            <text:p>-171817</text:p>
          </table:table-cell>
          <table:table-cell office:value-type="float" office:value="-249692">
            <text:p>-249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399830">
            <text:p>1399830</text:p>
          </table:table-cell>
          <table:table-cell office:value-type="float" office:value="15837">
            <text:p>15837</text:p>
          </table:table-cell>
          <table:table-cell office:value-type="float" office:value="33396">
            <text:p>33396</text:p>
          </table:table-cell>
          <table:table-cell office:value-type="float" office:value="-74356">
            <text:p>-74356</text:p>
          </table:table-cell>
          <table:table-cell office:value-type="float" office:value="-141948">
            <text:p>-141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52614">
            <text:p>52614</text:p>
          </table:table-cell>
          <table:table-cell office:value-type="float" office:value="843612">
            <text:p>843612</text:p>
          </table:table-cell>
          <table:table-cell office:value-type="float" office:value="622863">
            <text:p>622863</text:p>
          </table:table-cell>
          <table:table-cell office:value-type="float" office:value="359208">
            <text:p>359208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7</text:p>
          </table:table-cell>
          <table:table-cell office:value-type="string">
            <text:p>華鎂鑫          
HOMENEMA TECHNOLOGY INCORPORATION            </text:p>
          </table:table-cell>
          <table:table-cell office:value-type="float" office:value="290690">
            <text:p>290690</text:p>
          </table:table-cell>
          <table:table-cell office:value-type="float" office:value="46908">
            <text:p>46908</text:p>
          </table:table-cell>
          <table:table-cell office:value-type="float" office:value="-24463">
            <text:p>-24463</text:p>
          </table:table-cell>
          <table:table-cell office:value-type="float" office:value="-5769">
            <text:p>-5769</text:p>
          </table:table-cell>
          <table:table-cell office:value-type="float" office:value="1045">
            <text:p>1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46849">
            <text:p>46849</text:p>
          </table:table-cell>
          <table:table-cell office:value-type="float" office:value="99870">
            <text:p>99870</text:p>
          </table:table-cell>
          <table:table-cell office:value-type="float" office:value="119586">
            <text:p>119586</text:p>
          </table:table-cell>
          <table:table-cell office:value-type="float" office:value="144563">
            <text:p>14456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78192">
            <text:p>578192</text:p>
          </table:table-cell>
          <table:table-cell office:value-type="float" office:value="14636">
            <text:p>14636</text:p>
          </table:table-cell>
          <table:table-cell office:value-type="float" office:value="-26108">
            <text:p>-26108</text:p>
          </table:table-cell>
          <table:table-cell office:value-type="float" office:value="203477">
            <text:p>203477</text:p>
          </table:table-cell>
          <table:table-cell office:value-type="float" office:value="159934">
            <text:p>1599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55601">
            <text:p>455601</text:p>
          </table:table-cell>
          <table:table-cell office:value-type="float" office:value="119364">
            <text:p>119364</text:p>
          </table:table-cell>
          <table:table-cell office:value-type="float" office:value="267276">
            <text:p>267276</text:p>
          </table:table-cell>
          <table:table-cell office:value-type="float" office:value="176945">
            <text:p>176945</text:p>
          </table:table-cell>
          <table:table-cell office:value-type="float" office:value="146514">
            <text:p>146514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388506">
            <text:p>388506</text:p>
          </table:table-cell>
          <table:table-cell office:value-type="float" office:value="946">
            <text:p>946</text:p>
          </table:table-cell>
          <table:table-cell office:value-type="float" office:value="-22485">
            <text:p>-22485</text:p>
          </table:table-cell>
          <table:table-cell office:value-type="float" office:value="-19171">
            <text:p>-19171</text:p>
          </table:table-cell>
          <table:table-cell office:value-type="float" office:value="-34864">
            <text:p>-34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642085">
            <text:p>642085</text:p>
          </table:table-cell>
          <table:table-cell office:value-type="float" office:value="-1643">
            <text:p>-1643</text:p>
          </table:table-cell>
          <table:table-cell office:value-type="float" office:value="-53126">
            <text:p>-53126</text:p>
          </table:table-cell>
          <table:table-cell office:value-type="float" office:value="19554">
            <text:p>19554</text:p>
          </table:table-cell>
          <table:table-cell office:value-type="float" office:value="-87193">
            <text:p>-87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52648">
            <text:p>1452648</text:p>
          </table:table-cell>
          <table:table-cell office:value-type="float" office:value="128600">
            <text:p>128600</text:p>
          </table:table-cell>
          <table:table-cell office:value-type="float" office:value="164317">
            <text:p>164317</text:p>
          </table:table-cell>
          <table:table-cell office:value-type="float" office:value="101085">
            <text:p>101085</text:p>
          </table:table-cell>
          <table:table-cell office:value-type="float" office:value="81425">
            <text:p>8142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430827">
            <text:p>430827</text:p>
          </table:table-cell>
          <table:table-cell office:value-type="float" office:value="23757">
            <text:p>23757</text:p>
          </table:table-cell>
          <table:table-cell office:value-type="float" office:value="-10670">
            <text:p>-10670</text:p>
          </table:table-cell>
          <table:table-cell office:value-type="float" office:value="-9923">
            <text:p>-9923</text:p>
          </table:table-cell>
          <table:table-cell office:value-type="float" office:value="-49766">
            <text:p>-49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50113">
            <text:p>50113</text:p>
          </table:table-cell>
          <table:table-cell office:value-type="float" office:value="178279">
            <text:p>178279</text:p>
          </table:table-cell>
          <table:table-cell office:value-type="float" office:value="145494">
            <text:p>145494</text:p>
          </table:table-cell>
          <table:table-cell office:value-type="float" office:value="102702">
            <text:p>102702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5350">
            <text:p>5350</text:p>
          </table:table-cell>
          <table:table-cell office:value-type="float" office:value="19942">
            <text:p>19942</text:p>
          </table:table-cell>
          <table:table-cell office:value-type="float" office:value="4497">
            <text:p>4497</text:p>
          </table:table-cell>
          <table:table-cell office:value-type="float" office:value="174429">
            <text:p>174429</text:p>
          </table:table-cell>
          <table:table-cell office:value-type="float" office:value="0.06744124999999999">
            <text:p>0.067441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776094">
            <text:p>776094</text:p>
          </table:table-cell>
          <table:table-cell office:value-type="float" office:value="196680">
            <text:p>196680</text:p>
          </table:table-cell>
          <table:table-cell office:value-type="float" office:value="387079">
            <text:p>387079</text:p>
          </table:table-cell>
          <table:table-cell office:value-type="float" office:value="315335">
            <text:p>315335</text:p>
          </table:table-cell>
          <table:table-cell office:value-type="float" office:value="363579">
            <text:p>363579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35120">
            <text:p>35120</text:p>
          </table:table-cell>
          <table:table-cell office:value-type="float" office:value="394173">
            <text:p>394173</text:p>
          </table:table-cell>
          <table:table-cell office:value-type="float" office:value="134901">
            <text:p>134901</text:p>
          </table:table-cell>
          <table:table-cell office:value-type="float" office:value="70875">
            <text:p>7087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1829937">
            <text:p>1829937</text:p>
          </table:table-cell>
          <table:table-cell office:value-type="float" office:value="29739">
            <text:p>29739</text:p>
          </table:table-cell>
          <table:table-cell office:value-type="float" office:value="59329">
            <text:p>59329</text:p>
          </table:table-cell>
          <table:table-cell office:value-type="float" office:value="33393">
            <text:p>33393</text:p>
          </table:table-cell>
          <table:table-cell office:value-type="float" office:value="-103610">
            <text:p>-1036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23877">
            <text:p>323877</text:p>
          </table:table-cell>
          <table:table-cell office:value-type="float" office:value="34062">
            <text:p>34062</text:p>
          </table:table-cell>
          <table:table-cell office:value-type="float" office:value="39541">
            <text:p>39541</text:p>
          </table:table-cell>
          <table:table-cell office:value-type="float" office:value="12958">
            <text:p>12958</text:p>
          </table:table-cell>
          <table:table-cell office:value-type="float" office:value="-8642">
            <text:p>-864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497560">
            <text:p>497560</text:p>
          </table:table-cell>
          <table:table-cell office:value-type="float" office:value="214012">
            <text:p>214012</text:p>
          </table:table-cell>
          <table:table-cell office:value-type="float" office:value="390431">
            <text:p>390431</text:p>
          </table:table-cell>
          <table:table-cell office:value-type="float" office:value="531744">
            <text:p>531744</text:p>
          </table:table-cell>
          <table:table-cell office:value-type="float" office:value="222022">
            <text:p>22202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587232">
            <text:p>587232</text:p>
          </table:table-cell>
          <table:table-cell office:value-type="float" office:value="52930">
            <text:p>52930</text:p>
          </table:table-cell>
          <table:table-cell office:value-type="float" office:value="-68180">
            <text:p>-68180</text:p>
          </table:table-cell>
          <table:table-cell office:value-type="float" office:value="-69708">
            <text:p>-69708</text:p>
          </table:table-cell>
          <table:table-cell office:value-type="float" office:value="244205">
            <text:p>244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17010">
            <text:p>717010</text:p>
          </table:table-cell>
          <table:table-cell office:value-type="float" office:value="-27882">
            <text:p>-27882</text:p>
          </table:table-cell>
          <table:table-cell office:value-type="float" office:value="-60952">
            <text:p>-60952</text:p>
          </table:table-cell>
          <table:table-cell office:value-type="float" office:value="-87866">
            <text:p>-87866</text:p>
          </table:table-cell>
          <table:table-cell office:value-type="float" office:value="14459">
            <text:p>144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147032">
            <text:p>147032</text:p>
          </table:table-cell>
          <table:table-cell office:value-type="float" office:value="509642">
            <text:p>509642</text:p>
          </table:table-cell>
          <table:table-cell office:value-type="float" office:value="222372">
            <text:p>222372</text:p>
          </table:table-cell>
          <table:table-cell office:value-type="float" office:value="139194">
            <text:p>13919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216991">
            <text:p>216991</text:p>
          </table:table-cell>
          <table:table-cell office:value-type="float" office:value="500402">
            <text:p>500402</text:p>
          </table:table-cell>
          <table:table-cell office:value-type="float" office:value="207781">
            <text:p>207781</text:p>
          </table:table-cell>
          <table:table-cell office:value-type="float" office:value="163087">
            <text:p>16308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125717">
            <text:p>125717</text:p>
          </table:table-cell>
          <table:table-cell office:value-type="float" office:value="141545">
            <text:p>141545</text:p>
          </table:table-cell>
          <table:table-cell office:value-type="float" office:value="150021">
            <text:p>150021</text:p>
          </table:table-cell>
          <table:table-cell office:value-type="float" office:value="227410">
            <text:p>22741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130007">
            <text:p>130007</text:p>
          </table:table-cell>
          <table:table-cell office:value-type="float" office:value="430371">
            <text:p>430371</text:p>
          </table:table-cell>
          <table:table-cell office:value-type="float" office:value="216418">
            <text:p>216418</text:p>
          </table:table-cell>
          <table:table-cell office:value-type="float" office:value="208498">
            <text:p>208498</text:p>
          </table:table-cell>
          <table:table-cell office:value-type="float" office:value="1.3">
            <text:p>1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914570">
            <text:p>914570</text:p>
          </table:table-cell>
          <table:table-cell office:value-type="float" office:value="174073">
            <text:p>174073</text:p>
          </table:table-cell>
          <table:table-cell office:value-type="float" office:value="478436">
            <text:p>478436</text:p>
          </table:table-cell>
          <table:table-cell office:value-type="float" office:value="281828">
            <text:p>281828</text:p>
          </table:table-cell>
          <table:table-cell office:value-type="float" office:value="322058">
            <text:p>322058</text:p>
          </table:table-cell>
          <table:table-cell office:value-type="float" office:value="2.30065386">
            <text:p>2.3006538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15706">
            <text:p>-15706</text:p>
          </table:table-cell>
          <table:table-cell office:value-type="float" office:value="-71184">
            <text:p>-71184</text:p>
          </table:table-cell>
          <table:table-cell office:value-type="float" office:value="-63620">
            <text:p>-63620</text:p>
          </table:table-cell>
          <table:table-cell office:value-type="float" office:value="-95169">
            <text:p>-95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80143">
            <text:p>80143</text:p>
          </table:table-cell>
          <table:table-cell office:value-type="float" office:value="237770">
            <text:p>237770</text:p>
          </table:table-cell>
          <table:table-cell office:value-type="float" office:value="215550">
            <text:p>215550</text:p>
          </table:table-cell>
          <table:table-cell office:value-type="float" office:value="188765">
            <text:p>18876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79254">
            <text:p>79254</text:p>
          </table:table-cell>
          <table:table-cell office:value-type="float" office:value="188299">
            <text:p>188299</text:p>
          </table:table-cell>
          <table:table-cell office:value-type="float" office:value="121926">
            <text:p>121926</text:p>
          </table:table-cell>
          <table:table-cell office:value-type="float" office:value="183176">
            <text:p>183176</text:p>
          </table:table-cell>
          <table:table-cell office:value-type="float" office:value="2.35704">
            <text:p>2.35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118696">
            <text:p>118696</text:p>
          </table:table-cell>
          <table:table-cell office:value-type="float" office:value="213208">
            <text:p>213208</text:p>
          </table:table-cell>
          <table:table-cell office:value-type="float" office:value="4412">
            <text:p>4412</text:p>
          </table:table-cell>
          <table:table-cell office:value-type="float" office:value="-20507">
            <text:p>-20507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10775">
            <text:p>-10775</text:p>
          </table:table-cell>
          <table:table-cell office:value-type="float" office:value="-31002">
            <text:p>-31002</text:p>
          </table:table-cell>
          <table:table-cell office:value-type="float" office:value="-54769">
            <text:p>-54769</text:p>
          </table:table-cell>
          <table:table-cell office:value-type="float" office:value="-76511">
            <text:p>-765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1970740">
            <text:p>1970740</text:p>
          </table:table-cell>
          <table:table-cell office:value-type="float" office:value="2622638">
            <text:p>2622638</text:p>
          </table:table-cell>
          <table:table-cell office:value-type="float" office:value="8147215">
            <text:p>8147215</text:p>
          </table:table-cell>
          <table:table-cell office:value-type="float" office:value="8699044">
            <text:p>8699044</text:p>
          </table:table-cell>
          <table:table-cell office:value-type="float" office:value="4543489">
            <text:p>454348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78155">
            <text:p>78155</text:p>
          </table:table-cell>
          <table:table-cell office:value-type="float" office:value="125074">
            <text:p>125074</text:p>
          </table:table-cell>
          <table:table-cell office:value-type="float" office:value="188795">
            <text:p>188795</text:p>
          </table:table-cell>
          <table:table-cell office:value-type="float" office:value="102209">
            <text:p>1022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292902">
            <text:p>1292902</text:p>
          </table:table-cell>
          <table:table-cell office:value-type="float" office:value="197041">
            <text:p>197041</text:p>
          </table:table-cell>
          <table:table-cell office:value-type="float" office:value="376055">
            <text:p>376055</text:p>
          </table:table-cell>
          <table:table-cell office:value-type="float" office:value="293359">
            <text:p>293359</text:p>
          </table:table-cell>
          <table:table-cell office:value-type="float" office:value="251235">
            <text:p>251235</text:p>
          </table:table-cell>
          <table:table-cell office:value-type="float" office:value="2.12">
            <text:p>2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42972">
            <text:p>42972</text:p>
          </table:table-cell>
          <table:table-cell office:value-type="float" office:value="240171">
            <text:p>240171</text:p>
          </table:table-cell>
          <table:table-cell office:value-type="float" office:value="38033">
            <text:p>38033</text:p>
          </table:table-cell>
          <table:table-cell office:value-type="float" office:value="98452">
            <text:p>9845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470462">
            <text:p>470462</text:p>
          </table:table-cell>
          <table:table-cell office:value-type="float" office:value="1523238">
            <text:p>1523238</text:p>
          </table:table-cell>
          <table:table-cell office:value-type="float" office:value="541590">
            <text:p>541590</text:p>
          </table:table-cell>
          <table:table-cell office:value-type="float" office:value="396701">
            <text:p>396701</text:p>
          </table:table-cell>
          <table:table-cell office:value-type="float" office:value="1.91">
            <text:p>1.9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81925">
            <text:p>1181925</text:p>
          </table:table-cell>
          <table:table-cell office:value-type="float" office:value="134698">
            <text:p>134698</text:p>
          </table:table-cell>
          <table:table-cell office:value-type="float" office:value="-156750">
            <text:p>-156750</text:p>
          </table:table-cell>
          <table:table-cell office:value-type="float" office:value="323078">
            <text:p>323078</text:p>
          </table:table-cell>
          <table:table-cell office:value-type="float" office:value="296030">
            <text:p>29603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1199277">
            <text:p>1199277</text:p>
          </table:table-cell>
          <table:table-cell office:value-type="float" office:value="156694">
            <text:p>156694</text:p>
          </table:table-cell>
          <table:table-cell office:value-type="float" office:value="411148">
            <text:p>411148</text:p>
          </table:table-cell>
          <table:table-cell office:value-type="float" office:value="248372">
            <text:p>248372</text:p>
          </table:table-cell>
          <table:table-cell office:value-type="float" office:value="150048">
            <text:p>15004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24795">
            <text:p>24795</text:p>
          </table:table-cell>
          <table:table-cell office:value-type="float" office:value="117909">
            <text:p>117909</text:p>
          </table:table-cell>
          <table:table-cell office:value-type="float" office:value="46085">
            <text:p>46085</text:p>
          </table:table-cell>
          <table:table-cell office:value-type="float" office:value="29074">
            <text:p>29074</text:p>
          </table:table-cell>
          <table:table-cell office:value-type="float" office:value="0.66620387">
            <text:p>0.66620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3213008">
            <text:p>1.73213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143259">
            <text:p>1143259</text:p>
          </table:table-cell>
          <table:table-cell office:value-type="float" office:value="129324">
            <text:p>129324</text:p>
          </table:table-cell>
          <table:table-cell office:value-type="float" office:value="232663">
            <text:p>232663</text:p>
          </table:table-cell>
          <table:table-cell office:value-type="float" office:value="247712">
            <text:p>247712</text:p>
          </table:table-cell>
          <table:table-cell office:value-type="float" office:value="195052">
            <text:p>19505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31311">
            <text:p>31311</text:p>
          </table:table-cell>
          <table:table-cell office:value-type="float" office:value="-21861">
            <text:p>-21861</text:p>
          </table:table-cell>
          <table:table-cell office:value-type="float" office:value="-30182">
            <text:p>-30182</text:p>
          </table:table-cell>
          <table:table-cell office:value-type="float" office:value="-14406">
            <text:p>-14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60516">
            <text:p>60516</text:p>
          </table:table-cell>
          <table:table-cell office:value-type="float" office:value="41875">
            <text:p>41875</text:p>
          </table:table-cell>
          <table:table-cell office:value-type="float" office:value="166490">
            <text:p>166490</text:p>
          </table:table-cell>
          <table:table-cell office:value-type="float" office:value="86207">
            <text:p>8620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1687662">
            <text:p>1687662</text:p>
          </table:table-cell>
          <table:table-cell office:value-type="float" office:value="3590819">
            <text:p>3590819</text:p>
          </table:table-cell>
          <table:table-cell office:value-type="float" office:value="942256">
            <text:p>942256</text:p>
          </table:table-cell>
          <table:table-cell office:value-type="float" office:value="839462">
            <text:p>839462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86932">
            <text:p>86932</text:p>
          </table:table-cell>
          <table:table-cell office:value-type="float" office:value="320285">
            <text:p>320285</text:p>
          </table:table-cell>
          <table:table-cell office:value-type="float" office:value="280714">
            <text:p>280714</text:p>
          </table:table-cell>
          <table:table-cell office:value-type="float" office:value="266358">
            <text:p>26635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8</text:p>
          </table:table-cell>
          <table:table-cell office:value-type="string">
            <text:p>捷必勝-KY       
JP Nelson Holdings                           </text:p>
          </table:table-cell>
          <table:table-cell office:value-type="float" office:value="783590">
            <text:p>783590</text:p>
          </table:table-cell>
          <table:table-cell office:value-type="float" office:value="-30483">
            <text:p>-30483</text:p>
          </table:table-cell>
          <table:table-cell office:value-type="float" office:value="-154222">
            <text:p>-154222</text:p>
          </table:table-cell>
          <table:table-cell office:value-type="float" office:value="-131580">
            <text:p>-131580</text:p>
          </table:table-cell>
          <table:table-cell office:value-type="float" office:value="-84634">
            <text:p>-84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09900">
            <text:p>509900</text:p>
          </table:table-cell>
          <table:table-cell office:value-type="float" office:value="111760">
            <text:p>111760</text:p>
          </table:table-cell>
          <table:table-cell office:value-type="float" office:value="236837">
            <text:p>236837</text:p>
          </table:table-cell>
          <table:table-cell office:value-type="float" office:value="75465">
            <text:p>75465</text:p>
          </table:table-cell>
          <table:table-cell office:value-type="float" office:value="129001">
            <text:p>12900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518493">
            <text:p>518493</text:p>
          </table:table-cell>
          <table:table-cell office:value-type="float" office:value="-113730">
            <text:p>-113730</text:p>
          </table:table-cell>
          <table:table-cell office:value-type="float" office:value="-102474">
            <text:p>-102474</text:p>
          </table:table-cell>
          <table:table-cell office:value-type="float" office:value="-11901">
            <text:p>-119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241059">
            <text:p>241059</text:p>
          </table:table-cell>
          <table:table-cell office:value-type="float" office:value="8043">
            <text:p>8043</text:p>
          </table:table-cell>
          <table:table-cell office:value-type="float" office:value="17980">
            <text:p>17980</text:p>
          </table:table-cell>
          <table:table-cell office:value-type="float" office:value="21131">
            <text:p>21131</text:p>
          </table:table-cell>
          <table:table-cell office:value-type="float" office:value="30579">
            <text:p>3057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55170">
            <text:p>55170</text:p>
          </table:table-cell>
          <table:table-cell office:value-type="float" office:value="166086">
            <text:p>166086</text:p>
          </table:table-cell>
          <table:table-cell office:value-type="float" office:value="146314">
            <text:p>146314</text:p>
          </table:table-cell>
          <table:table-cell office:value-type="float" office:value="180464">
            <text:p>18046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-30275">
            <text:p>-30275</text:p>
          </table:table-cell>
          <table:table-cell office:value-type="float" office:value="5819">
            <text:p>5819</text:p>
          </table:table-cell>
          <table:table-cell office:value-type="float" office:value="-126434">
            <text:p>-126434</text:p>
          </table:table-cell>
          <table:table-cell office:value-type="float" office:value="29761">
            <text:p>29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4555">
            <text:p>444555</text:p>
          </table:table-cell>
          <table:table-cell office:value-type="float" office:value="32912">
            <text:p>32912</text:p>
          </table:table-cell>
          <table:table-cell office:value-type="float" office:value="188017">
            <text:p>188017</text:p>
          </table:table-cell>
          <table:table-cell office:value-type="float" office:value="106603">
            <text:p>106603</text:p>
          </table:table-cell>
          <table:table-cell office:value-type="float" office:value="-82205">
            <text:p>-8220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24273">
            <text:p>24273</text:p>
          </table:table-cell>
          <table:table-cell office:value-type="float" office:value="47108">
            <text:p>47108</text:p>
          </table:table-cell>
          <table:table-cell office:value-type="float" office:value="61570">
            <text:p>61570</text:p>
          </table:table-cell>
          <table:table-cell office:value-type="float" office:value="85327">
            <text:p>8532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20816">
            <text:p>520816</text:p>
          </table:table-cell>
          <table:table-cell office:value-type="float" office:value="94990">
            <text:p>94990</text:p>
          </table:table-cell>
          <table:table-cell office:value-type="float" office:value="208550">
            <text:p>208550</text:p>
          </table:table-cell>
          <table:table-cell office:value-type="float" office:value="174453">
            <text:p>174453</text:p>
          </table:table-cell>
          <table:table-cell office:value-type="float" office:value="215228">
            <text:p>2152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39605">
            <text:p>39605</text:p>
          </table:table-cell>
          <table:table-cell office:value-type="float" office:value="127887">
            <text:p>127887</text:p>
          </table:table-cell>
          <table:table-cell office:value-type="float" office:value="112360">
            <text:p>112360</text:p>
          </table:table-cell>
          <table:table-cell office:value-type="float" office:value="110998">
            <text:p>11099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608">
            <text:p>1182608</text:p>
          </table:table-cell>
          <table:table-cell office:value-type="float" office:value="235408">
            <text:p>235408</text:p>
          </table:table-cell>
          <table:table-cell office:value-type="float" office:value="1545758">
            <text:p>1545758</text:p>
          </table:table-cell>
          <table:table-cell office:value-type="float" office:value="1838792">
            <text:p>1838792</text:p>
          </table:table-cell>
          <table:table-cell office:value-type="float" office:value="2016129">
            <text:p>2016129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100547">
            <text:p>100547</text:p>
          </table:table-cell>
          <table:table-cell office:value-type="float" office:value="256276">
            <text:p>256276</text:p>
          </table:table-cell>
          <table:table-cell office:value-type="float" office:value="130110">
            <text:p>130110</text:p>
          </table:table-cell>
          <table:table-cell office:value-type="float" office:value="710947">
            <text:p>710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15315">
            <text:p>15315</text:p>
          </table:table-cell>
          <table:table-cell office:value-type="float" office:value="52191">
            <text:p>52191</text:p>
          </table:table-cell>
          <table:table-cell office:value-type="float" office:value="22910">
            <text:p>22910</text:p>
          </table:table-cell>
          <table:table-cell office:value-type="float" office:value="18480">
            <text:p>1848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897669">
            <text:p>897669</text:p>
          </table:table-cell>
          <table:table-cell office:value-type="float" office:value="-98560">
            <text:p>-98560</text:p>
          </table:table-cell>
          <table:table-cell office:value-type="float" office:value="394308">
            <text:p>394308</text:p>
          </table:table-cell>
          <table:table-cell office:value-type="float" office:value="-22737">
            <text:p>-22737</text:p>
          </table:table-cell>
          <table:table-cell office:value-type="float" office:value="-306643">
            <text:p>-306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53680">
            <text:p>53680</text:p>
          </table:table-cell>
          <table:table-cell office:value-type="float" office:value="347318">
            <text:p>347318</text:p>
          </table:table-cell>
          <table:table-cell office:value-type="float" office:value="505183">
            <text:p>505183</text:p>
          </table:table-cell>
          <table:table-cell office:value-type="float" office:value="540961">
            <text:p>54096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33280">
            <text:p>-33280</text:p>
          </table:table-cell>
          <table:table-cell office:value-type="float" office:value="-236070">
            <text:p>-236070</text:p>
          </table:table-cell>
          <table:table-cell office:value-type="float" office:value="-148089">
            <text:p>-148089</text:p>
          </table:table-cell>
          <table:table-cell office:value-type="float" office:value="-59696">
            <text:p>-59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15899">
            <text:p>15899</text:p>
          </table:table-cell>
          <table:table-cell office:value-type="float" office:value="25096">
            <text:p>25096</text:p>
          </table:table-cell>
          <table:table-cell office:value-type="float" office:value="-1493">
            <text:p>-1493</text:p>
          </table:table-cell>
          <table:table-cell office:value-type="float" office:value="64557">
            <text:p>64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-18550">
            <text:p>-18550</text:p>
          </table:table-cell>
          <table:table-cell office:value-type="float" office:value="10773">
            <text:p>10773</text:p>
          </table:table-cell>
          <table:table-cell office:value-type="float" office:value="46950">
            <text:p>46950</text:p>
          </table:table-cell>
          <table:table-cell office:value-type="float" office:value="35105">
            <text:p>3510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6</text:p>
          </table:table-cell>
          <table:table-cell office:value-type="string">
            <text:p>台境            
TAIWAN ENVIRONMENT SCIENTIFIC CO., LTD.      </text:p>
          </table:table-cell>
          <table:table-cell office:value-type="float" office:value="705103">
            <text:p>705103</text:p>
          </table:table-cell>
          <table:table-cell office:value-type="float" office:value="31882">
            <text:p>31882</text:p>
          </table:table-cell>
          <table:table-cell office:value-type="float" office:value="-29577">
            <text:p>-29577</text:p>
          </table:table-cell>
          <table:table-cell office:value-type="float" office:value="-64192">
            <text:p>-64192</text:p>
          </table:table-cell>
          <table:table-cell office:value-type="float" office:value="-180530">
            <text:p>-1805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15928">
            <text:p>315928</text:p>
          </table:table-cell>
          <table:table-cell office:value-type="float" office:value="-28169">
            <text:p>-28169</text:p>
          </table:table-cell>
          <table:table-cell office:value-type="float" office:value="-30659">
            <text:p>-30659</text:p>
          </table:table-cell>
          <table:table-cell office:value-type="float" office:value="12353">
            <text:p>12353</text:p>
          </table:table-cell>
          <table:table-cell office:value-type="float" office:value="38149">
            <text:p>38149</text:p>
          </table:table-cell>
          <table:table-cell office:value-type="float" office:value="0.45">
            <text:p>0.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77525">
            <text:p>377525</text:p>
          </table:table-cell>
          <table:table-cell office:value-type="float" office:value="19480">
            <text:p>19480</text:p>
          </table:table-cell>
          <table:table-cell office:value-type="float" office:value="-28942">
            <text:p>-28942</text:p>
          </table:table-cell>
          <table:table-cell office:value-type="float" office:value="27709">
            <text:p>27709</text:p>
          </table:table-cell>
          <table:table-cell office:value-type="float" office:value="106678">
            <text:p>10667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54402">
            <text:p>54402</text:p>
          </table:table-cell>
          <table:table-cell office:value-type="float" office:value="291760">
            <text:p>291760</text:p>
          </table:table-cell>
          <table:table-cell office:value-type="float" office:value="-142866">
            <text:p>-142866</text:p>
          </table:table-cell>
          <table:table-cell office:value-type="float" office:value="118138">
            <text:p>118138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340374">
            <text:p>340374</text:p>
          </table:table-cell>
          <table:table-cell office:value-type="float" office:value="9461">
            <text:p>9461</text:p>
          </table:table-cell>
          <table:table-cell office:value-type="float" office:value="3214">
            <text:p>3214</text:p>
          </table:table-cell>
          <table:table-cell office:value-type="float" office:value="2484">
            <text:p>2484</text:p>
          </table:table-cell>
          <table:table-cell office:value-type="float" office:value="10111">
            <text:p>1011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240875">
            <text:p>2240875</text:p>
          </table:table-cell>
          <table:table-cell office:value-type="float" office:value="127731">
            <text:p>127731</text:p>
          </table:table-cell>
          <table:table-cell office:value-type="float" office:value="483648">
            <text:p>483648</text:p>
          </table:table-cell>
          <table:table-cell office:value-type="float" office:value="385457">
            <text:p>385457</text:p>
          </table:table-cell>
          <table:table-cell office:value-type="float" office:value="401793">
            <text:p>401793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497023">
            <text:p>1497023</text:p>
          </table:table-cell>
          <table:table-cell office:value-type="float" office:value="172819">
            <text:p>172819</text:p>
          </table:table-cell>
          <table:table-cell office:value-type="float" office:value="515293">
            <text:p>515293</text:p>
          </table:table-cell>
          <table:table-cell office:value-type="float" office:value="344406">
            <text:p>344406</text:p>
          </table:table-cell>
          <table:table-cell office:value-type="float" office:value="487589">
            <text:p>487589</text:p>
          </table:table-cell>
          <table:table-cell office:value-type="float" office:value="1.84">
            <text:p>1.84</text:p>
          </table:table-cell>
          <table:table-cell office:value-type="float" office:value="1.16">
            <text:p>1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478658">
            <text:p>1478658</text:p>
          </table:table-cell>
          <table:table-cell office:value-type="float" office:value="133400">
            <text:p>133400</text:p>
          </table:table-cell>
          <table:table-cell office:value-type="float" office:value="326358">
            <text:p>326358</text:p>
          </table:table-cell>
          <table:table-cell office:value-type="float" office:value="324033">
            <text:p>324033</text:p>
          </table:table-cell>
          <table:table-cell office:value-type="float" office:value="365677">
            <text:p>36567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14339">
            <text:p>14339</text:p>
          </table:table-cell>
          <table:table-cell office:value-type="float" office:value="14638">
            <text:p>14638</text:p>
          </table:table-cell>
          <table:table-cell office:value-type="float" office:value="19478">
            <text:p>19478</text:p>
          </table:table-cell>
          <table:table-cell office:value-type="float" office:value="23354">
            <text:p>23354</text:p>
          </table:table-cell>
          <table:table-cell office:value-type="float" office:value="0.418">
            <text:p>0.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3">
            <text:p>0.4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12385">
            <text:p>12385</text:p>
          </table:table-cell>
          <table:table-cell office:value-type="float" office:value="30253">
            <text:p>30253</text:p>
          </table:table-cell>
          <table:table-cell office:value-type="float" office:value="28690">
            <text:p>28690</text:p>
          </table:table-cell>
          <table:table-cell office:value-type="float" office:value="30299">
            <text:p>30299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319895">
            <text:p>319895</text:p>
          </table:table-cell>
          <table:table-cell office:value-type="float" office:value="1688279">
            <text:p>1688279</text:p>
          </table:table-cell>
          <table:table-cell office:value-type="float" office:value="544626">
            <text:p>544626</text:p>
          </table:table-cell>
          <table:table-cell office:value-type="float" office:value="486984">
            <text:p>4869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7">
            <text:p>1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2469357">
            <text:p>2469357</text:p>
          </table:table-cell>
          <table:table-cell office:value-type="float" office:value="27357">
            <text:p>27357</text:p>
          </table:table-cell>
          <table:table-cell office:value-type="float" office:value="140024">
            <text:p>140024</text:p>
          </table:table-cell>
          <table:table-cell office:value-type="float" office:value="120469">
            <text:p>120469</text:p>
          </table:table-cell>
          <table:table-cell office:value-type="float" office:value="52900">
            <text:p>5290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126790">
            <text:p>126790</text:p>
          </table:table-cell>
          <table:table-cell office:value-type="float" office:value="239000">
            <text:p>239000</text:p>
          </table:table-cell>
          <table:table-cell office:value-type="float" office:value="127223">
            <text:p>127223</text:p>
          </table:table-cell>
          <table:table-cell office:value-type="float" office:value="167604">
            <text:p>16760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-27409">
            <text:p>-27409</text:p>
          </table:table-cell>
          <table:table-cell office:value-type="float" office:value="-66819">
            <text:p>-66819</text:p>
          </table:table-cell>
          <table:table-cell office:value-type="float" office:value="25543">
            <text:p>25543</text:p>
          </table:table-cell>
          <table:table-cell office:value-type="float" office:value="12765">
            <text:p>12765</text:p>
          </table:table-cell>
          <table:table-cell office:value-type="float" office:value="0.45587881">
            <text:p>0.45587881</text:p>
          </table:table-cell>
          <table:table-cell office:value-type="float" office:value="0.04412119">
            <text:p>0.04412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47966">
            <text:p>47966</text:p>
          </table:table-cell>
          <table:table-cell office:value-type="float" office:value="79872">
            <text:p>79872</text:p>
          </table:table-cell>
          <table:table-cell office:value-type="float" office:value="24954">
            <text:p>24954</text:p>
          </table:table-cell>
          <table:table-cell office:value-type="float" office:value="65605">
            <text:p>6560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13035">
            <text:p>13035</text:p>
          </table:table-cell>
          <table:table-cell office:value-type="float" office:value="170371">
            <text:p>170371</text:p>
          </table:table-cell>
          <table:table-cell office:value-type="float" office:value="182213">
            <text:p>182213</text:p>
          </table:table-cell>
          <table:table-cell office:value-type="float" office:value="146843">
            <text:p>14684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2</text:p>
          </table:table-cell>
          <table:table-cell office:value-type="string">
            <text:p>宏大            
MAX ZIPPER CO., LTD.                         </text:p>
          </table:table-cell>
          <table:table-cell office:value-type="float" office:value="601258">
            <text:p>601258</text:p>
          </table:table-cell>
          <table:table-cell office:value-type="float" office:value="21698">
            <text:p>21698</text:p>
          </table:table-cell>
          <table:table-cell office:value-type="float" office:value="-66897">
            <text:p>-66897</text:p>
          </table:table-cell>
          <table:table-cell office:value-type="float" office:value="-48695">
            <text:p>-48695</text:p>
          </table:table-cell>
          <table:table-cell office:value-type="float" office:value="-51668">
            <text:p>-51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3013812">
            <text:p>3013812</text:p>
          </table:table-cell>
          <table:table-cell office:value-type="float" office:value="44144">
            <text:p>44144</text:p>
          </table:table-cell>
          <table:table-cell office:value-type="float" office:value="82591">
            <text:p>82591</text:p>
          </table:table-cell>
          <table:table-cell office:value-type="float" office:value="11160">
            <text:p>11160</text:p>
          </table:table-cell>
          <table:table-cell office:value-type="float" office:value="-240301">
            <text:p>-240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843000">
            <text:p>843000</text:p>
          </table:table-cell>
          <table:table-cell office:value-type="float" office:value="2275">
            <text:p>2275</text:p>
          </table:table-cell>
          <table:table-cell office:value-type="float" office:value="43464">
            <text:p>43464</text:p>
          </table:table-cell>
          <table:table-cell office:value-type="float" office:value="-23041">
            <text:p>-23041</text:p>
          </table:table-cell>
          <table:table-cell office:value-type="float" office:value="25062">
            <text:p>25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-24647">
            <text:p>-24647</text:p>
          </table:table-cell>
          <table:table-cell office:value-type="float" office:value="448367">
            <text:p>448367</text:p>
          </table:table-cell>
          <table:table-cell office:value-type="float" office:value="125071">
            <text:p>125071</text:p>
          </table:table-cell>
          <table:table-cell office:value-type="float" office:value="192477">
            <text:p>192477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27951">
            <text:p>27951</text:p>
          </table:table-cell>
          <table:table-cell office:value-type="float" office:value="-57271">
            <text:p>-57271</text:p>
          </table:table-cell>
          <table:table-cell office:value-type="float" office:value="-3490">
            <text:p>-3490</text:p>
          </table:table-cell>
          <table:table-cell office:value-type="float" office:value="-13985">
            <text:p>-13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353127">
            <text:p>1353127</text:p>
          </table:table-cell>
          <table:table-cell office:value-type="float" office:value="667624">
            <text:p>667624</text:p>
          </table:table-cell>
          <table:table-cell office:value-type="float" office:value="1347465">
            <text:p>1347465</text:p>
          </table:table-cell>
          <table:table-cell office:value-type="float" office:value="680705">
            <text:p>680705</text:p>
          </table:table-cell>
          <table:table-cell office:value-type="float" office:value="615662">
            <text:p>615662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44751">
            <text:p>44751</text:p>
          </table:table-cell>
          <table:table-cell office:value-type="float" office:value="109626">
            <text:p>109626</text:p>
          </table:table-cell>
          <table:table-cell office:value-type="float" office:value="86498">
            <text:p>86498</text:p>
          </table:table-cell>
          <table:table-cell office:value-type="float" office:value="52572">
            <text:p>5257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658401">
            <text:p>1658401</text:p>
          </table:table-cell>
          <table:table-cell office:value-type="float" office:value="512937">
            <text:p>512937</text:p>
          </table:table-cell>
          <table:table-cell office:value-type="float" office:value="1285936">
            <text:p>1285936</text:p>
          </table:table-cell>
          <table:table-cell office:value-type="float" office:value="946447">
            <text:p>946447</text:p>
          </table:table-cell>
          <table:table-cell office:value-type="float" office:value="984256">
            <text:p>98425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9579">
            <text:p>-9579</text:p>
          </table:table-cell>
          <table:table-cell office:value-type="float" office:value="-33660">
            <text:p>-33660</text:p>
          </table:table-cell>
          <table:table-cell office:value-type="float" office:value="-28470">
            <text:p>-28470</text:p>
          </table:table-cell>
          <table:table-cell office:value-type="float" office:value="-20762">
            <text:p>-207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477160">
            <text:p>1477160</text:p>
          </table:table-cell>
          <table:table-cell office:value-type="float" office:value="-85412">
            <text:p>-85412</text:p>
          </table:table-cell>
          <table:table-cell office:value-type="float" office:value="-622334">
            <text:p>-622334</text:p>
          </table:table-cell>
          <table:table-cell office:value-type="float" office:value="-341975">
            <text:p>-341975</text:p>
          </table:table-cell>
          <table:table-cell office:value-type="float" office:value="-172272">
            <text:p>-1722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105474">
            <text:p>105474</text:p>
          </table:table-cell>
          <table:table-cell office:value-type="float" office:value="399434">
            <text:p>399434</text:p>
          </table:table-cell>
          <table:table-cell office:value-type="float" office:value="501105">
            <text:p>501105</text:p>
          </table:table-cell>
          <table:table-cell office:value-type="float" office:value="563844">
            <text:p>563844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24026">
            <text:p>24026</text:p>
          </table:table-cell>
          <table:table-cell office:value-type="float" office:value="85381">
            <text:p>85381</text:p>
          </table:table-cell>
          <table:table-cell office:value-type="float" office:value="47347">
            <text:p>47347</text:p>
          </table:table-cell>
          <table:table-cell office:value-type="float" office:value="27659">
            <text:p>276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46340">
            <text:p>46340</text:p>
          </table:table-cell>
          <table:table-cell office:value-type="float" office:value="140166">
            <text:p>140166</text:p>
          </table:table-cell>
          <table:table-cell office:value-type="float" office:value="1192">
            <text:p>1192</text:p>
          </table:table-cell>
          <table:table-cell office:value-type="float" office:value="11415">
            <text:p>11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table:formula="of:=SUM(D3:D800)" office:value-type="float" office:value="765864173">
            <text:p>765864173</text:p>
          </table:table-cell>
          <table:table-cell table:formula="of:=SUM(E3:E800)" office:value-type="float" office:value="79737673">
            <text:p>79737673</text:p>
          </table:table-cell>
          <table:table-cell table:formula="of:=SUM(F3:F800)" office:value-type="float" office:value="245346428">
            <text:p>245346428</text:p>
          </table:table-cell>
          <table:table-cell table:formula="of:=SUM(G3:G800)" office:value-type="float" office:value="169177538">
            <text:p>169177538</text:p>
          </table:table-cell>
          <table:table-cell table:formula="of:=SUM(H3:H800)" office:value-type="float" office:value="135379233">
            <text:p>135379233</text:p>
          </table:table-cell>
          <table:table-cell table:formula="of:=SUM(I3:I800)" office:value-type="float" office:value="1443.26397484">
            <text:p>1443.26397484</text:p>
          </table:table-cell>
          <table:table-cell table:formula="of:=SUM(J3:J800)" office:value-type="float" office:value="57.16031792000001">
            <text:p>57.16031792000001</text:p>
          </table:table-cell>
          <table:table-cell table:formula="of:=SUM(K3:K800)" office:value-type="float" office:value="50.72759091">
            <text:p>50.72759091</text:p>
          </table:table-cell>
          <table:table-cell table:formula="of:=SUM(L3:L800)" office:value-type="float" office:value="10.4372608">
            <text:p>10.4372608</text:p>
          </table:table-cell>
          <table:table-cell table:formula="of:=SUM(M3:M800)" office:value-type="float" office:value="1759.999155419999">
            <text:p>1759.999155419999</text:p>
          </table:table-cell>
          <table:table-cell table:formula="of:=SUM(N3:N800)" office:value-type="float" office:value="76.19260722">
            <text:p>76.19260722</text:p>
          </table:table-cell>
          <table:table-cell table:formula="of:=SUM(O3:O800)" office:value-type="float" office:value="87.88005377">
            <text:p>87.88005377</text:p>
          </table:table-cell>
          <table:table-cell table:formula="of:=SUM(P3:P800)" office:value-type="float" office:value="9.60000001">
            <text:p>9.60000001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C</meta:initial-creator>
    <dc:creator>OTC</dc:creator>
    <meta:creation-date>1999-04-29T09:00:22+08:00</meta:creation-date>
    <dc:date>1999-04-29T09:00:22+08:00</dc:date>
    <dc:title/>
    <dc:description/>
    <dc:subject/>
    <meta:keyword/>
    <meta:user-defined meta:name="Company">OTC</meta:user-defined>
    <meta:user-defined meta:name="category"/>
  </office:meta>
</office:document-meta>
</file>