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2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85982">
            <text:p>385982</text:p>
          </table:table-cell>
          <table:table-cell office:value-type="float" office:value="36347">
            <text:p>3634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95387">
            <text:p>95387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5713">
            <text:p>3571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463927">
            <text:p>463927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-77896">
            <text:p>-77896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113650">
            <text:p>113650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680194">
            <text:p>68019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352953">
            <text:p>352953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72011">
            <text:p>72011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271085">
            <text:p>271085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76936">
            <text:p>76936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61848">
            <text:p>61848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57305">
            <text:p>57305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34802">
            <text:p>34802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188518">
            <text:p>18851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180582">
            <text:p>180582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48408">
            <text:p>48408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128855">
            <text:p>128855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7194">
            <text:p>-17194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25825">
            <text:p>2582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71032">
            <text:p>5971032</text:p>
          </table:table-cell>
          <table:table-cell office:value-type="float" office:value="937147">
            <text:p>937147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5210">
            <text:p>405210</text:p>
          </table:table-cell>
          <table:table-cell office:value-type="float" office:value="264940">
            <text:p>26494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59843">
            <text:p>5984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94085">
            <text:p>-94085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9921">
            <text:p>19921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413226">
            <text:p>4413226</text:p>
          </table:table-cell>
          <table:table-cell office:value-type="float" office:value="92017">
            <text:p>92017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326859">
            <text:p>326859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-6543">
            <text:p>-6543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86830">
            <text:p>486830</text:p>
          </table:table-cell>
          <table:table-cell office:value-type="float" office:value="152164">
            <text:p>152164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96920">
            <text:p>96920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219389">
            <text:p>21938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70118">
            <text:p>17011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27469">
            <text:p>-2746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48926">
            <text:p>48926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76358">
            <text:p>17635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145630">
            <text:p>145630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21799">
            <text:p>121799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57702">
            <text:p>57702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228181">
            <text:p>228181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474939">
            <text:p>474939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310378">
            <text:p>310378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18595">
            <text:p>-18595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187421">
            <text:p>187421</text:p>
          </table:table-cell>
          <table:table-cell office:value-type="float" office:value="-18324">
            <text:p>-1832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25570">
            <text:p>-25570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124610">
            <text:p>-124610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04782">
            <text:p>304782</text:p>
          </table:table-cell>
          <table:table-cell office:value-type="float" office:value="-33670">
            <text:p>-33670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951">
            <text:p>459951</text:p>
          </table:table-cell>
          <table:table-cell office:value-type="float" office:value="127713">
            <text:p>12771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18587">
            <text:p>-18587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9478">
            <text:p>-9478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01855">
            <text:p>201855</text:p>
          </table:table-cell>
          <table:table-cell office:value-type="float" office:value="-23313">
            <text:p>-23313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45134">
            <text:p>-45134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56692">
            <text:p>-56692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57824">
            <text:p>257824</text:p>
          </table:table-cell>
          <table:table-cell office:value-type="float" office:value="94833">
            <text:p>94833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800">
            <text:p>462800</text:p>
          </table:table-cell>
          <table:table-cell office:value-type="float" office:value="105394">
            <text:p>10539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20000">
            <text:p>220000</text:p>
          </table:table-cell>
          <table:table-cell office:value-type="float" office:value="76818">
            <text:p>768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04523">
            <text:p>204523</text:p>
          </table:table-cell>
          <table:table-cell office:value-type="float" office:value="93704">
            <text:p>93704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61351">
            <text:p>61351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25849">
            <text:p>2584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171441">
            <text:p>-171441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7008">
            <text:p>367008</text:p>
          </table:table-cell>
          <table:table-cell office:value-type="float" office:value="90599">
            <text:p>90599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56571">
            <text:p>56571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86615">
            <text:p>286615</text:p>
          </table:table-cell>
          <table:table-cell office:value-type="float" office:value="-72218">
            <text:p>-7221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45076">
            <text:p>45076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5902">
            <text:p>-590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37837">
            <text:p>137837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7260">
            <text:p>7260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482799">
            <text:p>482799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130144">
            <text:p>130144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3889">
            <text:p>863889</text:p>
          </table:table-cell>
          <table:table-cell office:value-type="float" office:value="5746">
            <text:p>5746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5707">
            <text:p>-15707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22748">
            <text:p>222748</text:p>
          </table:table-cell>
          <table:table-cell office:value-type="float" office:value="21974">
            <text:p>21974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7281">
            <text:p>907281</text:p>
          </table:table-cell>
          <table:table-cell office:value-type="float" office:value="288083">
            <text:p>288083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70520">
            <text:p>-70520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01831">
            <text:p>301831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13563">
            <text:p>-13563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1659438">
            <text:p>1659438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26248">
            <text:p>626248</text:p>
          </table:table-cell>
          <table:table-cell office:value-type="float" office:value="162567">
            <text:p>162567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2019">
            <text:p>-2019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34763">
            <text:p>34763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673">
            <text:p>391673</text:p>
          </table:table-cell>
          <table:table-cell office:value-type="float" office:value="47879">
            <text:p>47879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9321">
            <text:p>49321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459441">
            <text:p>459441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557619">
            <text:p>557619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198630">
            <text:p>198630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10045">
            <text:p>210045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87458">
            <text:p>-8745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252064">
            <text:p>252064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278240">
            <text:p>27824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48016">
            <text:p>48016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463">
            <text:p>1394463</text:p>
          </table:table-cell>
          <table:table-cell office:value-type="float" office:value="-555360">
            <text:p>-555360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41255">
            <text:p>14125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63099">
            <text:p>1263099</text:p>
          </table:table-cell>
          <table:table-cell office:value-type="float" office:value="-2973">
            <text:p>-2973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2774">
            <text:p>-2774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20548">
            <text:p>120548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46222">
            <text:p>-46222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148527">
            <text:p>14852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542385">
            <text:p>542385</text:p>
          </table:table-cell>
          <table:table-cell office:value-type="float" office:value="61638">
            <text:p>6163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575">
            <text:p>1496575</text:p>
          </table:table-cell>
          <table:table-cell office:value-type="float" office:value="587304">
            <text:p>587304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94991">
            <text:p>94991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402214">
            <text:p>402214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99292">
            <text:p>799292</text:p>
          </table:table-cell>
          <table:table-cell office:value-type="float" office:value="514131">
            <text:p>514131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79281">
            <text:p>79281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524">
            <text:p>1028524</text:p>
          </table:table-cell>
          <table:table-cell office:value-type="float" office:value="400880">
            <text:p>400880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6251">
            <text:p>625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80950">
            <text:p>280950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3325">
            <text:p>1463325</text:p>
          </table:table-cell>
          <table:table-cell office:value-type="float" office:value="447003">
            <text:p>447003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77927">
            <text:p>677927</text:p>
          </table:table-cell>
          <table:table-cell office:value-type="float" office:value="96574">
            <text:p>96574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35502">
            <text:p>-35502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35511">
            <text:p>35511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3479">
            <text:p>3479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09275">
            <text:p>109275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5419">
            <text:p>1541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46487">
            <text:p>-4648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959">
            <text:p>2667959</text:p>
          </table:table-cell>
          <table:table-cell office:value-type="float" office:value="646274">
            <text:p>64627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1915350">
            <text:p>1915350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641507">
            <text:p>64150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41503">
            <text:p>41503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168530">
            <text:p>-168530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79944">
            <text:p>79944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2772">
            <text:p>277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6426">
            <text:p>-6426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2250">
            <text:p>2250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53">
            <text:p>353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7751">
            <text:p>747751</text:p>
          </table:table-cell>
          <table:table-cell office:value-type="float" office:value="204179">
            <text:p>204179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1776">
            <text:p>-1776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3144945">
            <text:p>314494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87000">
            <text:p>-187000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6085">
            <text:p>608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238611">
            <text:p>238611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29400">
            <text:p>29400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7140">
            <text:p>527140</text:p>
          </table:table-cell>
          <table:table-cell office:value-type="float" office:value="79401">
            <text:p>79401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78495">
            <text:p>-78495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386725">
            <text:p>386725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57570">
            <text:p>57570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79195">
            <text:p>179195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825926">
            <text:p>82592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52583">
            <text:p>-52583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15131">
            <text:p>115131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5537">
            <text:p>5537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3661">
            <text:p>-13661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7697">
            <text:p>7697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759622">
            <text:p>759622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65479">
            <text:p>6547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9399">
            <text:p>1419399</text:p>
          </table:table-cell>
          <table:table-cell office:value-type="float" office:value="265932">
            <text:p>265932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20138">
            <text:p>2013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4900">
            <text:p>1754900</text:p>
          </table:table-cell>
          <table:table-cell office:value-type="float" office:value="102174">
            <text:p>102174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7344">
            <text:p>1734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193429">
            <text:p>1193429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22683">
            <text:p>-22683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413623">
            <text:p>413623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71267">
            <text:p>7126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226090">
            <text:p>226090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56216">
            <text:p>56216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297361">
            <text:p>297361</text:p>
          </table:table-cell>
          <table:table-cell office:value-type="float" office:value="142364">
            <text:p>14236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75716">
            <text:p>75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19999983">
            <text:p>0.199999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40620">
            <text:p>240620</text:p>
          </table:table-cell>
          <table:table-cell office:value-type="float" office:value="30762">
            <text:p>30762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144280">
            <text:p>144280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70569">
            <text:p>70569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36451">
            <text:p>13645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347959">
            <text:p>34795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159643">
            <text:p>159643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40324">
            <text:p>-40324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10602">
            <text:p>710602</text:p>
          </table:table-cell>
          <table:table-cell office:value-type="float" office:value="359877">
            <text:p>359877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615">
            <text:p>779615</text:p>
          </table:table-cell>
          <table:table-cell office:value-type="float" office:value="307520">
            <text:p>307520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237603">
            <text:p>237603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7038">
            <text:p>-7038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68519">
            <text:p>68519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205185">
            <text:p>205185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4677">
            <text:p>2467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01519">
            <text:p>-101519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6468">
            <text:p>646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06485">
            <text:p>-106485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202343">
            <text:p>202343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78015">
            <text:p>378015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34818">
            <text:p>34818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68277">
            <text:p>68277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32638">
            <text:p>-32638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-49480">
            <text:p>-49480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66777">
            <text:p>-66777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9512">
            <text:p>589512</text:p>
          </table:table-cell>
          <table:table-cell office:value-type="float" office:value="328486">
            <text:p>3284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08806">
            <text:p>308806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903421">
            <text:p>90342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32689">
            <text:p>132689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79595">
            <text:p>179595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5126">
            <text:p>-15126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226903">
            <text:p>22690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202091">
            <text:p>202091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393453">
            <text:p>393453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244021">
            <text:p>244021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326660">
            <text:p>326660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73050">
            <text:p>-73050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274796">
            <text:p>274796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598918">
            <text:p>598918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80285">
            <text:p>80285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67596">
            <text:p>6759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07694">
            <text:p>107694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81506">
            <text:p>581506</text:p>
          </table:table-cell>
          <table:table-cell office:value-type="float" office:value="121985">
            <text:p>121985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01414">
            <text:p>101414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58552">
            <text:p>58552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309656">
            <text:p>309656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589">
            <text:p>906589</text:p>
          </table:table-cell>
          <table:table-cell office:value-type="float" office:value="40588">
            <text:p>405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39746">
            <text:p>39746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25617">
            <text:p>-25617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633111">
            <text:p>63311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899">
            <text:p>45899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235">
            <text:p>-7235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468057">
            <text:p>468057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55221">
            <text:p>-5522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22241">
            <text:p>2224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6074">
            <text:p>336074</text:p>
          </table:table-cell>
          <table:table-cell office:value-type="float" office:value="-84457">
            <text:p>-8445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227379">
            <text:p>-227379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7210">
            <text:p>-7210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8857">
            <text:p>-885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137333">
            <text:p>-137333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51066">
            <text:p>51066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76590">
            <text:p>76590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80976">
            <text:p>-80976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856">
            <text:p>586856</text:p>
          </table:table-cell>
          <table:table-cell office:value-type="float" office:value="-42619">
            <text:p>-42619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11080">
            <text:p>11080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227834">
            <text:p>227834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588941">
            <text:p>58894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73933">
            <text:p>73933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39707">
            <text:p>-39707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08261">
            <text:p>208261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2301">
            <text:p>772301</text:p>
          </table:table-cell>
          <table:table-cell office:value-type="float" office:value="243427">
            <text:p>243427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29945">
            <text:p>29945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68792">
            <text:p>168792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035">
            <text:p>3332035</text:p>
          </table:table-cell>
          <table:table-cell office:value-type="float" office:value="705278">
            <text:p>705278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77415">
            <text:p>177415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9151">
            <text:p>2329151</text:p>
          </table:table-cell>
          <table:table-cell office:value-type="float" office:value="-118162">
            <text:p>-118162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21895">
            <text:p>21895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41111">
            <text:p>41111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638274">
            <text:p>638274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312301">
            <text:p>312301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5373">
            <text:p>-5373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70365">
            <text:p>70365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46436">
            <text:p>-46436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437007">
            <text:p>3437007</text:p>
          </table:table-cell>
          <table:table-cell office:value-type="float" office:value="496138">
            <text:p>496138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66084">
            <text:p>16608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74685">
            <text:p>-74685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79715">
            <text:p>179715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808060">
            <text:p>5808060</text:p>
          </table:table-cell>
          <table:table-cell office:value-type="float" office:value="900114">
            <text:p>900114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144126">
            <text:p>144126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34919">
            <text:p>34919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110972">
            <text:p>5110972</text:p>
          </table:table-cell>
          <table:table-cell office:value-type="float" office:value="211375">
            <text:p>211375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88006">
            <text:p>8800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1925">
            <text:p>-1925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19810">
            <text:p>-19810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94530">
            <text:p>94530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7360">
            <text:p>7360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630">
            <text:p>2523630</text:p>
          </table:table-cell>
          <table:table-cell office:value-type="float" office:value="-195530">
            <text:p>-195530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7647">
            <text:p>7647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2500">
            <text:p>-250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131202">
            <text:p>-131202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5136">
            <text:p>15136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6184">
            <text:p>6184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226401">
            <text:p>226401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220238">
            <text:p>220238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5561">
            <text:p>-55561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728">
            <text:p>974728</text:p>
          </table:table-cell>
          <table:table-cell office:value-type="float" office:value="-87694">
            <text:p>-87694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289363">
            <text:p>28936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8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41091">
            <text:p>41091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788605">
            <text:p>-78860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150235">
            <text:p>150235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9510">
            <text:p>951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19880">
            <text:p>-19880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76338">
            <text:p>-76338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161080">
            <text:p>161080</text:p>
          </table:table-cell>
          <table:table-cell office:value-type="float" office:value="-50430">
            <text:p>-50430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201549">
            <text:p>201549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758684">
            <text:p>1758684</text:p>
          </table:table-cell>
          <table:table-cell office:value-type="float" office:value="162949">
            <text:p>162949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-19742">
            <text:p>-19742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7726">
            <text:p>-27726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07203">
            <text:p>107203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192624">
            <text:p>192624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155">
            <text:p>-155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20005">
            <text:p>2000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39676">
            <text:p>39676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8633">
            <text:p>618633</text:p>
          </table:table-cell>
          <table:table-cell office:value-type="float" office:value="-48653">
            <text:p>-48653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198732">
            <text:p>198732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22661">
            <text:p>-22661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547">
            <text:p>2547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68580">
            <text:p>6858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06788">
            <text:p>106788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1520">
            <text:p>611520</text:p>
          </table:table-cell>
          <table:table-cell office:value-type="float" office:value="115288">
            <text:p>115288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54">
            <text:p>-75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478633">
            <text:p>478633</text:p>
          </table:table-cell>
          <table:table-cell office:value-type="float" office:value="-22745">
            <text:p>-22745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541326">
            <text:p>541326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34100">
            <text:p>34100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30380">
            <text:p>30380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17943">
            <text:p>-17943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60994">
            <text:p>60994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46487">
            <text:p>46487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80871">
            <text:p>8087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6545">
            <text:p>-6545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5669">
            <text:p>15669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9621">
            <text:p>-49621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23458">
            <text:p>22345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31044">
            <text:p>31044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62853">
            <text:p>62853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27865">
            <text:p>-27865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11561">
            <text:p>111561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93595">
            <text:p>493595</text:p>
          </table:table-cell>
          <table:table-cell office:value-type="float" office:value="210259">
            <text:p>210259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50077">
            <text:p>50077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40117">
            <text:p>40117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7132">
            <text:p>713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70216">
            <text:p>70216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85899">
            <text:p>85899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76396">
            <text:p>76396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16891">
            <text:p>316891</text:p>
          </table:table-cell>
          <table:table-cell office:value-type="float" office:value="128603">
            <text:p>128603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89930">
            <text:p>489930</text:p>
          </table:table-cell>
          <table:table-cell office:value-type="float" office:value="138685">
            <text:p>138685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20">
            <text:p>431320</text:p>
          </table:table-cell>
          <table:table-cell office:value-type="float" office:value="258345">
            <text:p>258345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47800">
            <text:p>247800</text:p>
          </table:table-cell>
          <table:table-cell office:value-type="float" office:value="79325">
            <text:p>79325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-6722">
            <text:p>-672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4729">
            <text:p>-47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50824">
            <text:p>50824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48955">
            <text:p>4895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526283">
            <text:p>3526283</text:p>
          </table:table-cell>
          <table:table-cell office:value-type="float" office:value="225976">
            <text:p>225976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8027">
            <text:p>8027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16056">
            <text:p>-1605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-81202">
            <text:p>-81202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1132">
            <text:p>-113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393760">
            <text:p>393760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42466">
            <text:p>1542466</text:p>
          </table:table-cell>
          <table:table-cell office:value-type="float" office:value="-97553">
            <text:p>-97553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399061">
            <text:p>399061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4020">
            <text:p>64020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68635">
            <text:p>68635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4438">
            <text:p>934438</text:p>
          </table:table-cell>
          <table:table-cell office:value-type="float" office:value="2856609">
            <text:p>2856609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2857">
            <text:p>22857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4976">
            <text:p>3884976</text:p>
          </table:table-cell>
          <table:table-cell office:value-type="float" office:value="824255">
            <text:p>82425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39640">
            <text:p>39640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04267">
            <text:p>20426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33983">
            <text:p>33983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75302">
            <text:p>275302</text:p>
          </table:table-cell>
          <table:table-cell office:value-type="float" office:value="36837">
            <text:p>36837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89500">
            <text:p>8950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38049">
            <text:p>38049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69266">
            <text:p>369266</text:p>
          </table:table-cell>
          <table:table-cell office:value-type="float" office:value="100602">
            <text:p>100602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82456">
            <text:p>-82456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541941">
            <text:p>541941</text:p>
          </table:table-cell>
          <table:table-cell office:value-type="float" office:value="-33840">
            <text:p>-33840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08193">
            <text:p>-108193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50282">
            <text:p>-50282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9924">
            <text:p>9924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78653">
            <text:p>178653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0138">
            <text:p>1013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1058">
            <text:p>-11058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158624">
            <text:p>158624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6340">
            <text:p>16340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9517">
            <text:p>639517</text:p>
          </table:table-cell>
          <table:table-cell office:value-type="float" office:value="86166">
            <text:p>86166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647">
            <text:p>800647</text:p>
          </table:table-cell>
          <table:table-cell office:value-type="float" office:value="259945">
            <text:p>259945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4246">
            <text:p>44246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79093">
            <text:p>879093</text:p>
          </table:table-cell>
          <table:table-cell office:value-type="float" office:value="-78054">
            <text:p>-7805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114624">
            <text:p>114624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824">
            <text:p>139824</text:p>
          </table:table-cell>
          <table:table-cell office:value-type="float" office:value="-41264">
            <text:p>-41264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-22743">
            <text:p>-22743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11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291306">
            <text:p>291306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895">
            <text:p>811895</text:p>
          </table:table-cell>
          <table:table-cell office:value-type="float" office:value="3788740">
            <text:p>3788740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09">
            <text:p>365109</text:p>
          </table:table-cell>
          <table:table-cell office:value-type="float" office:value="120180">
            <text:p>120180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3721">
            <text:p>393721</text:p>
          </table:table-cell>
          <table:table-cell office:value-type="float" office:value="39280">
            <text:p>39280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9791">
            <text:p>9791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384081">
            <text:p>384081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778">
            <text:p>1323778</text:p>
          </table:table-cell>
          <table:table-cell office:value-type="float" office:value="81597">
            <text:p>81597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25391">
            <text:p>125391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421">
            <text:p>1108421</text:p>
          </table:table-cell>
          <table:table-cell office:value-type="float" office:value="-328654">
            <text:p>-328654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133312">
            <text:p>133312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146609">
            <text:p>114660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141552">
            <text:p>141552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505504">
            <text:p>50550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366930">
            <text:p>36693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358427">
            <text:p>358427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90821">
            <text:p>90821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225">
            <text:p>225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-41451">
            <text:p>-4145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18471">
            <text:p>18471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119535">
            <text:p>-119535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9082">
            <text:p>279082</text:p>
          </table:table-cell>
          <table:table-cell office:value-type="float" office:value="96429">
            <text:p>96429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4158">
            <text:p>4158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29818">
            <text:p>29818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7557">
            <text:p>27557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4256693">
            <text:p>4256693</text:p>
          </table:table-cell>
          <table:table-cell office:value-type="float" office:value="115909">
            <text:p>115909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83637">
            <text:p>83637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152269">
            <text:p>152269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700000">
            <text:p>700000</text:p>
          </table:table-cell>
          <table:table-cell office:value-type="float" office:value="-187166">
            <text:p>-187166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33889">
            <text:p>3388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31848">
            <text:p>31848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352730">
            <text:p>352730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140268">
            <text:p>140268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3083">
            <text:p>-13083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62136">
            <text:p>-6213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55690">
            <text:p>55690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519424">
            <text:p>519424</text:p>
          </table:table-cell>
          <table:table-cell office:value-type="float" office:value="1300493">
            <text:p>130049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15345">
            <text:p>15345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91">
            <text:p>222491</text:p>
          </table:table-cell>
          <table:table-cell office:value-type="float" office:value="150570">
            <text:p>15057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71617">
            <text:p>-7161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58">
            <text:p>507958</text:p>
          </table:table-cell>
          <table:table-cell office:value-type="float" office:value="399679">
            <text:p>399679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63751">
            <text:p>863751</text:p>
          </table:table-cell>
          <table:table-cell office:value-type="float" office:value="1168571">
            <text:p>1168571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02">
            <text:p>409202</text:p>
          </table:table-cell>
          <table:table-cell office:value-type="float" office:value="133464">
            <text:p>13346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473599">
            <text:p>47359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41322">
            <text:p>-41322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26508">
            <text:p>-26508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63340">
            <text:p>1563340</text:p>
          </table:table-cell>
          <table:table-cell office:value-type="float" office:value="159234">
            <text:p>159234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43653">
            <text:p>-43653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56327">
            <text:p>56327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11333">
            <text:p>-11333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52067">
            <text:p>152067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02192">
            <text:p>402192</text:p>
          </table:table-cell>
          <table:table-cell office:value-type="float" office:value="157292">
            <text:p>15729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03156">
            <text:p>-103156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7587">
            <text:p>17587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74113">
            <text:p>74113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9307">
            <text:p>930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38925">
            <text:p>-38925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1179900">
            <text:p>1117990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1781">
            <text:p>1781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39747">
            <text:p>2839747</text:p>
          </table:table-cell>
          <table:table-cell office:value-type="float" office:value="372026">
            <text:p>372026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78173">
            <text:p>781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47123">
            <text:p>-47123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65751">
            <text:p>-65751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38546">
            <text:p>-38546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700607">
            <text:p>170060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5871">
            <text:p>5871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77264">
            <text:p>77264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67610">
            <text:p>267610</text:p>
          </table:table-cell>
          <table:table-cell office:value-type="float" office:value="32892">
            <text:p>32892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143915">
            <text:p>143915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1380">
            <text:p>1380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590">
            <text:p>743590</text:p>
          </table:table-cell>
          <table:table-cell office:value-type="float" office:value="228601">
            <text:p>228601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1319">
            <text:p>881319</text:p>
          </table:table-cell>
          <table:table-cell office:value-type="float" office:value="99250">
            <text:p>9925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498358">
            <text:p>1498358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20847">
            <text:p>120847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31719">
            <text:p>31719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3459">
            <text:p>-3459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243097">
            <text:p>243097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74030">
            <text:p>37403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57813">
            <text:p>157813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19414">
            <text:p>119414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47519">
            <text:p>47519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619">
            <text:p>1702619</text:p>
          </table:table-cell>
          <table:table-cell office:value-type="float" office:value="969851">
            <text:p>969851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2714">
            <text:p>-1271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232265">
            <text:p>232265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199358">
            <text:p>199358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6820">
            <text:p>16820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13851">
            <text:p>213851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83559">
            <text:p>-183559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516939">
            <text:p>516939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13705">
            <text:p>-13705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5191214">
            <text:p>5191214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625">
            <text:p>240625</text:p>
          </table:table-cell>
          <table:table-cell office:value-type="float" office:value="12662">
            <text:p>12662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5342">
            <text:p>15342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81115">
            <text:p>181115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-248110">
            <text:p>-248110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310741">
            <text:p>310741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52624">
            <text:p>-52624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700416">
            <text:p>700416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290057">
            <text:p>290057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254835">
            <text:p>25483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20044">
            <text:p>-20044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54945">
            <text:p>454945</text:p>
          </table:table-cell>
          <table:table-cell office:value-type="float" office:value="52178">
            <text:p>52178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258267">
            <text:p>258267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84274">
            <text:p>484274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48471">
            <text:p>-4847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20898">
            <text:p>1220898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1398305">
            <text:p>1398305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62534">
            <text:p>62534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15984">
            <text:p>15984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116438">
            <text:p>1164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58169">
            <text:p>58169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1915456">
            <text:p>1915456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93383">
            <text:p>-9338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60919">
            <text:p>-60919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57461">
            <text:p>57461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SUN FINANCIAL HOLDING CO., LTD.           </text:p>
          </table:table-cell>
          <table:table-cell office:value-type="float" office:value="38347145">
            <text:p>38347145</text:p>
          </table:table-cell>
          <table:table-cell office:value-type="float" office:value="1884792">
            <text:p>1884792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668442">
            <text:p>2668442</text:p>
          </table:table-cell>
          <table:table-cell office:value-type="float" office:value="-312581">
            <text:p>-31258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46948">
            <text:p>46948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30157">
            <text:p>130157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695168">
            <text:p>695168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140981">
            <text:p>1140981</text:p>
          </table:table-cell>
          <table:table-cell office:value-type="float" office:value="987515">
            <text:p>98751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168785">
            <text:p>-168785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-52672">
            <text:p>-52672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270603">
            <text:p>-27060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247730">
            <text:p>-24773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309">
            <text:p>3098309</text:p>
          </table:table-cell>
          <table:table-cell office:value-type="float" office:value="88210">
            <text:p>88210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561391">
            <text:p>561391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601619">
            <text:p>3601619</text:p>
          </table:table-cell>
          <table:table-cell office:value-type="float" office:value="-135401">
            <text:p>-135401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15194">
            <text:p>-15194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6692">
            <text:p>-6692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576464">
            <text:p>576464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44004">
            <text:p>544004</text:p>
          </table:table-cell>
          <table:table-cell office:value-type="float" office:value="36120">
            <text:p>36120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852630">
            <text:p>852630</text:p>
          </table:table-cell>
          <table:table-cell office:value-type="float" office:value="222436">
            <text:p>22243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74009">
            <text:p>74009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119855">
            <text:p>119855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6708">
            <text:p>26708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5774706">
            <text:p>577470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22068">
            <text:p>722068</text:p>
          </table:table-cell>
          <table:table-cell office:value-type="float" office:value="66745">
            <text:p>66745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204247">
            <text:p>204247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30724">
            <text:p>130724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206761">
            <text:p>206761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224736">
            <text:p>224736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-8342">
            <text:p>-8342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75014">
            <text:p>75014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443000">
            <text:p>443000</text:p>
          </table:table-cell>
          <table:table-cell office:value-type="float" office:value="-27442">
            <text:p>-27442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82026">
            <text:p>-82026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25">
            <text:p>740725</text:p>
          </table:table-cell>
          <table:table-cell office:value-type="float" office:value="1097168">
            <text:p>1097168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22047">
            <text:p>422047</text:p>
          </table:table-cell>
          <table:table-cell office:value-type="float" office:value="15940">
            <text:p>15940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208302">
            <text:p>208302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767">
            <text:p>-176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018836">
            <text:p>101883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4552724">
            <text:p>4552724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16947">
            <text:p>16947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52467">
            <text:p>152467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75204">
            <text:p>75204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76955">
            <text:p>7695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59842">
            <text:p>59842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89849">
            <text:p>89849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14487">
            <text:p>1448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165360">
            <text:p>165360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93825">
            <text:p>-938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143644">
            <text:p>14364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5885">
            <text:p>-5885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158276">
            <text:p>1582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68043">
            <text:p>6804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02413">
            <text:p>502413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01016">
            <text:p>101016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427684">
            <text:p>427684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22497">
            <text:p>22497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992266">
            <text:p>99226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1733743">
            <text:p>1733743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26282">
            <text:p>-262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-75823">
            <text:p>-7582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383221">
            <text:p>383221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679387">
            <text:p>679387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5886">
            <text:p>1615886</text:p>
          </table:table-cell>
          <table:table-cell office:value-type="float" office:value="457737">
            <text:p>457737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31938">
            <text:p>-31938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68168">
            <text:p>16816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-5694">
            <text:p>-5694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Investment Holding Co., Ltd.         </text:p>
          </table:table-cell>
          <table:table-cell office:value-type="float" office:value="617600">
            <text:p>617600</text:p>
          </table:table-cell>
          <table:table-cell office:value-type="float" office:value="-8525">
            <text:p>-852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346708">
            <text:p>346708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15136">
            <text:p>15136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126825">
            <text:p>126825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356757">
            <text:p>35675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6998">
            <text:p>2699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35702">
            <text:p>135702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71995">
            <text:p>771995</text:p>
          </table:table-cell>
          <table:table-cell office:value-type="float" office:value="186738">
            <text:p>18673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3598">
            <text:p>13598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741019">
            <text:p>-74101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88005">
            <text:p>88005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824118">
            <text:p>824118</text:p>
          </table:table-cell>
          <table:table-cell office:value-type="float" office:value="221931">
            <text:p>2219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6598">
            <text:p>-6598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739235">
            <text:p>73923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61106">
            <text:p>361106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12355">
            <text:p>-1235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82082">
            <text:p>82082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89578">
            <text:p>18957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25136">
            <text:p>25136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3850">
            <text:p>163850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Technology Inc.                    </text:p>
          </table:table-cell>
          <table:table-cell office:value-type="float" office:value="316540">
            <text:p>316540</text:p>
          </table:table-cell>
          <table:table-cell office:value-type="float" office:value="1704">
            <text:p>1704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46">
            <text:p>786146</text:p>
          </table:table-cell>
          <table:table-cell office:value-type="float" office:value="19280">
            <text:p>19280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46367">
            <text:p>46367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11657">
            <text:p>-11657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33100">
            <text:p>233100</text:p>
          </table:table-cell>
          <table:table-cell office:value-type="float" office:value="56156">
            <text:p>56156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04199">
            <text:p>104199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421292">
            <text:p>421292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11408">
            <text:p>11408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63556">
            <text:p>-63556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07115">
            <text:p>607115</text:p>
          </table:table-cell>
          <table:table-cell office:value-type="float" office:value="86664">
            <text:p>86664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91167">
            <text:p>191167</text:p>
          </table:table-cell>
          <table:table-cell office:value-type="float" office:value="20658">
            <text:p>2065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808618">
            <text:p>808618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229962">
            <text:p>229962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47294">
            <text:p>-47294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27252">
            <text:p>27252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94226">
            <text:p>1094226</text:p>
          </table:table-cell>
          <table:table-cell office:value-type="float" office:value="193160">
            <text:p>193160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01440">
            <text:p>101440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8206">
            <text:p>2698206</text:p>
          </table:table-cell>
          <table:table-cell office:value-type="float" office:value="897077">
            <text:p>897077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140735">
            <text:p>140735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9383">
            <text:p>-9383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438219">
            <text:p>438219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427490">
            <text:p>427490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138339">
            <text:p>138339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411891">
            <text:p>411891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103666">
            <text:p>103666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80915">
            <text:p>8091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158621">
            <text:p>158621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61180">
            <text:p>161180</text:p>
          </table:table-cell>
          <table:table-cell office:value-type="float" office:value="-2694">
            <text:p>-269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67020">
            <text:p>967020</text:p>
          </table:table-cell>
          <table:table-cell office:value-type="float" office:value="506112">
            <text:p>506112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75993">
            <text:p>75993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13925">
            <text:p>1392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2392">
            <text:p>22392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7550">
            <text:p>7550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43671">
            <text:p>43671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450060">
            <text:p>450060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-5137">
            <text:p>-5137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849566">
            <text:p>2849566</text:p>
          </table:table-cell>
          <table:table-cell office:value-type="float" office:value="-815560">
            <text:p>-815560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129622">
            <text:p>129622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615">
            <text:p>1162615</text:p>
          </table:table-cell>
          <table:table-cell office:value-type="float" office:value="-153630">
            <text:p>-153630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203643">
            <text:p>-203643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46241">
            <text:p>-46241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891352">
            <text:p>891352</text:p>
          </table:table-cell>
          <table:table-cell office:value-type="float" office:value="456927">
            <text:p>456927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131387">
            <text:p>131387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753815">
            <text:p>753815</text:p>
          </table:table-cell>
          <table:table-cell office:value-type="float" office:value="622089">
            <text:p>622089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88632">
            <text:p>188632</text:p>
          </table:table-cell>
          <table:table-cell office:value-type="float" office:value="29184">
            <text:p>29184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1520">
            <text:p>441520</text:p>
          </table:table-cell>
          <table:table-cell office:value-type="float" office:value="349200">
            <text:p>34920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5702">
            <text:p>395702</text:p>
          </table:table-cell>
          <table:table-cell office:value-type="float" office:value="96883">
            <text:p>96883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4318662">
            <text:p>4318662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175220">
            <text:p>-175220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335105">
            <text:p>335105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21280">
            <text:p>-21280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878401">
            <text:p>878401</text:p>
          </table:table-cell>
          <table:table-cell office:value-type="float" office:value="-92304">
            <text:p>-92304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73436">
            <text:p>273436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0612">
            <text:p>860612</text:p>
          </table:table-cell>
          <table:table-cell office:value-type="float" office:value="257345">
            <text:p>257345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355398">
            <text:p>355398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453316">
            <text:p>453316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20056">
            <text:p>2005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76350">
            <text:p>76350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66202">
            <text:p>466202</text:p>
          </table:table-cell>
          <table:table-cell office:value-type="float" office:value="45542">
            <text:p>45542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09245">
            <text:p>209245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59887">
            <text:p>5988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31422">
            <text:p>31422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105723">
            <text:p>10572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778">
            <text:p>1630778</text:p>
          </table:table-cell>
          <table:table-cell office:value-type="float" office:value="-379645">
            <text:p>-3796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27984">
            <text:p>127984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86970">
            <text:p>86970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1199759">
            <text:p>1199759</text:p>
          </table:table-cell>
          <table:table-cell office:value-type="float" office:value="388947">
            <text:p>388947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64981">
            <text:p>3264981</text:p>
          </table:table-cell>
          <table:table-cell office:value-type="float" office:value="-448166">
            <text:p>-448166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1895401">
            <text:p>18954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49889">
            <text:p>149889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41527">
            <text:p>41527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497212">
            <text:p>497212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871">
            <text:p>307871</text:p>
          </table:table-cell>
          <table:table-cell office:value-type="float" office:value="79723">
            <text:p>79723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2612">
            <text:p>332612</text:p>
          </table:table-cell>
          <table:table-cell office:value-type="float" office:value="89772">
            <text:p>8977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71156">
            <text:p>71156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40312">
            <text:p>40312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147">
            <text:p>1180147</text:p>
          </table:table-cell>
          <table:table-cell office:value-type="float" office:value="-73652">
            <text:p>-7365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16503">
            <text:p>116503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5695">
            <text:p>395695</text:p>
          </table:table-cell>
          <table:table-cell office:value-type="float" office:value="-28926">
            <text:p>-2892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7170">
            <text:p>717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36262">
            <text:p>3036262</text:p>
          </table:table-cell>
          <table:table-cell office:value-type="float" office:value="20975">
            <text:p>20975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52870">
            <text:p>52870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2309">
            <text:p>12309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31355">
            <text:p>31355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14155">
            <text:p>-14155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24079">
            <text:p>1524079</text:p>
          </table:table-cell>
          <table:table-cell office:value-type="float" office:value="148181">
            <text:p>148181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205764">
            <text:p>205764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39">
            <text:p>339639</text:p>
          </table:table-cell>
          <table:table-cell office:value-type="float" office:value="70290">
            <text:p>70290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607274">
            <text:p>607274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25190">
            <text:p>2519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44682">
            <text:p>4468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10032">
            <text:p>-10032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95788">
            <text:p>95788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15481">
            <text:p>215481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19595">
            <text:p>119595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7100">
            <text:p>317100</text:p>
          </table:table-cell>
          <table:table-cell office:value-type="float" office:value="143364">
            <text:p>143364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1286">
            <text:p>-128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40570">
            <text:p>240570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46532">
            <text:p>46532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9482">
            <text:p>948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22691">
            <text:p>2269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370625">
            <text:p>370625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18605">
            <text:p>11860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3204">
            <text:p>543204</text:p>
          </table:table-cell>
          <table:table-cell office:value-type="float" office:value="426886">
            <text:p>42688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91020">
            <text:p>191020</text:p>
          </table:table-cell>
          <table:table-cell office:value-type="float" office:value="29834">
            <text:p>29834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287889">
            <text:p>287889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69188">
            <text:p>269188</text:p>
          </table:table-cell>
          <table:table-cell office:value-type="float" office:value="70887">
            <text:p>70887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407">
            <text:p>222407</text:p>
          </table:table-cell>
          <table:table-cell office:value-type="float" office:value="74040">
            <text:p>74040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143794">
            <text:p>143794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45311">
            <text:p>4531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67100">
            <text:p>267100</text:p>
          </table:table-cell>
          <table:table-cell office:value-type="float" office:value="77969">
            <text:p>77969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80878">
            <text:p>680878</text:p>
          </table:table-cell>
          <table:table-cell office:value-type="float" office:value="49583">
            <text:p>49583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69757">
            <text:p>269757</text:p>
          </table:table-cell>
          <table:table-cell office:value-type="float" office:value="183893">
            <text:p>183893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29961">
            <text:p>29961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80594">
            <text:p>180594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70556">
            <text:p>270556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712757">
            <text:p>71275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93528">
            <text:p>-93528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98940">
            <text:p>398940</text:p>
          </table:table-cell>
          <table:table-cell office:value-type="float" office:value="114883">
            <text:p>114883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179783">
            <text:p>1797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171757">
            <text:p>171757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30161">
            <text:p>30161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00001">
            <text:p>300001</text:p>
          </table:table-cell>
          <table:table-cell office:value-type="float" office:value="85842">
            <text:p>85842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126409">
            <text:p>126409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75953">
            <text:p>75953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9039">
            <text:p>179039</text:p>
          </table:table-cell>
          <table:table-cell office:value-type="float" office:value="201240">
            <text:p>20124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4209">
            <text:p>-14209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05275">
            <text:p>205275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8862">
            <text:p>698862</text:p>
          </table:table-cell>
          <table:table-cell office:value-type="float" office:value="741927">
            <text:p>741927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101557">
            <text:p>101557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364490">
            <text:p>364490</text:p>
          </table:table-cell>
          <table:table-cell office:value-type="float" office:value="262595">
            <text:p>262595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117998">
            <text:p>117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11795">
            <text:p>211795</text:p>
          </table:table-cell>
          <table:table-cell office:value-type="float" office:value="59943">
            <text:p>59943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48004">
            <text:p>248004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192161">
            <text:p>192161</text:p>
          </table:table-cell>
          <table:table-cell office:value-type="float" office:value="78569">
            <text:p>78569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77044">
            <text:p>770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60640">
            <text:p>260640</text:p>
          </table:table-cell>
          <table:table-cell office:value-type="float" office:value="36576">
            <text:p>36576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9087">
            <text:p>229087</text:p>
          </table:table-cell>
          <table:table-cell office:value-type="float" office:value="83175">
            <text:p>83175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62190">
            <text:p>62190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171">
            <text:p>1001171</text:p>
          </table:table-cell>
          <table:table-cell office:value-type="float" office:value="355606">
            <text:p>355606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62343">
            <text:p>162343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13932">
            <text:p>13932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33185">
            <text:p>-3318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25615">
            <text:p>25615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50868">
            <text:p>150868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32372">
            <text:p>132372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186065">
            <text:p>186065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10446">
            <text:p>-10446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54921">
            <text:p>54921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241545">
            <text:p>241545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519910">
            <text:p>519910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137466">
            <text:p>137466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9001">
            <text:p>-29001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94530">
            <text:p>194530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78403">
            <text:p>78403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9705">
            <text:p>-9705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10574">
            <text:p>10574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4900932">
            <text:p>4900932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61628">
            <text:p>61628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35000">
            <text:p>35000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960915">
            <text:p>2960915</text:p>
          </table:table-cell>
          <table:table-cell office:value-type="float" office:value="218485">
            <text:p>218485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131567">
            <text:p>-13156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863">
            <text:p>-5863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71247">
            <text:p>271247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39538">
            <text:p>39538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31437">
            <text:p>314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84036">
            <text:p>84036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0474">
            <text:p>40474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16680">
            <text:p>116680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2419">
            <text:p>582419</text:p>
          </table:table-cell>
          <table:table-cell office:value-type="float" office:value="-3871">
            <text:p>-38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243897">
            <text:p>243897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534">
            <text:p>-534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2496">
            <text:p>2496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88964">
            <text:p>1488964</text:p>
          </table:table-cell>
          <table:table-cell office:value-type="float" office:value="161514">
            <text:p>161514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1672">
            <text:p>431672</text:p>
          </table:table-cell>
          <table:table-cell office:value-type="float" office:value="150842">
            <text:p>150842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92776">
            <text:p>92776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6999">
            <text:p>56999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405461">
            <text:p>40546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76962">
            <text:p>76962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38712">
            <text:p>38712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76987">
            <text:p>7698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445881">
            <text:p>445881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77645">
            <text:p>77645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41961">
            <text:p>-41961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279334">
            <text:p>279334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438393">
            <text:p>438393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63376">
            <text:p>263376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72732">
            <text:p>272732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301834">
            <text:p>301834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37352">
            <text:p>-37352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01826">
            <text:p>20182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86328">
            <text:p>186328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275505">
            <text:p>27550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23940">
            <text:p>-23940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4800087">
            <text:p>4800087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69886">
            <text:p>169886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412192">
            <text:p>1412192</text:p>
          </table:table-cell>
          <table:table-cell office:value-type="float" office:value="313208">
            <text:p>313208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84286">
            <text:p>8428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847115">
            <text:p>847115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349073">
            <text:p>349073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321740">
            <text:p>321740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63242">
            <text:p>63242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00422">
            <text:p>1200422</text:p>
          </table:table-cell>
          <table:table-cell office:value-type="float" office:value="252719">
            <text:p>252719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9536">
            <text:p>9536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139729">
            <text:p>139729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097420">
            <text:p>3097420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172173">
            <text:p>172173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48492">
            <text:p>-48492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295899">
            <text:p>295899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9561">
            <text:p>519561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8291">
            <text:p>248291</text:p>
          </table:table-cell>
          <table:table-cell office:value-type="float" office:value="16334">
            <text:p>16334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19936">
            <text:p>119936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86961">
            <text:p>-86961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67736">
            <text:p>67736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4618">
            <text:p>44618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262093">
            <text:p>262093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85694">
            <text:p>85694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484959">
            <text:p>484959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37828">
            <text:p>137828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7863">
            <text:p>17863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212217">
            <text:p>-212217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148976">
            <text:p>14897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59302">
            <text:p>-59302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7968">
            <text:p>17968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1862">
            <text:p>-61862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68243">
            <text:p>68243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57875">
            <text:p>-57875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4689">
            <text:p>14689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86157">
            <text:p>86157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092">
            <text:p>3092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577006">
            <text:p>2577006</text:p>
          </table:table-cell>
          <table:table-cell office:value-type="float" office:value="304296">
            <text:p>304296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8471">
            <text:p>1498471</text:p>
          </table:table-cell>
          <table:table-cell office:value-type="float" office:value="539003">
            <text:p>539003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252153">
            <text:p>252153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9741">
            <text:p>9741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23232">
            <text:p>23232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001161">
            <text:p>1001161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507659">
            <text:p>2507659</text:p>
          </table:table-cell>
          <table:table-cell office:value-type="float" office:value="132255">
            <text:p>132255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29252">
            <text:p>229252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49653">
            <text:p>-49653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08309">
            <text:p>108309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58667">
            <text:p>58667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2558">
            <text:p>602558</text:p>
          </table:table-cell>
          <table:table-cell office:value-type="float" office:value="26516">
            <text:p>2651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187247">
            <text:p>187247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0896">
            <text:p>2089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340860">
            <text:p>340860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2822">
            <text:p>12822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545717">
            <text:p>1545717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69020">
            <text:p>169020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974672">
            <text:p>974672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29999">
            <text:p>-2999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220224">
            <text:p>-220224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69930">
            <text:p>169930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64638">
            <text:p>64638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27654">
            <text:p>127654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4)" office:value-type="float" office:value="777345140">
            <text:p>777345140</text:p>
          </table:table-cell>
          <table:table-cell table:formula="of:=SUM(E3:E804)" office:value-type="float" office:value="170471871">
            <text:p>170471871</text:p>
          </table:table-cell>
          <table:table-cell table:formula="of:=SUM(F3:F804)" office:value-type="float" office:value="246053444">
            <text:p>246053444</text:p>
          </table:table-cell>
          <table:table-cell table:formula="of:=SUM(G3:G804)" office:value-type="float" office:value="169714246">
            <text:p>169714246</text:p>
          </table:table-cell>
          <table:table-cell table:formula="of:=SUM(H3:H804)" office:value-type="float" office:value="135674829">
            <text:p>135674829</text:p>
          </table:table-cell>
          <table:table-cell table:formula="of:=SUM(I3:I804)" office:value-type="float" office:value="1451.81475172">
            <text:p>1451.81475172</text:p>
          </table:table-cell>
          <table:table-cell table:formula="of:=SUM(J3:J804)" office:value-type="float" office:value="57.16031792000001">
            <text:p>57.16031792000001</text:p>
          </table:table-cell>
          <table:table-cell table:formula="of:=SUM(K3:K804)" office:value-type="float" office:value="59.22759074">
            <text:p>59.22759074</text:p>
          </table:table-cell>
          <table:table-cell table:formula="of:=SUM(L3:L804)" office:value-type="float" office:value="10.4372608">
            <text:p>10.4372608</text:p>
          </table:table-cell>
          <table:table-cell table:formula="of:=SUM(M3:M804)" office:value-type="float" office:value="1775.458388709999">
            <text:p>1775.458388709999</text:p>
          </table:table-cell>
          <table:table-cell table:formula="of:=SUM(N3:N804)" office:value-type="float" office:value="77.20578443000001">
            <text:p>77.20578443000001</text:p>
          </table:table-cell>
          <table:table-cell table:formula="of:=SUM(O3:O804)" office:value-type="float" office:value="88.52005377">
            <text:p>88.52005377</text:p>
          </table:table-cell>
          <table:table-cell table:formula="of:=SUM(P3:P804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