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109年度</text:p>
          </table:table-cell>
          <table:table-cell/>
          <table:table-cell/>
          <table:table-cell/>
          <table:table-cell office:value-type="string">
            <text:p>110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1Q3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85982">
            <text:p>385982</text:p>
          </table:table-cell>
          <table:table-cell office:value-type="float" office:value="-7740">
            <text:p>-7740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46690">
            <text:p>46690</text:p>
          </table:table-cell>
          <table:table-cell office:value-type="float" office:value="73723">
            <text:p>73723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09879">
            <text:p>109879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702469">
            <text:p>702469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7237">
            <text:p>427237</text:p>
          </table:table-cell>
          <table:table-cell office:value-type="float" office:value="39771">
            <text:p>39771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225400">
            <text:p>225400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1057521">
            <text:p>1057521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502725">
            <text:p>502725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113649">
            <text:p>113649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469753">
            <text:p>469753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524705">
            <text:p>1524705</text:p>
          </table:table-cell>
          <table:table-cell office:value-type="float" office:value="113211">
            <text:p>113211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716">
            <text:p>858716</text:p>
          </table:table-cell>
          <table:table-cell office:value-type="float" office:value="57943">
            <text:p>57943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47980">
            <text:p>347980</text:p>
          </table:table-cell>
          <table:table-cell office:value-type="float" office:value="100119">
            <text:p>100119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72382">
            <text:p>372382</text:p>
          </table:table-cell>
          <table:table-cell office:value-type="float" office:value="166331">
            <text:p>166331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69261">
            <text:p>469261</text:p>
          </table:table-cell>
          <table:table-cell office:value-type="float" office:value="309149">
            <text:p>309149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293724">
            <text:p>293724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935593">
            <text:p>935593</text:p>
          </table:table-cell>
          <table:table-cell office:value-type="float" office:value="30817">
            <text:p>30817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45917">
            <text:p>445917</text:p>
          </table:table-cell>
          <table:table-cell office:value-type="float" office:value="326113">
            <text:p>326113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7368">
            <text:p>-7368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52814">
            <text:p>52814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73892">
            <text:p>5973892</text:p>
          </table:table-cell>
          <table:table-cell office:value-type="float" office:value="1543037">
            <text:p>1543037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05210">
            <text:p>405210</text:p>
          </table:table-cell>
          <table:table-cell office:value-type="float" office:value="347915">
            <text:p>347915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92231">
            <text:p>92231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143658">
            <text:p>1143658</text:p>
          </table:table-cell>
          <table:table-cell office:value-type="float" office:value="-121090">
            <text:p>-121090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38243">
            <text:p>38243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413675">
            <text:p>4413675</text:p>
          </table:table-cell>
          <table:table-cell office:value-type="float" office:value="156336">
            <text:p>156336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-114143">
            <text:p>-114143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71660">
            <text:p>471660</text:p>
          </table:table-cell>
          <table:table-cell office:value-type="float" office:value="-19739">
            <text:p>-19739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525995">
            <text:p>525995</text:p>
          </table:table-cell>
          <table:table-cell office:value-type="float" office:value="244610">
            <text:p>244610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133388">
            <text:p>133388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43772">
            <text:p>543772</text:p>
          </table:table-cell>
          <table:table-cell office:value-type="float" office:value="361697">
            <text:p>361697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400648">
            <text:p>400648</text:p>
          </table:table-cell>
          <table:table-cell office:value-type="float" office:value="277563">
            <text:p>277563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47874">
            <text:p>-47874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80301">
            <text:p>80301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301780">
            <text:p>301780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162464">
            <text:p>162464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238224">
            <text:p>238224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71384">
            <text:p>71384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338920">
            <text:p>338920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2386358">
            <text:p>2386358</text:p>
          </table:table-cell>
          <table:table-cell office:value-type="float" office:value="814502">
            <text:p>814502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533859">
            <text:p>533859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45760">
            <text:p>845760</text:p>
          </table:table-cell>
          <table:table-cell office:value-type="float" office:value="-32158">
            <text:p>-32158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687421">
            <text:p>687421</text:p>
          </table:table-cell>
          <table:table-cell office:value-type="float" office:value="-31267">
            <text:p>-31267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596564">
            <text:p>596564</text:p>
          </table:table-cell>
          <table:table-cell office:value-type="float" office:value="-28008">
            <text:p>-28008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57852">
            <text:p>357852</text:p>
          </table:table-cell>
          <table:table-cell office:value-type="float" office:value="-159335">
            <text:p>-159335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305728">
            <text:p>305728</text:p>
          </table:table-cell>
          <table:table-cell office:value-type="float" office:value="111972">
            <text:p>111972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62593">
            <text:p>462593</text:p>
          </table:table-cell>
          <table:table-cell office:value-type="float" office:value="262624">
            <text:p>262624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72598">
            <text:p>372598</text:p>
          </table:table-cell>
          <table:table-cell office:value-type="float" office:value="-19584">
            <text:p>-19584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12417">
            <text:p>12417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231855">
            <text:p>231855</text:p>
          </table:table-cell>
          <table:table-cell office:value-type="float" office:value="-37064">
            <text:p>-37064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59473">
            <text:p>-59473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77620">
            <text:p>-77620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57824">
            <text:p>257824</text:p>
          </table:table-cell>
          <table:table-cell office:value-type="float" office:value="199207">
            <text:p>199207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2800">
            <text:p>462800</text:p>
          </table:table-cell>
          <table:table-cell office:value-type="float" office:value="233320">
            <text:p>233320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20000">
            <text:p>220000</text:p>
          </table:table-cell>
          <table:table-cell office:value-type="float" office:value="119758">
            <text:p>119758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204523">
            <text:p>204523</text:p>
          </table:table-cell>
          <table:table-cell office:value-type="float" office:value="172674">
            <text:p>172674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107721">
            <text:p>107721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宏太-KY         
Cayman Island Grand Galactica Corp Limited   </text:p>
          </table:table-cell>
          <table:table-cell office:value-type="float" office:value="328051">
            <text:p>328051</text:p>
          </table:table-cell>
          <table:table-cell office:value-type="float" office:value="16972">
            <text:p>16972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252970">
            <text:p>-252970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72488">
            <text:p>372488</text:p>
          </table:table-cell>
          <table:table-cell office:value-type="float" office:value="101860">
            <text:p>101860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74778">
            <text:p>74778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433715">
            <text:p>433715</text:p>
          </table:table-cell>
          <table:table-cell office:value-type="float" office:value="-95232">
            <text:p>-95232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36000">
            <text:p>36000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-4862">
            <text:p>-4862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234319">
            <text:p>234319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320996">
            <text:p>320996</text:p>
          </table:table-cell>
          <table:table-cell office:value-type="float" office:value="3577">
            <text:p>3577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723752">
            <text:p>723752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8677">
            <text:p>918677</text:p>
          </table:table-cell>
          <table:table-cell office:value-type="float" office:value="257353">
            <text:p>257353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4062">
            <text:p>864062</text:p>
          </table:table-cell>
          <table:table-cell office:value-type="float" office:value="-6494">
            <text:p>-6494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580386">
            <text:p>580386</text:p>
          </table:table-cell>
          <table:table-cell office:value-type="float" office:value="-14860">
            <text:p>-14860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222748">
            <text:p>222748</text:p>
          </table:table-cell>
          <table:table-cell office:value-type="float" office:value="38480">
            <text:p>38480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07184">
            <text:p>907184</text:p>
          </table:table-cell>
          <table:table-cell office:value-type="float" office:value="538477">
            <text:p>538477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-134053">
            <text:p>-134053</text:p>
          </table:table-cell>
          <table:table-cell office:value-type="float" office:value="41637">
            <text:p>41637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*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460081">
            <text:p>460081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0000">
            <text:p>100000</text:p>
          </table:table-cell>
          <table:table-cell office:value-type="float" office:value="-4913">
            <text:p>-4913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404">
            <text:p>4239404</text:p>
          </table:table-cell>
          <table:table-cell office:value-type="float" office:value="1958766">
            <text:p>1958766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626248">
            <text:p>626248</text:p>
          </table:table-cell>
          <table:table-cell office:value-type="float" office:value="280424">
            <text:p>280424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5388">
            <text:p>-5388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51507">
            <text:p>51507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1494">
            <text:p>391494</text:p>
          </table:table-cell>
          <table:table-cell office:value-type="float" office:value="38104">
            <text:p>38104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80248">
            <text:p>80248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745766">
            <text:p>745766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49969">
            <text:p>749969</text:p>
          </table:table-cell>
          <table:table-cell office:value-type="float" office:value="657323">
            <text:p>657323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292246">
            <text:p>292246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294938">
            <text:p>294938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178142">
            <text:p>1178142</text:p>
          </table:table-cell>
          <table:table-cell office:value-type="float" office:value="-189891">
            <text:p>-189891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476623">
            <text:p>476623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4270">
            <text:p>624270</text:p>
          </table:table-cell>
          <table:table-cell office:value-type="float" office:value="402851">
            <text:p>402851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87614">
            <text:p>87614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4463">
            <text:p>1394463</text:p>
          </table:table-cell>
          <table:table-cell office:value-type="float" office:value="-911185">
            <text:p>-911185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216481">
            <text:p>216481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863099">
            <text:p>1863099</text:p>
          </table:table-cell>
          <table:table-cell office:value-type="float" office:value="-15304">
            <text:p>-15304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871948">
            <text:p>871948</text:p>
          </table:table-cell>
          <table:table-cell office:value-type="float" office:value="-2526">
            <text:p>-2526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58495">
            <text:p>158495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5456">
            <text:p>325456</text:p>
          </table:table-cell>
          <table:table-cell office:value-type="float" office:value="-57443">
            <text:p>-57443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259230">
            <text:p>259230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537704">
            <text:p>537704</text:p>
          </table:table-cell>
          <table:table-cell office:value-type="float" office:value="173007">
            <text:p>173007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97315">
            <text:p>1497315</text:p>
          </table:table-cell>
          <table:table-cell office:value-type="float" office:value="855994">
            <text:p>855994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194251">
            <text:p>194251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640859">
            <text:p>640859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99292">
            <text:p>799292</text:p>
          </table:table-cell>
          <table:table-cell office:value-type="float" office:value="787731">
            <text:p>787731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3512">
            <text:p>703512</text:p>
          </table:table-cell>
          <table:table-cell office:value-type="float" office:value="194788">
            <text:p>194788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444">
            <text:p>1028444</text:p>
          </table:table-cell>
          <table:table-cell office:value-type="float" office:value="513539">
            <text:p>513539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-8602">
            <text:p>-8602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379450">
            <text:p>379450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64664">
            <text:p>1464664</text:p>
          </table:table-cell>
          <table:table-cell office:value-type="float" office:value="1168780">
            <text:p>1168780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.                   </text:p>
          </table:table-cell>
          <table:table-cell office:value-type="float" office:value="677927">
            <text:p>677927</text:p>
          </table:table-cell>
          <table:table-cell office:value-type="float" office:value="82775">
            <text:p>82775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-65276">
            <text:p>-65276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8013">
            <text:p>368013</text:p>
          </table:table-cell>
          <table:table-cell office:value-type="float" office:value="11836">
            <text:p>11836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-4876">
            <text:p>-4876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215358">
            <text:p>215358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23227">
            <text:p>23227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746877">
            <text:p>746877</text:p>
          </table:table-cell>
          <table:table-cell office:value-type="float" office:value="-81186">
            <text:p>-81186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74434">
            <text:p>2674434</text:p>
          </table:table-cell>
          <table:table-cell office:value-type="float" office:value="1003615">
            <text:p>1003615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3305843">
            <text:p>3305843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947923">
            <text:p>947923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70452">
            <text:p>70452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45058">
            <text:p>45058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76290">
            <text:p>76290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879618">
            <text:p>879618</text:p>
          </table:table-cell>
          <table:table-cell office:value-type="float" office:value="34379">
            <text:p>34379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-14272">
            <text:p>-14272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18644">
            <text:p>18644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150000">
            <text:p>150000</text:p>
          </table:table-cell>
          <table:table-cell office:value-type="float" office:value="2609">
            <text:p>2609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47751">
            <text:p>747751</text:p>
          </table:table-cell>
          <table:table-cell office:value-type="float" office:value="371181">
            <text:p>371181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94087">
            <text:p>94087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1409008">
            <text:p>1409008</text:p>
          </table:table-cell>
          <table:table-cell office:value-type="float" office:value="4955109">
            <text:p>4955109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84252">
            <text:p>-84252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24003">
            <text:p>24003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335776">
            <text:p>335776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29543">
            <text:p>29543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47044">
            <text:p>547044</text:p>
          </table:table-cell>
          <table:table-cell office:value-type="float" office:value="138232">
            <text:p>138232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1187708">
            <text:p>1187708</text:p>
          </table:table-cell>
          <table:table-cell office:value-type="float" office:value="-128525">
            <text:p>-128525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511587">
            <text:p>511587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74657">
            <text:p>1074657</text:p>
          </table:table-cell>
          <table:table-cell office:value-type="float" office:value="171018">
            <text:p>171018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353449">
            <text:p>353449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1366897">
            <text:p>1366897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70744">
            <text:p>-70744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210823">
            <text:p>210823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-20259">
            <text:p>-20259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400716">
            <text:p>400716</text:p>
          </table:table-cell>
          <table:table-cell office:value-type="float" office:value="-5921">
            <text:p>-5921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-29896">
            <text:p>-29896</text:p>
          </table:table-cell>
          <table:table-cell office:value-type="float" office:value="0.17156067">
            <text:p>0.17156067</text:p>
          </table:table-cell>
          <table:table-cell office:value-type="float" office:value="0">
            <text:p>0</text:p>
          </table:table-cell>
          <table:table-cell office:value-type="float" office:value="0.4036722">
            <text:p>0.4036722</text:p>
          </table:table-cell>
          <table:table-cell office:value-type="float" office:value="0">
            <text:p>0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20242">
            <text:p>20242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1046010">
            <text:p>1046010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764021">
            <text:p>764021</text:p>
          </table:table-cell>
          <table:table-cell office:value-type="float" office:value="82844">
            <text:p>82844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19399">
            <text:p>1419399</text:p>
          </table:table-cell>
          <table:table-cell office:value-type="float" office:value="448947">
            <text:p>448947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3366">
            <text:p>883366</text:p>
          </table:table-cell>
          <table:table-cell office:value-type="float" office:value="58855">
            <text:p>58855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4500">
            <text:p>1754500</text:p>
          </table:table-cell>
          <table:table-cell office:value-type="float" office:value="114137">
            <text:p>114137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35756">
            <text:p>35756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939602">
            <text:p>1939602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20826">
            <text:p>-20826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562178">
            <text:p>562178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86551">
            <text:p>686551</text:p>
          </table:table-cell>
          <table:table-cell office:value-type="float" office:value="141028">
            <text:p>141028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406225">
            <text:p>406225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84424">
            <text:p>84424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0</text:p>
          </table:table-cell>
          <table:table-cell office:value-type="string">
            <text:p>奇鈦科          
CHITEC TECHNOLOGY CO., LTD.                  </text:p>
          </table:table-cell>
          <table:table-cell office:value-type="float" office:value="337161">
            <text:p>337161</text:p>
          </table:table-cell>
          <table:table-cell office:value-type="float" office:value="204344">
            <text:p>204344</text:p>
          </table:table-cell>
          <table:table-cell office:value-type="float" office:value="130769">
            <text:p>130769</text:p>
          </table:table-cell>
          <table:table-cell office:value-type="float" office:value="41785">
            <text:p>41785</text:p>
          </table:table-cell>
          <table:table-cell office:value-type="float" office:value="75716">
            <text:p>75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19999983">
            <text:p>0.199999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40620">
            <text:p>240620</text:p>
          </table:table-cell>
          <table:table-cell office:value-type="float" office:value="53223">
            <text:p>53223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165982">
            <text:p>165982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113556">
            <text:p>113556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207303">
            <text:p>207303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667878">
            <text:p>667878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3298">
            <text:p>323298</text:p>
          </table:table-cell>
          <table:table-cell office:value-type="float" office:value="212469">
            <text:p>212469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1163">
            <text:p>-1163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11622">
            <text:p>711622</text:p>
          </table:table-cell>
          <table:table-cell office:value-type="float" office:value="573396">
            <text:p>573396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81200">
            <text:p>781200</text:p>
          </table:table-cell>
          <table:table-cell office:value-type="float" office:value="496567">
            <text:p>496567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374756">
            <text:p>374756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-6010">
            <text:p>-6010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97288">
            <text:p>97288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350358">
            <text:p>350358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55571">
            <text:p>55571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13962">
            <text:p>13962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12831">
            <text:p>12831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182318">
            <text:p>-182318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366160">
            <text:p>366160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441533">
            <text:p>441533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53188">
            <text:p>53188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102212">
            <text:p>102212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576358">
            <text:p>576358</text:p>
          </table:table-cell>
          <table:table-cell office:value-type="float" office:value="-56180">
            <text:p>-56180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425250">
            <text:p>425250</text:p>
          </table:table-cell>
          <table:table-cell office:value-type="float" office:value="-110592">
            <text:p>-110592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85475">
            <text:p>-85475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9978">
            <text:p>589978</text:p>
          </table:table-cell>
          <table:table-cell office:value-type="float" office:value="550620">
            <text:p>550620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336574">
            <text:p>336574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1845">
            <text:p>761845</text:p>
          </table:table-cell>
          <table:table-cell office:value-type="float" office:value="1388877">
            <text:p>1388877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231037">
            <text:p>231037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261136">
            <text:p>261136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31305">
            <text:p>31305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348601">
            <text:p>348601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309637">
            <text:p>309637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618488">
            <text:p>618488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362214">
            <text:p>362214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506900">
            <text:p>506900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88772">
            <text:p>-88772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37029">
            <text:p>637029</text:p>
          </table:table-cell>
          <table:table-cell office:value-type="float" office:value="335339">
            <text:p>335339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1044642">
            <text:p>1044642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143725">
            <text:p>143725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86677">
            <text:p>86677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60283">
            <text:p>160283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81506">
            <text:p>581506</text:p>
          </table:table-cell>
          <table:table-cell office:value-type="float" office:value="230943">
            <text:p>230943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244653">
            <text:p>244653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110041">
            <text:p>110041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534135">
            <text:p>534135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54393">
            <text:p>954393</text:p>
          </table:table-cell>
          <table:table-cell office:value-type="float" office:value="118738">
            <text:p>118738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102060">
            <text:p>102060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52794">
            <text:p>352794</text:p>
          </table:table-cell>
          <table:table-cell office:value-type="float" office:value="-49171">
            <text:p>-49171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5129">
            <text:p>425129</text:p>
          </table:table-cell>
          <table:table-cell office:value-type="float" office:value="980979">
            <text:p>980979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65572">
            <text:p>65572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8532">
            <text:p>-8532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647468">
            <text:p>647468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143469">
            <text:p>-143469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54980">
            <text:p>54980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36074">
            <text:p>336074</text:p>
          </table:table-cell>
          <table:table-cell office:value-type="float" office:value="-124961">
            <text:p>-124961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398943">
            <text:p>-398943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17949">
            <text:p>-17949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8468">
            <text:p>-8468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33687">
            <text:p>433687</text:p>
          </table:table-cell>
          <table:table-cell office:value-type="float" office:value="-137333">
            <text:p>-137333</text:p>
          </table:table-cell>
          <table:table-cell office:value-type="float" office:value="-90997">
            <text:p>-90997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88209">
            <text:p>88209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92464">
            <text:p>92464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126721">
            <text:p>-126721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899">
            <text:p>586899</text:p>
          </table:table-cell>
          <table:table-cell office:value-type="float" office:value="-203929">
            <text:p>-203929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22325">
            <text:p>22325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349589">
            <text:p>349589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901194">
            <text:p>901194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135192">
            <text:p>135192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-55026">
            <text:p>-55026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303558">
            <text:p>303558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72301">
            <text:p>772301</text:p>
          </table:table-cell>
          <table:table-cell office:value-type="float" office:value="343879">
            <text:p>343879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918834">
            <text:p>918834</text:p>
          </table:table-cell>
          <table:table-cell office:value-type="float" office:value="-119073">
            <text:p>-119073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352482">
            <text:p>352482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32035">
            <text:p>3332035</text:p>
          </table:table-cell>
          <table:table-cell office:value-type="float" office:value="1162024">
            <text:p>1162024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219001">
            <text:p>219001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872507">
            <text:p>2872507</text:p>
          </table:table-cell>
          <table:table-cell office:value-type="float" office:value="-143369">
            <text:p>-143369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33850">
            <text:p>33850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53509">
            <text:p>53509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1075254">
            <text:p>1075254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481587">
            <text:p>481587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3136">
            <text:p>-3136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100840">
            <text:p>100840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91936">
            <text:p>-91936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437007">
            <text:p>3437007</text:p>
          </table:table-cell>
          <table:table-cell office:value-type="float" office:value="579449">
            <text:p>579449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226156">
            <text:p>226156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-290469">
            <text:p>-290469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9291">
            <text:p>849291</text:p>
          </table:table-cell>
          <table:table-cell office:value-type="float" office:value="237291">
            <text:p>237291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947560">
            <text:p>5947560</text:p>
          </table:table-cell>
          <table:table-cell office:value-type="float" office:value="-654792">
            <text:p>-654792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285334">
            <text:p>285334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43637">
            <text:p>43637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5110972">
            <text:p>5110972</text:p>
          </table:table-cell>
          <table:table-cell office:value-type="float" office:value="658209">
            <text:p>658209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string">
            <text:p>2023/04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191399">
            <text:p>191399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6264">
            <text:p>6264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190000">
            <text:p>190000</text:p>
          </table:table-cell>
          <table:table-cell office:value-type="float" office:value="-31456">
            <text:p>-31456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133014">
            <text:p>133014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3252">
            <text:p>3252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740">
            <text:p>2523740</text:p>
          </table:table-cell>
          <table:table-cell office:value-type="float" office:value="-231506">
            <text:p>-231506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36017">
            <text:p>36017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22187">
            <text:p>-22187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-117371">
            <text:p>-117371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25059">
            <text:p>25059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17297">
            <text:p>517297</text:p>
          </table:table-cell>
          <table:table-cell office:value-type="float" office:value="42441">
            <text:p>42441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6868">
            <text:p>1456868</text:p>
          </table:table-cell>
          <table:table-cell office:value-type="float" office:value="328107">
            <text:p>328107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454085">
            <text:p>454085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0306">
            <text:p>3170306</text:p>
          </table:table-cell>
          <table:table-cell office:value-type="float" office:value="77099">
            <text:p>77099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1071010">
            <text:p>1071010</text:p>
          </table:table-cell>
          <table:table-cell office:value-type="float" office:value="-150619">
            <text:p>-150619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59660">
            <text:p>459660</text:p>
          </table:table-cell>
          <table:table-cell office:value-type="float" office:value="335119">
            <text:p>335119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62167">
            <text:p>62167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2794">
            <text:p>2292794</text:p>
          </table:table-cell>
          <table:table-cell office:value-type="float" office:value="-1242751">
            <text:p>-1242751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3911">
            <text:p>353911</text:p>
          </table:table-cell>
          <table:table-cell office:value-type="float" office:value="198955">
            <text:p>198955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28549">
            <text:p>28549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33995">
            <text:p>-33995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106929">
            <text:p>-106929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206080">
            <text:p>206080</text:p>
          </table:table-cell>
          <table:table-cell office:value-type="float" office:value="-37537">
            <text:p>-37537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318022">
            <text:p>318022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758684">
            <text:p>1758684</text:p>
          </table:table-cell>
          <table:table-cell office:value-type="float" office:value="230102">
            <text:p>230102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-23399">
            <text:p>-23399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44363">
            <text:p>-44363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165503">
            <text:p>165503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26920">
            <text:p>1226920</text:p>
          </table:table-cell>
          <table:table-cell office:value-type="float" office:value="261451">
            <text:p>261451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9949">
            <text:p>9949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30123">
            <text:p>30123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61746">
            <text:p>61746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18633">
            <text:p>618633</text:p>
          </table:table-cell>
          <table:table-cell office:value-type="float" office:value="-195453">
            <text:p>-195453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368595">
            <text:p>368595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-28542">
            <text:p>-28542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-1219">
            <text:p>-1219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75273">
            <text:p>75273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195271">
            <text:p>195271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611520">
            <text:p>611520</text:p>
          </table:table-cell>
          <table:table-cell office:value-type="float" office:value="186418">
            <text:p>186418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4112">
            <text:p>4112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478633">
            <text:p>478633</text:p>
          </table:table-cell>
          <table:table-cell office:value-type="float" office:value="-31595">
            <text:p>-31595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834468">
            <text:p>834468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80435">
            <text:p>80435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36656">
            <text:p>36656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-42631">
            <text:p>-42631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123289">
            <text:p>123289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841657">
            <text:p>841657</text:p>
          </table:table-cell>
          <table:table-cell office:value-type="float" office:value="61678">
            <text:p>61678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899">
            <text:p>845899</text:p>
          </table:table-cell>
          <table:table-cell office:value-type="float" office:value="46152">
            <text:p>46152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2653">
            <text:p>-2653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128385">
            <text:p>128385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65067">
            <text:p>-65067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331112">
            <text:p>331112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66464">
            <text:p>66464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126252">
            <text:p>126252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-11501">
            <text:p>-11501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207892">
            <text:p>207892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93595">
            <text:p>493595</text:p>
          </table:table-cell>
          <table:table-cell office:value-type="float" office:value="337764">
            <text:p>337764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93409">
            <text:p>93409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32986">
            <text:p>232986</text:p>
          </table:table-cell>
          <table:table-cell office:value-type="float" office:value="42364">
            <text:p>42364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36178">
            <text:p>36178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56781">
            <text:p>56781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19355">
            <text:p>193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129589">
            <text:p>129589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125569">
            <text:p>125569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21051">
            <text:p>321051</text:p>
          </table:table-cell>
          <table:table-cell office:value-type="float" office:value="209427">
            <text:p>209427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90820">
            <text:p>490820</text:p>
          </table:table-cell>
          <table:table-cell office:value-type="float" office:value="168473">
            <text:p>168473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50403">
            <text:p>50403</text:p>
          </table:table-cell>
          <table:table-cell office:value-type="float" office:value="1.403826">
            <text:p>1.4038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31320">
            <text:p>431320</text:p>
          </table:table-cell>
          <table:table-cell office:value-type="float" office:value="385572">
            <text:p>385572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4</text:p>
          </table:table-cell>
          <table:table-cell office:value-type="string">
            <text:p>君帆            
JUFAN INDUSTRIAL CO., LTD.                   </text:p>
          </table:table-cell>
          <table:table-cell office:value-type="float" office:value="266057">
            <text:p>266057</text:p>
          </table:table-cell>
          <table:table-cell office:value-type="float" office:value="116230">
            <text:p>116230</text:p>
          </table:table-cell>
          <table:table-cell office:value-type="float" office:value="123079">
            <text:p>123079</text:p>
          </table:table-cell>
          <table:table-cell office:value-type="float" office:value="92708">
            <text:p>92708</text:p>
          </table:table-cell>
          <table:table-cell office:value-type="float" office:value="-6722">
            <text:p>-672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12771">
            <text:p>12771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99431">
            <text:p>99431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77228">
            <text:p>77228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526283">
            <text:p>3526283</text:p>
          </table:table-cell>
          <table:table-cell office:value-type="float" office:value="335713">
            <text:p>335713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-11254">
            <text:p>-11254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23785">
            <text:p>-23785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-111788">
            <text:p>-111788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849045">
            <text:p>849045</text:p>
          </table:table-cell>
          <table:table-cell office:value-type="float" office:value="16530">
            <text:p>16530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515504">
            <text:p>515504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814816">
            <text:p>1814816</text:p>
          </table:table-cell>
          <table:table-cell office:value-type="float" office:value="-273738">
            <text:p>-273738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602035">
            <text:p>602035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151127">
            <text:p>1511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777268">
            <text:p>777268</text:p>
          </table:table-cell>
          <table:table-cell office:value-type="float" office:value="95062">
            <text:p>95062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110798">
            <text:p>110798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45842">
            <text:p>945842</text:p>
          </table:table-cell>
          <table:table-cell office:value-type="float" office:value="3880794">
            <text:p>3880794</text:p>
          </table:table-cell>
          <table:table-cell office:value-type="float" office:value="1974988">
            <text:p>1974988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45758">
            <text:p>45758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87296">
            <text:p>3887296</text:p>
          </table:table-cell>
          <table:table-cell office:value-type="float" office:value="1101429">
            <text:p>1101429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4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60139">
            <text:p>460139</text:p>
          </table:table-cell>
          <table:table-cell office:value-type="float" office:value="85722">
            <text:p>85722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96138">
            <text:p>296138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58087">
            <text:p>58087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75302">
            <text:p>275302</text:p>
          </table:table-cell>
          <table:table-cell office:value-type="float" office:value="59441">
            <text:p>59441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18009">
            <text:p>318009</text:p>
          </table:table-cell>
          <table:table-cell office:value-type="float" office:value="112291">
            <text:p>112291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65321">
            <text:p>65321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69266">
            <text:p>369266</text:p>
          </table:table-cell>
          <table:table-cell office:value-type="float" office:value="251860">
            <text:p>251860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6710">
            <text:p>67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116901">
            <text:p>-116901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541941">
            <text:p>541941</text:p>
          </table:table-cell>
          <table:table-cell office:value-type="float" office:value="-53842">
            <text:p>-53842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1002793">
            <text:p>1002793</text:p>
          </table:table-cell>
          <table:table-cell office:value-type="float" office:value="-112420">
            <text:p>-112420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292600">
            <text:p>292600</text:p>
          </table:table-cell>
          <table:table-cell office:value-type="float" office:value="-58211">
            <text:p>-58211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-12216">
            <text:p>-12216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267370">
            <text:p>267370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48817">
            <text:p>48817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5018">
            <text:p>-5018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283340">
            <text:p>283340</text:p>
          </table:table-cell>
          <table:table-cell office:value-type="float" office:value="211401">
            <text:p>211401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13290">
            <text:p>1329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4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28614">
            <text:p>28614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41618">
            <text:p>641618</text:p>
          </table:table-cell>
          <table:table-cell office:value-type="float" office:value="209903">
            <text:p>209903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1177">
            <text:p>801177</text:p>
          </table:table-cell>
          <table:table-cell office:value-type="float" office:value="360573">
            <text:p>360573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54075">
            <text:p>54075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439142">
            <text:p>439142</text:p>
          </table:table-cell>
          <table:table-cell office:value-type="float" office:value="-128076">
            <text:p>-128076</text:p>
          </table:table-cell>
          <table:table-cell office:value-type="float" office:value="-311131">
            <text:p>-311131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368">
            <text:p>300368</text:p>
          </table:table-cell>
          <table:table-cell office:value-type="float" office:value="144782">
            <text:p>144782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139824">
            <text:p>139824</text:p>
          </table:table-cell>
          <table:table-cell office:value-type="float" office:value="-62914">
            <text:p>-62914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-21088">
            <text:p>-21088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1</text:p>
          </table:table-cell>
          <table:table-cell office:value-type="string">
            <text:p>精拓科          
Feature Integration Technology Inc.          </text:p>
          </table:table-cell>
          <table:table-cell office:value-type="float" office:value="301307">
            <text:p>301307</text:p>
          </table:table-cell>
          <table:table-cell office:value-type="float" office:value="153425">
            <text:p>153425</text:p>
          </table:table-cell>
          <table:table-cell office:value-type="float" office:value="117099">
            <text:p>117099</text:p>
          </table:table-cell>
          <table:table-cell office:value-type="float" office:value="55744">
            <text:p>55744</text:p>
          </table:table-cell>
          <table:table-cell office:value-type="float" office:value="46812">
            <text:p>46812</text:p>
          </table:table-cell>
          <table:table-cell office:value-type="float" office:value="1.50027846">
            <text:p>1.500278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71523">
            <text:p>671523</text:p>
          </table:table-cell>
          <table:table-cell office:value-type="float" office:value="455904">
            <text:p>455904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962">
            <text:p>811962</text:p>
          </table:table-cell>
          <table:table-cell office:value-type="float" office:value="4878762">
            <text:p>4878762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09">
            <text:p>365109</text:p>
          </table:table-cell>
          <table:table-cell office:value-type="float" office:value="148396">
            <text:p>148396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393738">
            <text:p>393738</text:p>
          </table:table-cell>
          <table:table-cell office:value-type="float" office:value="53695">
            <text:p>53695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162782">
            <text:p>162782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604696">
            <text:p>604696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3578">
            <text:p>1323578</text:p>
          </table:table-cell>
          <table:table-cell office:value-type="float" office:value="179793">
            <text:p>179793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318780">
            <text:p>318780</text:p>
          </table:table-cell>
          <table:table-cell office:value-type="float" office:value="192583">
            <text:p>192583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08421">
            <text:p>1108421</text:p>
          </table:table-cell>
          <table:table-cell office:value-type="float" office:value="-556062">
            <text:p>-556062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9080">
            <text:p>419080</text:p>
          </table:table-cell>
          <table:table-cell office:value-type="float" office:value="208000">
            <text:p>208000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1886589">
            <text:p>1886589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994101">
            <text:p>994101</text:p>
          </table:table-cell>
          <table:table-cell office:value-type="float" office:value="274903">
            <text:p>274903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747951">
            <text:p>747951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540543">
            <text:p>540543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647295">
            <text:p>647295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88441">
            <text:p>88441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11877">
            <text:p>11877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890940">
            <text:p>890940</text:p>
          </table:table-cell>
          <table:table-cell office:value-type="float" office:value="-64393">
            <text:p>-64393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14343">
            <text:p>14343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-134060">
            <text:p>-134060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78405">
            <text:p>278405</text:p>
          </table:table-cell>
          <table:table-cell office:value-type="float" office:value="207785">
            <text:p>207785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12770">
            <text:p>12770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43884">
            <text:p>43884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79870">
            <text:p>79870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4256767">
            <text:p>4256767</text:p>
          </table:table-cell>
          <table:table-cell office:value-type="float" office:value="144789">
            <text:p>144789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138174">
            <text:p>138174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249825">
            <text:p>249825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700000">
            <text:p>700000</text:p>
          </table:table-cell>
          <table:table-cell office:value-type="float" office:value="-313290">
            <text:p>-313290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80563">
            <text:p>380563</text:p>
          </table:table-cell>
          <table:table-cell office:value-type="float" office:value="50957">
            <text:p>50957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-22066">
            <text:p>-2206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44872">
            <text:p>44872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367181">
            <text:p>367181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202382">
            <text:p>202382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954">
            <text:p>356954</text:p>
          </table:table-cell>
          <table:table-cell office:value-type="float" office:value="-12179">
            <text:p>-12179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14432">
            <text:p>614432</text:p>
          </table:table-cell>
          <table:table-cell office:value-type="float" office:value="34975">
            <text:p>34975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9731">
            <text:p>559731</text:p>
          </table:table-cell>
          <table:table-cell office:value-type="float" office:value="60274">
            <text:p>60274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78871">
            <text:p>378871</text:p>
          </table:table-cell>
          <table:table-cell office:value-type="float" office:value="2046606">
            <text:p>2046606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88722">
            <text:p>88722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222486">
            <text:p>222486</text:p>
          </table:table-cell>
          <table:table-cell office:value-type="float" office:value="220350">
            <text:p>220350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107753">
            <text:p>-107753</text:p>
          </table:table-cell>
          <table:table-cell office:value-type="float" office:value="-23334">
            <text:p>-23334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50">
            <text:p>507950</text:p>
          </table:table-cell>
          <table:table-cell office:value-type="float" office:value="613886">
            <text:p>613886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64706">
            <text:p>864706</text:p>
          </table:table-cell>
          <table:table-cell office:value-type="float" office:value="1867208">
            <text:p>1867208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409256">
            <text:p>409256</text:p>
          </table:table-cell>
          <table:table-cell office:value-type="float" office:value="203314">
            <text:p>203314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8540">
            <text:p>358540</text:p>
          </table:table-cell>
          <table:table-cell office:value-type="float" office:value="656086">
            <text:p>656086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55055">
            <text:p>-55055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598883">
            <text:p>1598883</text:p>
          </table:table-cell>
          <table:table-cell office:value-type="float" office:value="-39309">
            <text:p>-39309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68105">
            <text:p>1568105</text:p>
          </table:table-cell>
          <table:table-cell office:value-type="float" office:value="266704">
            <text:p>266704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4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-19598">
            <text:p>-19598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173492">
            <text:p>173492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12424">
            <text:p>-12424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261649">
            <text:p>261649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402192">
            <text:p>402192</text:p>
          </table:table-cell>
          <table:table-cell office:value-type="float" office:value="224828">
            <text:p>224828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58314">
            <text:p>-158314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69508">
            <text:p>69508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101224">
            <text:p>101224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5067">
            <text:p>5067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90000">
            <text:p>490000</text:p>
          </table:table-cell>
          <table:table-cell office:value-type="float" office:value="-48673">
            <text:p>-48673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15943912">
            <text:p>15943912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3187">
            <text:p>3187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843842">
            <text:p>2843842</text:p>
          </table:table-cell>
          <table:table-cell office:value-type="float" office:value="355535">
            <text:p>355535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133557">
            <text:p>133557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51420">
            <text:p>-51420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19229">
            <text:p>-19229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6764">
            <text:p>-6764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2695998">
            <text:p>2695998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11173">
            <text:p>11173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79196">
            <text:p>79196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67610">
            <text:p>267610</text:p>
          </table:table-cell>
          <table:table-cell office:value-type="float" office:value="41111">
            <text:p>41111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3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227666">
            <text:p>227666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1607">
            <text:p>1607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43410">
            <text:p>743410</text:p>
          </table:table-cell>
          <table:table-cell office:value-type="float" office:value="384201">
            <text:p>384201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82080">
            <text:p>882080</text:p>
          </table:table-cell>
          <table:table-cell office:value-type="float" office:value="250313">
            <text:p>250313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2362159">
            <text:p>2362159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229521">
            <text:p>229521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46427">
            <text:p>46427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113200">
            <text:p>113200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362985">
            <text:p>362985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603515">
            <text:p>603515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237009">
            <text:p>237009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171563">
            <text:p>171563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65135">
            <text:p>65135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03269">
            <text:p>1703269</text:p>
          </table:table-cell>
          <table:table-cell office:value-type="float" office:value="1870014">
            <text:p>1870014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16110">
            <text:p>-16110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499014">
            <text:p>499014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339308">
            <text:p>339308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358229">
            <text:p>358229</text:p>
          </table:table-cell>
          <table:table-cell office:value-type="float" office:value="15586">
            <text:p>15586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293394">
            <text:p>293394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261722">
            <text:p>-261722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787908">
            <text:p>787908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-7513">
            <text:p>-7513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12669234">
            <text:p>12669234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0625">
            <text:p>240625</text:p>
          </table:table-cell>
          <table:table-cell office:value-type="float" office:value="11056">
            <text:p>11056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22839">
            <text:p>22839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299828">
            <text:p>299828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131">
            <text:p>962131</text:p>
          </table:table-cell>
          <table:table-cell office:value-type="float" office:value="-194932">
            <text:p>-194932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405645">
            <text:p>405645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899283">
            <text:p>1899283</text:p>
          </table:table-cell>
          <table:table-cell office:value-type="float" office:value="-63408">
            <text:p>-63408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1497973">
            <text:p>1497973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464515">
            <text:p>464515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74082">
            <text:p>74082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162255">
            <text:p>2162255</text:p>
          </table:table-cell>
          <table:table-cell office:value-type="float" office:value="-1626">
            <text:p>-1626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54945">
            <text:p>454945</text:p>
          </table:table-cell>
          <table:table-cell office:value-type="float" office:value="105851">
            <text:p>105851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599752">
            <text:p>599752</text:p>
          </table:table-cell>
          <table:table-cell office:value-type="float" office:value="390493">
            <text:p>390493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510415">
            <text:p>510415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71006">
            <text:p>-71006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406153">
            <text:p>1406153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*           
ACTER GROUP CORPORATION LIMITED              </text:p>
          </table:table-cell>
          <table:table-cell office:value-type="float" office:value="574673">
            <text:p>574673</text:p>
          </table:table-cell>
          <table:table-cell office:value-type="float" office:value="2439231">
            <text:p>2439231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3045">
            <text:p>373045</text:p>
          </table:table-cell>
          <table:table-cell office:value-type="float" office:value="113590">
            <text:p>113590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28323">
            <text:p>28323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1048766">
            <text:p>1048766</text:p>
          </table:table-cell>
          <table:table-cell office:value-type="float" office:value="220247">
            <text:p>220247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86595">
            <text:p>86595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2525710">
            <text:p>2525710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967569">
            <text:p>2967569</text:p>
          </table:table-cell>
          <table:table-cell office:value-type="float" office:value="-69734">
            <text:p>-69734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85847">
            <text:p>-85847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90549">
            <text:p>90549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668442">
            <text:p>2668442</text:p>
          </table:table-cell>
          <table:table-cell office:value-type="float" office:value="-243712">
            <text:p>-243712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3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57153">
            <text:p>57153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87946">
            <text:p>187946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1345104">
            <text:p>1345104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21820">
            <text:p>1021820</text:p>
          </table:table-cell>
          <table:table-cell office:value-type="float" office:value="1762660">
            <text:p>1762660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2498247">
            <text:p>2498247</text:p>
          </table:table-cell>
          <table:table-cell office:value-type="float" office:value="-172784">
            <text:p>-172784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512516">
            <text:p>3512516</text:p>
          </table:table-cell>
          <table:table-cell office:value-type="float" office:value="-68531">
            <text:p>-68531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-83682">
            <text:p>-83682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-270913">
            <text:p>-270913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111659">
            <text:p>3111659</text:p>
          </table:table-cell>
          <table:table-cell office:value-type="float" office:value="96035">
            <text:p>96035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1013197">
            <text:p>1013197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601619">
            <text:p>3601619</text:p>
          </table:table-cell>
          <table:table-cell office:value-type="float" office:value="-165433">
            <text:p>-165433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3/04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19478">
            <text:p>-19478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7777">
            <text:p>-7777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605864">
            <text:p>605864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52333">
            <text:p>552333</text:p>
          </table:table-cell>
          <table:table-cell office:value-type="float" office:value="71055">
            <text:p>71055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852630">
            <text:p>852630</text:p>
          </table:table-cell>
          <table:table-cell office:value-type="float" office:value="183876">
            <text:p>183876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109342">
            <text:p>109342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210243">
            <text:p>210243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25487">
            <text:p>25487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9167718">
            <text:p>9167718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22068">
            <text:p>722068</text:p>
          </table:table-cell>
          <table:table-cell office:value-type="float" office:value="107767">
            <text:p>107767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75894">
            <text:p>575894</text:p>
          </table:table-cell>
          <table:table-cell office:value-type="float" office:value="344252">
            <text:p>344252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154197">
            <text:p>154197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304426">
            <text:p>304426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197626">
            <text:p>1197626</text:p>
          </table:table-cell>
          <table:table-cell office:value-type="float" office:value="341657">
            <text:p>341657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7881">
            <text:p>7881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120828">
            <text:p>120828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443000">
            <text:p>443000</text:p>
          </table:table-cell>
          <table:table-cell office:value-type="float" office:value="-23466">
            <text:p>-23466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56668">
            <text:p>-56668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0725">
            <text:p>740725</text:p>
          </table:table-cell>
          <table:table-cell office:value-type="float" office:value="1417600">
            <text:p>1417600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422047">
            <text:p>422047</text:p>
          </table:table-cell>
          <table:table-cell office:value-type="float" office:value="70264">
            <text:p>70264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429723">
            <text:p>429723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762">
            <text:p>-1762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1626396">
            <text:p>1626396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386755">
            <text:p>7386755</text:p>
          </table:table-cell>
          <table:table-cell office:value-type="float" office:value="6368365">
            <text:p>6368365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22469">
            <text:p>22469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-17080">
            <text:p>-17080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103235">
            <text:p>103235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95497">
            <text:p>95497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213095">
            <text:p>213095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479">
            <text:p>550479</text:p>
          </table:table-cell>
          <table:table-cell office:value-type="float" office:value="96186">
            <text:p>96186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23991">
            <text:p>23991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251823">
            <text:p>251823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337776">
            <text:p>1337776</text:p>
          </table:table-cell>
          <table:table-cell office:value-type="float" office:value="-19684">
            <text:p>-19684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253643">
            <text:p>253643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8040">
            <text:p>-8040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223663">
            <text:p>223663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1000000">
            <text:p>1000000</text:p>
          </table:table-cell>
          <table:table-cell office:value-type="float" office:value="429874">
            <text:p>429874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636535">
            <text:p>636535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55196">
            <text:p>155196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611960">
            <text:p>611960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30422">
            <text:p>30422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1657564">
            <text:p>1657564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09336">
            <text:p>5409336</text:p>
          </table:table-cell>
          <table:table-cell office:value-type="float" office:value="3036682">
            <text:p>3036682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9297">
            <text:p>9297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99861">
            <text:p>1499861</text:p>
          </table:table-cell>
          <table:table-cell office:value-type="float" office:value="-98208">
            <text:p>-98208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575446">
            <text:p>575446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1088768">
            <text:p>1088768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6652">
            <text:p>1616652</text:p>
          </table:table-cell>
          <table:table-cell office:value-type="float" office:value="709452">
            <text:p>709452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480000">
            <text:p>480000</text:p>
          </table:table-cell>
          <table:table-cell office:value-type="float" office:value="3111">
            <text:p>3111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206494">
            <text:p>206494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瑞築            
Rich Circle Development Co., Ltd.            </text:p>
          </table:table-cell>
          <table:table-cell office:value-type="float" office:value="226354">
            <text:p>226354</text:p>
          </table:table-cell>
          <table:table-cell office:value-type="float" office:value="-11419">
            <text:p>-11419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-29179">
            <text:p>-29179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528338">
            <text:p>528338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25447">
            <text:p>25447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796799">
            <text:p>796799</text:p>
          </table:table-cell>
          <table:table-cell office:value-type="float" office:value="198419">
            <text:p>198419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532160">
            <text:p>532160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40070">
            <text:p>40070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124723">
            <text:p>124723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971080">
            <text:p>971080</text:p>
          </table:table-cell>
          <table:table-cell office:value-type="float" office:value="254453">
            <text:p>254453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3498">
            <text:p>3498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-854885">
            <text:p>-854885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4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438682">
            <text:p>1438682</text:p>
          </table:table-cell>
          <table:table-cell office:value-type="float" office:value="1838477">
            <text:p>1838477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826878">
            <text:p>826878</text:p>
          </table:table-cell>
          <table:table-cell office:value-type="float" office:value="341049">
            <text:p>341049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30132">
            <text:p>30132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2311">
            <text:p>942311</text:p>
          </table:table-cell>
          <table:table-cell office:value-type="float" office:value="1172290">
            <text:p>1172290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560162">
            <text:p>560162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16436">
            <text:p>-16436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105247">
            <text:p>105247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289925">
            <text:p>289925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41814">
            <text:p>41814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218298">
            <text:p>218298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Neith Corporation                            </text:p>
          </table:table-cell>
          <table:table-cell office:value-type="float" office:value="316540">
            <text:p>316540</text:p>
          </table:table-cell>
          <table:table-cell office:value-type="float" office:value="-11864">
            <text:p>-11864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356">
            <text:p>786356</text:p>
          </table:table-cell>
          <table:table-cell office:value-type="float" office:value="-70307">
            <text:p>-70307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38596">
            <text:p>38596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-31322">
            <text:p>-31322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33100">
            <text:p>233100</text:p>
          </table:table-cell>
          <table:table-cell office:value-type="float" office:value="95760">
            <text:p>95760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870419">
            <text:p>3870419</text:p>
          </table:table-cell>
          <table:table-cell office:value-type="float" office:value="204371">
            <text:p>204371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80424">
            <text:p>1180424</text:p>
          </table:table-cell>
          <table:table-cell office:value-type="float" office:value="853560">
            <text:p>853560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26782">
            <text:p>26782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88657">
            <text:p>-88657</text:p>
          </table:table-cell>
          <table:table-cell office:value-type="float" office:value="-85659">
            <text:p>-85659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607115">
            <text:p>607115</text:p>
          </table:table-cell>
          <table:table-cell office:value-type="float" office:value="160346">
            <text:p>160346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98504">
            <text:p>198504</text:p>
          </table:table-cell>
          <table:table-cell office:value-type="float" office:value="29834">
            <text:p>29834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1060116">
            <text:p>1060116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366992">
            <text:p>366992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67020">
            <text:p>-67020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57780">
            <text:p>57780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94226">
            <text:p>1094226</text:p>
          </table:table-cell>
          <table:table-cell office:value-type="float" office:value="323698">
            <text:p>323698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string">
            <text:p>2023/05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162343">
            <text:p>162343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691518">
            <text:p>2691518</text:p>
          </table:table-cell>
          <table:table-cell office:value-type="float" office:value="1247837">
            <text:p>1247837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01669">
            <text:p>701669</text:p>
          </table:table-cell>
          <table:table-cell office:value-type="float" office:value="212534">
            <text:p>212534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-8540">
            <text:p>-8540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946701">
            <text:p>946701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704020">
            <text:p>704020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1095364">
            <text:p>1095364</text:p>
          </table:table-cell>
          <table:table-cell office:value-type="float" office:value="221991">
            <text:p>221991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766251">
            <text:p>766251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420000">
            <text:p>420000</text:p>
          </table:table-cell>
          <table:table-cell office:value-type="float" office:value="198415">
            <text:p>198415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191666">
            <text:p>191666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216292">
            <text:p>216292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243580">
            <text:p>243580</text:p>
          </table:table-cell>
          <table:table-cell office:value-type="float" office:value="-763">
            <text:p>-763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53268">
            <text:p>953268</text:p>
          </table:table-cell>
          <table:table-cell office:value-type="float" office:value="625353">
            <text:p>625353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163110">
            <text:p>163110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28760">
            <text:p>28760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76010">
            <text:p>76010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9693">
            <text:p>9693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65531">
            <text:p>65531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543616">
            <text:p>543616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433185">
            <text:p>433185</text:p>
          </table:table-cell>
          <table:table-cell office:value-type="float" office:value="17851">
            <text:p>17851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851441">
            <text:p>2851441</text:p>
          </table:table-cell>
          <table:table-cell office:value-type="float" office:value="-1224407">
            <text:p>-1224407</text:p>
          </table:table-cell>
          <table:table-cell office:value-type="float" office:value="-2810988">
            <text:p>-2810988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110503">
            <text:p>110503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72810">
            <text:p>1172810</text:p>
          </table:table-cell>
          <table:table-cell office:value-type="float" office:value="-228687">
            <text:p>-228687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692718">
            <text:p>692718</text:p>
          </table:table-cell>
          <table:table-cell office:value-type="float" office:value="-480068">
            <text:p>-480068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66786">
            <text:p>-66786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891352">
            <text:p>891352</text:p>
          </table:table-cell>
          <table:table-cell office:value-type="float" office:value="670893">
            <text:p>670893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235687">
            <text:p>235687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753815">
            <text:p>753815</text:p>
          </table:table-cell>
          <table:table-cell office:value-type="float" office:value="1404117">
            <text:p>1404117</text:p>
          </table:table-cell>
          <table:table-cell office:value-type="float" office:value="749736">
            <text:p>749736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88632">
            <text:p>188632</text:p>
          </table:table-cell>
          <table:table-cell office:value-type="float" office:value="57750">
            <text:p>57750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41520">
            <text:p>441520</text:p>
          </table:table-cell>
          <table:table-cell office:value-type="float" office:value="454658">
            <text:p>454658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402499">
            <text:p>402499</text:p>
          </table:table-cell>
          <table:table-cell office:value-type="float" office:value="135092">
            <text:p>135092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11337054">
            <text:p>11337054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257805">
            <text:p>-257805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406439">
            <text:p>406439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75070">
            <text:p>475070</text:p>
          </table:table-cell>
          <table:table-cell office:value-type="float" office:value="-28999">
            <text:p>-28999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878401">
            <text:p>878401</text:p>
          </table:table-cell>
          <table:table-cell office:value-type="float" office:value="-234315">
            <text:p>-234315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296198">
            <text:p>296198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60612">
            <text:p>860612</text:p>
          </table:table-cell>
          <table:table-cell office:value-type="float" office:value="408276">
            <text:p>408276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609615">
            <text:p>609615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733022">
            <text:p>733022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25602">
            <text:p>25602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145785">
            <text:p>145785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66202">
            <text:p>466202</text:p>
          </table:table-cell>
          <table:table-cell office:value-type="float" office:value="77686">
            <text:p>77686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string">
            <text:p>2023/05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7</text:p>
          </table:table-cell>
          <table:table-cell office:value-type="string">
            <text:p>保勝光學        
BASO PRECISION OPTICS LTD.                   </text:p>
          </table:table-cell>
          <table:table-cell office:value-type="float" office:value="279641">
            <text:p>279641</text:p>
          </table:table-cell>
          <table:table-cell office:value-type="float" office:value="106415">
            <text:p>106415</text:p>
          </table:table-cell>
          <table:table-cell office:value-type="float" office:value="60884">
            <text:p>60884</text:p>
          </table:table-cell>
          <table:table-cell office:value-type="float" office:value="36486">
            <text:p>36486</text:p>
          </table:table-cell>
          <table:table-cell office:value-type="float" office:value="6110">
            <text:p>61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305471">
            <text:p>305471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104559">
            <text:p>104559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48748">
            <text:p>48748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414">
            <text:p>361414</text:p>
          </table:table-cell>
          <table:table-cell office:value-type="float" office:value="169688">
            <text:p>169688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0778">
            <text:p>1630778</text:p>
          </table:table-cell>
          <table:table-cell office:value-type="float" office:value="-534262">
            <text:p>-534262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192397">
            <text:p>192397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123386">
            <text:p>123386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662269">
            <text:p>662269</text:p>
          </table:table-cell>
          <table:table-cell office:value-type="float" office:value="581019">
            <text:p>581019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90117">
            <text:p>90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3278399">
            <text:p>3278399</text:p>
          </table:table-cell>
          <table:table-cell office:value-type="float" office:value="-757424">
            <text:p>-757424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4199">
            <text:p>384199</text:p>
          </table:table-cell>
          <table:table-cell office:value-type="float" office:value="3078769">
            <text:p>3078769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266373">
            <text:p>266373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58747">
            <text:p>258747</text:p>
          </table:table-cell>
          <table:table-cell office:value-type="float" office:value="53415">
            <text:p>53415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6824">
            <text:p>706824</text:p>
          </table:table-cell>
          <table:table-cell office:value-type="float" office:value="752756">
            <text:p>752756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7791">
            <text:p>307791</text:p>
          </table:table-cell>
          <table:table-cell office:value-type="float" office:value="85346">
            <text:p>85346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32612">
            <text:p>332612</text:p>
          </table:table-cell>
          <table:table-cell office:value-type="float" office:value="152041">
            <text:p>152041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51934">
            <text:p>351934</text:p>
          </table:table-cell>
          <table:table-cell office:value-type="float" office:value="162176">
            <text:p>162176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51821">
            <text:p>51821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81237">
            <text:p>1181237</text:p>
          </table:table-cell>
          <table:table-cell office:value-type="float" office:value="-233932">
            <text:p>-233932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193369">
            <text:p>193369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95155">
            <text:p>395155</text:p>
          </table:table-cell>
          <table:table-cell office:value-type="float" office:value="-35382">
            <text:p>-35382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11311">
            <text:p>11311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40684">
            <text:p>3040684</text:p>
          </table:table-cell>
          <table:table-cell office:value-type="float" office:value="-6183">
            <text:p>-6183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212913">
            <text:p>212913</text:p>
          </table:table-cell>
          <table:table-cell office:value-type="float" office:value="85461">
            <text:p>85461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2929">
            <text:p>202929</text:p>
          </table:table-cell>
          <table:table-cell office:value-type="float" office:value="7102">
            <text:p>7102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301596">
            <text:p>301596</text:p>
          </table:table-cell>
          <table:table-cell office:value-type="float" office:value="27295">
            <text:p>27295</text:p>
          </table:table-cell>
          <table:table-cell office:value-type="float" office:value="25553">
            <text:p>25553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7616">
            <text:p>7616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524079">
            <text:p>1524079</text:p>
          </table:table-cell>
          <table:table-cell office:value-type="float" office:value="196607">
            <text:p>196607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331870">
            <text:p>331870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41639">
            <text:p>341639</text:p>
          </table:table-cell>
          <table:table-cell office:value-type="float" office:value="120802">
            <text:p>120802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*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999444">
            <text:p>999444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27059">
            <text:p>27059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86342">
            <text:p>286342</text:p>
          </table:table-cell>
          <table:table-cell office:value-type="float" office:value="57599">
            <text:p>57599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-1361">
            <text:p>-1361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42">
            <text:p>357142</text:p>
          </table:table-cell>
          <table:table-cell office:value-type="float" office:value="185422">
            <text:p>185422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281766">
            <text:p>281766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182114">
            <text:p>182114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7080">
            <text:p>317080</text:p>
          </table:table-cell>
          <table:table-cell office:value-type="float" office:value="263855">
            <text:p>263855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18006">
            <text:p>18006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46016">
            <text:p>346016</text:p>
          </table:table-cell>
          <table:table-cell office:value-type="float" office:value="323234">
            <text:p>323234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60830">
            <text:p>60830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15011">
            <text:p>15011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37447">
            <text:p>37447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637657">
            <text:p>637657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447789">
            <text:p>447789</text:p>
          </table:table-cell>
          <table:table-cell office:value-type="float" office:value="201376">
            <text:p>201376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591463">
            <text:p>591463</text:p>
          </table:table-cell>
          <table:table-cell office:value-type="float" office:value="591047">
            <text:p>591047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91020">
            <text:p>191020</text:p>
          </table:table-cell>
          <table:table-cell office:value-type="float" office:value="62126">
            <text:p>62126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2257">
            <text:p>272257</text:p>
          </table:table-cell>
          <table:table-cell office:value-type="float" office:value="418137">
            <text:p>418137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70188">
            <text:p>270188</text:p>
          </table:table-cell>
          <table:table-cell office:value-type="float" office:value="61472">
            <text:p>61472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222407">
            <text:p>222407</text:p>
          </table:table-cell>
          <table:table-cell office:value-type="float" office:value="129098">
            <text:p>129098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192565">
            <text:p>192565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69493">
            <text:p>69493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44479">
            <text:p>244479</text:p>
          </table:table-cell>
          <table:table-cell office:value-type="float" office:value="128111">
            <text:p>128111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8</text:p>
          </table:table-cell>
          <table:table-cell office:value-type="string">
            <text:p>天擎            
MARS SEMICONDUCTOR CORP.                     </text:p>
          </table:table-cell>
          <table:table-cell office:value-type="float" office:value="255958">
            <text:p>255958</text:p>
          </table:table-cell>
          <table:table-cell office:value-type="float" office:value="57629">
            <text:p>57629</text:p>
          </table:table-cell>
          <table:table-cell office:value-type="float" office:value="33117">
            <text:p>33117</text:p>
          </table:table-cell>
          <table:table-cell office:value-type="float" office:value="9757">
            <text:p>9757</text:p>
          </table:table-cell>
          <table:table-cell office:value-type="float" office:value="1334">
            <text:p>133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4">
            <text:p>0.54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81403">
            <text:p>681403</text:p>
          </table:table-cell>
          <table:table-cell office:value-type="float" office:value="104498">
            <text:p>104498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3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69757">
            <text:p>269757</text:p>
          </table:table-cell>
          <table:table-cell office:value-type="float" office:value="246021">
            <text:p>246021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25000">
            <text:p>225000</text:p>
          </table:table-cell>
          <table:table-cell office:value-type="float" office:value="50433">
            <text:p>50433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58181">
            <text:p>581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28865">
            <text:p>228865</text:p>
          </table:table-cell>
          <table:table-cell office:value-type="float" office:value="255340">
            <text:p>255340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325254">
            <text:p>325254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877618">
            <text:p>877618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30760">
            <text:p>1030760</text:p>
          </table:table-cell>
          <table:table-cell office:value-type="float" office:value="-154191">
            <text:p>-154191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398940">
            <text:p>398940</text:p>
          </table:table-cell>
          <table:table-cell office:value-type="float" office:value="153031">
            <text:p>153031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68382">
            <text:p>6838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279136">
            <text:p>279136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284725">
            <text:p>284725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00000">
            <text:p>200000</text:p>
          </table:table-cell>
          <table:table-cell office:value-type="float" office:value="54701">
            <text:p>54701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300001">
            <text:p>300001</text:p>
          </table:table-cell>
          <table:table-cell office:value-type="float" office:value="135407">
            <text:p>135407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39085">
            <text:p>239085</text:p>
          </table:table-cell>
          <table:table-cell office:value-type="float" office:value="194377">
            <text:p>194377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58892">
            <text:p>258892</text:p>
          </table:table-cell>
          <table:table-cell office:value-type="float" office:value="163483">
            <text:p>163483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3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79039">
            <text:p>179039</text:p>
          </table:table-cell>
          <table:table-cell office:value-type="float" office:value="317900">
            <text:p>317900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34971">
            <text:p>134971</text:p>
          </table:table-cell>
          <table:table-cell office:value-type="float" office:value="9.600000059999999">
            <text:p>9.60000005999999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11744">
            <text:p>-11744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306291">
            <text:p>306291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91</text:p>
          </table:table-cell>
          <table:table-cell office:value-type="string">
            <text:p>虎門科技        
Taiwan Auto-Design Co.                       </text:p>
          </table:table-cell>
          <table:table-cell office:value-type="float" office:value="183870">
            <text:p>183870</text:p>
          </table:table-cell>
          <table:table-cell office:value-type="float" office:value="63632">
            <text:p>63632</text:p>
          </table:table-cell>
          <table:table-cell office:value-type="float" office:value="70847">
            <text:p>70847</text:p>
          </table:table-cell>
          <table:table-cell office:value-type="float" office:value="64640">
            <text:p>64640</text:p>
          </table:table-cell>
          <table:table-cell office:value-type="float" office:value="36272">
            <text:p>36272</text:p>
          </table:table-cell>
          <table:table-cell office:value-type="float" office:value="3.14870419">
            <text:p>3.14870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5710703">
            <text:p>3.45710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704579">
            <text:p>704579</text:p>
          </table:table-cell>
          <table:table-cell office:value-type="float" office:value="1178241">
            <text:p>1178241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00000">
            <text:p>300000</text:p>
          </table:table-cell>
          <table:table-cell office:value-type="float" office:value="153327">
            <text:p>153327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53859">
            <text:p>5385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11</text:p>
          </table:table-cell>
          <table:table-cell office:value-type="string">
            <text:p>宏碁資訊        
ACER E-ENABLING SERVICE BUSINESS INC.        </text:p>
          </table:table-cell>
          <table:table-cell office:value-type="float" office:value="414490">
            <text:p>414490</text:p>
          </table:table-cell>
          <table:table-cell office:value-type="float" office:value="425500">
            <text:p>425500</text:p>
          </table:table-cell>
          <table:table-cell office:value-type="float" office:value="283798">
            <text:p>283798</text:p>
          </table:table-cell>
          <table:table-cell office:value-type="float" office:value="231613">
            <text:p>231613</text:p>
          </table:table-cell>
          <table:table-cell office:value-type="float" office:value="117998">
            <text:p>117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211795">
            <text:p>211795</text:p>
          </table:table-cell>
          <table:table-cell office:value-type="float" office:value="109499">
            <text:p>109499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40340">
            <text:p>4034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400552">
            <text:p>400552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0">
            <text:p>0</text:p>
          </table:table-cell>
          <table:table-cell office:value-type="float" office:value="0.6134969300000001">
            <text:p>0.6134969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3</text:p>
          </table:table-cell>
          <table:table-cell office:value-type="string">
            <text:p>進典            
JDV CONTROL VALVES CO., LTD.                 </text:p>
          </table:table-cell>
          <table:table-cell office:value-type="float" office:value="296020">
            <text:p>296020</text:p>
          </table:table-cell>
          <table:table-cell office:value-type="float" office:value="121977">
            <text:p>121977</text:p>
          </table:table-cell>
          <table:table-cell office:value-type="float" office:value="71544">
            <text:p>71544</text:p>
          </table:table-cell>
          <table:table-cell office:value-type="float" office:value="61675">
            <text:p>61675</text:p>
          </table:table-cell>
          <table:table-cell office:value-type="float" office:value="47141">
            <text:p>471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5</text:p>
          </table:table-cell>
          <table:table-cell office:value-type="string">
            <text:p>數泓科          
Eclatorq Technology Co., Ltd.                </text:p>
          </table:table-cell>
          <table:table-cell office:value-type="float" office:value="207824">
            <text:p>207824</text:p>
          </table:table-cell>
          <table:table-cell office:value-type="float" office:value="138868">
            <text:p>138868</text:p>
          </table:table-cell>
          <table:table-cell office:value-type="float" office:value="96278">
            <text:p>96278</text:p>
          </table:table-cell>
          <table:table-cell office:value-type="float" office:value="65515">
            <text:p>65515</text:p>
          </table:table-cell>
          <table:table-cell office:value-type="float" office:value="77044">
            <text:p>770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9</text:p>
          </table:table-cell>
          <table:table-cell office:value-type="string">
            <text:p>伯特光          
BEST PRECISION INDUSTRIAL CO., LTD.          </text:p>
          </table:table-cell>
          <table:table-cell office:value-type="float" office:value="323180">
            <text:p>323180</text:p>
          </table:table-cell>
          <table:table-cell office:value-type="float" office:value="249790">
            <text:p>249790</text:p>
          </table:table-cell>
          <table:table-cell office:value-type="float" office:value="151423">
            <text:p>151423</text:p>
          </table:table-cell>
          <table:table-cell office:value-type="float" office:value="109830">
            <text:p>109830</text:p>
          </table:table-cell>
          <table:table-cell office:value-type="float" office:value="94057">
            <text:p>94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65</text:p>
          </table:table-cell>
          <table:table-cell office:value-type="string">
            <text:p>偉康科技        
WebComm Technology Co., Ltd.                 </text:p>
          </table:table-cell>
          <table:table-cell office:value-type="float" office:value="130650">
            <text:p>130650</text:p>
          </table:table-cell>
          <table:table-cell office:value-type="float" office:value="51831">
            <text:p>51831</text:p>
          </table:table-cell>
          <table:table-cell office:value-type="float" office:value="65873">
            <text:p>65873</text:p>
          </table:table-cell>
          <table:table-cell office:value-type="float" office:value="43216">
            <text:p>43216</text:p>
          </table:table-cell>
          <table:table-cell office:value-type="float" office:value="7958">
            <text:p>7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4</text:p>
          </table:table-cell>
          <table:table-cell office:value-type="string">
            <text:p>倍力            
M-POWER INFORMATION Co., LTD.                </text:p>
          </table:table-cell>
          <table:table-cell office:value-type="float" office:value="188500">
            <text:p>188500</text:p>
          </table:table-cell>
          <table:table-cell office:value-type="float" office:value="70144">
            <text:p>70144</text:p>
          </table:table-cell>
          <table:table-cell office:value-type="float" office:value="78999">
            <text:p>78999</text:p>
          </table:table-cell>
          <table:table-cell office:value-type="float" office:value="39726">
            <text:p>39726</text:p>
          </table:table-cell>
          <table:table-cell office:value-type="float" office:value="29777">
            <text:p>297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63523">
            <text:p>263523</text:p>
          </table:table-cell>
          <table:table-cell office:value-type="float" office:value="71056">
            <text:p>71056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9087">
            <text:p>229087</text:p>
          </table:table-cell>
          <table:table-cell office:value-type="float" office:value="129234">
            <text:p>129234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108324">
            <text:p>108324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7702">
            <text:p>1007702</text:p>
          </table:table-cell>
          <table:table-cell office:value-type="float" office:value="476579">
            <text:p>476579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250872">
            <text:p>250872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23310">
            <text:p>23310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542">
            <text:p>598542</text:p>
          </table:table-cell>
          <table:table-cell office:value-type="float" office:value="-38421">
            <text:p>-38421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80518">
            <text:p>80518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178400">
            <text:p>178400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209667">
            <text:p>209667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5139">
            <text:p>1285139</text:p>
          </table:table-cell>
          <table:table-cell office:value-type="float" office:value="229818">
            <text:p>229818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23611">
            <text:p>-23611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112680">
            <text:p>112680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403658">
            <text:p>403658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933032">
            <text:p>1933032</text:p>
          </table:table-cell>
          <table:table-cell office:value-type="float" office:value="1031293">
            <text:p>1031293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08588">
            <text:p>908588</text:p>
          </table:table-cell>
          <table:table-cell office:value-type="float" office:value="157849">
            <text:p>157849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6262">
            <text:p>-6262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383295">
            <text:p>383295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103823">
            <text:p>103823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12134">
            <text:p>-12134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766600">
            <text:p>766600</text:p>
          </table:table-cell>
          <table:table-cell office:value-type="float" office:value="27106">
            <text:p>27106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9902278">
            <text:p>9902278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116245">
            <text:p>116245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09745">
            <text:p>809745</text:p>
          </table:table-cell>
          <table:table-cell office:value-type="float" office:value="84971">
            <text:p>84971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960915">
            <text:p>2960915</text:p>
          </table:table-cell>
          <table:table-cell office:value-type="float" office:value="314935">
            <text:p>314935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189950">
            <text:p>-189950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159636">
            <text:p>159636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417837">
            <text:p>417837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3691">
            <text:p>3691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93183">
            <text:p>93183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98614">
            <text:p>98614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22624">
            <text:p>22624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211187">
            <text:p>211187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82557">
            <text:p>582557</text:p>
          </table:table-cell>
          <table:table-cell office:value-type="float" office:value="22596">
            <text:p>22596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5601">
            <text:p>455601</text:p>
          </table:table-cell>
          <table:table-cell office:value-type="float" office:value="437805">
            <text:p>437805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9506">
            <text:p>389506</text:p>
          </table:table-cell>
          <table:table-cell office:value-type="float" office:value="2480">
            <text:p>2480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449460">
            <text:p>449460</text:p>
          </table:table-cell>
          <table:table-cell office:value-type="float" office:value="17598">
            <text:p>17598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88964">
            <text:p>1488964</text:p>
          </table:table-cell>
          <table:table-cell office:value-type="float" office:value="172572">
            <text:p>172572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472564">
            <text:p>472564</text:p>
          </table:table-cell>
          <table:table-cell office:value-type="float" office:value="260866">
            <text:p>260866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133563">
            <text:p>133563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37982">
            <text:p>37982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84314">
            <text:p>784314</text:p>
          </table:table-cell>
          <table:table-cell office:value-type="float" office:value="737340">
            <text:p>737340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145728">
            <text:p>145728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58125">
            <text:p>58125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23877">
            <text:p>323877</text:p>
          </table:table-cell>
          <table:table-cell office:value-type="float" office:value="129271">
            <text:p>129271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512560">
            <text:p>512560</text:p>
          </table:table-cell>
          <table:table-cell office:value-type="float" office:value="590372">
            <text:p>590372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667232">
            <text:p>667232</text:p>
          </table:table-cell>
          <table:table-cell office:value-type="float" office:value="150404">
            <text:p>150404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34369">
            <text:p>-34369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409209">
            <text:p>409209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672017">
            <text:p>672017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27</text:p>
          </table:table-cell>
          <table:table-cell office:value-type="string">
            <text:p>巨有科技        
PROGATE  GROUP CORPORATION                   </text:p>
          </table:table-cell>
          <table:table-cell office:value-type="float" office:value="331930">
            <text:p>331930</text:p>
          </table:table-cell>
          <table:table-cell office:value-type="float" office:value="108408">
            <text:p>108408</text:p>
          </table:table-cell>
          <table:table-cell office:value-type="float" office:value="58151">
            <text:p>58151</text:p>
          </table:table-cell>
          <table:table-cell office:value-type="float" office:value="-26512">
            <text:p>-26512</text:p>
          </table:table-cell>
          <table:table-cell office:value-type="float" office:value="29167">
            <text:p>29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1290519">
            <text:p>1290519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371019">
            <text:p>371019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520495">
            <text:p>520495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55300">
            <text:p>-55300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315176">
            <text:p>315176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279874">
            <text:p>279874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429690">
            <text:p>429690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38977">
            <text:p>-38977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6135635">
            <text:p>6135635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249435">
            <text:p>249435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453473">
            <text:p>1453473</text:p>
          </table:table-cell>
          <table:table-cell office:value-type="float" office:value="575093">
            <text:p>575093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163843">
            <text:p>163843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986439">
            <text:p>986439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37605">
            <text:p>1137605</text:p>
          </table:table-cell>
          <table:table-cell office:value-type="float" office:value="540306">
            <text:p>540306</text:p>
          </table:table-cell>
          <table:table-cell office:value-type="float" office:value="315046">
            <text:p>315046</text:p>
          </table:table-cell>
          <table:table-cell office:value-type="float" office:value="-148718">
            <text:p>-148718</text:p>
          </table:table-cell>
          <table:table-cell office:value-type="float" office:value="296030">
            <text:p>2960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959421">
            <text:p>959421</text:p>
          </table:table-cell>
          <table:table-cell office:value-type="float" office:value="358415">
            <text:p>358415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111923">
            <text:p>111923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200422">
            <text:p>1200422</text:p>
          </table:table-cell>
          <table:table-cell office:value-type="float" office:value="416103">
            <text:p>416103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2948">
            <text:p>-2948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51128">
            <text:p>51128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5145591">
            <text:p>5145591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244099">
            <text:p>244099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94671">
            <text:p>-94671</text:p>
          </table:table-cell>
          <table:table-cell office:value-type="float" office:value="-154222">
            <text:p>-154222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498357">
            <text:p>498357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526026">
            <text:p>526026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8291">
            <text:p>248291</text:p>
          </table:table-cell>
          <table:table-cell office:value-type="float" office:value="27161">
            <text:p>27161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78997">
            <text:p>178997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-19476">
            <text:p>-19476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86807">
            <text:p>86807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67394">
            <text:p>67394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487354">
            <text:p>487354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121138">
            <text:p>121138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979378">
            <text:p>979378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183452">
            <text:p>183452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22979">
            <text:p>22979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-754101">
            <text:p>-754101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246692">
            <text:p>246692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50505">
            <text:p>-50505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13922">
            <text:p>13922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92196">
            <text:p>-92196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705103">
            <text:p>705103</text:p>
          </table:table-cell>
          <table:table-cell office:value-type="float" office:value="154621">
            <text:p>154621</text:p>
          </table:table-cell>
          <table:table-cell office:value-type="float" office:value="-29577">
            <text:p>-29577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84664">
            <text:p>-84664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35704">
            <text:p>35704</text:p>
          </table:table-cell>
          <table:table-cell office:value-type="float" office:value="-28787">
            <text:p>-28787</text:p>
          </table:table-cell>
          <table:table-cell office:value-type="float" office:value="27855">
            <text:p>27855</text:p>
          </table:table-cell>
          <table:table-cell office:value-type="float" office:value="106957">
            <text:p>10695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109707">
            <text:p>109707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3969">
            <text:p>3969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577006">
            <text:p>2577006</text:p>
          </table:table-cell>
          <table:table-cell office:value-type="float" office:value="469662">
            <text:p>469662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503072">
            <text:p>1503072</text:p>
          </table:table-cell>
          <table:table-cell office:value-type="float" office:value="994893">
            <text:p>994893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626524">
            <text:p>1626524</text:p>
          </table:table-cell>
          <table:table-cell office:value-type="float" office:value="372724">
            <text:p>372724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24757">
            <text:p>24757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35197">
            <text:p>35197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1414975">
            <text:p>1414975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534970">
            <text:p>2534970</text:p>
          </table:table-cell>
          <table:table-cell office:value-type="float" office:value="173368">
            <text:p>173368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280562">
            <text:p>280562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69702">
            <text:p>-69702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175445">
            <text:p>175445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270087">
            <text:p>270087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17076">
            <text:p>617076</text:p>
          </table:table-cell>
          <table:table-cell office:value-type="float" office:value="14792">
            <text:p>14792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6951">
            <text:p>3016951</text:p>
          </table:table-cell>
          <table:table-cell office:value-type="float" office:value="387036">
            <text:p>387036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27458">
            <text:p>27458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545248">
            <text:p>545248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18829">
            <text:p>18829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2471299">
            <text:p>2471299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251934">
            <text:p>251934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1697907">
            <text:p>1697907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40266">
            <text:p>-40266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677160">
            <text:p>1677160</text:p>
          </table:table-cell>
          <table:table-cell office:value-type="float" office:value="-199093">
            <text:p>-199093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329392">
            <text:p>329392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128734">
            <text:p>128734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203622">
            <text:p>203622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12)" office:value-type="float" office:value="740525759">
            <text:p>740525759</text:p>
          </table:table-cell>
          <table:table-cell table:formula="of:=SUM(E3:E812)" office:value-type="float" office:value="274277684">
            <text:p>274277684</text:p>
          </table:table-cell>
          <table:table-cell table:formula="of:=SUM(F3:F812)" office:value-type="float" office:value="243158302">
            <text:p>243158302</text:p>
          </table:table-cell>
          <table:table-cell table:formula="of:=SUM(G3:G812)" office:value-type="float" office:value="166727683">
            <text:p>166727683</text:p>
          </table:table-cell>
          <table:table-cell table:formula="of:=SUM(H3:H812)" office:value-type="float" office:value="133700427">
            <text:p>133700427</text:p>
          </table:table-cell>
          <table:table-cell table:formula="of:=SUM(I3:I812)" office:value-type="float" office:value="1459.57863097">
            <text:p>1459.57863097</text:p>
          </table:table-cell>
          <table:table-cell table:formula="of:=SUM(J3:J812)" office:value-type="float" office:value="57.16031792000001">
            <text:p>57.16031792000001</text:p>
          </table:table-cell>
          <table:table-cell table:formula="of:=SUM(K3:K812)" office:value-type="float" office:value="61.06254644">
            <text:p>61.06254644</text:p>
          </table:table-cell>
          <table:table-cell table:formula="of:=SUM(L3:L812)" office:value-type="float" office:value="10.9372608">
            <text:p>10.9372608</text:p>
          </table:table-cell>
          <table:table-cell table:formula="of:=SUM(M3:M812)" office:value-type="float" office:value="1790.75549574">
            <text:p>1790.75549574</text:p>
          </table:table-cell>
          <table:table-cell table:formula="of:=SUM(N3:N812)" office:value-type="float" office:value="77.41578443">
            <text:p>77.41578443</text:p>
          </table:table-cell>
          <table:table-cell table:formula="of:=SUM(O3:O812)" office:value-type="float" office:value="92.52005377">
            <text:p>92.52005377</text:p>
          </table:table-cell>
          <table:table-cell table:formula="of:=SUM(P3:P812)" office:value-type="float" office:value="9.171349960000001">
            <text:p>9.171349960000001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