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(仟元)
Net Profit after Tax (NT$1,000)</text:p>
          </table:table-cell>
          <table:table-cell/>
          <table:table-cell/>
          <table:table-cell office:value-type="string">
            <text:p>最近一年度及當年度股利與配股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1年度</text:p>
          </table:table-cell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110年度</text:p>
          </table:table-cell>
          <table:table-cell/>
          <table:table-cell/>
          <table:table-cell/>
          <table:table-cell office:value-type="string">
            <text:p>111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112年度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93702">
            <text:p>393702</text:p>
          </table:table-cell>
          <table:table-cell office:value-type="float" office:value="172496">
            <text:p>172496</text:p>
          </table:table-cell>
          <table:table-cell office:value-type="float" office:value="5591">
            <text:p>5591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76646">
            <text:p>176646</text:p>
          </table:table-cell>
          <table:table-cell office:value-type="float" office:value="130143">
            <text:p>13014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1013047">
            <text:p>1013047</text:p>
          </table:table-cell>
          <table:table-cell office:value-type="float" office:value="633184">
            <text:p>633184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2237">
            <text:p>422237</text:p>
          </table:table-cell>
          <table:table-cell office:value-type="float" office:value="385424">
            <text:p>385424</text:p>
          </table:table-cell>
          <table:table-cell office:value-type="float" office:value="130052">
            <text:p>130052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88184">
            <text:p>788184</text:p>
          </table:table-cell>
          <table:table-cell office:value-type="float" office:value="199171">
            <text:p>199171</text:p>
          </table:table-cell>
          <table:table-cell office:value-type="float" office:value="157807">
            <text:p>157807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678918">
            <text:p>678918</text:p>
          </table:table-cell>
          <table:table-cell office:value-type="float" office:value="1019054">
            <text:p>101905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-142998">
            <text:p>-142998</text:p>
          </table:table-cell>
          <table:table-cell office:value-type="float" office:value="391388">
            <text:p>391388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25955">
            <text:p>25955</text:p>
          </table:table-cell>
          <table:table-cell office:value-type="float" office:value="108116">
            <text:p>108116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935281">
            <text:p>935281</text:p>
          </table:table-cell>
          <table:table-cell office:value-type="float" office:value="336569">
            <text:p>336569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924705">
            <text:p>1924705</text:p>
          </table:table-cell>
          <table:table-cell office:value-type="float" office:value="506039">
            <text:p>506039</text:p>
          </table:table-cell>
          <table:table-cell office:value-type="float" office:value="146431">
            <text:p>14643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63123">
            <text:p>863123</text:p>
          </table:table-cell>
          <table:table-cell office:value-type="float" office:value="-73406">
            <text:p>-73406</text:p>
          </table:table-cell>
          <table:table-cell office:value-type="float" office:value="43134">
            <text:p>4313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-60450">
            <text:p>-60450</text:p>
          </table:table-cell>
          <table:table-cell office:value-type="float" office:value="85942">
            <text:p>8594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97848">
            <text:p>397848</text:p>
          </table:table-cell>
          <table:table-cell office:value-type="float" office:value="105579">
            <text:p>105579</text:p>
          </table:table-cell>
          <table:table-cell office:value-type="float" office:value="188296">
            <text:p>188296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7861">
            <text:p>477861</text:p>
          </table:table-cell>
          <table:table-cell office:value-type="float" office:value="91530">
            <text:p>91530</text:p>
          </table:table-cell>
          <table:table-cell office:value-type="float" office:value="227586">
            <text:p>227586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-1742">
            <text:p>-1742</text:p>
          </table:table-cell>
          <table:table-cell office:value-type="float" office:value="274863">
            <text:p>274863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38460">
            <text:p>38460</text:p>
          </table:table-cell>
          <table:table-cell office:value-type="float" office:value="-123635">
            <text:p>-123635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313769">
            <text:p>313769</text:p>
          </table:table-cell>
          <table:table-cell office:value-type="float" office:value="295288">
            <text:p>295288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37561">
            <text:p>-37561</text:p>
          </table:table-cell>
          <table:table-cell office:value-type="float" office:value="-17548">
            <text:p>-1754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07084">
            <text:p>107084</text:p>
          </table:table-cell>
          <table:table-cell office:value-type="float" office:value="37971">
            <text:p>37971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88441">
            <text:p>0.698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64432">
            <text:p>5964432</text:p>
          </table:table-cell>
          <table:table-cell office:value-type="float" office:value="1288661">
            <text:p>1288661</text:p>
          </table:table-cell>
          <table:table-cell office:value-type="float" office:value="1389338">
            <text:p>1389338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45210">
            <text:p>445210</text:p>
          </table:table-cell>
          <table:table-cell office:value-type="float" office:value="434305">
            <text:p>434305</text:p>
          </table:table-cell>
          <table:table-cell office:value-type="float" office:value="366428">
            <text:p>366428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153433">
            <text:p>153433</text:p>
          </table:table-cell>
          <table:table-cell office:value-type="float" office:value="93454">
            <text:p>93454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58658">
            <text:p>1158658</text:p>
          </table:table-cell>
          <table:table-cell office:value-type="float" office:value="-169909">
            <text:p>-169909</text:p>
          </table:table-cell>
          <table:table-cell office:value-type="float" office:value="-161000">
            <text:p>-16100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10027">
            <text:p>-10027</text:p>
          </table:table-cell>
          <table:table-cell office:value-type="float" office:value="6712">
            <text:p>6712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4">
            <text:p>0.2514</text:p>
          </table:table-cell>
          <table:table-cell office:value-type="float" office:value="0.2486">
            <text:p>0.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590210">
            <text:p>4590210</text:p>
          </table:table-cell>
          <table:table-cell office:value-type="float" office:value="-842626">
            <text:p>-842626</text:p>
          </table:table-cell>
          <table:table-cell office:value-type="float" office:value="31523">
            <text:p>31523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1125320">
            <text:p>-1125320</text:p>
          </table:table-cell>
          <table:table-cell office:value-type="float" office:value="-224948">
            <text:p>-224948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083">
            <text:p>471083</text:p>
          </table:table-cell>
          <table:table-cell office:value-type="float" office:value="-21826">
            <text:p>-21826</text:p>
          </table:table-cell>
          <table:table-cell office:value-type="float" office:value="-72981">
            <text:p>-72981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95995">
            <text:p>495995</text:p>
          </table:table-cell>
          <table:table-cell office:value-type="float" office:value="303858">
            <text:p>303858</text:p>
          </table:table-cell>
          <table:table-cell office:value-type="float" office:value="233347">
            <text:p>233347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-96403">
            <text:p>-96403</text:p>
          </table:table-cell>
          <table:table-cell office:value-type="float" office:value="79195">
            <text:p>79195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33998">
            <text:p>533998</text:p>
          </table:table-cell>
          <table:table-cell office:value-type="float" office:value="331843">
            <text:p>331843</text:p>
          </table:table-cell>
          <table:table-cell office:value-type="float" office:value="370177">
            <text:p>37017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21169">
            <text:p>421169</text:p>
          </table:table-cell>
          <table:table-cell office:value-type="float" office:value="415862">
            <text:p>415862</text:p>
          </table:table-cell>
          <table:table-cell office:value-type="float" office:value="295628">
            <text:p>29562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9909">
            <text:p>-19909</text:p>
          </table:table-cell>
          <table:table-cell office:value-type="float" office:value="-27849">
            <text:p>-2784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102758">
            <text:p>102758</text:p>
          </table:table-cell>
          <table:table-cell office:value-type="float" office:value="83017">
            <text:p>83017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3</text:p>
          </table:table-cell>
          <table:table-cell office:value-type="string">
            <text:p>雄順            
Syong Shun Metal CO., Ltd.                   </text:p>
          </table:table-cell>
          <table:table-cell office:value-type="float" office:value="275000">
            <text:p>275000</text:p>
          </table:table-cell>
          <table:table-cell office:value-type="float" office:value="16069">
            <text:p>16069</text:p>
          </table:table-cell>
          <table:table-cell office:value-type="float" office:value="49084">
            <text:p>49084</text:p>
          </table:table-cell>
          <table:table-cell office:value-type="float" office:value="90785">
            <text:p>90785</text:p>
          </table:table-cell>
          <table:table-cell office:value-type="float" office:value="52451">
            <text:p>524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34247">
            <text:p>134247</text:p>
          </table:table-cell>
          <table:table-cell office:value-type="float" office:value="268438">
            <text:p>26843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511237">
            <text:p>511237</text:p>
          </table:table-cell>
          <table:table-cell office:value-type="float" office:value="143008">
            <text:p>143008</text:p>
          </table:table-cell>
          <table:table-cell office:value-type="float" office:value="126347">
            <text:p>126347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11928">
            <text:p>111928</text:p>
          </table:table-cell>
          <table:table-cell office:value-type="float" office:value="164712">
            <text:p>164712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58578">
            <text:p>58578</text:p>
          </table:table-cell>
          <table:table-cell office:value-type="float" office:value="58255">
            <text:p>58255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530678">
            <text:p>530678</text:p>
          </table:table-cell>
          <table:table-cell office:value-type="float" office:value="355563">
            <text:p>355563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924827">
            <text:p>2924827</text:p>
          </table:table-cell>
          <table:table-cell office:value-type="float" office:value="519031">
            <text:p>519031</text:p>
          </table:table-cell>
          <table:table-cell office:value-type="float" office:value="1279911">
            <text:p>1279911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50000">
            <text:p>350000</text:p>
          </table:table-cell>
          <table:table-cell office:value-type="float" office:value="317428">
            <text:p>317428</text:p>
          </table:table-cell>
          <table:table-cell office:value-type="float" office:value="500382">
            <text:p>500382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75760">
            <text:p>875760</text:p>
          </table:table-cell>
          <table:table-cell office:value-type="float" office:value="823113">
            <text:p>823113</text:p>
          </table:table-cell>
          <table:table-cell office:value-type="float" office:value="-47934">
            <text:p>-47934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TSG Star Travel Corp.                        </text:p>
          </table:table-cell>
          <table:table-cell office:value-type="float" office:value="687421">
            <text:p>687421</text:p>
          </table:table-cell>
          <table:table-cell office:value-type="float" office:value="105203">
            <text:p>105203</text:p>
          </table:table-cell>
          <table:table-cell office:value-type="float" office:value="-44592">
            <text:p>-44592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藝舍-KY         
Architectural Aesthetics Global Development  </text:p>
          </table:table-cell>
          <table:table-cell office:value-type="float" office:value="596564">
            <text:p>596564</text:p>
          </table:table-cell>
          <table:table-cell office:value-type="float" office:value="31819">
            <text:p>31819</text:p>
          </table:table-cell>
          <table:table-cell office:value-type="float" office:value="-35587">
            <text:p>-35587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260000">
            <text:p>260000</text:p>
          </table:table-cell>
          <table:table-cell office:value-type="float" office:value="-82701">
            <text:p>-82701</text:p>
          </table:table-cell>
          <table:table-cell office:value-type="float" office:value="-279866">
            <text:p>-279866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59439">
            <text:p>359439</text:p>
          </table:table-cell>
          <table:table-cell office:value-type="float" office:value="549833">
            <text:p>549833</text:p>
          </table:table-cell>
          <table:table-cell office:value-type="float" office:value="110738">
            <text:p>110738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4731">
            <text:p>464731</text:p>
          </table:table-cell>
          <table:table-cell office:value-type="float" office:value="381652">
            <text:p>381652</text:p>
          </table:table-cell>
          <table:table-cell office:value-type="float" office:value="296856">
            <text:p>296856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422598">
            <text:p>422598</text:p>
          </table:table-cell>
          <table:table-cell office:value-type="float" office:value="31514">
            <text:p>31514</text:p>
          </table:table-cell>
          <table:table-cell office:value-type="float" office:value="-47422">
            <text:p>-47422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99721">
            <text:p>499721</text:p>
          </table:table-cell>
          <table:table-cell office:value-type="float" office:value="-28071">
            <text:p>-28071</text:p>
          </table:table-cell>
          <table:table-cell office:value-type="float" office:value="11835">
            <text:p>11835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47997">
            <text:p>-47997</text:p>
          </table:table-cell>
          <table:table-cell office:value-type="float" office:value="-61005">
            <text:p>-6100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60117">
            <text:p>360117</text:p>
          </table:table-cell>
          <table:table-cell office:value-type="float" office:value="389235">
            <text:p>389235</text:p>
          </table:table-cell>
          <table:table-cell office:value-type="float" office:value="-64442">
            <text:p>-64442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338085">
            <text:p>338085</text:p>
          </table:table-cell>
          <table:table-cell office:value-type="float" office:value="259020">
            <text:p>259020</text:p>
          </table:table-cell>
          <table:table-cell office:value-type="float" office:value="-76034">
            <text:p>-76034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62674">
            <text:p>262674</text:p>
          </table:table-cell>
          <table:table-cell office:value-type="float" office:value="489742">
            <text:p>489742</text:p>
          </table:table-cell>
          <table:table-cell office:value-type="float" office:value="267369">
            <text:p>267369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7190">
            <text:p>467190</text:p>
          </table:table-cell>
          <table:table-cell office:value-type="float" office:value="265508">
            <text:p>265508</text:p>
          </table:table-cell>
          <table:table-cell office:value-type="float" office:value="241064">
            <text:p>24106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301400">
            <text:p>301400</text:p>
          </table:table-cell>
          <table:table-cell office:value-type="float" office:value="163735">
            <text:p>163735</text:p>
          </table:table-cell>
          <table:table-cell office:value-type="float" office:value="115565">
            <text:p>115565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45428">
            <text:p>245428</text:p>
          </table:table-cell>
          <table:table-cell office:value-type="float" office:value="160518">
            <text:p>160518</text:p>
          </table:table-cell>
          <table:table-cell office:value-type="float" office:value="145689">
            <text:p>145689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314870">
            <text:p>314870</text:p>
          </table:table-cell>
          <table:table-cell office:value-type="float" office:value="179727">
            <text:p>179727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-33490">
            <text:p>-33490</text:p>
          </table:table-cell>
          <table:table-cell office:value-type="float" office:value="7528">
            <text:p>7528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36097">
            <text:p>-236097</text:p>
          </table:table-cell>
          <table:table-cell office:value-type="float" office:value="-188257">
            <text:p>-188257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95836">
            <text:p>395836</text:p>
          </table:table-cell>
          <table:table-cell office:value-type="float" office:value="142845">
            <text:p>142845</text:p>
          </table:table-cell>
          <table:table-cell office:value-type="float" office:value="140395">
            <text:p>140395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1</text:p>
          </table:table-cell>
          <table:table-cell office:value-type="string">
            <text:p>米斯特          
MISTER INTERNATIONAL ENTERPRISE CORP.        </text:p>
          </table:table-cell>
          <table:table-cell office:value-type="float" office:value="139900">
            <text:p>139900</text:p>
          </table:table-cell>
          <table:table-cell office:value-type="float" office:value="73015">
            <text:p>73015</text:p>
          </table:table-cell>
          <table:table-cell office:value-type="float" office:value="43186">
            <text:p>43186</text:p>
          </table:table-cell>
          <table:table-cell office:value-type="float" office:value="37013">
            <text:p>37013</text:p>
          </table:table-cell>
          <table:table-cell office:value-type="float" office:value="30525">
            <text:p>30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55007">
            <text:p>55007</text:p>
          </table:table-cell>
          <table:table-cell office:value-type="float" office:value="66915">
            <text:p>66915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8</text:p>
          </table:table-cell>
          <table:table-cell office:value-type="string">
            <text:p>寶陞            
Bausen Inc                                   </text:p>
          </table:table-cell>
          <table:table-cell office:value-type="float" office:value="280000">
            <text:p>280000</text:p>
          </table:table-cell>
          <table:table-cell office:value-type="float" office:value="143618">
            <text:p>143618</text:p>
          </table:table-cell>
          <table:table-cell office:value-type="float" office:value="146688">
            <text:p>146688</text:p>
          </table:table-cell>
          <table:table-cell office:value-type="float" office:value="154304">
            <text:p>154304</text:p>
          </table:table-cell>
          <table:table-cell office:value-type="float" office:value="91323">
            <text:p>91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9</text:p>
          </table:table-cell>
          <table:table-cell office:value-type="string">
            <text:p>欣新網          
H.H.GALAXY CO., LTD.                         </text:p>
          </table:table-cell>
          <table:table-cell office:value-type="float" office:value="242000">
            <text:p>242000</text:p>
          </table:table-cell>
          <table:table-cell office:value-type="float" office:value="203801">
            <text:p>203801</text:p>
          </table:table-cell>
          <table:table-cell office:value-type="float" office:value="128411">
            <text:p>128411</text:p>
          </table:table-cell>
          <table:table-cell office:value-type="float" office:value="73954">
            <text:p>73954</text:p>
          </table:table-cell>
          <table:table-cell office:value-type="float" office:value="49745">
            <text:p>49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405959">
            <text:p>0.8240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130115">
            <text:p>130115</text:p>
          </table:table-cell>
          <table:table-cell office:value-type="float" office:value="-10506">
            <text:p>-10506</text:p>
          </table:table-cell>
          <table:table-cell office:value-type="float" office:value="-121688">
            <text:p>-12168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-143900">
            <text:p>-143900</text:p>
          </table:table-cell>
          <table:table-cell office:value-type="float" office:value="230102">
            <text:p>230102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NC INTERNATIONAL INC.                       </text:p>
          </table:table-cell>
          <table:table-cell office:value-type="float" office:value="200000">
            <text:p>200000</text:p>
          </table:table-cell>
          <table:table-cell office:value-type="float" office:value="28874">
            <text:p>28874</text:p>
          </table:table-cell>
          <table:table-cell office:value-type="float" office:value="-6937">
            <text:p>-6937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94843">
            <text:p>194843</text:p>
          </table:table-cell>
          <table:table-cell office:value-type="float" office:value="227808">
            <text:p>227808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021014">
            <text:p>1.6702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-28145">
            <text:p>-28145</text:p>
          </table:table-cell>
          <table:table-cell office:value-type="float" office:value="27294">
            <text:p>27294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2070689">
            <text:p>2070689</text:p>
          </table:table-cell>
          <table:table-cell office:value-type="float" office:value="710636">
            <text:p>710636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17">
            <text:p>918617</text:p>
          </table:table-cell>
          <table:table-cell office:value-type="float" office:value="-264474">
            <text:p>-264474</text:p>
          </table:table-cell>
          <table:table-cell office:value-type="float" office:value="329536">
            <text:p>329536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412">
            <text:p>864412</text:p>
          </table:table-cell>
          <table:table-cell office:value-type="float" office:value="6002">
            <text:p>6002</text:p>
          </table:table-cell>
          <table:table-cell office:value-type="float" office:value="-22718">
            <text:p>-22718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290193">
            <text:p>290193</text:p>
          </table:table-cell>
          <table:table-cell office:value-type="float" office:value="-52788">
            <text:p>-52788</text:p>
          </table:table-cell>
          <table:table-cell office:value-type="float" office:value="-21602">
            <text:p>-21602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36113">
            <text:p>236113</text:p>
          </table:table-cell>
          <table:table-cell office:value-type="float" office:value="33360">
            <text:p>33360</text:p>
          </table:table-cell>
          <table:table-cell office:value-type="float" office:value="36642">
            <text:p>36642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1018744">
            <text:p>1018744</text:p>
          </table:table-cell>
          <table:table-cell office:value-type="float" office:value="981557">
            <text:p>981557</text:p>
          </table:table-cell>
          <table:table-cell office:value-type="float" office:value="602637">
            <text:p>60263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66941">
            <text:p>366941</text:p>
          </table:table-cell>
          <table:table-cell office:value-type="float" office:value="478384">
            <text:p>478384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28800">
            <text:p>128800</text:p>
          </table:table-cell>
          <table:table-cell office:value-type="float" office:value="-8454">
            <text:p>-8454</text:p>
          </table:table-cell>
          <table:table-cell office:value-type="float" office:value="-32004">
            <text:p>-32004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-679032">
            <text:p>-679032</text:p>
          </table:table-cell>
          <table:table-cell office:value-type="float" office:value="1802169">
            <text:p>1802169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51298">
            <text:p>651298</text:p>
          </table:table-cell>
          <table:table-cell office:value-type="float" office:value="127459">
            <text:p>127459</text:p>
          </table:table-cell>
          <table:table-cell office:value-type="float" office:value="208799">
            <text:p>208799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29856">
            <text:p>-29856</text:p>
          </table:table-cell>
          <table:table-cell office:value-type="float" office:value="-14757">
            <text:p>-14757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78650">
            <text:p>78650</text:p>
          </table:table-cell>
          <table:table-cell office:value-type="float" office:value="58466">
            <text:p>58466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7910">
            <text:p>397910</text:p>
          </table:table-cell>
          <table:table-cell office:value-type="float" office:value="-41066">
            <text:p>-41066</text:p>
          </table:table-cell>
          <table:table-cell office:value-type="float" office:value="17415">
            <text:p>17415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54510">
            <text:p>54510</text:p>
          </table:table-cell>
          <table:table-cell office:value-type="float" office:value="73842">
            <text:p>738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748662">
            <text:p>748662</text:p>
          </table:table-cell>
          <table:table-cell office:value-type="float" office:value="722106">
            <text:p>72210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740">
            <text:p>750740</text:p>
          </table:table-cell>
          <table:table-cell office:value-type="float" office:value="114985">
            <text:p>114985</text:p>
          </table:table-cell>
          <table:table-cell office:value-type="float" office:value="517286">
            <text:p>51728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782706">
            <text:p>2.6678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362995">
            <text:p>362995</text:p>
          </table:table-cell>
          <table:table-cell office:value-type="float" office:value="268202">
            <text:p>268202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356542">
            <text:p>356542</text:p>
          </table:table-cell>
          <table:table-cell office:value-type="float" office:value="275353">
            <text:p>275353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306141">
            <text:p>1306141</text:p>
          </table:table-cell>
          <table:table-cell office:value-type="float" office:value="141173">
            <text:p>141173</text:p>
          </table:table-cell>
          <table:table-cell office:value-type="float" office:value="-211308">
            <text:p>-21130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805407">
            <text:p>805407</text:p>
          </table:table-cell>
          <table:table-cell office:value-type="float" office:value="525657">
            <text:p>525657</text:p>
          </table:table-cell>
          <table:table-cell office:value-type="float" office:value="451583">
            <text:p>45158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7770">
            <text:p>627770</text:p>
          </table:table-cell>
          <table:table-cell office:value-type="float" office:value="269295">
            <text:p>269295</text:p>
          </table:table-cell>
          <table:table-cell office:value-type="float" office:value="415670">
            <text:p>41567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713023">
            <text:p>713023</text:p>
          </table:table-cell>
          <table:table-cell office:value-type="float" office:value="161732">
            <text:p>161732</text:p>
          </table:table-cell>
          <table:table-cell office:value-type="float" office:value="113052">
            <text:p>113052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748">
            <text:p>1394748</text:p>
          </table:table-cell>
          <table:table-cell office:value-type="float" office:value="-1278860">
            <text:p>-1278860</text:p>
          </table:table-cell>
          <table:table-cell office:value-type="float" office:value="-675874">
            <text:p>-67587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70072">
            <text:p>270072</text:p>
          </table:table-cell>
          <table:table-cell office:value-type="float" office:value="225515">
            <text:p>22551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493639">
            <text:p>493639</text:p>
          </table:table-cell>
          <table:table-cell office:value-type="float" office:value="87316">
            <text:p>87316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雲科            
YJN CO.,LTD.                                 </text:p>
          </table:table-cell>
          <table:table-cell office:value-type="float" office:value="871948">
            <text:p>871948</text:p>
          </table:table-cell>
          <table:table-cell office:value-type="float" office:value="-43224">
            <text:p>-43224</text:p>
          </table:table-cell>
          <table:table-cell office:value-type="float" office:value="-16332">
            <text:p>-16332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220449">
            <text:p>1220449</text:p>
          </table:table-cell>
          <table:table-cell office:value-type="float" office:value="159509">
            <text:p>159509</text:p>
          </table:table-cell>
          <table:table-cell office:value-type="float" office:value="-60685">
            <text:p>-6068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56824">
            <text:p>-56824</text:p>
          </table:table-cell>
          <table:table-cell office:value-type="float" office:value="-74200">
            <text:p>-74200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396783">
            <text:p>396783</text:p>
          </table:table-cell>
          <table:table-cell office:value-type="float" office:value="212115">
            <text:p>212115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607704">
            <text:p>607704</text:p>
          </table:table-cell>
          <table:table-cell office:value-type="float" office:value="100136">
            <text:p>100136</text:p>
          </table:table-cell>
          <table:table-cell office:value-type="float" office:value="210034">
            <text:p>210034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511730">
            <text:p>1511730</text:p>
          </table:table-cell>
          <table:table-cell office:value-type="float" office:value="1076898">
            <text:p>1076898</text:p>
          </table:table-cell>
          <table:table-cell office:value-type="float" office:value="797416">
            <text:p>797416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4184">
            <text:p>6.04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588641">
            <text:p>588641</text:p>
          </table:table-cell>
          <table:table-cell office:value-type="float" office:value="228270">
            <text:p>228270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924133">
            <text:p>924133</text:p>
          </table:table-cell>
          <table:table-cell office:value-type="float" office:value="610671">
            <text:p>610671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0070794">
            <text:p>5.4007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847249">
            <text:p>847249</text:p>
          </table:table-cell>
          <table:table-cell office:value-type="float" office:value="1318579">
            <text:p>1318579</text:p>
          </table:table-cell>
          <table:table-cell office:value-type="float" office:value="850392">
            <text:p>850392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4285">
            <text:p>704285</text:p>
          </table:table-cell>
          <table:table-cell office:value-type="float" office:value="30022">
            <text:p>30022</text:p>
          </table:table-cell>
          <table:table-cell office:value-type="float" office:value="152749">
            <text:p>152749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39774">
            <text:p>1039774</text:p>
          </table:table-cell>
          <table:table-cell office:value-type="float" office:value="-1464">
            <text:p>-1464</text:p>
          </table:table-cell>
          <table:table-cell office:value-type="float" office:value="324917">
            <text:p>324917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206269">
            <text:p>-206269</text:p>
          </table:table-cell>
          <table:table-cell office:value-type="float" office:value="-11767">
            <text:p>-11767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53820">
            <text:p>353820</text:p>
          </table:table-cell>
          <table:table-cell office:value-type="float" office:value="318757">
            <text:p>318757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0925">
            <text:p>1460925</text:p>
          </table:table-cell>
          <table:table-cell office:value-type="float" office:value="885305">
            <text:p>885305</text:p>
          </table:table-cell>
          <table:table-cell office:value-type="float" office:value="1050768">
            <text:p>1050768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0147444">
            <text:p>6.0014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98265">
            <text:p>698265</text:p>
          </table:table-cell>
          <table:table-cell office:value-type="float" office:value="-118796">
            <text:p>-118796</text:p>
          </table:table-cell>
          <table:table-cell office:value-type="float" office:value="35855">
            <text:p>3585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 Ltd.                 </text:p>
          </table:table-cell>
          <table:table-cell office:value-type="float" office:value="710109">
            <text:p>710109</text:p>
          </table:table-cell>
          <table:table-cell office:value-type="float" office:value="-146398">
            <text:p>-146398</text:p>
          </table:table-cell>
          <table:table-cell office:value-type="float" office:value="-131698">
            <text:p>-131698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465679">
            <text:p>465679</text:p>
          </table:table-cell>
          <table:table-cell office:value-type="float" office:value="17317">
            <text:p>17317</text:p>
          </table:table-cell>
          <table:table-cell office:value-type="float" office:value="14910">
            <text:p>14910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964747">
            <text:p>964747</text:p>
          </table:table-cell>
          <table:table-cell office:value-type="float" office:value="-420707">
            <text:p>-420707</text:p>
          </table:table-cell>
          <table:table-cell office:value-type="float" office:value="-26187">
            <text:p>-26187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1050006">
            <text:p>1050006</text:p>
          </table:table-cell>
          <table:table-cell office:value-type="float" office:value="53454">
            <text:p>53454</text:p>
          </table:table-cell>
          <table:table-cell office:value-type="float" office:value="208024">
            <text:p>208024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0443">
            <text:p>10443</text:p>
          </table:table-cell>
          <table:table-cell office:value-type="float" office:value="4598">
            <text:p>4598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569659">
            <text:p>569659</text:p>
          </table:table-cell>
          <table:table-cell office:value-type="float" office:value="-221733">
            <text:p>-221733</text:p>
          </table:table-cell>
          <table:table-cell office:value-type="float" office:value="-156559">
            <text:p>-156559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959654">
            <text:p>2959654</text:p>
          </table:table-cell>
          <table:table-cell office:value-type="float" office:value="1975685">
            <text:p>1975685</text:p>
          </table:table-cell>
          <table:table-cell office:value-type="float" office:value="829584">
            <text:p>82958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379323">
            <text:p>3379323</text:p>
          </table:table-cell>
          <table:table-cell office:value-type="float" office:value="3545699">
            <text:p>354569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1009645">
            <text:p>1009645</text:p>
          </table:table-cell>
          <table:table-cell office:value-type="float" office:value="917467">
            <text:p>91746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-9403">
            <text:p>-9403</text:p>
          </table:table-cell>
          <table:table-cell office:value-type="float" office:value="51275">
            <text:p>51275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611680">
            <text:p>611680</text:p>
          </table:table-cell>
          <table:table-cell office:value-type="float" office:value="-410121">
            <text:p>-410121</text:p>
          </table:table-cell>
          <table:table-cell office:value-type="float" office:value="225202">
            <text:p>225202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47979">
            <text:p>47979</text:p>
          </table:table-cell>
          <table:table-cell office:value-type="float" office:value="60393">
            <text:p>60393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88414">
            <text:p>888414</text:p>
          </table:table-cell>
          <table:table-cell office:value-type="float" office:value="85886">
            <text:p>85886</text:p>
          </table:table-cell>
          <table:table-cell office:value-type="float" office:value="35562">
            <text:p>3556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54059">
            <text:p>54059</text:p>
          </table:table-cell>
          <table:table-cell office:value-type="float" office:value="-19828">
            <text:p>-198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70751">
            <text:p>70751</text:p>
          </table:table-cell>
          <table:table-cell office:value-type="float" office:value="1061">
            <text:p>1061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2155">
            <text:p>2155</text:p>
          </table:table-cell>
          <table:table-cell office:value-type="float" office:value="2857">
            <text:p>2857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56986">
            <text:p>756986</text:p>
          </table:table-cell>
          <table:table-cell office:value-type="float" office:value="347415">
            <text:p>347415</text:p>
          </table:table-cell>
          <table:table-cell office:value-type="float" office:value="405146">
            <text:p>405146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1225201">
            <text:p>1225201</text:p>
          </table:table-cell>
          <table:table-cell office:value-type="float" office:value="203972">
            <text:p>203972</text:p>
          </table:table-cell>
          <table:table-cell office:value-type="float" office:value="116558">
            <text:p>116558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7764919">
            <text:p>7764919</text:p>
          </table:table-cell>
          <table:table-cell office:value-type="float" office:value="5478229">
            <text:p>547822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7374">
            <text:p>-7374</text:p>
          </table:table-cell>
          <table:table-cell office:value-type="float" office:value="-156567">
            <text:p>-156567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14536">
            <text:p>-14536</text:p>
          </table:table-cell>
          <table:table-cell office:value-type="float" office:value="4055">
            <text:p>405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235879">
            <text:p>235879</text:p>
          </table:table-cell>
          <table:table-cell office:value-type="float" office:value="274266">
            <text:p>27426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96366">
            <text:p>96366</text:p>
          </table:table-cell>
          <table:table-cell office:value-type="float" office:value="12789">
            <text:p>12789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99380">
            <text:p>599380</text:p>
          </table:table-cell>
          <table:table-cell office:value-type="float" office:value="234863">
            <text:p>234863</text:p>
          </table:table-cell>
          <table:table-cell office:value-type="float" office:value="133510">
            <text:p>133510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2.54">
            <text:p>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DEVELOP TECHNOLOGY CO., LTD.     </text:p>
          </table:table-cell>
          <table:table-cell office:value-type="float" office:value="1687708">
            <text:p>1687708</text:p>
          </table:table-cell>
          <table:table-cell office:value-type="float" office:value="-1531">
            <text:p>-1531</text:p>
          </table:table-cell>
          <table:table-cell office:value-type="float" office:value="-173386">
            <text:p>-173386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710518">
            <text:p>710518</text:p>
          </table:table-cell>
          <table:table-cell office:value-type="float" office:value="284693">
            <text:p>284693</text:p>
          </table:table-cell>
          <table:table-cell office:value-type="float" office:value="433492">
            <text:p>433492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95317">
            <text:p>1095317</text:p>
          </table:table-cell>
          <table:table-cell office:value-type="float" office:value="89742">
            <text:p>89742</text:p>
          </table:table-cell>
          <table:table-cell office:value-type="float" office:value="155883">
            <text:p>155883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83059">
            <text:p>883059</text:p>
          </table:table-cell>
          <table:table-cell office:value-type="float" office:value="-301449">
            <text:p>-301449</text:p>
          </table:table-cell>
          <table:table-cell office:value-type="float" office:value="220606">
            <text:p>220606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94990">
            <text:p>894990</text:p>
          </table:table-cell>
          <table:table-cell office:value-type="float" office:value="1567792">
            <text:p>1567792</text:p>
          </table:table-cell>
          <table:table-cell office:value-type="float" office:value="1263555">
            <text:p>1263555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96097">
            <text:p>896097</text:p>
          </table:table-cell>
          <table:table-cell office:value-type="float" office:value="-40930">
            <text:p>-40930</text:p>
          </table:table-cell>
          <table:table-cell office:value-type="float" office:value="-76552">
            <text:p>-76552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85597">
            <text:p>185597</text:p>
          </table:table-cell>
          <table:table-cell office:value-type="float" office:value="219225">
            <text:p>219225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17667">
            <text:p>17667</text:p>
          </table:table-cell>
          <table:table-cell office:value-type="float" office:value="-24366">
            <text:p>-24366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08248">
            <text:p>-108248</text:p>
          </table:table-cell>
          <table:table-cell office:value-type="float" office:value="-50763">
            <text:p>-5076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94002">
            <text:p>-94002</text:p>
          </table:table-cell>
          <table:table-cell office:value-type="float" office:value="-21195">
            <text:p>-21195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20340">
            <text:p>1020340</text:p>
          </table:table-cell>
          <table:table-cell office:value-type="float" office:value="669225">
            <text:p>669225</text:p>
          </table:table-cell>
          <table:table-cell office:value-type="float" office:value="1038537">
            <text:p>1038537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-131219">
            <text:p>-131219</text:p>
          </table:table-cell>
          <table:table-cell office:value-type="float" office:value="24082">
            <text:p>24082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529147">
            <text:p>0.529147</text:p>
          </table:table-cell>
          <table:table-cell office:value-type="float" office:value="0.270853">
            <text:p>0.27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24599">
            <text:p>1424599</text:p>
          </table:table-cell>
          <table:table-cell office:value-type="float" office:value="506394">
            <text:p>506394</text:p>
          </table:table-cell>
          <table:table-cell office:value-type="float" office:value="424023">
            <text:p>424023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986406">
            <text:p>986406</text:p>
          </table:table-cell>
          <table:table-cell office:value-type="float" office:value="5702">
            <text:p>5702</text:p>
          </table:table-cell>
          <table:table-cell office:value-type="float" office:value="47021">
            <text:p>47021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3400">
            <text:p>1753400</text:p>
          </table:table-cell>
          <table:table-cell office:value-type="float" office:value="-176992">
            <text:p>-176992</text:p>
          </table:table-cell>
          <table:table-cell office:value-type="float" office:value="84128">
            <text:p>84128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-63252">
            <text:p>-63252</text:p>
          </table:table-cell>
          <table:table-cell office:value-type="float" office:value="28664">
            <text:p>2866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750502">
            <text:p>1750502</text:p>
          </table:table-cell>
          <table:table-cell office:value-type="float" office:value="1983736">
            <text:p>1983736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4567">
            <text:p>-4567</text:p>
          </table:table-cell>
          <table:table-cell office:value-type="float" office:value="-20872">
            <text:p>-20872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24">
            <text:p>740624</text:p>
          </table:table-cell>
          <table:table-cell office:value-type="float" office:value="366490">
            <text:p>366490</text:p>
          </table:table-cell>
          <table:table-cell office:value-type="float" office:value="466417">
            <text:p>466417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86323">
            <text:p>86323</text:p>
          </table:table-cell>
          <table:table-cell office:value-type="float" office:value="76735">
            <text:p>76735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535696">
            <text:p>535696</text:p>
          </table:table-cell>
          <table:table-cell office:value-type="float" office:value="385707">
            <text:p>385707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77630">
            <text:p>77630</text:p>
          </table:table-cell>
          <table:table-cell office:value-type="float" office:value="74584">
            <text:p>7458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155677">
            <text:p>155677</text:p>
          </table:table-cell>
          <table:table-cell office:value-type="float" office:value="196204">
            <text:p>19620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70800">
            <text:p>270800</text:p>
          </table:table-cell>
          <table:table-cell office:value-type="float" office:value="19206">
            <text:p>19206</text:p>
          </table:table-cell>
          <table:table-cell office:value-type="float" office:value="40304">
            <text:p>40304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4574019">
            <text:p>0.34574019</text:p>
          </table:table-cell>
          <table:table-cell office:value-type="float" office:value="0">
            <text:p>0</text:p>
          </table:table-cell>
          <table:table-cell office:value-type="float" office:value="1.25425981">
            <text:p>1.2542598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-1724">
            <text:p>-1724</text:p>
          </table:table-cell>
          <table:table-cell office:value-type="float" office:value="108062">
            <text:p>10806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0886">
            <text:p>30886</text:p>
          </table:table-cell>
          <table:table-cell office:value-type="float" office:value="100811">
            <text:p>100811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441146">
            <text:p>441146</text:p>
          </table:table-cell>
          <table:table-cell office:value-type="float" office:value="111844">
            <text:p>111844</text:p>
          </table:table-cell>
          <table:table-cell office:value-type="float" office:value="195976">
            <text:p>195976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378327">
            <text:p>378327</text:p>
          </table:table-cell>
          <table:table-cell office:value-type="float" office:value="750849">
            <text:p>75084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53298">
            <text:p>353298</text:p>
          </table:table-cell>
          <table:table-cell office:value-type="float" office:value="36091">
            <text:p>36091</text:p>
          </table:table-cell>
          <table:table-cell office:value-type="float" office:value="111019">
            <text:p>11101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德晉            
Skardin Industrial Corporation               </text:p>
          </table:table-cell>
          <table:table-cell office:value-type="float" office:value="612006">
            <text:p>612006</text:p>
          </table:table-cell>
          <table:table-cell office:value-type="float" office:value="-184233">
            <text:p>-184233</text:p>
          </table:table-cell>
          <table:table-cell office:value-type="float" office:value="4221">
            <text:p>4221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23682">
            <text:p>723682</text:p>
          </table:table-cell>
          <table:table-cell office:value-type="float" office:value="986074">
            <text:p>986074</text:p>
          </table:table-cell>
          <table:table-cell office:value-type="float" office:value="560075">
            <text:p>56007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829285">
            <text:p>829285</text:p>
          </table:table-cell>
          <table:table-cell office:value-type="float" office:value="743873">
            <text:p>743873</text:p>
          </table:table-cell>
          <table:table-cell office:value-type="float" office:value="498698">
            <text:p>498698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755387">
            <text:p>755387</text:p>
          </table:table-cell>
          <table:table-cell office:value-type="float" office:value="179222">
            <text:p>179222</text:p>
          </table:table-cell>
          <table:table-cell office:value-type="float" office:value="353252">
            <text:p>353252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904522">
            <text:p>904522</text:p>
          </table:table-cell>
          <table:table-cell office:value-type="float" office:value="24425">
            <text:p>24425</text:p>
          </table:table-cell>
          <table:table-cell office:value-type="float" office:value="24307">
            <text:p>24307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50065">
            <text:p>550065</text:p>
          </table:table-cell>
          <table:table-cell office:value-type="float" office:value="59459">
            <text:p>59459</text:p>
          </table:table-cell>
          <table:table-cell office:value-type="float" office:value="119294">
            <text:p>119294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9312">
            <text:p>629312</text:p>
          </table:table-cell>
          <table:table-cell office:value-type="float" office:value="299266">
            <text:p>299266</text:p>
          </table:table-cell>
          <table:table-cell office:value-type="float" office:value="271000">
            <text:p>271000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2384">
            <text:p>22384</text:p>
          </table:table-cell>
          <table:table-cell office:value-type="float" office:value="51395">
            <text:p>51395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38982">
            <text:p>-138982</text:p>
          </table:table-cell>
          <table:table-cell office:value-type="float" office:value="102638">
            <text:p>102638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41257">
            <text:p>-41257</text:p>
          </table:table-cell>
          <table:table-cell office:value-type="float" office:value="-4078">
            <text:p>-407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43117">
            <text:p>1043117</text:p>
          </table:table-cell>
          <table:table-cell office:value-type="float" office:value="-203460">
            <text:p>-203460</text:p>
          </table:table-cell>
          <table:table-cell office:value-type="float" office:value="-202882">
            <text:p>-20288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-96498">
            <text:p>-96498</text:p>
          </table:table-cell>
          <table:table-cell office:value-type="float" office:value="249235">
            <text:p>24923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56255">
            <text:p>856255</text:p>
          </table:table-cell>
          <table:table-cell office:value-type="float" office:value="601851">
            <text:p>601851</text:p>
          </table:table-cell>
          <table:table-cell office:value-type="float" office:value="326056">
            <text:p>326056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26138">
            <text:p>526138</text:p>
          </table:table-cell>
          <table:table-cell office:value-type="float" office:value="19019">
            <text:p>19019</text:p>
          </table:table-cell>
          <table:table-cell office:value-type="float" office:value="55567">
            <text:p>55567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2853">
            <text:p>2853</text:p>
          </table:table-cell>
          <table:table-cell office:value-type="float" office:value="102573">
            <text:p>102573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782656">
            <text:p>782656</text:p>
          </table:table-cell>
          <table:table-cell office:value-type="float" office:value="-188552">
            <text:p>-188552</text:p>
          </table:table-cell>
          <table:table-cell office:value-type="float" office:value="-85765">
            <text:p>-85765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825250">
            <text:p>825250</text:p>
          </table:table-cell>
          <table:table-cell office:value-type="float" office:value="-110888">
            <text:p>-110888</text:p>
          </table:table-cell>
          <table:table-cell office:value-type="float" office:value="-104667">
            <text:p>-104667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42579">
            <text:p>642579</text:p>
          </table:table-cell>
          <table:table-cell office:value-type="float" office:value="-167995">
            <text:p>-167995</text:p>
          </table:table-cell>
          <table:table-cell office:value-type="float" office:value="-124295">
            <text:p>-12429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91381">
            <text:p>591381</text:p>
          </table:table-cell>
          <table:table-cell office:value-type="float" office:value="809443">
            <text:p>809443</text:p>
          </table:table-cell>
          <table:table-cell office:value-type="float" office:value="554086">
            <text:p>5540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">
            <text:p>7.5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-4745">
            <text:p>-4745</text:p>
          </table:table-cell>
          <table:table-cell office:value-type="float" office:value="286345">
            <text:p>286345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46423">
            <text:p>746423</text:p>
          </table:table-cell>
          <table:table-cell office:value-type="float" office:value="1750992">
            <text:p>1750992</text:p>
          </table:table-cell>
          <table:table-cell office:value-type="float" office:value="1611909">
            <text:p>1611909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86281">
            <text:p>186281</text:p>
          </table:table-cell>
          <table:table-cell office:value-type="float" office:value="184957">
            <text:p>18495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90923">
            <text:p>190923</text:p>
          </table:table-cell>
          <table:table-cell office:value-type="float" office:value="236592">
            <text:p>236592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128011">
            <text:p>128011</text:p>
          </table:table-cell>
          <table:table-cell office:value-type="float" office:value="30720">
            <text:p>30720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-394671">
            <text:p>-394671</text:p>
          </table:table-cell>
          <table:table-cell office:value-type="float" office:value="297643">
            <text:p>2976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505866">
            <text:p>505866</text:p>
          </table:table-cell>
          <table:table-cell office:value-type="float" office:value="260070">
            <text:p>260070</text:p>
          </table:table-cell>
          <table:table-cell office:value-type="float" office:value="323648">
            <text:p>323648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60914">
            <text:p>660914</text:p>
          </table:table-cell>
          <table:table-cell office:value-type="float" office:value="737971">
            <text:p>737971</text:p>
          </table:table-cell>
          <table:table-cell office:value-type="float" office:value="473968">
            <text:p>47396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13929">
            <text:p>413929</text:p>
          </table:table-cell>
          <table:table-cell office:value-type="float" office:value="363156">
            <text:p>363156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632832">
            <text:p>632832</text:p>
          </table:table-cell>
          <table:table-cell office:value-type="float" office:value="617783">
            <text:p>617783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博士旺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19140">
            <text:p>-19140</text:p>
          </table:table-cell>
          <table:table-cell office:value-type="float" office:value="-110083">
            <text:p>-110083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67481">
            <text:p>67481</text:p>
          </table:table-cell>
          <table:table-cell office:value-type="float" office:value="326132">
            <text:p>326132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1055858">
            <text:p>1055858</text:p>
          </table:table-cell>
          <table:table-cell office:value-type="float" office:value="1064850">
            <text:p>1064850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24588">
            <text:p>24588</text:p>
          </table:table-cell>
          <table:table-cell office:value-type="float" office:value="153743">
            <text:p>153743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39540">
            <text:p>339540</text:p>
          </table:table-cell>
          <table:table-cell office:value-type="float" office:value="126336">
            <text:p>126336</text:p>
          </table:table-cell>
          <table:table-cell office:value-type="float" office:value="80136">
            <text:p>8013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242647">
            <text:p>242647</text:p>
          </table:table-cell>
          <table:table-cell office:value-type="float" office:value="182145">
            <text:p>182145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639657">
            <text:p>639657</text:p>
          </table:table-cell>
          <table:table-cell office:value-type="float" office:value="103085">
            <text:p>103085</text:p>
          </table:table-cell>
          <table:table-cell office:value-type="float" office:value="231346">
            <text:p>231346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33343">
            <text:p>133343</text:p>
          </table:table-cell>
          <table:table-cell office:value-type="float" office:value="247299">
            <text:p>247299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90953">
            <text:p>90953</text:p>
          </table:table-cell>
          <table:table-cell office:value-type="float" office:value="64145">
            <text:p>64145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63281">
            <text:p>663281</text:p>
          </table:table-cell>
          <table:table-cell office:value-type="float" office:value="836718">
            <text:p>836718</text:p>
          </table:table-cell>
          <table:table-cell office:value-type="float" office:value="627490">
            <text:p>627490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4">
            <text:p>954394</text:p>
          </table:table-cell>
          <table:table-cell office:value-type="float" office:value="160430">
            <text:p>160430</text:p>
          </table:table-cell>
          <table:table-cell office:value-type="float" office:value="132388">
            <text:p>1323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98">
            <text:p>391498</text:p>
          </table:table-cell>
          <table:table-cell office:value-type="float" office:value="10191">
            <text:p>10191</text:p>
          </table:table-cell>
          <table:table-cell office:value-type="float" office:value="80351">
            <text:p>80351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195005">
            <text:p>-195005</text:p>
          </table:table-cell>
          <table:table-cell office:value-type="float" office:value="-90036">
            <text:p>-90036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71406">
            <text:p>471406</text:p>
          </table:table-cell>
          <table:table-cell office:value-type="float" office:value="1256785">
            <text:p>1256785</text:p>
          </table:table-cell>
          <table:table-cell office:value-type="float" office:value="964909">
            <text:p>96490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99229">
            <text:p>99229</text:p>
          </table:table-cell>
          <table:table-cell office:value-type="float" office:value="5893">
            <text:p>589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9919">
            <text:p>-9919</text:p>
          </table:table-cell>
          <table:table-cell office:value-type="float" office:value="-27577">
            <text:p>-27577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325347">
            <text:p>325347</text:p>
          </table:table-cell>
          <table:table-cell office:value-type="float" office:value="585452">
            <text:p>585452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102634">
            <text:p>-102634</text:p>
          </table:table-cell>
          <table:table-cell office:value-type="float" office:value="-488761">
            <text:p>-48876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116626">
            <text:p>116626</text:p>
          </table:table-cell>
          <table:table-cell office:value-type="float" office:value="114704">
            <text:p>114704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9548">
            <text:p>329548</text:p>
          </table:table-cell>
          <table:table-cell office:value-type="float" office:value="-73152">
            <text:p>-73152</text:p>
          </table:table-cell>
          <table:table-cell office:value-type="float" office:value="-155640">
            <text:p>-155640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616558">
            <text:p>-616558</text:p>
          </table:table-cell>
          <table:table-cell office:value-type="float" office:value="-456874">
            <text:p>-456874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66530">
            <text:p>-66530</text:p>
          </table:table-cell>
          <table:table-cell office:value-type="float" office:value="-47515">
            <text:p>-47515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6859">
            <text:p>6859</text:p>
          </table:table-cell>
          <table:table-cell office:value-type="float" office:value="2877">
            <text:p>287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62479">
            <text:p>62479</text:p>
          </table:table-cell>
          <table:table-cell office:value-type="float" office:value="89771">
            <text:p>89771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96">
            <text:p>2.0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5012">
            <text:p>735012</text:p>
          </table:table-cell>
          <table:table-cell office:value-type="float" office:value="51082">
            <text:p>51082</text:p>
          </table:table-cell>
          <table:table-cell office:value-type="float" office:value="82003">
            <text:p>82003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85459">
            <text:p>585459</text:p>
          </table:table-cell>
          <table:table-cell office:value-type="float" office:value="22778">
            <text:p>22778</text:p>
          </table:table-cell>
          <table:table-cell office:value-type="float" office:value="-179522">
            <text:p>-17952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7196">
            <text:p>587196</text:p>
          </table:table-cell>
          <table:table-cell office:value-type="float" office:value="-298046">
            <text:p>-298046</text:p>
          </table:table-cell>
          <table:table-cell office:value-type="float" office:value="-304706">
            <text:p>-30470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-66218">
            <text:p>-66218</text:p>
          </table:table-cell>
          <table:table-cell office:value-type="float" office:value="-10832">
            <text:p>-10832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502039">
            <text:p>502039</text:p>
          </table:table-cell>
          <table:table-cell office:value-type="float" office:value="300597">
            <text:p>300597</text:p>
          </table:table-cell>
          <table:table-cell office:value-type="float" office:value="455818">
            <text:p>455818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942972">
            <text:p>942972</text:p>
          </table:table-cell>
          <table:table-cell office:value-type="float" office:value="1193618">
            <text:p>1193618</text:p>
          </table:table-cell>
          <table:table-cell office:value-type="float" office:value="933071">
            <text:p>93307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4370483">
            <text:p>7.94370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300016">
            <text:p>300016</text:p>
          </table:table-cell>
          <table:table-cell office:value-type="float" office:value="40469">
            <text:p>40469</text:p>
          </table:table-cell>
          <table:table-cell office:value-type="float" office:value="123044">
            <text:p>123044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45880">
            <text:p>-45880</text:p>
          </table:table-cell>
          <table:table-cell office:value-type="float" office:value="-59812">
            <text:p>-59812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400283">
            <text:p>400283</text:p>
          </table:table-cell>
          <table:table-cell office:value-type="float" office:value="81584">
            <text:p>81584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87250">
            <text:p>787250</text:p>
          </table:table-cell>
          <table:table-cell office:value-type="float" office:value="482117">
            <text:p>482117</text:p>
          </table:table-cell>
          <table:table-cell office:value-type="float" office:value="327372">
            <text:p>327372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1173802">
            <text:p>-1173802</text:p>
          </table:table-cell>
          <table:table-cell office:value-type="float" office:value="-495153">
            <text:p>-49515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248120">
            <text:p>1248120</text:p>
          </table:table-cell>
          <table:table-cell office:value-type="float" office:value="455390">
            <text:p>45539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157">
            <text:p>3332157</text:p>
          </table:table-cell>
          <table:table-cell office:value-type="float" office:value="179872">
            <text:p>179872</text:p>
          </table:table-cell>
          <table:table-cell office:value-type="float" office:value="820995">
            <text:p>82099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95198">
            <text:p>195198</text:p>
          </table:table-cell>
          <table:table-cell office:value-type="float" office:value="186528">
            <text:p>186528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234716">
            <text:p>-234716</text:p>
          </table:table-cell>
          <table:table-cell office:value-type="float" office:value="-348673">
            <text:p>-348673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-23958">
            <text:p>-23958</text:p>
          </table:table-cell>
          <table:table-cell office:value-type="float" office:value="68697">
            <text:p>68697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7737">
            <text:p>67737</text:p>
          </table:table-cell>
          <table:table-cell office:value-type="float" office:value="69993">
            <text:p>69993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419465">
            <text:p>1419465</text:p>
          </table:table-cell>
          <table:table-cell office:value-type="float" office:value="1094391">
            <text:p>1094391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569515">
            <text:p>569515</text:p>
          </table:table-cell>
          <table:table-cell office:value-type="float" office:value="493540">
            <text:p>493540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146549">
            <text:p>146549</text:p>
          </table:table-cell>
          <table:table-cell office:value-type="float" office:value="-5470">
            <text:p>-5470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87332">
            <text:p>87332</text:p>
          </table:table-cell>
          <table:table-cell office:value-type="float" office:value="154006">
            <text:p>154006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39488">
            <text:p>-139488</text:p>
          </table:table-cell>
          <table:table-cell office:value-type="float" office:value="-144205">
            <text:p>-144205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4014149">
            <text:p>4014149</text:p>
          </table:table-cell>
          <table:table-cell office:value-type="float" office:value="601558">
            <text:p>601558</text:p>
          </table:table-cell>
          <table:table-cell office:value-type="float" office:value="799091">
            <text:p>799091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373098">
            <text:p>373098</text:p>
          </table:table-cell>
          <table:table-cell office:value-type="float" office:value="180244">
            <text:p>18024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256254">
            <text:p>256254</text:p>
          </table:table-cell>
          <table:table-cell office:value-type="float" office:value="-310803">
            <text:p>-31080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5600">
            <text:p>15600</text:p>
          </table:table-cell>
          <table:table-cell office:value-type="float" office:value="170267">
            <text:p>170267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6914211">
            <text:p>6914211</text:p>
          </table:table-cell>
          <table:table-cell office:value-type="float" office:value="-1113910">
            <text:p>-1113910</text:p>
          </table:table-cell>
          <table:table-cell office:value-type="float" office:value="102216">
            <text:p>102216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525492">
            <text:p>525492</text:p>
          </table:table-cell>
          <table:table-cell office:value-type="float" office:value="331397">
            <text:p>33139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18416">
            <text:p>18416</text:p>
          </table:table-cell>
          <table:table-cell office:value-type="float" office:value="59481">
            <text:p>59481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601625">
            <text:p>5601625</text:p>
          </table:table-cell>
          <table:table-cell office:value-type="float" office:value="-1377869">
            <text:p>-1377869</text:p>
          </table:table-cell>
          <table:table-cell office:value-type="float" office:value="211197">
            <text:p>211197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62">
            <text:p>0.62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925287">
            <text:p>925287</text:p>
          </table:table-cell>
          <table:table-cell office:value-type="float" office:value="509226">
            <text:p>509226</text:p>
          </table:table-cell>
          <table:table-cell office:value-type="float" office:value="221533">
            <text:p>221533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30825">
            <text:p>30825</text:p>
          </table:table-cell>
          <table:table-cell office:value-type="float" office:value="-12323">
            <text:p>-12323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浩泰            
NeoCore Technology Co., Ltd.                 </text:p>
          </table:table-cell>
          <table:table-cell office:value-type="float" office:value="395000">
            <text:p>395000</text:p>
          </table:table-cell>
          <table:table-cell office:value-type="float" office:value="-82089">
            <text:p>-82089</text:p>
          </table:table-cell>
          <table:table-cell office:value-type="float" office:value="-28215">
            <text:p>-28215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30000">
            <text:p>330000</text:p>
          </table:table-cell>
          <table:table-cell office:value-type="float" office:value="297305">
            <text:p>297305</text:p>
          </table:table-cell>
          <table:table-cell office:value-type="float" office:value="137111">
            <text:p>13711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-28441">
            <text:p>-28441</text:p>
          </table:table-cell>
          <table:table-cell office:value-type="float" office:value="-30901">
            <text:p>-30901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30097">
            <text:p>2530097</text:p>
          </table:table-cell>
          <table:table-cell office:value-type="float" office:value="-194810">
            <text:p>-194810</text:p>
          </table:table-cell>
          <table:table-cell office:value-type="float" office:value="-269289">
            <text:p>-269289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00906">
            <text:p>600906</text:p>
          </table:table-cell>
          <table:table-cell office:value-type="float" office:value="87769">
            <text:p>87769</text:p>
          </table:table-cell>
          <table:table-cell office:value-type="float" office:value="49661">
            <text:p>49661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124589">
            <text:p>-124589</text:p>
          </table:table-cell>
          <table:table-cell office:value-type="float" office:value="-34940">
            <text:p>-3494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42">
            <text:p>20942</text:p>
          </table:table-cell>
          <table:table-cell office:value-type="float" office:value="143487">
            <text:p>143487</text:p>
          </table:table-cell>
          <table:table-cell office:value-type="float" office:value="-237164">
            <text:p>-237164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訊聯基因        
Genetics Generation Advancement Corp.(GGA Cor</text:p>
          </table:table-cell>
          <table:table-cell office:value-type="float" office:value="254049">
            <text:p>254049</text:p>
          </table:table-cell>
          <table:table-cell office:value-type="float" office:value="34743">
            <text:p>34743</text:p>
          </table:table-cell>
          <table:table-cell office:value-type="float" office:value="25731">
            <text:p>25731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54696">
            <text:p>0.47754696</text:p>
          </table:table-cell>
          <table:table-cell office:value-type="float" office:value="0">
            <text:p>0</text:p>
          </table:table-cell>
          <table:table-cell office:value-type="float" office:value="0.47754701">
            <text:p>0.4775470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9808">
            <text:p>529808</text:p>
          </table:table-cell>
          <table:table-cell office:value-type="float" office:value="106470">
            <text:p>106470</text:p>
          </table:table-cell>
          <table:table-cell office:value-type="float" office:value="48498">
            <text:p>48498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782">
            <text:p>1456782</text:p>
          </table:table-cell>
          <table:table-cell office:value-type="float" office:value="337974">
            <text:p>337974</text:p>
          </table:table-cell>
          <table:table-cell office:value-type="float" office:value="318783">
            <text:p>318783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97902">
            <text:p>497902</text:p>
          </table:table-cell>
          <table:table-cell office:value-type="float" office:value="428320">
            <text:p>428320</text:p>
          </table:table-cell>
          <table:table-cell office:value-type="float" office:value="422331">
            <text:p>422331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3991">
            <text:p>3173991</text:p>
          </table:table-cell>
          <table:table-cell office:value-type="float" office:value="27539">
            <text:p>27539</text:p>
          </table:table-cell>
          <table:table-cell office:value-type="float" office:value="36387">
            <text:p>36387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32">
            <text:p>0.1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86401">
            <text:p>1086401</text:p>
          </table:table-cell>
          <table:table-cell office:value-type="float" office:value="-163717">
            <text:p>-163717</text:p>
          </table:table-cell>
          <table:table-cell office:value-type="float" office:value="-219822">
            <text:p>-219822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574575">
            <text:p>574575</text:p>
          </table:table-cell>
          <table:table-cell office:value-type="float" office:value="-218345">
            <text:p>-218345</text:p>
          </table:table-cell>
          <table:table-cell office:value-type="float" office:value="221337">
            <text:p>221337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95498">
            <text:p>95498</text:p>
          </table:table-cell>
          <table:table-cell office:value-type="float" office:value="62617">
            <text:p>6261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4394">
            <text:p>2294394</text:p>
          </table:table-cell>
          <table:table-cell office:value-type="float" office:value="-1275554">
            <text:p>-1275554</text:p>
          </table:table-cell>
          <table:table-cell office:value-type="float" office:value="-1613916">
            <text:p>-1613916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422487">
            <text:p>422487</text:p>
          </table:table-cell>
          <table:table-cell office:value-type="float" office:value="69887">
            <text:p>69887</text:p>
          </table:table-cell>
          <table:table-cell office:value-type="float" office:value="170861">
            <text:p>170861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6459">
            <text:p>26459</text:p>
          </table:table-cell>
          <table:table-cell office:value-type="float" office:value="25360">
            <text:p>2536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3306">
            <text:p>533306</text:p>
          </table:table-cell>
          <table:table-cell office:value-type="float" office:value="-43149">
            <text:p>-43149</text:p>
          </table:table-cell>
          <table:table-cell office:value-type="float" office:value="-53488">
            <text:p>-53488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351645">
            <text:p>351645</text:p>
          </table:table-cell>
          <table:table-cell office:value-type="float" office:value="-38172">
            <text:p>-38172</text:p>
          </table:table-cell>
          <table:table-cell office:value-type="float" office:value="-188666">
            <text:p>-1886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41080">
            <text:p>241080</text:p>
          </table:table-cell>
          <table:table-cell office:value-type="float" office:value="102858">
            <text:p>102858</text:p>
          </table:table-cell>
          <table:table-cell office:value-type="float" office:value="-66885">
            <text:p>-66885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434344">
            <text:p>434344</text:p>
          </table:table-cell>
          <table:table-cell office:value-type="float" office:value="352728">
            <text:p>352728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873000">
            <text:p>1873000</text:p>
          </table:table-cell>
          <table:table-cell office:value-type="float" office:value="408324">
            <text:p>408324</text:p>
          </table:table-cell>
          <table:table-cell office:value-type="float" office:value="138875">
            <text:p>138875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124694">
            <text:p>124694</text:p>
          </table:table-cell>
          <table:table-cell office:value-type="float" office:value="-41198">
            <text:p>-41198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120556">
            <text:p>-120556</text:p>
          </table:table-cell>
          <table:table-cell office:value-type="float" office:value="-56371">
            <text:p>-56371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202091">
            <text:p>202091</text:p>
          </table:table-cell>
          <table:table-cell office:value-type="float" office:value="146870">
            <text:p>146870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-12594">
            <text:p>-12594</text:p>
          </table:table-cell>
          <table:table-cell office:value-type="float" office:value="167570">
            <text:p>167570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679918">
            <text:p>679918</text:p>
          </table:table-cell>
          <table:table-cell office:value-type="float" office:value="-18493">
            <text:p>-18493</text:p>
          </table:table-cell>
          <table:table-cell office:value-type="float" office:value="-7968">
            <text:p>-796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-19842">
            <text:p>-19842</text:p>
          </table:table-cell>
          <table:table-cell office:value-type="float" office:value="20591">
            <text:p>20591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18928">
            <text:p>18928</text:p>
          </table:table-cell>
          <table:table-cell office:value-type="float" office:value="53984">
            <text:p>53984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20238">
            <text:p>620238</text:p>
          </table:table-cell>
          <table:table-cell office:value-type="float" office:value="16207">
            <text:p>16207</text:p>
          </table:table-cell>
          <table:table-cell office:value-type="float" office:value="-271108">
            <text:p>-271108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438572">
            <text:p>438572</text:p>
          </table:table-cell>
          <table:table-cell office:value-type="float" office:value="402977">
            <text:p>402977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皇家美食        
King House CO., Ltd.                         </text:p>
          </table:table-cell>
          <table:table-cell office:value-type="float" office:value="1581631">
            <text:p>1581631</text:p>
          </table:table-cell>
          <table:table-cell office:value-type="float" office:value="-1159">
            <text:p>-1159</text:p>
          </table:table-cell>
          <table:table-cell office:value-type="float" office:value="-23583">
            <text:p>-2358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3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1702863">
            <text:p>1702863</text:p>
          </table:table-cell>
          <table:table-cell office:value-type="float" office:value="-4354">
            <text:p>-4354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-204769">
            <text:p>-204769</text:p>
          </table:table-cell>
          <table:table-cell office:value-type="float" office:value="9440">
            <text:p>944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25423">
            <text:p>125423</text:p>
          </table:table-cell>
          <table:table-cell office:value-type="float" office:value="172263">
            <text:p>172263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2998">
            <text:p>612998</text:p>
          </table:table-cell>
          <table:table-cell office:value-type="float" office:value="51472">
            <text:p>51472</text:p>
          </table:table-cell>
          <table:table-cell office:value-type="float" office:value="138003">
            <text:p>138003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42</text:p>
          </table:table-cell>
          <table:table-cell office:value-type="string">
            <text:p>竣邦-KY         
J&amp;B International Inc.                       </text:p>
          </table:table-cell>
          <table:table-cell office:value-type="float" office:value="275289">
            <text:p>275289</text:p>
          </table:table-cell>
          <table:table-cell office:value-type="float" office:value="47258">
            <text:p>47258</text:p>
          </table:table-cell>
          <table:table-cell office:value-type="float" office:value="56437">
            <text:p>56437</text:p>
          </table:table-cell>
          <table:table-cell office:value-type="float" office:value="95609">
            <text:p>95609</text:p>
          </table:table-cell>
          <table:table-cell office:value-type="float" office:value="81548">
            <text:p>8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7945">
            <text:p>7945</text:p>
          </table:table-cell>
          <table:table-cell office:value-type="float" office:value="-22481">
            <text:p>-22481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603133">
            <text:p>603133</text:p>
          </table:table-cell>
          <table:table-cell office:value-type="float" office:value="-79066">
            <text:p>-79066</text:p>
          </table:table-cell>
          <table:table-cell office:value-type="float" office:value="-37403">
            <text:p>-3740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1111375">
            <text:p>1111375</text:p>
          </table:table-cell>
          <table:table-cell office:value-type="float" office:value="847892">
            <text:p>847892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41693">
            <text:p>141693</text:p>
          </table:table-cell>
          <table:table-cell office:value-type="float" office:value="49295">
            <text:p>4929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1068803">
            <text:p>1068803</text:p>
          </table:table-cell>
          <table:table-cell office:value-type="float" office:value="169742">
            <text:p>169742</text:p>
          </table:table-cell>
          <table:table-cell office:value-type="float" office:value="-22995">
            <text:p>-22995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61765">
            <text:p>-61765</text:p>
          </table:table-cell>
          <table:table-cell office:value-type="float" office:value="-91854">
            <text:p>-91854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359225">
            <text:p>359225</text:p>
          </table:table-cell>
          <table:table-cell office:value-type="float" office:value="204046">
            <text:p>204046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93773">
            <text:p>93773</text:p>
          </table:table-cell>
          <table:table-cell office:value-type="float" office:value="180081">
            <text:p>180081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491">
            <text:p>845491</text:p>
          </table:table-cell>
          <table:table-cell office:value-type="float" office:value="-87812">
            <text:p>-87812</text:p>
          </table:table-cell>
          <table:table-cell office:value-type="float" office:value="27657">
            <text:p>27657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57291">
            <text:p>-57291</text:p>
          </table:table-cell>
          <table:table-cell office:value-type="float" office:value="-13326">
            <text:p>-13326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256410">
            <text:p>256410</text:p>
          </table:table-cell>
          <table:table-cell office:value-type="float" office:value="28744">
            <text:p>28744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22934">
            <text:p>0.25522934</text:p>
          </table:table-cell>
          <table:table-cell office:value-type="float" office:value="0.06477065999999999">
            <text:p>0.0647706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132562">
            <text:p>-132562</text:p>
          </table:table-cell>
          <table:table-cell office:value-type="float" office:value="-148278">
            <text:p>-148278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72870">
            <text:p>372870</text:p>
          </table:table-cell>
          <table:table-cell office:value-type="float" office:value="213388">
            <text:p>21338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75364">
            <text:p>575364</text:p>
          </table:table-cell>
          <table:table-cell office:value-type="float" office:value="78656">
            <text:p>78656</text:p>
          </table:table-cell>
          <table:table-cell office:value-type="float" office:value="80176">
            <text:p>80176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5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94910">
            <text:p>-94910</text:p>
          </table:table-cell>
          <table:table-cell office:value-type="float" office:value="121994">
            <text:p>121994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60652">
            <text:p>60652</text:p>
          </table:table-cell>
          <table:table-cell office:value-type="float" office:value="1266">
            <text:p>1266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71423">
            <text:p>171423</text:p>
          </table:table-cell>
          <table:table-cell office:value-type="float" office:value="139710">
            <text:p>139710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547890">
            <text:p>547890</text:p>
          </table:table-cell>
          <table:table-cell office:value-type="float" office:value="350294">
            <text:p>350294</text:p>
          </table:table-cell>
          <table:table-cell office:value-type="float" office:value="324438">
            <text:p>324438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56152">
            <text:p>156152</text:p>
          </table:table-cell>
          <table:table-cell office:value-type="float" office:value="107034">
            <text:p>107034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28258">
            <text:p>28258</text:p>
          </table:table-cell>
          <table:table-cell office:value-type="float" office:value="26646">
            <text:p>26646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6355">
            <text:p>16355</text:p>
          </table:table-cell>
          <table:table-cell office:value-type="float" office:value="32681">
            <text:p>32681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-3977">
            <text:p>-3977</text:p>
          </table:table-cell>
          <table:table-cell office:value-type="float" office:value="60802">
            <text:p>60802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203053">
            <text:p>203053</text:p>
          </table:table-cell>
          <table:table-cell office:value-type="float" office:value="113028">
            <text:p>113028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84590">
            <text:p>184590</text:p>
          </table:table-cell>
          <table:table-cell office:value-type="float" office:value="108881">
            <text:p>108881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19351">
            <text:p>319351</text:p>
          </table:table-cell>
          <table:table-cell office:value-type="float" office:value="40060">
            <text:p>40060</text:p>
          </table:table-cell>
          <table:table-cell office:value-type="float" office:value="149010">
            <text:p>149010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1380">
            <text:p>491380</text:p>
          </table:table-cell>
          <table:table-cell office:value-type="float" office:value="-276108">
            <text:p>-276108</text:p>
          </table:table-cell>
          <table:table-cell office:value-type="float" office:value="129303">
            <text:p>12930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9925">
            <text:p>1.629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31">
            <text:p>431331</text:p>
          </table:table-cell>
          <table:table-cell office:value-type="float" office:value="462402">
            <text:p>462402</text:p>
          </table:table-cell>
          <table:table-cell office:value-type="float" office:value="332999">
            <text:p>332999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77800">
            <text:p>277800</text:p>
          </table:table-cell>
          <table:table-cell office:value-type="float" office:value="125501">
            <text:p>125501</text:p>
          </table:table-cell>
          <table:table-cell office:value-type="float" office:value="92131">
            <text:p>92131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37493">
            <text:p>-37493</text:p>
          </table:table-cell>
          <table:table-cell office:value-type="float" office:value="3829">
            <text:p>38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50392">
            <text:p>50392</text:p>
          </table:table-cell>
          <table:table-cell office:value-type="float" office:value="118460">
            <text:p>118460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7599">
            <text:p>7599</text:p>
          </table:table-cell>
          <table:table-cell office:value-type="float" office:value="50876">
            <text:p>50876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790754">
            <text:p>3790754</text:p>
          </table:table-cell>
          <table:table-cell office:value-type="float" office:value="347981">
            <text:p>347981</text:p>
          </table:table-cell>
          <table:table-cell office:value-type="float" office:value="402097">
            <text:p>402097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23762">
            <text:p>23762</text:p>
          </table:table-cell>
          <table:table-cell office:value-type="float" office:value="-19191">
            <text:p>-19191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福格創新        
FORG INNOVATION  CO., LTD                    </text:p>
          </table:table-cell>
          <table:table-cell office:value-type="float" office:value="736907">
            <text:p>736907</text:p>
          </table:table-cell>
          <table:table-cell office:value-type="float" office:value="-29507">
            <text:p>-29507</text:p>
          </table:table-cell>
          <table:table-cell office:value-type="float" office:value="-28636">
            <text:p>-2863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421145">
            <text:p>1421145</text:p>
          </table:table-cell>
          <table:table-cell office:value-type="float" office:value="75767">
            <text:p>75767</text:p>
          </table:table-cell>
          <table:table-cell office:value-type="float" office:value="-52813">
            <text:p>-52813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25808">
            <text:p>-25808</text:p>
          </table:table-cell>
          <table:table-cell office:value-type="float" office:value="-13852">
            <text:p>-1385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4937">
            <text:p>4937</text:p>
          </table:table-cell>
          <table:table-cell office:value-type="float" office:value="381325">
            <text:p>381325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2057884">
            <text:p>2057884</text:p>
          </table:table-cell>
          <table:table-cell office:value-type="float" office:value="-683981">
            <text:p>-683981</text:p>
          </table:table-cell>
          <table:table-cell office:value-type="float" office:value="-453631">
            <text:p>-453631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909392">
            <text:p>909392</text:p>
          </table:table-cell>
          <table:table-cell office:value-type="float" office:value="533832">
            <text:p>533832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45927">
            <text:p>45927</text:p>
          </table:table-cell>
          <table:table-cell office:value-type="float" office:value="64525">
            <text:p>6452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41610">
            <text:p>41610</text:p>
          </table:table-cell>
          <table:table-cell office:value-type="float" office:value="101128">
            <text:p>10112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68468">
            <text:p>68468</text:p>
          </table:table-cell>
          <table:table-cell office:value-type="float" office:value="55133">
            <text:p>55133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4545472">
            <text:p>4545472</text:p>
          </table:table-cell>
          <table:table-cell office:value-type="float" office:value="-1317278">
            <text:p>-1317278</text:p>
          </table:table-cell>
          <table:table-cell office:value-type="float" office:value="359975">
            <text:p>35997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549844">
            <text:p>549844</text:p>
          </table:table-cell>
          <table:table-cell office:value-type="float" office:value="25388">
            <text:p>25388</text:p>
          </table:table-cell>
          <table:table-cell office:value-type="float" office:value="56255">
            <text:p>56255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70310">
            <text:p>270310</text:p>
          </table:table-cell>
          <table:table-cell office:value-type="float" office:value="94115">
            <text:p>94115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製藥        
Johnson Chemical Pharmaceutical Works CO.,LTD</text:p>
          </table:table-cell>
          <table:table-cell office:value-type="float" office:value="447210">
            <text:p>447210</text:p>
          </table:table-cell>
          <table:table-cell office:value-type="float" office:value="100889">
            <text:p>100889</text:p>
          </table:table-cell>
          <table:table-cell office:value-type="float" office:value="64851">
            <text:p>64851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302832">
            <text:p>302832</text:p>
          </table:table-cell>
          <table:table-cell office:value-type="float" office:value="84264">
            <text:p>84264</text:p>
          </table:table-cell>
          <table:table-cell office:value-type="float" office:value="57225">
            <text:p>57225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1127">
            <text:p>321127</text:p>
          </table:table-cell>
          <table:table-cell office:value-type="float" office:value="143167">
            <text:p>143167</text:p>
          </table:table-cell>
          <table:table-cell office:value-type="float" office:value="92358">
            <text:p>92358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95641">
            <text:p>95641</text:p>
          </table:table-cell>
          <table:table-cell office:value-type="float" office:value="67874">
            <text:p>67874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430729">
            <text:p>430729</text:p>
          </table:table-cell>
          <table:table-cell office:value-type="float" office:value="162213">
            <text:p>162213</text:p>
          </table:table-cell>
          <table:table-cell office:value-type="float" office:value="215023">
            <text:p>215023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51132">
            <text:p>-151132</text:p>
          </table:table-cell>
          <table:table-cell office:value-type="float" office:value="-228294">
            <text:p>-22829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桂田文創        
KUEI TIEN CULTURAL &amp; CREATIVE ENTERTAINMENT  </text:p>
          </table:table-cell>
          <table:table-cell office:value-type="float" office:value="1998941">
            <text:p>1998941</text:p>
          </table:table-cell>
          <table:table-cell office:value-type="float" office:value="-43568">
            <text:p>-43568</text:p>
          </table:table-cell>
          <table:table-cell office:value-type="float" office:value="-199536">
            <text:p>-199536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40515">
            <text:p>1040515</text:p>
          </table:table-cell>
          <table:table-cell office:value-type="float" office:value="23097">
            <text:p>23097</text:p>
          </table:table-cell>
          <table:table-cell office:value-type="float" office:value="-72458">
            <text:p>-72458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167037">
            <text:p>167037</text:p>
          </table:table-cell>
          <table:table-cell office:value-type="float" office:value="-43950">
            <text:p>-43950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328492">
            <text:p>328492</text:p>
          </table:table-cell>
          <table:table-cell office:value-type="float" office:value="11303">
            <text:p>1130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240558">
            <text:p>240558</text:p>
          </table:table-cell>
          <table:table-cell office:value-type="float" office:value="260908">
            <text:p>260908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32502">
            <text:p>32502</text:p>
          </table:table-cell>
          <table:table-cell office:value-type="float" office:value="-54765">
            <text:p>-54765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90500">
            <text:p>90500</text:p>
          </table:table-cell>
          <table:table-cell office:value-type="float" office:value="7381">
            <text:p>7381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338908">
            <text:p>338908</text:p>
          </table:table-cell>
          <table:table-cell office:value-type="float" office:value="11288">
            <text:p>11288</text:p>
          </table:table-cell>
          <table:table-cell office:value-type="float" office:value="176145">
            <text:p>176145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4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-41470">
            <text:p>-41470</text:p>
          </table:table-cell>
          <table:table-cell office:value-type="float" office:value="32602">
            <text:p>32602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57358">
            <text:p>657358</text:p>
          </table:table-cell>
          <table:table-cell office:value-type="float" office:value="23928">
            <text:p>23928</text:p>
          </table:table-cell>
          <table:table-cell office:value-type="float" office:value="189684">
            <text:p>189684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9917">
            <text:p>809917</text:p>
          </table:table-cell>
          <table:table-cell office:value-type="float" office:value="393903">
            <text:p>393903</text:p>
          </table:table-cell>
          <table:table-cell office:value-type="float" office:value="287452">
            <text:p>287452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75">
            <text:p>2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9905">
            <text:p>49905</text:p>
          </table:table-cell>
          <table:table-cell office:value-type="float" office:value="34415">
            <text:p>3441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218">
            <text:p>300218</text:p>
          </table:table-cell>
          <table:table-cell office:value-type="float" office:value="72530">
            <text:p>72530</text:p>
          </table:table-cell>
          <table:table-cell office:value-type="float" office:value="89141">
            <text:p>89141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87096">
            <text:p>87096</text:p>
          </table:table-cell>
          <table:table-cell office:value-type="float" office:value="-93198">
            <text:p>-93198</text:p>
          </table:table-cell>
          <table:table-cell office:value-type="float" office:value="-113130">
            <text:p>-113130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64390">
            <text:p>-64390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41487">
            <text:p>341487</text:p>
          </table:table-cell>
          <table:table-cell office:value-type="float" office:value="109038">
            <text:p>109038</text:p>
          </table:table-cell>
          <table:table-cell office:value-type="float" office:value="145909">
            <text:p>145909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728277">
            <text:p>728277</text:p>
          </table:table-cell>
          <table:table-cell office:value-type="float" office:value="660526">
            <text:p>660526</text:p>
          </table:table-cell>
          <table:table-cell office:value-type="float" office:value="554202">
            <text:p>554202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636">
            <text:p>811636</text:p>
          </table:table-cell>
          <table:table-cell office:value-type="float" office:value="2223974">
            <text:p>2223974</text:p>
          </table:table-cell>
          <table:table-cell office:value-type="float" office:value="4898319">
            <text:p>4898319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04">
            <text:p>3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7857">
            <text:p>367857</text:p>
          </table:table-cell>
          <table:table-cell office:value-type="float" office:value="-33582">
            <text:p>-33582</text:p>
          </table:table-cell>
          <table:table-cell office:value-type="float" office:value="157781">
            <text:p>157781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579966">
            <text:p>579966</text:p>
          </table:table-cell>
          <table:table-cell office:value-type="float" office:value="71918">
            <text:p>71918</text:p>
          </table:table-cell>
          <table:table-cell office:value-type="float" office:value="52394">
            <text:p>52394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45058">
            <text:p>645058</text:p>
          </table:table-cell>
          <table:table-cell office:value-type="float" office:value="223432">
            <text:p>223432</text:p>
          </table:table-cell>
          <table:table-cell office:value-type="float" office:value="183307">
            <text:p>183307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502895">
            <text:p>502895</text:p>
          </table:table-cell>
          <table:table-cell office:value-type="float" office:value="578726">
            <text:p>57872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408398">
            <text:p>1408398</text:p>
          </table:table-cell>
          <table:table-cell office:value-type="float" office:value="442388">
            <text:p>442388</text:p>
          </table:table-cell>
          <table:table-cell office:value-type="float" office:value="270795">
            <text:p>27079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93">
            <text:p>0.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200943">
            <text:p>200943</text:p>
          </table:table-cell>
          <table:table-cell office:value-type="float" office:value="189586">
            <text:p>189586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12832">
            <text:p>1112832</text:p>
          </table:table-cell>
          <table:table-cell office:value-type="float" office:value="-806325">
            <text:p>-806325</text:p>
          </table:table-cell>
          <table:table-cell office:value-type="float" office:value="-939717">
            <text:p>-939717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21220">
            <text:p>421220</text:p>
          </table:table-cell>
          <table:table-cell office:value-type="float" office:value="185528">
            <text:p>185528</text:p>
          </table:table-cell>
          <table:table-cell office:value-type="float" office:value="210228">
            <text:p>210228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5395512">
            <text:p>5395512</text:p>
          </table:table-cell>
          <table:table-cell office:value-type="float" office:value="2896244">
            <text:p>2896244</text:p>
          </table:table-cell>
          <table:table-cell office:value-type="float" office:value="2018769">
            <text:p>201876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1003983">
            <text:p>1003983</text:p>
          </table:table-cell>
          <table:table-cell office:value-type="float" office:value="19969">
            <text:p>19969</text:p>
          </table:table-cell>
          <table:table-cell office:value-type="float" office:value="284287">
            <text:p>28428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523151">
            <text:p>523151</text:p>
          </table:table-cell>
          <table:table-cell office:value-type="float" office:value="541374">
            <text:p>54137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91480">
            <text:p>91480</text:p>
          </table:table-cell>
          <table:table-cell office:value-type="float" office:value="376720">
            <text:p>37672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20059">
            <text:p>120059</text:p>
          </table:table-cell>
          <table:table-cell office:value-type="float" office:value="573695">
            <text:p>5736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59428">
            <text:p>59428</text:p>
          </table:table-cell>
          <table:table-cell office:value-type="float" office:value="100303">
            <text:p>10030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78021">
            <text:p>78021</text:p>
          </table:table-cell>
          <table:table-cell office:value-type="float" office:value="17239">
            <text:p>17239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164728">
            <text:p>164728</text:p>
          </table:table-cell>
          <table:table-cell office:value-type="float" office:value="-78771">
            <text:p>-7877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17394">
            <text:p>-17394</text:p>
          </table:table-cell>
          <table:table-cell office:value-type="float" office:value="9986">
            <text:p>9986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465108">
            <text:p>465108</text:p>
          </table:table-cell>
          <table:table-cell office:value-type="float" office:value="-104309">
            <text:p>-104309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1342">
            <text:p>281342</text:p>
          </table:table-cell>
          <table:table-cell office:value-type="float" office:value="435653">
            <text:p>435653</text:p>
          </table:table-cell>
          <table:table-cell office:value-type="float" office:value="242986">
            <text:p>242986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5823355">
            <text:p>7.5582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94305">
            <text:p>-94305</text:p>
          </table:table-cell>
          <table:table-cell office:value-type="float" office:value="-12292">
            <text:p>-12292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-185578">
            <text:p>-185578</text:p>
          </table:table-cell>
          <table:table-cell office:value-type="float" office:value="29964">
            <text:p>2996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144302">
            <text:p>144302</text:p>
          </table:table-cell>
          <table:table-cell office:value-type="float" office:value="96995">
            <text:p>96995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5109785">
            <text:p>5109785</text:p>
          </table:table-cell>
          <table:table-cell office:value-type="float" office:value="1312669">
            <text:p>1312669</text:p>
          </table:table-cell>
          <table:table-cell office:value-type="float" office:value="268475">
            <text:p>268475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42064">
            <text:p>42064</text:p>
          </table:table-cell>
          <table:table-cell office:value-type="float" office:value="114429">
            <text:p>114429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1819">
            <text:p>1819</text:p>
          </table:table-cell>
          <table:table-cell office:value-type="float" office:value="195968">
            <text:p>195968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830000">
            <text:p>830000</text:p>
          </table:table-cell>
          <table:table-cell office:value-type="float" office:value="-467406">
            <text:p>-467406</text:p>
          </table:table-cell>
          <table:table-cell office:value-type="float" office:value="-398099">
            <text:p>-398099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-87088">
            <text:p>-87088</text:p>
          </table:table-cell>
          <table:table-cell office:value-type="float" office:value="50044">
            <text:p>50044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76006">
            <text:p>476006</text:p>
          </table:table-cell>
          <table:table-cell office:value-type="float" office:value="6617">
            <text:p>6617</text:p>
          </table:table-cell>
          <table:table-cell office:value-type="float" office:value="-14912">
            <text:p>-1491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4436">
            <text:p>584436</text:p>
          </table:table-cell>
          <table:table-cell office:value-type="float" office:value="505132">
            <text:p>505132</text:p>
          </table:table-cell>
          <table:table-cell office:value-type="float" office:value="373317">
            <text:p>373317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483">
            <text:p>5.7483</text:p>
          </table:table-cell>
          <table:table-cell office:value-type="float" office:value="1.2517">
            <text:p>1.2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-148176">
            <text:p>-148176</text:p>
          </table:table-cell>
          <table:table-cell office:value-type="float" office:value="176573">
            <text:p>176573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774">
            <text:p>356774</text:p>
          </table:table-cell>
          <table:table-cell office:value-type="float" office:value="-64173">
            <text:p>-64173</text:p>
          </table:table-cell>
          <table:table-cell office:value-type="float" office:value="-19140">
            <text:p>-19140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48357">
            <text:p>648357</text:p>
          </table:table-cell>
          <table:table-cell office:value-type="float" office:value="-222283">
            <text:p>-222283</text:p>
          </table:table-cell>
          <table:table-cell office:value-type="float" office:value="-60726">
            <text:p>-6072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2761">
            <text:p>552761</text:p>
          </table:table-cell>
          <table:table-cell office:value-type="float" office:value="-28391">
            <text:p>-28391</text:p>
          </table:table-cell>
          <table:table-cell office:value-type="float" office:value="48244">
            <text:p>4824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093099999999">
            <text:p>0.7055093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207">
            <text:p>378207</text:p>
          </table:table-cell>
          <table:table-cell office:value-type="float" office:value="1194957">
            <text:p>1194957</text:p>
          </table:table-cell>
          <table:table-cell office:value-type="float" office:value="2105614">
            <text:p>2105614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-5702">
            <text:p>-5702</text:p>
          </table:table-cell>
          <table:table-cell office:value-type="float" office:value="29330">
            <text:p>29330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366176">
            <text:p>366176</text:p>
          </table:table-cell>
          <table:table-cell office:value-type="float" office:value="246249">
            <text:p>246249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10.7998369">
            <text:p>10.799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58739">
            <text:p>558739</text:p>
          </table:table-cell>
          <table:table-cell office:value-type="float" office:value="898888">
            <text:p>898888</text:p>
          </table:table-cell>
          <table:table-cell office:value-type="float" office:value="664547">
            <text:p>664547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83977">
            <text:p>883977</text:p>
          </table:table-cell>
          <table:table-cell office:value-type="float" office:value="1431088">
            <text:p>1431088</text:p>
          </table:table-cell>
          <table:table-cell office:value-type="float" office:value="1850189">
            <text:p>1850189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19129">
            <text:p>19129</text:p>
          </table:table-cell>
          <table:table-cell office:value-type="float" office:value="177124">
            <text:p>17712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508890">
            <text:p>508890</text:p>
          </table:table-cell>
          <table:table-cell office:value-type="float" office:value="309312">
            <text:p>309312</text:p>
          </table:table-cell>
          <table:table-cell office:value-type="float" office:value="569739">
            <text:p>56973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375526">
            <text:p>1375526</text:p>
          </table:table-cell>
          <table:table-cell office:value-type="float" office:value="-90526">
            <text:p>-90526</text:p>
          </table:table-cell>
          <table:table-cell office:value-type="float" office:value="-71049">
            <text:p>-71049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54961">
            <text:p>-54961</text:p>
          </table:table-cell>
          <table:table-cell office:value-type="float" office:value="-51190">
            <text:p>-51190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903186">
            <text:p>1903186</text:p>
          </table:table-cell>
          <table:table-cell office:value-type="float" office:value="255733">
            <text:p>255733</text:p>
          </table:table-cell>
          <table:table-cell office:value-type="float" office:value="338499">
            <text:p>338499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355">
            <text:p>355</text:p>
          </table:table-cell>
          <table:table-cell office:value-type="float" office:value="-30992">
            <text:p>-30992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499407">
            <text:p>499407</text:p>
          </table:table-cell>
          <table:table-cell office:value-type="float" office:value="170186">
            <text:p>17018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147000">
            <text:p>147000</text:p>
          </table:table-cell>
          <table:table-cell office:value-type="float" office:value="30890">
            <text:p>30890</text:p>
          </table:table-cell>
          <table:table-cell office:value-type="float" office:value="-2671">
            <text:p>-2671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12523">
            <text:p>112523</text:p>
          </table:table-cell>
          <table:table-cell office:value-type="float" office:value="253089">
            <text:p>25308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94696">
            <text:p>494696</text:p>
          </table:table-cell>
          <table:table-cell office:value-type="float" office:value="160590">
            <text:p>160590</text:p>
          </table:table-cell>
          <table:table-cell office:value-type="float" office:value="184889">
            <text:p>184889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2911">
            <text:p>-112911</text:p>
          </table:table-cell>
          <table:table-cell office:value-type="float" office:value="-208091">
            <text:p>-208091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00750">
            <text:p>100750</text:p>
          </table:table-cell>
          <table:table-cell office:value-type="float" office:value="73698">
            <text:p>7369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29953">
            <text:p>29953</text:p>
          </table:table-cell>
          <table:table-cell office:value-type="float" office:value="84269">
            <text:p>84269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8396">
            <text:p>8396</text:p>
          </table:table-cell>
          <table:table-cell office:value-type="float" office:value="-18124">
            <text:p>-18124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180000">
            <text:p>180000</text:p>
          </table:table-cell>
          <table:table-cell office:value-type="float" office:value="-27113">
            <text:p>-27113</text:p>
          </table:table-cell>
          <table:table-cell office:value-type="float" office:value="-58858">
            <text:p>-58858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8833773">
            <text:p>8833773</text:p>
          </table:table-cell>
          <table:table-cell office:value-type="float" office:value="15280388">
            <text:p>15280388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正能量智能      
Empower Technology Corporation.              </text:p>
          </table:table-cell>
          <table:table-cell office:value-type="float" office:value="289503">
            <text:p>289503</text:p>
          </table:table-cell>
          <table:table-cell office:value-type="float" office:value="10404">
            <text:p>10404</text:p>
          </table:table-cell>
          <table:table-cell office:value-type="float" office:value="4647">
            <text:p>464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906471">
            <text:p>2906471</text:p>
          </table:table-cell>
          <table:table-cell office:value-type="float" office:value="-992681">
            <text:p>-992681</text:p>
          </table:table-cell>
          <table:table-cell office:value-type="float" office:value="141895">
            <text:p>14189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93727">
            <text:p>193727</text:p>
          </table:table-cell>
          <table:table-cell office:value-type="float" office:value="135973">
            <text:p>1359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134173">
            <text:p>-134173</text:p>
          </table:table-cell>
          <table:table-cell office:value-type="float" office:value="-76804">
            <text:p>-76804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608552">
            <text:p>608552</text:p>
          </table:table-cell>
          <table:table-cell office:value-type="float" office:value="-61397">
            <text:p>-61397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66921">
            <text:p>-66921</text:p>
          </table:table-cell>
          <table:table-cell office:value-type="float" office:value="-33694">
            <text:p>-3369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588378">
            <text:p>1588378</text:p>
          </table:table-cell>
          <table:table-cell office:value-type="float" office:value="2358935">
            <text:p>2358935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2101568">
            <text:p>2101568</text:p>
          </table:table-cell>
          <table:table-cell office:value-type="float" office:value="16111">
            <text:p>16111</text:p>
          </table:table-cell>
          <table:table-cell office:value-type="float" office:value="17325">
            <text:p>17325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-67552">
            <text:p>-67552</text:p>
          </table:table-cell>
          <table:table-cell office:value-type="float" office:value="15963">
            <text:p>15963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86343">
            <text:p>286343</text:p>
          </table:table-cell>
          <table:table-cell office:value-type="float" office:value="82448">
            <text:p>82448</text:p>
          </table:table-cell>
          <table:table-cell office:value-type="float" office:value="50849">
            <text:p>50849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89590">
            <text:p>1689590</text:p>
          </table:table-cell>
          <table:table-cell office:value-type="float" office:value="231220">
            <text:p>231220</text:p>
          </table:table-cell>
          <table:table-cell office:value-type="float" office:value="-96951">
            <text:p>-96951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Mediera Corporation                          </text:p>
          </table:table-cell>
          <table:table-cell office:value-type="float" office:value="494655">
            <text:p>494655</text:p>
          </table:table-cell>
          <table:table-cell office:value-type="float" office:value="-30690">
            <text:p>-30690</text:p>
          </table:table-cell>
          <table:table-cell office:value-type="float" office:value="-6791">
            <text:p>-6791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62895">
            <text:p>762895</text:p>
          </table:table-cell>
          <table:table-cell office:value-type="float" office:value="676712">
            <text:p>676712</text:p>
          </table:table-cell>
          <table:table-cell office:value-type="float" office:value="497064">
            <text:p>497064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93889">
            <text:p>893889</text:p>
          </table:table-cell>
          <table:table-cell office:value-type="float" office:value="228808">
            <text:p>228808</text:p>
          </table:table-cell>
          <table:table-cell office:value-type="float" office:value="285370">
            <text:p>28537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837797">
            <text:p>1837797</text:p>
          </table:table-cell>
          <table:table-cell office:value-type="float" office:value="1562887">
            <text:p>1562887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35376">
            <text:p>35376</text:p>
          </table:table-cell>
          <table:table-cell office:value-type="float" office:value="163194">
            <text:p>163194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29985">
            <text:p>29985</text:p>
          </table:table-cell>
          <table:table-cell office:value-type="float" office:value="39657">
            <text:p>3965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6989">
            <text:p>6989</text:p>
          </table:table-cell>
          <table:table-cell office:value-type="float" office:value="64384">
            <text:p>64384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86661">
            <text:p>586661</text:p>
          </table:table-cell>
          <table:table-cell office:value-type="float" office:value="370245">
            <text:p>37024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294167">
            <text:p>294167</text:p>
          </table:table-cell>
          <table:table-cell office:value-type="float" office:value="390200">
            <text:p>39020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40167">
            <text:p>40167</text:p>
          </table:table-cell>
          <table:table-cell office:value-type="float" office:value="177619">
            <text:p>17761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09703">
            <text:p>109703</text:p>
          </table:table-cell>
          <table:table-cell office:value-type="float" office:value="94032">
            <text:p>94032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166180">
            <text:p>166180</text:p>
          </table:table-cell>
          <table:table-cell office:value-type="float" office:value="59734">
            <text:p>5973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19573">
            <text:p>1719573</text:p>
          </table:table-cell>
          <table:table-cell office:value-type="float" office:value="1182009">
            <text:p>1182009</text:p>
          </table:table-cell>
          <table:table-cell office:value-type="float" office:value="781120">
            <text:p>781120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5948">
            <text:p>-15948</text:p>
          </table:table-cell>
          <table:table-cell office:value-type="float" office:value="-19933">
            <text:p>-19933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52877">
            <text:p>52877</text:p>
          </table:table-cell>
          <table:table-cell office:value-type="float" office:value="287600">
            <text:p>28760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86300">
            <text:p>386300</text:p>
          </table:table-cell>
          <table:table-cell office:value-type="float" office:value="298997">
            <text:p>298997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-46067">
            <text:p>-46067</text:p>
          </table:table-cell>
          <table:table-cell office:value-type="float" office:value="-3187">
            <text:p>-3187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60347">
            <text:p>260347</text:p>
          </table:table-cell>
          <table:table-cell office:value-type="float" office:value="314304">
            <text:p>31430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236304">
            <text:p>-236304</text:p>
          </table:table-cell>
          <table:table-cell office:value-type="float" office:value="-344851">
            <text:p>-344851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1132541">
            <text:p>1132541</text:p>
          </table:table-cell>
          <table:table-cell office:value-type="float" office:value="836417">
            <text:p>836417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14029">
            <text:p>714029</text:p>
          </table:table-cell>
          <table:table-cell office:value-type="float" office:value="-25187">
            <text:p>-25187</text:p>
          </table:table-cell>
          <table:table-cell office:value-type="float" office:value="-9544">
            <text:p>-9544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24549412">
            <text:p>24549412</text:p>
          </table:table-cell>
          <table:table-cell office:value-type="float" office:value="8715811">
            <text:p>8715811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7">
            <text:p>8.17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2225">
            <text:p>242225</text:p>
          </table:table-cell>
          <table:table-cell office:value-type="float" office:value="-31028">
            <text:p>-31028</text:p>
          </table:table-cell>
          <table:table-cell office:value-type="float" office:value="-1818">
            <text:p>-1818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72864">
            <text:p>72864</text:p>
          </table:table-cell>
          <table:table-cell office:value-type="float" office:value="18084">
            <text:p>18084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66199">
            <text:p>66199</text:p>
          </table:table-cell>
          <table:table-cell office:value-type="float" office:value="288846">
            <text:p>288846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1522">
            <text:p>961522</text:p>
          </table:table-cell>
          <table:table-cell office:value-type="float" office:value="-217918">
            <text:p>-217918</text:p>
          </table:table-cell>
          <table:table-cell office:value-type="float" office:value="-165474">
            <text:p>-165474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86265">
            <text:p>486265</text:p>
          </table:table-cell>
          <table:table-cell office:value-type="float" office:value="175259">
            <text:p>175259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923135">
            <text:p>1923135</text:p>
          </table:table-cell>
          <table:table-cell office:value-type="float" office:value="148621">
            <text:p>148621</text:p>
          </table:table-cell>
          <table:table-cell office:value-type="float" office:value="2648">
            <text:p>264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3407380">
            <text:p>3407380</text:p>
          </table:table-cell>
          <table:table-cell office:value-type="float" office:value="1532792">
            <text:p>1532792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454">
            <text:p>6.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416952">
            <text:p>1416952</text:p>
          </table:table-cell>
          <table:table-cell office:value-type="float" office:value="542190">
            <text:p>542190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331729">
            <text:p>331729</text:p>
          </table:table-cell>
          <table:table-cell office:value-type="float" office:value="43085">
            <text:p>4308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50843">
            <text:p>50843</text:p>
          </table:table-cell>
          <table:table-cell office:value-type="float" office:value="-13908">
            <text:p>-13908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500439">
            <text:p>500439</text:p>
          </table:table-cell>
          <table:table-cell office:value-type="float" office:value="-233003">
            <text:p>-233003</text:p>
          </table:table-cell>
          <table:table-cell office:value-type="float" office:value="128817">
            <text:p>12881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611354">
            <text:p>611354</text:p>
          </table:table-cell>
          <table:table-cell office:value-type="float" office:value="357986">
            <text:p>357986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574629">
            <text:p>574629</text:p>
          </table:table-cell>
          <table:table-cell office:value-type="float" office:value="469636">
            <text:p>469636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698905">
            <text:p>698905</text:p>
          </table:table-cell>
          <table:table-cell office:value-type="float" office:value="-79368">
            <text:p>-79368</text:p>
          </table:table-cell>
          <table:table-cell office:value-type="float" office:value="-87841">
            <text:p>-8784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491949">
            <text:p>1491949</text:p>
          </table:table-cell>
          <table:table-cell office:value-type="float" office:value="1328836">
            <text:p>1328836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620405">
            <text:p>620405</text:p>
          </table:table-cell>
          <table:table-cell office:value-type="float" office:value="3516001">
            <text:p>3516001</text:p>
          </table:table-cell>
          <table:table-cell office:value-type="float" office:value="1933122">
            <text:p>1933122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93045">
            <text:p>393045</text:p>
          </table:table-cell>
          <table:table-cell office:value-type="float" office:value="-101211">
            <text:p>-101211</text:p>
          </table:table-cell>
          <table:table-cell office:value-type="float" office:value="-60962">
            <text:p>-60962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8</text:p>
          </table:table-cell>
          <table:table-cell office:value-type="string">
            <text:p>安倉            
ANCANG CONSTRUCTION CO., LTD                 </text:p>
          </table:table-cell>
          <table:table-cell office:value-type="float" office:value="360000">
            <text:p>360000</text:p>
          </table:table-cell>
          <table:table-cell office:value-type="float" office:value="105609">
            <text:p>105609</text:p>
          </table:table-cell>
          <table:table-cell office:value-type="float" office:value="64689">
            <text:p>64689</text:p>
          </table:table-cell>
          <table:table-cell office:value-type="float" office:value="63977">
            <text:p>63977</text:p>
          </table:table-cell>
          <table:table-cell office:value-type="float" office:value="50072">
            <text:p>50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37311">
            <text:p>37311</text:p>
          </table:table-cell>
          <table:table-cell office:value-type="float" office:value="28683">
            <text:p>2868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227292">
            <text:p>227292</text:p>
          </table:table-cell>
          <table:table-cell office:value-type="float" office:value="198504">
            <text:p>198504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111850">
            <text:p>111850</text:p>
          </table:table-cell>
          <table:table-cell office:value-type="float" office:value="92621">
            <text:p>9262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428840">
            <text:p>1428840</text:p>
          </table:table-cell>
          <table:table-cell office:value-type="float" office:value="1257730">
            <text:p>1257730</text:p>
          </table:table-cell>
          <table:table-cell office:value-type="float" office:value="2538625">
            <text:p>2538625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1430000">
            <text:p>1430000</text:p>
          </table:table-cell>
          <table:table-cell office:value-type="float" office:value="-48040">
            <text:p>-48040</text:p>
          </table:table-cell>
          <table:table-cell office:value-type="float" office:value="-86753">
            <text:p>-8675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47155">
            <text:p>47155</text:p>
          </table:table-cell>
          <table:table-cell office:value-type="float" office:value="-85395">
            <text:p>-85395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135695">
            <text:p>135695</text:p>
          </table:table-cell>
          <table:table-cell office:value-type="float" office:value="94910">
            <text:p>94910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3084811">
            <text:p>3084811</text:p>
          </table:table-cell>
          <table:table-cell office:value-type="float" office:value="880969">
            <text:p>880969</text:p>
          </table:table-cell>
          <table:table-cell office:value-type="float" office:value="-224661">
            <text:p>-22466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66820">
            <text:p>66820</text:p>
          </table:table-cell>
          <table:table-cell office:value-type="float" office:value="65951">
            <text:p>65951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218286">
            <text:p>218286</text:p>
          </table:table-cell>
          <table:table-cell office:value-type="float" office:value="183825">
            <text:p>183825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959019">
            <text:p>1959019</text:p>
          </table:table-cell>
          <table:table-cell office:value-type="float" office:value="1840623">
            <text:p>184062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34930">
            <text:p>1034930</text:p>
          </table:table-cell>
          <table:table-cell office:value-type="float" office:value="3152524">
            <text:p>3152524</text:p>
          </table:table-cell>
          <table:table-cell office:value-type="float" office:value="2068075">
            <text:p>206807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-51281">
            <text:p>-51281</text:p>
          </table:table-cell>
          <table:table-cell office:value-type="float" office:value="-172993">
            <text:p>-172993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206584">
            <text:p>206584</text:p>
          </table:table-cell>
          <table:table-cell office:value-type="float" office:value="-220184">
            <text:p>-220184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070661">
            <text:p>1070661</text:p>
          </table:table-cell>
          <table:table-cell office:value-type="float" office:value="-148735">
            <text:p>-148735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343086">
            <text:p>343086</text:p>
          </table:table-cell>
          <table:table-cell office:value-type="float" office:value="-269746">
            <text:p>-269746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18159">
            <text:p>3118159</text:p>
          </table:table-cell>
          <table:table-cell office:value-type="float" office:value="98562">
            <text:p>98562</text:p>
          </table:table-cell>
          <table:table-cell office:value-type="float" office:value="52497">
            <text:p>52497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2286740">
            <text:p>2286740</text:p>
          </table:table-cell>
          <table:table-cell office:value-type="float" office:value="1145348">
            <text:p>1145348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961619">
            <text:p>3961619</text:p>
          </table:table-cell>
          <table:table-cell office:value-type="float" office:value="737385">
            <text:p>737385</text:p>
          </table:table-cell>
          <table:table-cell office:value-type="float" office:value="-264658">
            <text:p>-264658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62178">
            <text:p>62178</text:p>
          </table:table-cell>
          <table:table-cell office:value-type="float" office:value="-39717">
            <text:p>-39717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136049">
            <text:p>136049</text:p>
          </table:table-cell>
          <table:table-cell office:value-type="float" office:value="-7305">
            <text:p>-7305</text:p>
          </table:table-cell>
          <table:table-cell office:value-type="float" office:value="-10770">
            <text:p>-10770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111561">
            <text:p>111561</text:p>
          </table:table-cell>
          <table:table-cell office:value-type="float" office:value="415210">
            <text:p>415210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675744">
            <text:p>675744</text:p>
          </table:table-cell>
          <table:table-cell office:value-type="float" office:value="27813">
            <text:p>27813</text:p>
          </table:table-cell>
          <table:table-cell office:value-type="float" office:value="66632">
            <text:p>66632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1038836">
            <text:p>1038836</text:p>
          </table:table-cell>
          <table:table-cell office:value-type="float" office:value="-285642">
            <text:p>-285642</text:p>
          </table:table-cell>
          <table:table-cell office:value-type="float" office:value="624486">
            <text:p>62448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12392">
            <text:p>12392</text:p>
          </table:table-cell>
          <table:table-cell office:value-type="float" office:value="76481">
            <text:p>76481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313">
            <text:p>4313</text:p>
          </table:table-cell>
          <table:table-cell office:value-type="float" office:value="115818">
            <text:p>115818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0156">
            <text:p>20156</text:p>
          </table:table-cell>
          <table:table-cell office:value-type="float" office:value="33350">
            <text:p>33350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8414464">
            <text:p>8414464</text:p>
          </table:table-cell>
          <table:table-cell office:value-type="float" office:value="7237486">
            <text:p>723748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">
            <text:p>2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43730">
            <text:p>743730</text:p>
          </table:table-cell>
          <table:table-cell office:value-type="float" office:value="484981">
            <text:p>484981</text:p>
          </table:table-cell>
          <table:table-cell office:value-type="float" office:value="129011">
            <text:p>129011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620894">
            <text:p>620894</text:p>
          </table:table-cell>
          <table:table-cell office:value-type="float" office:value="419179">
            <text:p>419179</text:p>
          </table:table-cell>
          <table:table-cell office:value-type="float" office:value="320201">
            <text:p>320201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-99873">
            <text:p>-99873</text:p>
          </table:table-cell>
          <table:table-cell office:value-type="float" office:value="83527">
            <text:p>8352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754344">
            <text:p>754344</text:p>
          </table:table-cell>
          <table:table-cell office:value-type="float" office:value="470074">
            <text:p>470074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72656">
            <text:p>1172656</text:p>
          </table:table-cell>
          <table:table-cell office:value-type="float" office:value="333066">
            <text:p>333066</text:p>
          </table:table-cell>
          <table:table-cell office:value-type="float" office:value="222508">
            <text:p>222508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95848">
            <text:p>95848</text:p>
          </table:table-cell>
          <table:table-cell office:value-type="float" office:value="-33476">
            <text:p>-33476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57209">
            <text:p>57209</text:p>
          </table:table-cell>
          <table:table-cell office:value-type="float" office:value="167891">
            <text:p>167891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上亞科技        
SHANGYA  TECHNOLOGY  CO., LTD.               </text:p>
          </table:table-cell>
          <table:table-cell office:value-type="float" office:value="443000">
            <text:p>443000</text:p>
          </table:table-cell>
          <table:table-cell office:value-type="float" office:value="-109968">
            <text:p>-109968</text:p>
          </table:table-cell>
          <table:table-cell office:value-type="float" office:value="1276">
            <text:p>127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845">
            <text:p>725845</text:p>
          </table:table-cell>
          <table:table-cell office:value-type="float" office:value="-56027">
            <text:p>-56027</text:p>
          </table:table-cell>
          <table:table-cell office:value-type="float" office:value="-66109">
            <text:p>-661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6415">
            <text:p>746415</text:p>
          </table:table-cell>
          <table:table-cell office:value-type="float" office:value="718696">
            <text:p>718696</text:p>
          </table:table-cell>
          <table:table-cell office:value-type="float" office:value="963604">
            <text:p>96360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64252">
            <text:p>464252</text:p>
          </table:table-cell>
          <table:table-cell office:value-type="float" office:value="7589">
            <text:p>7589</text:p>
          </table:table-cell>
          <table:table-cell office:value-type="float" office:value="49548">
            <text:p>49548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75069">
            <text:p>875069</text:p>
          </table:table-cell>
          <table:table-cell office:value-type="float" office:value="821309">
            <text:p>821309</text:p>
          </table:table-cell>
          <table:table-cell office:value-type="float" office:value="342701">
            <text:p>342701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8379">
            <text:p>-18379</text:p>
          </table:table-cell>
          <table:table-cell office:value-type="float" office:value="-7347">
            <text:p>-734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1018672">
            <text:p>1018672</text:p>
          </table:table-cell>
          <table:table-cell office:value-type="float" office:value="1890359">
            <text:p>1890359</text:p>
          </table:table-cell>
          <table:table-cell office:value-type="float" office:value="1537649">
            <text:p>1537649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446755">
            <text:p>7446755</text:p>
          </table:table-cell>
          <table:table-cell office:value-type="float" office:value="4761638">
            <text:p>4761638</text:p>
          </table:table-cell>
          <table:table-cell office:value-type="float" office:value="6208691">
            <text:p>6208691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97625">
            <text:p>97625</text:p>
          </table:table-cell>
          <table:table-cell office:value-type="float" office:value="37888">
            <text:p>37888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01241">
            <text:p>0.75101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168546">
            <text:p>-168546</text:p>
          </table:table-cell>
          <table:table-cell office:value-type="float" office:value="-86284">
            <text:p>-86284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104721">
            <text:p>104721</text:p>
          </table:table-cell>
          <table:table-cell office:value-type="float" office:value="103333">
            <text:p>10333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69977">
            <text:p>69977</text:p>
          </table:table-cell>
          <table:table-cell office:value-type="float" office:value="89194">
            <text:p>89194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7544">
            <text:p>807544</text:p>
          </table:table-cell>
          <table:table-cell office:value-type="float" office:value="195518">
            <text:p>195518</text:p>
          </table:table-cell>
          <table:table-cell office:value-type="float" office:value="200614">
            <text:p>200614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307">
            <text:p>550307</text:p>
          </table:table-cell>
          <table:table-cell office:value-type="float" office:value="80941">
            <text:p>80941</text:p>
          </table:table-cell>
          <table:table-cell office:value-type="float" office:value="63824">
            <text:p>63824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-6344">
            <text:p>-6344</text:p>
          </table:table-cell>
          <table:table-cell office:value-type="float" office:value="32254">
            <text:p>32254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30956">
            <text:p>230956</text:p>
          </table:table-cell>
          <table:table-cell office:value-type="float" office:value="262224">
            <text:p>2622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410502">
            <text:p>1410502</text:p>
          </table:table-cell>
          <table:table-cell office:value-type="float" office:value="71140">
            <text:p>71140</text:p>
          </table:table-cell>
          <table:table-cell office:value-type="float" office:value="138097">
            <text:p>138097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220837">
            <text:p>220837</text:p>
          </table:table-cell>
          <table:table-cell office:value-type="float" office:value="249034">
            <text:p>24903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3261">
            <text:p>-13261</text:p>
          </table:table-cell>
          <table:table-cell office:value-type="float" office:value="5709">
            <text:p>5709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996701">
            <text:p>996701</text:p>
          </table:table-cell>
          <table:table-cell office:value-type="float" office:value="328267">
            <text:p>328267</text:p>
          </table:table-cell>
          <table:table-cell office:value-type="float" office:value="237876">
            <text:p>2378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290151">
            <text:p>290151</text:p>
          </table:table-cell>
          <table:table-cell office:value-type="float" office:value="346037">
            <text:p>346037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64814">
            <text:p>564814</text:p>
          </table:table-cell>
          <table:table-cell office:value-type="float" office:value="506518">
            <text:p>50651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2661">
            <text:p>12661</text:p>
          </table:table-cell>
          <table:table-cell office:value-type="float" office:value="153027">
            <text:p>153027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427530">
            <text:p>427530</text:p>
          </table:table-cell>
          <table:table-cell office:value-type="float" office:value="503342">
            <text:p>503342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1097042">
            <text:p>1097042</text:p>
          </table:table-cell>
          <table:table-cell office:value-type="float" office:value="104486">
            <text:p>104486</text:p>
          </table:table-cell>
          <table:table-cell office:value-type="float" office:value="-78264">
            <text:p>-78264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687621">
            <text:p>687621</text:p>
          </table:table-cell>
          <table:table-cell office:value-type="float" office:value="1279696">
            <text:p>127969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18836">
            <text:p>5418836</text:p>
          </table:table-cell>
          <table:table-cell office:value-type="float" office:value="1450702">
            <text:p>1450702</text:p>
          </table:table-cell>
          <table:table-cell office:value-type="float" office:value="2164939">
            <text:p>2164939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127922">
            <text:p>127922</text:p>
          </table:table-cell>
          <table:table-cell office:value-type="float" office:value="43865">
            <text:p>43865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557128">
            <text:p>557128</text:p>
          </table:table-cell>
          <table:table-cell office:value-type="float" office:value="327248">
            <text:p>32724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000344">
            <text:p>2.20000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48">
            <text:p>833248</text:p>
          </table:table-cell>
          <table:table-cell office:value-type="float" office:value="160841">
            <text:p>160841</text:p>
          </table:table-cell>
          <table:table-cell office:value-type="float" office:value="499039">
            <text:p>499039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406562">
            <text:p>1406562</text:p>
          </table:table-cell>
          <table:table-cell office:value-type="float" office:value="1089075">
            <text:p>1089075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7912">
            <text:p>1617912</text:p>
          </table:table-cell>
          <table:table-cell office:value-type="float" office:value="379451">
            <text:p>379451</text:p>
          </table:table-cell>
          <table:table-cell office:value-type="float" office:value="465854">
            <text:p>465854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188695">
            <text:p>188695</text:p>
          </table:table-cell>
          <table:table-cell office:value-type="float" office:value="6860">
            <text:p>6860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33314">
            <text:p>133314</text:p>
          </table:table-cell>
          <table:table-cell office:value-type="float" office:value="215848">
            <text:p>21584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326354">
            <text:p>326354</text:p>
          </table:table-cell>
          <table:table-cell office:value-type="float" office:value="80192">
            <text:p>80192</text:p>
          </table:table-cell>
          <table:table-cell office:value-type="float" office:value="-19295">
            <text:p>-19295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27427">
            <text:p>27427</text:p>
          </table:table-cell>
          <table:table-cell office:value-type="float" office:value="-2131">
            <text:p>-2131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823582">
            <text:p>823582</text:p>
          </table:table-cell>
          <table:table-cell office:value-type="float" office:value="782425">
            <text:p>782425</text:p>
          </table:table-cell>
          <table:table-cell office:value-type="float" office:value="450226">
            <text:p>450226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462397">
            <text:p>462397</text:p>
          </table:table-cell>
          <table:table-cell office:value-type="float" office:value="21183">
            <text:p>21183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95056">
            <text:p>195056</text:p>
          </table:table-cell>
          <table:table-cell office:value-type="float" office:value="150556">
            <text:p>150556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523636">
            <text:p>523636</text:p>
          </table:table-cell>
          <table:table-cell office:value-type="float" office:value="494980">
            <text:p>49498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-139652">
            <text:p>-139652</text:p>
          </table:table-cell>
          <table:table-cell office:value-type="float" office:value="28188">
            <text:p>2818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808662">
            <text:p>808662</text:p>
          </table:table-cell>
          <table:table-cell office:value-type="float" office:value="178874">
            <text:p>178874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-3640">
            <text:p>-3640</text:p>
          </table:table-cell>
          <table:table-cell office:value-type="float" office:value="168490">
            <text:p>168490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37899">
            <text:p>37899</text:p>
          </table:table-cell>
          <table:table-cell office:value-type="float" office:value="23256">
            <text:p>23256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190163">
            <text:p>1190163</text:p>
          </table:table-cell>
          <table:table-cell office:value-type="float" office:value="229572">
            <text:p>229572</text:p>
          </table:table-cell>
          <table:table-cell office:value-type="float" office:value="-977659">
            <text:p>-97765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64627">
            <text:p>1464627</text:p>
          </table:table-cell>
          <table:table-cell office:value-type="float" office:value="-631866">
            <text:p>-631866</text:p>
          </table:table-cell>
          <table:table-cell office:value-type="float" office:value="803702">
            <text:p>80370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994948">
            <text:p>994948</text:p>
          </table:table-cell>
          <table:table-cell office:value-type="float" office:value="389094">
            <text:p>389094</text:p>
          </table:table-cell>
          <table:table-cell office:value-type="float" office:value="327194">
            <text:p>327194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11078">
            <text:p>-11078</text:p>
          </table:table-cell>
          <table:table-cell office:value-type="float" office:value="14913">
            <text:p>14913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582295">
            <text:p>1582295</text:p>
          </table:table-cell>
          <table:table-cell office:value-type="float" office:value="1213625">
            <text:p>121362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97474">
            <text:p>397474</text:p>
          </table:table-cell>
          <table:table-cell office:value-type="float" office:value="578484">
            <text:p>578484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226300">
            <text:p>226300</text:p>
          </table:table-cell>
          <table:table-cell office:value-type="float" office:value="-30713">
            <text:p>-30713</text:p>
          </table:table-cell>
          <table:table-cell office:value-type="float" office:value="-25584">
            <text:p>-25584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303">
            <text:p>303</text:p>
          </table:table-cell>
          <table:table-cell office:value-type="float" office:value="79144">
            <text:p>79144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29181">
            <text:p>229181</text:p>
          </table:table-cell>
          <table:table-cell office:value-type="float" office:value="283697">
            <text:p>283697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800630">
            <text:p>800630</text:p>
          </table:table-cell>
          <table:table-cell office:value-type="float" office:value="2892">
            <text:p>2892</text:p>
          </table:table-cell>
          <table:table-cell office:value-type="float" office:value="40041">
            <text:p>4004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391024">
            <text:p>0.48391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6900">
            <text:p>166900</text:p>
          </table:table-cell>
          <table:table-cell office:value-type="float" office:value="183635">
            <text:p>183635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中湛            
Neith Corporation                            </text:p>
          </table:table-cell>
          <table:table-cell office:value-type="float" office:value="416540">
            <text:p>416540</text:p>
          </table:table-cell>
          <table:table-cell office:value-type="float" office:value="-40033">
            <text:p>-40033</text:p>
          </table:table-cell>
          <table:table-cell office:value-type="float" office:value="-23688">
            <text:p>-23688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454">
            <text:p>786454</text:p>
          </table:table-cell>
          <table:table-cell office:value-type="float" office:value="-111393">
            <text:p>-111393</text:p>
          </table:table-cell>
          <table:table-cell office:value-type="float" office:value="-126662">
            <text:p>-126662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9660">
            <text:p>-9660</text:p>
          </table:table-cell>
          <table:table-cell office:value-type="float" office:value="48878">
            <text:p>48878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487000">
            <text:p>487000</text:p>
          </table:table-cell>
          <table:table-cell office:value-type="float" office:value="3015">
            <text:p>3015</text:p>
          </table:table-cell>
          <table:table-cell office:value-type="float" office:value="-50060">
            <text:p>-50060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68065">
            <text:p>268065</text:p>
          </table:table-cell>
          <table:table-cell office:value-type="float" office:value="139144">
            <text:p>139144</text:p>
          </table:table-cell>
          <table:table-cell office:value-type="float" office:value="112094">
            <text:p>112094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29585">
            <text:p>229585</text:p>
          </table:table-cell>
          <table:table-cell office:value-type="float" office:value="267882">
            <text:p>267882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453423">
            <text:p>1453423</text:p>
          </table:table-cell>
          <table:table-cell office:value-type="float" office:value="1199008">
            <text:p>1199008</text:p>
          </table:table-cell>
          <table:table-cell office:value-type="float" office:value="1003279">
            <text:p>1003279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8514">
            <text:p>378514</text:p>
          </table:table-cell>
          <table:table-cell office:value-type="float" office:value="-17125">
            <text:p>-17125</text:p>
          </table:table-cell>
          <table:table-cell office:value-type="float" office:value="21450">
            <text:p>21450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87532">
            <text:p>687532</text:p>
          </table:table-cell>
          <table:table-cell office:value-type="float" office:value="306013">
            <text:p>306013</text:p>
          </table:table-cell>
          <table:table-cell office:value-type="float" office:value="177129">
            <text:p>177129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216574">
            <text:p>216574</text:p>
          </table:table-cell>
          <table:table-cell office:value-type="float" office:value="27818">
            <text:p>27818</text:p>
          </table:table-cell>
          <table:table-cell office:value-type="float" office:value="21013">
            <text:p>21013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9998">
            <text:p>0.4999998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564482">
            <text:p>564482</text:p>
          </table:table-cell>
          <table:table-cell office:value-type="float" office:value="854180">
            <text:p>854180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616861">
            <text:p>616861</text:p>
          </table:table-cell>
          <table:table-cell office:value-type="float" office:value="438263">
            <text:p>43826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160302">
            <text:p>-160302</text:p>
          </table:table-cell>
          <table:table-cell office:value-type="float" office:value="-216325">
            <text:p>-216325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方土昶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-79781">
            <text:p>-79781</text:p>
          </table:table-cell>
          <table:table-cell office:value-type="float" office:value="8824">
            <text:p>8824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382333">
            <text:p>1382333</text:p>
          </table:table-cell>
          <table:table-cell office:value-type="float" office:value="387573">
            <text:p>387573</text:p>
          </table:table-cell>
          <table:table-cell office:value-type="float" office:value="329426">
            <text:p>329426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78244">
            <text:p>78244</text:p>
          </table:table-cell>
          <table:table-cell office:value-type="float" office:value="166729">
            <text:p>166729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715072">
            <text:p>2715072</text:p>
          </table:table-cell>
          <table:table-cell office:value-type="float" office:value="1549905">
            <text:p>1549905</text:p>
          </table:table-cell>
          <table:table-cell office:value-type="float" office:value="1261424">
            <text:p>1261424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298">
            <text:p>4.0000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63238">
            <text:p>763238</text:p>
          </table:table-cell>
          <table:table-cell office:value-type="float" office:value="348138">
            <text:p>348138</text:p>
          </table:table-cell>
          <table:table-cell office:value-type="float" office:value="194421">
            <text:p>194421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220430">
            <text:p>220430</text:p>
          </table:table-cell>
          <table:table-cell office:value-type="float" office:value="56523">
            <text:p>56523</text:p>
          </table:table-cell>
          <table:table-cell office:value-type="float" office:value="23674">
            <text:p>23674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54">
            <text:p>996554</text:p>
          </table:table-cell>
          <table:table-cell office:value-type="float" office:value="1204528">
            <text:p>1204528</text:p>
          </table:table-cell>
          <table:table-cell office:value-type="float" office:value="999901">
            <text:p>9999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89803">
            <text:p>1489803</text:p>
          </table:table-cell>
          <table:table-cell office:value-type="float" office:value="839240">
            <text:p>839240</text:p>
          </table:table-cell>
          <table:table-cell office:value-type="float" office:value="590929">
            <text:p>59092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-230003">
            <text:p>-230003</text:p>
          </table:table-cell>
          <table:table-cell office:value-type="float" office:value="244085">
            <text:p>244085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546266">
            <text:p>1546266</text:p>
          </table:table-cell>
          <table:table-cell office:value-type="float" office:value="722289">
            <text:p>722289</text:p>
          </table:table-cell>
          <table:table-cell office:value-type="float" office:value="812925">
            <text:p>812925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550156">
            <text:p>550156</text:p>
          </table:table-cell>
          <table:table-cell office:value-type="float" office:value="180443">
            <text:p>180443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315623">
            <text:p>315623</text:p>
          </table:table-cell>
          <table:table-cell office:value-type="float" office:value="183598">
            <text:p>183598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86250">
            <text:p>286250</text:p>
          </table:table-cell>
          <table:table-cell office:value-type="float" office:value="245020">
            <text:p>245020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140574">
            <text:p>-140574</text:p>
          </table:table-cell>
          <table:table-cell office:value-type="float" office:value="-3721">
            <text:p>-3721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92728">
            <text:p>992728</text:p>
          </table:table-cell>
          <table:table-cell office:value-type="float" office:value="431306">
            <text:p>431306</text:p>
          </table:table-cell>
          <table:table-cell office:value-type="float" office:value="459241">
            <text:p>459241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208021">
            <text:p>208021</text:p>
          </table:table-cell>
          <table:table-cell office:value-type="float" office:value="190419">
            <text:p>190419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49714">
            <text:p>49714</text:p>
          </table:table-cell>
          <table:table-cell office:value-type="float" office:value="26185">
            <text:p>2618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1606">
            <text:p>21606</text:p>
          </table:table-cell>
          <table:table-cell office:value-type="float" office:value="71745">
            <text:p>71745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80211">
            <text:p>-80211</text:p>
          </table:table-cell>
          <table:table-cell office:value-type="float" office:value="48958">
            <text:p>48958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56">
            <text:p>305956</text:p>
          </table:table-cell>
          <table:table-cell office:value-type="float" office:value="35256">
            <text:p>35256</text:p>
          </table:table-cell>
          <table:table-cell office:value-type="float" office:value="45885">
            <text:p>45885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73263">
            <text:p>373263</text:p>
          </table:table-cell>
          <table:table-cell office:value-type="float" office:value="175980">
            <text:p>175980</text:p>
          </table:table-cell>
          <table:table-cell office:value-type="float" office:value="456129">
            <text:p>456129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533185">
            <text:p>533185</text:p>
          </table:table-cell>
          <table:table-cell office:value-type="float" office:value="-76978">
            <text:p>-76978</text:p>
          </table:table-cell>
          <table:table-cell office:value-type="float" office:value="851">
            <text:p>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-140952">
            <text:p>-140952</text:p>
          </table:table-cell>
          <table:table-cell office:value-type="float" office:value="63151">
            <text:p>63151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374085">
            <text:p>1374085</text:p>
          </table:table-cell>
          <table:table-cell office:value-type="float" office:value="-337987">
            <text:p>-337987</text:p>
          </table:table-cell>
          <table:table-cell office:value-type="float" office:value="-327877">
            <text:p>-32787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42718">
            <text:p>742718</text:p>
          </table:table-cell>
          <table:table-cell office:value-type="float" office:value="-1083436">
            <text:p>-1083436</text:p>
          </table:table-cell>
          <table:table-cell office:value-type="float" office:value="-852837">
            <text:p>-852837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57321">
            <text:p>-57321</text:p>
          </table:table-cell>
          <table:table-cell office:value-type="float" office:value="-90857">
            <text:p>-90857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1125773">
            <text:p>1125773</text:p>
          </table:table-cell>
          <table:table-cell office:value-type="float" office:value="841821">
            <text:p>841821</text:p>
          </table:table-cell>
          <table:table-cell office:value-type="float" office:value="700071">
            <text:p>700071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76941">
            <text:p>376941</text:p>
          </table:table-cell>
          <table:table-cell office:value-type="float" office:value="199304">
            <text:p>199304</text:p>
          </table:table-cell>
          <table:table-cell office:value-type="float" office:value="201321">
            <text:p>20132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9849847">
            <text:p>3.998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216927">
            <text:p>216927</text:p>
          </table:table-cell>
          <table:table-cell office:value-type="float" office:value="44536">
            <text:p>44536</text:p>
          </table:table-cell>
          <table:table-cell office:value-type="float" office:value="57695">
            <text:p>57695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51515">
            <text:p>451515</text:p>
          </table:table-cell>
          <table:table-cell office:value-type="float" office:value="93623">
            <text:p>93623</text:p>
          </table:table-cell>
          <table:table-cell office:value-type="float" office:value="426640">
            <text:p>42664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58991">
            <text:p>458991</text:p>
          </table:table-cell>
          <table:table-cell office:value-type="float" office:value="326831">
            <text:p>326831</text:p>
          </table:table-cell>
          <table:table-cell office:value-type="float" office:value="215007">
            <text:p>21500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61137">
            <text:p>4361137</text:p>
          </table:table-cell>
          <table:table-cell office:value-type="float" office:value="26496457">
            <text:p>26496457</text:p>
          </table:table-cell>
          <table:table-cell office:value-type="float" office:value="15367386">
            <text:p>15367386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65">
            <text:p>14.765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95045">
            <text:p>-295045</text:p>
          </table:table-cell>
          <table:table-cell office:value-type="float" office:value="-349632">
            <text:p>-349632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9472">
            <text:p>49472</text:p>
          </table:table-cell>
          <table:table-cell office:value-type="float" office:value="301146">
            <text:p>301146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7919">
            <text:p>477919</text:p>
          </table:table-cell>
          <table:table-cell office:value-type="float" office:value="-81951">
            <text:p>-81951</text:p>
          </table:table-cell>
          <table:table-cell office:value-type="float" office:value="-33757">
            <text:p>-33757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922449">
            <text:p>922449</text:p>
          </table:table-cell>
          <table:table-cell office:value-type="float" office:value="-1230688">
            <text:p>-1230688</text:p>
          </table:table-cell>
          <table:table-cell office:value-type="float" office:value="-433758">
            <text:p>-433758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-34792">
            <text:p>-34792</text:p>
          </table:table-cell>
          <table:table-cell office:value-type="float" office:value="263739">
            <text:p>263739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5389">
            <text:p>865389</text:p>
          </table:table-cell>
          <table:table-cell office:value-type="float" office:value="115131">
            <text:p>115131</text:p>
          </table:table-cell>
          <table:table-cell office:value-type="float" office:value="314462">
            <text:p>314462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534232">
            <text:p>534232</text:p>
          </table:table-cell>
          <table:table-cell office:value-type="float" office:value="599351">
            <text:p>599351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-21017">
            <text:p>-21017</text:p>
          </table:table-cell>
          <table:table-cell office:value-type="float" office:value="770620">
            <text:p>770620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5">
            <text:p>1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24527">
            <text:p>-24527</text:p>
          </table:table-cell>
          <table:table-cell office:value-type="float" office:value="22498">
            <text:p>22498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76216">
            <text:p>0.1127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08384">
            <text:p>108384</text:p>
          </table:table-cell>
          <table:table-cell office:value-type="float" office:value="126105">
            <text:p>12610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512472">
            <text:p>512472</text:p>
          </table:table-cell>
          <table:table-cell office:value-type="float" office:value="78770">
            <text:p>78770</text:p>
          </table:table-cell>
          <table:table-cell office:value-type="float" office:value="78927">
            <text:p>78927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305791">
            <text:p>305791</text:p>
          </table:table-cell>
          <table:table-cell office:value-type="float" office:value="145738">
            <text:p>145738</text:p>
          </table:table-cell>
          <table:table-cell office:value-type="float" office:value="106739">
            <text:p>106739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525767">
            <text:p>525767</text:p>
          </table:table-cell>
          <table:table-cell office:value-type="float" office:value="339981">
            <text:p>33998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54586">
            <text:p>254586</text:p>
          </table:table-cell>
          <table:table-cell office:value-type="float" office:value="119739">
            <text:p>119739</text:p>
          </table:table-cell>
          <table:table-cell office:value-type="float" office:value="115025">
            <text:p>115025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52773">
            <text:p>52773</text:p>
          </table:table-cell>
          <table:table-cell office:value-type="float" office:value="53776">
            <text:p>53776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74451">
            <text:p>374451</text:p>
          </table:table-cell>
          <table:table-cell office:value-type="float" office:value="162804">
            <text:p>162804</text:p>
          </table:table-cell>
          <table:table-cell office:value-type="float" office:value="180681">
            <text:p>180681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49738">
            <text:p>1649738</text:p>
          </table:table-cell>
          <table:table-cell office:value-type="float" office:value="-250086">
            <text:p>-250086</text:p>
          </table:table-cell>
          <table:table-cell office:value-type="float" office:value="-494661">
            <text:p>-494661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81570">
            <text:p>381570</text:p>
          </table:table-cell>
          <table:table-cell office:value-type="float" office:value="462121">
            <text:p>462121</text:p>
          </table:table-cell>
          <table:table-cell office:value-type="float" office:value="170409">
            <text:p>170409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31912">
            <text:p>131912</text:p>
          </table:table-cell>
          <table:table-cell office:value-type="float" office:value="98838">
            <text:p>988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317743">
            <text:p>317743</text:p>
          </table:table-cell>
          <table:table-cell office:value-type="float" office:value="496528">
            <text:p>496528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86081">
            <text:p>3286081</text:p>
          </table:table-cell>
          <table:table-cell office:value-type="float" office:value="-1159835">
            <text:p>-1159835</text:p>
          </table:table-cell>
          <table:table-cell office:value-type="float" office:value="-1474573">
            <text:p>-1474573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0215">
            <text:p>380215</text:p>
          </table:table-cell>
          <table:table-cell office:value-type="float" office:value="1970188">
            <text:p>1970188</text:p>
          </table:table-cell>
          <table:table-cell office:value-type="float" office:value="2815901">
            <text:p>28159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34183">
            <text:p>234183</text:p>
          </table:table-cell>
          <table:table-cell office:value-type="float" office:value="284801">
            <text:p>284801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-24501">
            <text:p>-24501</text:p>
          </table:table-cell>
          <table:table-cell office:value-type="float" office:value="33315">
            <text:p>333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78664">
            <text:p>778664</text:p>
          </table:table-cell>
          <table:table-cell office:value-type="float" office:value="1151019">
            <text:p>1151019</text:p>
          </table:table-cell>
          <table:table-cell office:value-type="float" office:value="836810">
            <text:p>836810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6300">
            <text:p>306300</text:p>
          </table:table-cell>
          <table:table-cell office:value-type="float" office:value="38596">
            <text:p>38596</text:p>
          </table:table-cell>
          <table:table-cell office:value-type="float" office:value="121647">
            <text:p>12164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5163">
            <text:p>335163</text:p>
          </table:table-cell>
          <table:table-cell office:value-type="float" office:value="305000">
            <text:p>305000</text:p>
          </table:table-cell>
          <table:table-cell office:value-type="float" office:value="202963">
            <text:p>202963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71191">
            <text:p>371191</text:p>
          </table:table-cell>
          <table:table-cell office:value-type="float" office:value="121624">
            <text:p>121624</text:p>
          </table:table-cell>
          <table:table-cell office:value-type="float" office:value="171637">
            <text:p>171637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59005">
            <text:p>59005</text:p>
          </table:table-cell>
          <table:table-cell office:value-type="float" office:value="68046">
            <text:p>68046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358173">
            <text:p>1358173</text:p>
          </table:table-cell>
          <table:table-cell office:value-type="float" office:value="-988635">
            <text:p>-988635</text:p>
          </table:table-cell>
          <table:table-cell office:value-type="float" office:value="-472638">
            <text:p>-472638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338311">
            <text:p>338311</text:p>
          </table:table-cell>
          <table:table-cell office:value-type="float" office:value="194144">
            <text:p>194144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5">
            <text:p>4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Biotech Corp.                 </text:p>
          </table:table-cell>
          <table:table-cell office:value-type="float" office:value="628159">
            <text:p>628159</text:p>
          </table:table-cell>
          <table:table-cell office:value-type="float" office:value="-55948">
            <text:p>-55948</text:p>
          </table:table-cell>
          <table:table-cell office:value-type="float" office:value="-44664">
            <text:p>-44664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4</text:p>
          </table:table-cell>
          <table:table-cell office:value-type="string">
            <text:p>南俊國際        
NAN JUEN INTERNATIONAL CO., LTD.             </text:p>
          </table:table-cell>
          <table:table-cell office:value-type="float" office:value="656406">
            <text:p>656406</text:p>
          </table:table-cell>
          <table:table-cell office:value-type="float" office:value="4721">
            <text:p>4721</text:p>
          </table:table-cell>
          <table:table-cell office:value-type="float" office:value="130657">
            <text:p>130657</text:p>
          </table:table-cell>
          <table:table-cell office:value-type="float" office:value="86774">
            <text:p>86774</text:p>
          </table:table-cell>
          <table:table-cell office:value-type="float" office:value="-12384">
            <text:p>-123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-81880">
            <text:p>-81880</text:p>
          </table:table-cell>
          <table:table-cell office:value-type="float" office:value="-17618">
            <text:p>-17618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60516">
            <text:p>3060516</text:p>
          </table:table-cell>
          <table:table-cell office:value-type="float" office:value="-913650">
            <text:p>-913650</text:p>
          </table:table-cell>
          <table:table-cell office:value-type="float" office:value="-115540">
            <text:p>-115540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175127">
            <text:p>175127</text:p>
          </table:table-cell>
          <table:table-cell office:value-type="float" office:value="92078">
            <text:p>92078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UMERICAL POWERS CO., LTD.            </text:p>
          </table:table-cell>
          <table:table-cell office:value-type="float" office:value="246293">
            <text:p>246293</text:p>
          </table:table-cell>
          <table:table-cell office:value-type="float" office:value="57239">
            <text:p>57239</text:p>
          </table:table-cell>
          <table:table-cell office:value-type="float" office:value="2492">
            <text:p>249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30000">
            <text:p>330000</text:p>
          </table:table-cell>
          <table:table-cell office:value-type="float" office:value="220584">
            <text:p>220584</text:p>
          </table:table-cell>
          <table:table-cell office:value-type="float" office:value="1586">
            <text:p>158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69860">
            <text:p>1569860</text:p>
          </table:table-cell>
          <table:table-cell office:value-type="float" office:value="57823">
            <text:p>57823</text:p>
          </table:table-cell>
          <table:table-cell office:value-type="float" office:value="159455">
            <text:p>159455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69685">
            <text:p>169685</text:p>
          </table:table-cell>
          <table:table-cell office:value-type="float" office:value="369715">
            <text:p>369715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91604">
            <text:p>391604</text:p>
          </table:table-cell>
          <table:table-cell office:value-type="float" office:value="113290">
            <text:p>113290</text:p>
          </table:table-cell>
          <table:table-cell office:value-type="float" office:value="128911">
            <text:p>128911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67990">
            <text:p>367990</text:p>
          </table:table-cell>
          <table:table-cell office:value-type="float" office:value="1568544">
            <text:p>1568544</text:p>
          </table:table-cell>
          <table:table-cell office:value-type="float" office:value="796566">
            <text:p>796566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8903">
            <text:p>8903</text:p>
          </table:table-cell>
          <table:table-cell office:value-type="float" office:value="42776">
            <text:p>42776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342319">
            <text:p>342319</text:p>
          </table:table-cell>
          <table:table-cell office:value-type="float" office:value="-33237">
            <text:p>-33237</text:p>
          </table:table-cell>
          <table:table-cell office:value-type="float" office:value="31232">
            <text:p>3123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27560">
            <text:p>27560</text:p>
          </table:table-cell>
          <table:table-cell office:value-type="float" office:value="24523">
            <text:p>24523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62">
            <text:p>357162</text:p>
          </table:table-cell>
          <table:table-cell office:value-type="float" office:value="199223">
            <text:p>199223</text:p>
          </table:table-cell>
          <table:table-cell office:value-type="float" office:value="161679">
            <text:p>161679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18350">
            <text:p>118350</text:p>
          </table:table-cell>
          <table:table-cell office:value-type="float" office:value="229720">
            <text:p>229720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80450">
            <text:p>80450</text:p>
          </table:table-cell>
          <table:table-cell office:value-type="float" office:value="158791">
            <text:p>158791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48478">
            <text:p>348478</text:p>
          </table:table-cell>
          <table:table-cell office:value-type="float" office:value="513316">
            <text:p>513316</text:p>
          </table:table-cell>
          <table:table-cell office:value-type="float" office:value="379252">
            <text:p>379252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9031">
            <text:p>-9031</text:p>
          </table:table-cell>
          <table:table-cell office:value-type="float" office:value="33755">
            <text:p>3375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37141">
            <text:p>237141</text:p>
          </table:table-cell>
          <table:table-cell office:value-type="float" office:value="305481">
            <text:p>305481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-65982">
            <text:p>-65982</text:p>
          </table:table-cell>
          <table:table-cell office:value-type="float" office:value="28647">
            <text:p>28647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3032">
            <text:p>-3032</text:p>
          </table:table-cell>
          <table:table-cell office:value-type="float" office:value="9552">
            <text:p>955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143885">
            <text:p>0.18143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61991">
            <text:p>61991</text:p>
          </table:table-cell>
          <table:table-cell office:value-type="float" office:value="42311">
            <text:p>4231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79785">
            <text:p>579785</text:p>
          </table:table-cell>
          <table:table-cell office:value-type="float" office:value="890357">
            <text:p>890357</text:p>
          </table:table-cell>
          <table:table-cell office:value-type="float" office:value="629159">
            <text:p>629159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400728">
            <text:p>400728</text:p>
          </table:table-cell>
          <table:table-cell office:value-type="float" office:value="211155">
            <text:p>21115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9393">
            <text:p>549393</text:p>
          </table:table-cell>
          <table:table-cell office:value-type="float" office:value="435539">
            <text:p>435539</text:p>
          </table:table-cell>
          <table:table-cell office:value-type="float" office:value="515835">
            <text:p>515835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211230">
            <text:p>211230</text:p>
          </table:table-cell>
          <table:table-cell office:value-type="float" office:value="84908">
            <text:p>84908</text:p>
          </table:table-cell>
          <table:table-cell office:value-type="float" office:value="71037">
            <text:p>71037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RPORATION               </text:p>
          </table:table-cell>
          <table:table-cell office:value-type="float" office:value="272177">
            <text:p>272177</text:p>
          </table:table-cell>
          <table:table-cell office:value-type="float" office:value="442710">
            <text:p>442710</text:p>
          </table:table-cell>
          <table:table-cell office:value-type="float" office:value="406451">
            <text:p>406451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446561">
            <text:p>446561</text:p>
          </table:table-cell>
          <table:table-cell office:value-type="float" office:value="-270773">
            <text:p>-270773</text:p>
          </table:table-cell>
          <table:table-cell office:value-type="float" office:value="37624">
            <text:p>37624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045">
            <text:p>222045</text:p>
          </table:table-cell>
          <table:table-cell office:value-type="float" office:value="232194">
            <text:p>232194</text:p>
          </table:table-cell>
          <table:table-cell office:value-type="float" office:value="155366">
            <text:p>155366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2</text:p>
          </table:table-cell>
          <table:table-cell office:value-type="string">
            <text:p>進能服          
Acmepoint Energy Services Co.,Ltd.           </text:p>
          </table:table-cell>
          <table:table-cell office:value-type="float" office:value="458300">
            <text:p>458300</text:p>
          </table:table-cell>
          <table:table-cell office:value-type="float" office:value="20080">
            <text:p>20080</text:p>
          </table:table-cell>
          <table:table-cell office:value-type="float" office:value="159837">
            <text:p>159837</text:p>
          </table:table-cell>
          <table:table-cell office:value-type="float" office:value="79300">
            <text:p>79300</text:p>
          </table:table-cell>
          <table:table-cell office:value-type="float" office:value="165661">
            <text:p>1656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23998">
            <text:p>23998</text:p>
          </table:table-cell>
          <table:table-cell office:value-type="float" office:value="111697">
            <text:p>111697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89356">
            <text:p>89356</text:p>
          </table:table-cell>
          <table:table-cell office:value-type="float" office:value="55641">
            <text:p>5564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79022">
            <text:p>279022</text:p>
          </table:table-cell>
          <table:table-cell office:value-type="float" office:value="504610">
            <text:p>504610</text:p>
          </table:table-cell>
          <table:table-cell office:value-type="float" office:value="181912">
            <text:p>181912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90088">
            <text:p>290088</text:p>
          </table:table-cell>
          <table:table-cell office:value-type="float" office:value="-29592">
            <text:p>-29592</text:p>
          </table:table-cell>
          <table:table-cell office:value-type="float" office:value="33489">
            <text:p>3348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733387">
            <text:p>733387</text:p>
          </table:table-cell>
          <table:table-cell office:value-type="float" office:value="623014">
            <text:p>623014</text:p>
          </table:table-cell>
          <table:table-cell office:value-type="float" office:value="200714">
            <text:p>200714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304393">
            <text:p>304393</text:p>
          </table:table-cell>
          <table:table-cell office:value-type="float" office:value="72975">
            <text:p>72975</text:p>
          </table:table-cell>
          <table:table-cell office:value-type="float" office:value="201470">
            <text:p>201470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94303">
            <text:p>94303</text:p>
          </table:table-cell>
          <table:table-cell office:value-type="float" office:value="66757">
            <text:p>66757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47118">
            <text:p>247118</text:p>
          </table:table-cell>
          <table:table-cell office:value-type="float" office:value="136975">
            <text:p>136975</text:p>
          </table:table-cell>
          <table:table-cell office:value-type="float" office:value="200116">
            <text:p>200116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95583">
            <text:p>295583</text:p>
          </table:table-cell>
          <table:table-cell office:value-type="float" office:value="312691">
            <text:p>312691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780687">
            <text:p>780687</text:p>
          </table:table-cell>
          <table:table-cell office:value-type="float" office:value="842773">
            <text:p>842773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230760">
            <text:p>1230760</text:p>
          </table:table-cell>
          <table:table-cell office:value-type="float" office:value="-169222">
            <text:p>-169222</text:p>
          </table:table-cell>
          <table:table-cell office:value-type="float" office:value="-184455">
            <text:p>-18445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418887">
            <text:p>418887</text:p>
          </table:table-cell>
          <table:table-cell office:value-type="float" office:value="22184">
            <text:p>22184</text:p>
          </table:table-cell>
          <table:table-cell office:value-type="float" office:value="107237">
            <text:p>107237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517808">
            <text:p>517808</text:p>
          </table:table-cell>
          <table:table-cell office:value-type="float" office:value="337883">
            <text:p>3378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39222">
            <text:p>239222</text:p>
          </table:table-cell>
          <table:table-cell office:value-type="float" office:value="255512">
            <text:p>255512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95043199999999">
            <text:p>9.0950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22000">
            <text:p>222000</text:p>
          </table:table-cell>
          <table:table-cell office:value-type="float" office:value="139283">
            <text:p>139283</text:p>
          </table:table-cell>
          <table:table-cell office:value-type="float" office:value="75902">
            <text:p>75902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27751">
            <text:p>327751</text:p>
          </table:table-cell>
          <table:table-cell office:value-type="float" office:value="239378">
            <text:p>239378</text:p>
          </table:table-cell>
          <table:table-cell office:value-type="float" office:value="172313">
            <text:p>172313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.                 </text:p>
          </table:table-cell>
          <table:table-cell office:value-type="float" office:value="251049">
            <text:p>251049</text:p>
          </table:table-cell>
          <table:table-cell office:value-type="float" office:value="131612">
            <text:p>131612</text:p>
          </table:table-cell>
          <table:table-cell office:value-type="float" office:value="193388">
            <text:p>193388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06420">
            <text:p>106420</text:p>
          </table:table-cell>
          <table:table-cell office:value-type="float" office:value="171297">
            <text:p>171297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84039">
            <text:p>184039</text:p>
          </table:table-cell>
          <table:table-cell office:value-type="float" office:value="490628">
            <text:p>490628</text:p>
          </table:table-cell>
          <table:table-cell office:value-type="float" office:value="364713">
            <text:p>364713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5.10000003">
            <text:p>15.1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1603">
            <text:p>1603</text:p>
          </table:table-cell>
          <table:table-cell office:value-type="float" office:value="-16980">
            <text:p>-1698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5</text:p>
          </table:table-cell>
          <table:table-cell office:value-type="string">
            <text:p>昱展新藥        
Alar Pharmaceuticals Inc.                    </text:p>
          </table:table-cell>
          <table:table-cell office:value-type="float" office:value="570000">
            <text:p>570000</text:p>
          </table:table-cell>
          <table:table-cell office:value-type="float" office:value="391106">
            <text:p>391106</text:p>
          </table:table-cell>
          <table:table-cell office:value-type="float" office:value="-19871">
            <text:p>-19871</text:p>
          </table:table-cell>
          <table:table-cell office:value-type="float" office:value="-64231">
            <text:p>-64231</text:p>
          </table:table-cell>
          <table:table-cell office:value-type="float" office:value="-142797">
            <text:p>-142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363441">
            <text:p>363441</text:p>
          </table:table-cell>
          <table:table-cell office:value-type="float" office:value="350063">
            <text:p>350063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208470">
            <text:p>208470</text:p>
          </table:table-cell>
          <table:table-cell office:value-type="float" office:value="97956">
            <text:p>97956</text:p>
          </table:table-cell>
          <table:table-cell office:value-type="float" office:value="72454">
            <text:p>72454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086276">
            <text:p>3.18086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            
ECOVE Environment Corp.                      </text:p>
          </table:table-cell>
          <table:table-cell office:value-type="float" office:value="716179">
            <text:p>716179</text:p>
          </table:table-cell>
          <table:table-cell office:value-type="float" office:value="1623148">
            <text:p>1623148</text:p>
          </table:table-cell>
          <table:table-cell office:value-type="float" office:value="1045026">
            <text:p>104502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8">
            <text:p>1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50000">
            <text:p>350000</text:p>
          </table:table-cell>
          <table:table-cell office:value-type="float" office:value="148692">
            <text:p>148692</text:p>
          </table:table-cell>
          <table:table-cell office:value-type="float" office:value="170980">
            <text:p>170980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632010">
            <text:p>632010</text:p>
          </table:table-cell>
          <table:table-cell office:value-type="float" office:value="436771">
            <text:p>436771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1</text:p>
          </table:table-cell>
          <table:table-cell office:value-type="string">
            <text:p>聯寶            
LinkCom Manufacturing Co.,LTD.               </text:p>
          </table:table-cell>
          <table:table-cell office:value-type="float" office:value="310460">
            <text:p>310460</text:p>
          </table:table-cell>
          <table:table-cell office:value-type="float" office:value="60849">
            <text:p>60849</text:p>
          </table:table-cell>
          <table:table-cell office:value-type="float" office:value="62677">
            <text:p>62677</text:p>
          </table:table-cell>
          <table:table-cell office:value-type="float" office:value="31467">
            <text:p>31467</text:p>
          </table:table-cell>
          <table:table-cell office:value-type="float" office:value="26938">
            <text:p>26938</text:p>
          </table:table-cell>
          <table:table-cell office:value-type="float" office:value="0.9089339">
            <text:p>0.9089339</text:p>
          </table:table-cell>
          <table:table-cell office:value-type="float" office:value="0.1910661">
            <text:p>0.1910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22385">
            <text:p>222385</text:p>
          </table:table-cell>
          <table:table-cell office:value-type="float" office:value="-28453">
            <text:p>-28453</text:p>
          </table:table-cell>
          <table:table-cell office:value-type="float" office:value="107790">
            <text:p>107790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52644">
            <text:p>252644</text:p>
          </table:table-cell>
          <table:table-cell office:value-type="float" office:value="355409">
            <text:p>355409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0</text:p>
          </table:table-cell>
          <table:table-cell office:value-type="string">
            <text:p>東研信超        
BTL Inc.                                     </text:p>
          </table:table-cell>
          <table:table-cell office:value-type="float" office:value="252780">
            <text:p>252780</text:p>
          </table:table-cell>
          <table:table-cell office:value-type="float" office:value="-73623">
            <text:p>-73623</text:p>
          </table:table-cell>
          <table:table-cell office:value-type="float" office:value="134918">
            <text:p>134918</text:p>
          </table:table-cell>
          <table:table-cell office:value-type="float" office:value="129165">
            <text:p>129165</text:p>
          </table:table-cell>
          <table:table-cell office:value-type="float" office:value="36480">
            <text:p>3648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85195">
            <text:p>985195</text:p>
          </table:table-cell>
          <table:table-cell office:value-type="float" office:value="-45138">
            <text:p>-45138</text:p>
          </table:table-cell>
          <table:table-cell office:value-type="float" office:value="136479">
            <text:p>136479</text:p>
          </table:table-cell>
          <table:table-cell office:value-type="float" office:value="-54205">
            <text:p>-54205</text:p>
          </table:table-cell>
          <table:table-cell office:value-type="float" office:value="-54149">
            <text:p>-5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333040">
            <text:p>333040</text:p>
          </table:table-cell>
          <table:table-cell office:value-type="float" office:value="187378">
            <text:p>187378</text:p>
          </table:table-cell>
          <table:table-cell office:value-type="float" office:value="133206">
            <text:p>133206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4</text:p>
          </table:table-cell>
          <table:table-cell office:value-type="string">
            <text:p>諾貝兒          
NORBEL BABY CO., LTD.                        </text:p>
          </table:table-cell>
          <table:table-cell office:value-type="float" office:value="350424">
            <text:p>350424</text:p>
          </table:table-cell>
          <table:table-cell office:value-type="float" office:value="260201">
            <text:p>260201</text:p>
          </table:table-cell>
          <table:table-cell office:value-type="float" office:value="362883">
            <text:p>362883</text:p>
          </table:table-cell>
          <table:table-cell office:value-type="float" office:value="264209">
            <text:p>264209</text:p>
          </table:table-cell>
          <table:table-cell office:value-type="float" office:value="269363">
            <text:p>26936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6431221">
            <text:p>11.66431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6</text:p>
          </table:table-cell>
          <table:table-cell office:value-type="string">
            <text:p>綠茵            
GREENYN BIOTECHNOLOGY CO., LTD               </text:p>
          </table:table-cell>
          <table:table-cell office:value-type="float" office:value="268328">
            <text:p>268328</text:p>
          </table:table-cell>
          <table:table-cell office:value-type="float" office:value="165830">
            <text:p>165830</text:p>
          </table:table-cell>
          <table:table-cell office:value-type="float" office:value="146735">
            <text:p>146735</text:p>
          </table:table-cell>
          <table:table-cell office:value-type="float" office:value="132775">
            <text:p>132775</text:p>
          </table:table-cell>
          <table:table-cell office:value-type="float" office:value="123541">
            <text:p>123541</text:p>
          </table:table-cell>
          <table:table-cell office:value-type="float" office:value="3.55">
            <text:p>3.55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11361">
            <text:p>211361</text:p>
          </table:table-cell>
          <table:table-cell office:value-type="float" office:value="167349">
            <text:p>167349</text:p>
          </table:table-cell>
          <table:table-cell office:value-type="float" office:value="127252">
            <text:p>127252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6</text:p>
          </table:table-cell>
          <table:table-cell office:value-type="string">
            <text:p>鑫傳            
SHINE TREND International Multimedia Technolo</text:p>
          </table:table-cell>
          <table:table-cell office:value-type="float" office:value="282000">
            <text:p>282000</text:p>
          </table:table-cell>
          <table:table-cell office:value-type="float" office:value="125174">
            <text:p>125174</text:p>
          </table:table-cell>
          <table:table-cell office:value-type="float" office:value="117911">
            <text:p>117911</text:p>
          </table:table-cell>
          <table:table-cell office:value-type="float" office:value="108278">
            <text:p>108278</text:p>
          </table:table-cell>
          <table:table-cell office:value-type="float" office:value="124694">
            <text:p>12469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91344">
            <text:p>391344</text:p>
          </table:table-cell>
          <table:table-cell office:value-type="float" office:value="118317">
            <text:p>118317</text:p>
          </table:table-cell>
          <table:table-cell office:value-type="float" office:value="228469">
            <text:p>228469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45100">
            <text:p>145100</text:p>
          </table:table-cell>
          <table:table-cell office:value-type="float" office:value="27129">
            <text:p>27129</text:p>
          </table:table-cell>
          <table:table-cell office:value-type="float" office:value="52526">
            <text:p>52526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0</text:p>
          </table:table-cell>
          <table:table-cell office:value-type="string">
            <text:p>騰雲            
Turn Cloud Technology Service Inc.           </text:p>
          </table:table-cell>
          <table:table-cell office:value-type="float" office:value="218000">
            <text:p>218000</text:p>
          </table:table-cell>
          <table:table-cell office:value-type="float" office:value="90584">
            <text:p>90584</text:p>
          </table:table-cell>
          <table:table-cell office:value-type="float" office:value="63841">
            <text:p>63841</text:p>
          </table:table-cell>
          <table:table-cell office:value-type="float" office:value="49011">
            <text:p>49011</text:p>
          </table:table-cell>
          <table:table-cell office:value-type="float" office:value="22462">
            <text:p>224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220000">
            <text:p>220000</text:p>
          </table:table-cell>
          <table:table-cell office:value-type="float" office:value="112026">
            <text:p>112026</text:p>
          </table:table-cell>
          <table:table-cell office:value-type="float" office:value="91557">
            <text:p>91557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5</text:p>
          </table:table-cell>
          <table:table-cell office:value-type="string">
            <text:p>國邑*           
Pharmosa Biopharm Inc.                       </text:p>
          </table:table-cell>
          <table:table-cell office:value-type="float" office:value="586020">
            <text:p>586020</text:p>
          </table:table-cell>
          <table:table-cell office:value-type="float" office:value="8456">
            <text:p>8456</text:p>
          </table:table-cell>
          <table:table-cell office:value-type="float" office:value="-266506">
            <text:p>-266506</text:p>
          </table:table-cell>
          <table:table-cell office:value-type="float" office:value="-256479">
            <text:p>-256479</text:p>
          </table:table-cell>
          <table:table-cell office:value-type="float" office:value="-181698">
            <text:p>-181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7</text:p>
          </table:table-cell>
          <table:table-cell office:value-type="string">
            <text:p>鏵友益          
HYE TECHNOLOGY CO.,LTD                       </text:p>
          </table:table-cell>
          <table:table-cell office:value-type="float" office:value="340880">
            <text:p>340880</text:p>
          </table:table-cell>
          <table:table-cell office:value-type="float" office:value="-19889">
            <text:p>-19889</text:p>
          </table:table-cell>
          <table:table-cell office:value-type="float" office:value="24980">
            <text:p>24980</text:p>
          </table:table-cell>
          <table:table-cell office:value-type="float" office:value="61719">
            <text:p>61719</text:p>
          </table:table-cell>
          <table:table-cell office:value-type="float" office:value="42120">
            <text:p>4212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4</text:p>
          </table:table-cell>
          <table:table-cell office:value-type="string">
            <text:p>衛司特          
WASTE RECOVERY TECHNOLOGY INC.               </text:p>
          </table:table-cell>
          <table:table-cell office:value-type="float" office:value="238000">
            <text:p>238000</text:p>
          </table:table-cell>
          <table:table-cell office:value-type="float" office:value="222815">
            <text:p>222815</text:p>
          </table:table-cell>
          <table:table-cell office:value-type="float" office:value="186479">
            <text:p>186479</text:p>
          </table:table-cell>
          <table:table-cell office:value-type="float" office:value="163948">
            <text:p>163948</text:p>
          </table:table-cell>
          <table:table-cell office:value-type="float" office:value="127984">
            <text:p>127984</text:p>
          </table:table-cell>
          <table:table-cell office:value-type="float" office:value="6.30924647">
            <text:p>6.3092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5</text:p>
          </table:table-cell>
          <table:table-cell office:value-type="string">
            <text:p>宏碩系統        
Wave Power Technology Inc.                   </text:p>
          </table:table-cell>
          <table:table-cell office:value-type="float" office:value="341000">
            <text:p>341000</text:p>
          </table:table-cell>
          <table:table-cell office:value-type="float" office:value="105211">
            <text:p>105211</text:p>
          </table:table-cell>
          <table:table-cell office:value-type="float" office:value="113762">
            <text:p>113762</text:p>
          </table:table-cell>
          <table:table-cell office:value-type="float" office:value="90380">
            <text:p>90380</text:p>
          </table:table-cell>
          <table:table-cell office:value-type="float" office:value="63548">
            <text:p>635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9</text:p>
          </table:table-cell>
          <table:table-cell office:value-type="string">
            <text:p>創為精密        
Apex Material Technology Corp.               </text:p>
          </table:table-cell>
          <table:table-cell office:value-type="float" office:value="385605">
            <text:p>385605</text:p>
          </table:table-cell>
          <table:table-cell office:value-type="float" office:value="217379">
            <text:p>217379</text:p>
          </table:table-cell>
          <table:table-cell office:value-type="float" office:value="200807">
            <text:p>200807</text:p>
          </table:table-cell>
          <table:table-cell office:value-type="float" office:value="189126">
            <text:p>189126</text:p>
          </table:table-cell>
          <table:table-cell office:value-type="float" office:value="187986">
            <text:p>187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04</text:p>
          </table:table-cell>
          <table:table-cell office:value-type="string">
            <text:p>伯鑫            
PROXENE TOOLS CO., LTD.                      </text:p>
          </table:table-cell>
          <table:table-cell office:value-type="float" office:value="185000">
            <text:p>185000</text:p>
          </table:table-cell>
          <table:table-cell office:value-type="float" office:value="216974">
            <text:p>216974</text:p>
          </table:table-cell>
          <table:table-cell office:value-type="float" office:value="180826">
            <text:p>180826</text:p>
          </table:table-cell>
          <table:table-cell office:value-type="float" office:value="124612">
            <text:p>124612</text:p>
          </table:table-cell>
          <table:table-cell office:value-type="float" office:value="64630">
            <text:p>646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2</text:p>
          </table:table-cell>
          <table:table-cell office:value-type="string">
            <text:p>宸曜            
Neousys Technology Inc.                      </text:p>
          </table:table-cell>
          <table:table-cell office:value-type="float" office:value="255591">
            <text:p>255591</text:p>
          </table:table-cell>
          <table:table-cell office:value-type="float" office:value="135472">
            <text:p>135472</text:p>
          </table:table-cell>
          <table:table-cell office:value-type="float" office:value="178252">
            <text:p>178252</text:p>
          </table:table-cell>
          <table:table-cell office:value-type="float" office:value="125617">
            <text:p>125617</text:p>
          </table:table-cell>
          <table:table-cell office:value-type="float" office:value="78380">
            <text:p>78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.75879905">
            <text:p>5.7587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9</text:p>
          </table:table-cell>
          <table:table-cell office:value-type="string">
            <text:p>佑全            
We Can Medicines Co., Ltd.                   </text:p>
          </table:table-cell>
          <table:table-cell office:value-type="float" office:value="400000">
            <text:p>400000</text:p>
          </table:table-cell>
          <table:table-cell office:value-type="float" office:value="21602">
            <text:p>21602</text:p>
          </table:table-cell>
          <table:table-cell office:value-type="float" office:value="100054">
            <text:p>100054</text:p>
          </table:table-cell>
          <table:table-cell office:value-type="float" office:value="38794">
            <text:p>38794</text:p>
          </table:table-cell>
          <table:table-cell office:value-type="float" office:value="42708">
            <text:p>42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348818">
            <text:p>348818</text:p>
          </table:table-cell>
          <table:table-cell office:value-type="float" office:value="52136">
            <text:p>52136</text:p>
          </table:table-cell>
          <table:table-cell office:value-type="float" office:value="56768">
            <text:p>56768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float" office:value="0.94484616">
            <text:p>0.94484616</text:p>
          </table:table-cell>
          <table:table-cell office:value-type="float" office:value="0.45515388">
            <text:p>0.45515388</text:p>
          </table:table-cell>
          <table:table-cell office:value-type="float" office:value="0.5999999499999999">
            <text:p>0.5999999499999999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40541">
            <text:p>240541</text:p>
          </table:table-cell>
          <table:table-cell office:value-type="float" office:value="137012">
            <text:p>137012</text:p>
          </table:table-cell>
          <table:table-cell office:value-type="float" office:value="130350">
            <text:p>130350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-37488">
            <text:p>-37488</text:p>
          </table:table-cell>
          <table:table-cell office:value-type="float" office:value="99166">
            <text:p>99166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985954">
            <text:p>985954</text:p>
          </table:table-cell>
          <table:table-cell office:value-type="float" office:value="38315">
            <text:p>38315</text:p>
          </table:table-cell>
          <table:table-cell office:value-type="float" office:value="390789">
            <text:p>39078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53564">
            <text:p>53564</text:p>
          </table:table-cell>
          <table:table-cell office:value-type="float" office:value="183356">
            <text:p>18335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116544">
            <text:p>116544</text:p>
          </table:table-cell>
          <table:table-cell office:value-type="float" office:value="40854">
            <text:p>4085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628742">
            <text:p>628742</text:p>
          </table:table-cell>
          <table:table-cell office:value-type="float" office:value="1861">
            <text:p>1861</text:p>
          </table:table-cell>
          <table:table-cell office:value-type="float" office:value="-24455">
            <text:p>-2445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-124170">
            <text:p>-124170</text:p>
          </table:table-cell>
          <table:table-cell office:value-type="float" office:value="150087">
            <text:p>150087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32430">
            <text:p>132430</text:p>
          </table:table-cell>
          <table:table-cell office:value-type="float" office:value="104614">
            <text:p>10461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.    </text:p>
          </table:table-cell>
          <table:table-cell office:value-type="float" office:value="799072">
            <text:p>799072</text:p>
          </table:table-cell>
          <table:table-cell office:value-type="float" office:value="-16955">
            <text:p>-16955</text:p>
          </table:table-cell>
          <table:table-cell office:value-type="float" office:value="150875">
            <text:p>150875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439529">
            <text:p>1439529</text:p>
          </table:table-cell>
          <table:table-cell office:value-type="float" office:value="-464273">
            <text:p>-464273</text:p>
          </table:table-cell>
          <table:table-cell office:value-type="float" office:value="-52794">
            <text:p>-52794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6034">
            <text:p>-56034</text:p>
          </table:table-cell>
          <table:table-cell office:value-type="float" office:value="-34932">
            <text:p>-34932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61030">
            <text:p>561030</text:p>
          </table:table-cell>
          <table:table-cell office:value-type="float" office:value="305938">
            <text:p>305938</text:p>
          </table:table-cell>
          <table:table-cell office:value-type="float" office:value="132228">
            <text:p>1322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97836">
            <text:p>497836</text:p>
          </table:table-cell>
          <table:table-cell office:value-type="float" office:value="451684">
            <text:p>451684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2068218">
            <text:p>2068218</text:p>
          </table:table-cell>
          <table:table-cell office:value-type="float" office:value="798059">
            <text:p>798059</text:p>
          </table:table-cell>
          <table:table-cell office:value-type="float" office:value="1135052">
            <text:p>1135052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81566">
            <text:p>981566</text:p>
          </table:table-cell>
          <table:table-cell office:value-type="float" office:value="-279996">
            <text:p>-279996</text:p>
          </table:table-cell>
          <table:table-cell office:value-type="float" office:value="51509">
            <text:p>5150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916350">
            <text:p>1916350</text:p>
          </table:table-cell>
          <table:table-cell office:value-type="float" office:value="6725">
            <text:p>6725</text:p>
          </table:table-cell>
          <table:table-cell office:value-type="float" office:value="16306">
            <text:p>16306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234452">
            <text:p>234452</text:p>
          </table:table-cell>
          <table:table-cell office:value-type="float" office:value="335695">
            <text:p>3356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296423">
            <text:p>296423</text:p>
          </table:table-cell>
          <table:table-cell office:value-type="float" office:value="67173">
            <text:p>67173</text:p>
          </table:table-cell>
          <table:table-cell office:value-type="float" office:value="39855">
            <text:p>39855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207000">
            <text:p>207000</text:p>
          </table:table-cell>
          <table:table-cell office:value-type="float" office:value="-15247">
            <text:p>-15247</text:p>
          </table:table-cell>
          <table:table-cell office:value-type="float" office:value="-19128">
            <text:p>-19128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807659">
            <text:p>807659</text:p>
          </table:table-cell>
          <table:table-cell office:value-type="float" office:value="-36047">
            <text:p>-36047</text:p>
          </table:table-cell>
          <table:table-cell office:value-type="float" office:value="-20851">
            <text:p>-20851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98174">
            <text:p>11498174</text:p>
          </table:table-cell>
          <table:table-cell office:value-type="float" office:value="9824308">
            <text:p>9824308</text:p>
          </table:table-cell>
          <table:table-cell office:value-type="float" office:value="9911750">
            <text:p>9911750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5275">
            <text:p>5275</text:p>
          </table:table-cell>
          <table:table-cell office:value-type="float" office:value="34670">
            <text:p>34670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5313">
            <text:p>85313</text:p>
          </table:table-cell>
          <table:table-cell office:value-type="float" office:value="281269">
            <text:p>281269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3014526">
            <text:p>3014526</text:p>
          </table:table-cell>
          <table:table-cell office:value-type="float" office:value="86865">
            <text:p>86865</text:p>
          </table:table-cell>
          <table:table-cell office:value-type="float" office:value="311960">
            <text:p>311960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219457">
            <text:p>219457</text:p>
          </table:table-cell>
          <table:table-cell office:value-type="float" office:value="62035">
            <text:p>62035</text:p>
          </table:table-cell>
          <table:table-cell office:value-type="float" office:value="-225524">
            <text:p>-225524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印鉐    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7525">
            <text:p>7525</text:p>
          </table:table-cell>
          <table:table-cell office:value-type="float" office:value="166034">
            <text:p>166034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97212">
            <text:p>297212</text:p>
          </table:table-cell>
          <table:table-cell office:value-type="float" office:value="361802">
            <text:p>361802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113833">
            <text:p>113833</text:p>
          </table:table-cell>
          <table:table-cell office:value-type="float" office:value="57406">
            <text:p>57406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-140673">
            <text:p>-140673</text:p>
          </table:table-cell>
          <table:table-cell office:value-type="float" office:value="172029">
            <text:p>172029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3980">
            <text:p>93980</text:p>
          </table:table-cell>
          <table:table-cell office:value-type="float" office:value="13712">
            <text:p>13712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LEADSUN GREENTECH CORPORATION                </text:p>
          </table:table-cell>
          <table:table-cell office:value-type="float" office:value="296890">
            <text:p>296890</text:p>
          </table:table-cell>
          <table:table-cell office:value-type="float" office:value="120238">
            <text:p>120238</text:p>
          </table:table-cell>
          <table:table-cell office:value-type="float" office:value="37379">
            <text:p>37379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99386">
            <text:p>199386</text:p>
          </table:table-cell>
          <table:table-cell office:value-type="float" office:value="211978">
            <text:p>211978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6655">
            <text:p>586655</text:p>
          </table:table-cell>
          <table:table-cell office:value-type="float" office:value="-353150">
            <text:p>-353150</text:p>
          </table:table-cell>
          <table:table-cell office:value-type="float" office:value="9271">
            <text:p>92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79601">
            <text:p>479601</text:p>
          </table:table-cell>
          <table:table-cell office:value-type="float" office:value="364721">
            <text:p>364721</text:p>
          </table:table-cell>
          <table:table-cell office:value-type="float" office:value="444070">
            <text:p>444070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518206">
            <text:p>518206</text:p>
          </table:table-cell>
          <table:table-cell office:value-type="float" office:value="2164">
            <text:p>2164</text:p>
          </table:table-cell>
          <table:table-cell office:value-type="float" office:value="5519">
            <text:p>5519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-75183">
            <text:p>-75183</text:p>
          </table:table-cell>
          <table:table-cell office:value-type="float" office:value="298">
            <text:p>2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93431">
            <text:p>1493431</text:p>
          </table:table-cell>
          <table:table-cell office:value-type="float" office:value="-452087">
            <text:p>-452087</text:p>
          </table:table-cell>
          <table:table-cell office:value-type="float" office:value="1113">
            <text:p>1113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680645">
            <text:p>680645</text:p>
          </table:table-cell>
          <table:table-cell office:value-type="float" office:value="-44695">
            <text:p>-44695</text:p>
          </table:table-cell>
          <table:table-cell office:value-type="float" office:value="266534">
            <text:p>266534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231840">
            <text:p>231840</text:p>
          </table:table-cell>
          <table:table-cell office:value-type="float" office:value="178463">
            <text:p>1784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-63147">
            <text:p>-63147</text:p>
          </table:table-cell>
          <table:table-cell office:value-type="float" office:value="33216">
            <text:p>33216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821612">
            <text:p>821612</text:p>
          </table:table-cell>
          <table:table-cell office:value-type="float" office:value="809248">
            <text:p>809248</text:p>
          </table:table-cell>
          <table:table-cell office:value-type="float" office:value="691801">
            <text:p>69180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74314">
            <text:p>74314</text:p>
          </table:table-cell>
          <table:table-cell office:value-type="float" office:value="114583">
            <text:p>114583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2129937">
            <text:p>2129937</text:p>
          </table:table-cell>
          <table:table-cell office:value-type="float" office:value="-249465">
            <text:p>-249465</text:p>
          </table:table-cell>
          <table:table-cell office:value-type="float" office:value="16348">
            <text:p>16348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36078">
            <text:p>336078</text:p>
          </table:table-cell>
          <table:table-cell office:value-type="float" office:value="90327">
            <text:p>90327</text:p>
          </table:table-cell>
          <table:table-cell office:value-type="float" office:value="121697">
            <text:p>12169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030">
            <text:p>512030</text:p>
          </table:table-cell>
          <table:table-cell office:value-type="float" office:value="233478">
            <text:p>233478</text:p>
          </table:table-cell>
          <table:table-cell office:value-type="float" office:value="555696">
            <text:p>555696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773490">
            <text:p>773490</text:p>
          </table:table-cell>
          <table:table-cell office:value-type="float" office:value="-39208">
            <text:p>-39208</text:p>
          </table:table-cell>
          <table:table-cell office:value-type="float" office:value="135293">
            <text:p>135293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7159">
            <text:p>7159</text:p>
          </table:table-cell>
          <table:table-cell office:value-type="float" office:value="-64854">
            <text:p>-64854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80624">
            <text:p>180624</text:p>
          </table:table-cell>
          <table:table-cell office:value-type="float" office:value="267349">
            <text:p>26734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714579">
            <text:p>714579</text:p>
          </table:table-cell>
          <table:table-cell office:value-type="float" office:value="675458">
            <text:p>675458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73430">
            <text:p>373430</text:p>
          </table:table-cell>
          <table:table-cell office:value-type="float" office:value="199801">
            <text:p>199801</text:p>
          </table:table-cell>
          <table:table-cell office:value-type="float" office:value="73267">
            <text:p>73267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44884">
            <text:p>244884</text:p>
          </table:table-cell>
          <table:table-cell office:value-type="float" office:value="902188">
            <text:p>902188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91041">
            <text:p>291041</text:p>
          </table:table-cell>
          <table:table-cell office:value-type="float" office:value="262473">
            <text:p>262473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1014475">
            <text:p>1014475</text:p>
          </table:table-cell>
          <table:table-cell office:value-type="float" office:value="714387">
            <text:p>714387</text:p>
          </table:table-cell>
          <table:table-cell office:value-type="float" office:value="560552">
            <text:p>560552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92798">
            <text:p>-92798</text:p>
          </table:table-cell>
          <table:table-cell office:value-type="float" office:value="-56055">
            <text:p>-56055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333802">
            <text:p>333802</text:p>
          </table:table-cell>
          <table:table-cell office:value-type="float" office:value="321236">
            <text:p>32123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40772">
            <text:p>240772</text:p>
          </table:table-cell>
          <table:table-cell office:value-type="float" office:value="286649">
            <text:p>286649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21620">
            <text:p>121620</text:p>
          </table:table-cell>
          <table:table-cell office:value-type="float" office:value="358855">
            <text:p>35885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70930">
            <text:p>-70930</text:p>
          </table:table-cell>
          <table:table-cell office:value-type="float" office:value="-59349">
            <text:p>-59349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2047690">
            <text:p>2047690</text:p>
          </table:table-cell>
          <table:table-cell office:value-type="float" office:value="4099442">
            <text:p>4099442</text:p>
          </table:table-cell>
          <table:table-cell office:value-type="float" office:value="5401146">
            <text:p>5401146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94999">
            <text:p>194999</text:p>
          </table:table-cell>
          <table:table-cell office:value-type="float" office:value="219025">
            <text:p>21902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613717">
            <text:p>1613717</text:p>
          </table:table-cell>
          <table:table-cell office:value-type="float" office:value="679773">
            <text:p>679773</text:p>
          </table:table-cell>
          <table:table-cell office:value-type="float" office:value="588991">
            <text:p>58899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78728">
            <text:p>78728</text:p>
          </table:table-cell>
          <table:table-cell office:value-type="float" office:value="79716">
            <text:p>7971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666133">
            <text:p>666133</text:p>
          </table:table-cell>
          <table:table-cell office:value-type="float" office:value="967212">
            <text:p>96721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302745">
            <text:p>302745</text:p>
          </table:table-cell>
          <table:table-cell office:value-type="float" office:value="299525">
            <text:p>299525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60611">
            <text:p>960611</text:p>
          </table:table-cell>
          <table:table-cell office:value-type="float" office:value="656585">
            <text:p>656585</text:p>
          </table:table-cell>
          <table:table-cell office:value-type="float" office:value="316313">
            <text:p>316313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134799">
            <text:p>134799</text:p>
          </table:table-cell>
          <table:table-cell office:value-type="float" office:value="133070">
            <text:p>133070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861163">
            <text:p>1.99861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60443">
            <text:p>1260443</text:p>
          </table:table-cell>
          <table:table-cell office:value-type="float" office:value="108984">
            <text:p>108984</text:p>
          </table:table-cell>
          <table:table-cell office:value-type="float" office:value="293946">
            <text:p>293946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0000007">
            <text:p>0.50000007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12188">
            <text:p>-12188</text:p>
          </table:table-cell>
          <table:table-cell office:value-type="float" office:value="4002">
            <text:p>4002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243263">
            <text:p>243263</text:p>
          </table:table-cell>
          <table:table-cell office:value-type="float" office:value="22374">
            <text:p>22374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4137119">
            <text:p>4137119</text:p>
          </table:table-cell>
          <table:table-cell office:value-type="float" office:value="4526473">
            <text:p>4526473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364608">
            <text:p>364608</text:p>
          </table:table-cell>
          <table:table-cell office:value-type="float" office:value="306094">
            <text:p>306094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52200">
            <text:p>552200</text:p>
          </table:table-cell>
          <table:table-cell office:value-type="float" office:value="-916498">
            <text:p>-916498</text:p>
          </table:table-cell>
          <table:table-cell office:value-type="float" office:value="588731">
            <text:p>588731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7291936">
            <text:p>5.9729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5905">
            <text:p>-5905</text:p>
          </table:table-cell>
          <table:table-cell office:value-type="float" office:value="475150">
            <text:p>475150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60706">
            <text:p>260706</text:p>
          </table:table-cell>
          <table:table-cell office:value-type="float" office:value="29158">
            <text:p>29158</text:p>
          </table:table-cell>
          <table:table-cell office:value-type="float" office:value="29339">
            <text:p>29339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91468">
            <text:p>191468</text:p>
          </table:table-cell>
          <table:table-cell office:value-type="float" office:value="187628">
            <text:p>187628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411132">
            <text:p>411132</text:p>
          </table:table-cell>
          <table:table-cell office:value-type="float" office:value="32322">
            <text:p>32322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3915">
            <text:p>443915</text:p>
          </table:table-cell>
          <table:table-cell office:value-type="float" office:value="36968">
            <text:p>36968</text:p>
          </table:table-cell>
          <table:table-cell office:value-type="float" office:value="26044">
            <text:p>26044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76091">
            <text:p>76091</text:p>
          </table:table-cell>
          <table:table-cell office:value-type="float" office:value="61890">
            <text:p>61890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32452">
            <text:p>532452</text:p>
          </table:table-cell>
          <table:table-cell office:value-type="float" office:value="627316">
            <text:p>627316</text:p>
          </table:table-cell>
          <table:table-cell office:value-type="float" office:value="503526">
            <text:p>503526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80866">
            <text:p>180866</text:p>
          </table:table-cell>
          <table:table-cell office:value-type="float" office:value="126781">
            <text:p>126781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1174695">
            <text:p>1174695</text:p>
          </table:table-cell>
          <table:table-cell office:value-type="float" office:value="713494">
            <text:p>713494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70830">
            <text:p>70830</text:p>
          </table:table-cell>
          <table:table-cell office:value-type="float" office:value="184834">
            <text:p>184834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59409">
            <text:p>59409</text:p>
          </table:table-cell>
          <table:table-cell office:value-type="float" office:value="34174">
            <text:p>34174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1007669">
            <text:p>1007669</text:p>
          </table:table-cell>
          <table:table-cell office:value-type="float" office:value="-639819">
            <text:p>-639819</text:p>
          </table:table-cell>
          <table:table-cell office:value-type="float" office:value="-787309">
            <text:p>-787309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524550">
            <text:p>524550</text:p>
          </table:table-cell>
          <table:table-cell office:value-type="float" office:value="314256">
            <text:p>31425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191844">
            <text:p>-191844</text:p>
          </table:table-cell>
          <table:table-cell office:value-type="float" office:value="-121743">
            <text:p>-121743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-21260">
            <text:p>-21260</text:p>
          </table:table-cell>
          <table:table-cell office:value-type="float" office:value="10666">
            <text:p>10666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676939">
            <text:p>0.1167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8435">
            <text:p>-68435</text:p>
          </table:table-cell>
          <table:table-cell office:value-type="float" office:value="-82679">
            <text:p>-82679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47150">
            <text:p>347150</text:p>
          </table:table-cell>
          <table:table-cell office:value-type="float" office:value="-118318">
            <text:p>-118318</text:p>
          </table:table-cell>
          <table:table-cell office:value-type="float" office:value="-118770">
            <text:p>-118770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63615">
            <text:p>363615</text:p>
          </table:table-cell>
          <table:table-cell office:value-type="float" office:value="33443">
            <text:p>33443</text:p>
          </table:table-cell>
          <table:table-cell office:value-type="float" office:value="-39141">
            <text:p>-39141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327852">
            <text:p>327852</text:p>
          </table:table-cell>
          <table:table-cell office:value-type="float" office:value="132020">
            <text:p>132020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440374">
            <text:p>440374</text:p>
          </table:table-cell>
          <table:table-cell office:value-type="float" office:value="-29657">
            <text:p>-29657</text:p>
          </table:table-cell>
          <table:table-cell office:value-type="float" office:value="-5003">
            <text:p>-5003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834706">
            <text:p>2834706</text:p>
          </table:table-cell>
          <table:table-cell office:value-type="float" office:value="652716">
            <text:p>652716</text:p>
          </table:table-cell>
          <table:table-cell office:value-type="float" office:value="530258">
            <text:p>530258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8093">
            <text:p>1508093</text:p>
          </table:table-cell>
          <table:table-cell office:value-type="float" office:value="746417">
            <text:p>746417</text:p>
          </table:table-cell>
          <table:table-cell office:value-type="float" office:value="919081">
            <text:p>919081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479787">
            <text:p>479787</text:p>
          </table:table-cell>
          <table:table-cell office:value-type="float" office:value="367951">
            <text:p>367951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-6200">
            <text:p>-6200</text:p>
          </table:table-cell>
          <table:table-cell office:value-type="float" office:value="23825">
            <text:p>23825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2113">
            <text:p>32113</text:p>
          </table:table-cell>
          <table:table-cell office:value-type="float" office:value="34414">
            <text:p>34414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542586">
            <text:p>542586</text:p>
          </table:table-cell>
          <table:table-cell office:value-type="float" office:value="1793142">
            <text:p>1793142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5">
            <text:p>1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3264419">
            <text:p>3264419</text:p>
          </table:table-cell>
          <table:table-cell office:value-type="float" office:value="174866">
            <text:p>174866</text:p>
          </table:table-cell>
          <table:table-cell office:value-type="float" office:value="131468">
            <text:p>1314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-37226">
            <text:p>-37226</text:p>
          </table:table-cell>
          <table:table-cell office:value-type="float" office:value="286074">
            <text:p>286074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38334">
            <text:p>-38334</text:p>
          </table:table-cell>
          <table:table-cell office:value-type="float" office:value="-64477">
            <text:p>-64477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321450">
            <text:p>321450</text:p>
          </table:table-cell>
          <table:table-cell office:value-type="float" office:value="173600">
            <text:p>173600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352652">
            <text:p>352652</text:p>
          </table:table-cell>
          <table:table-cell office:value-type="float" office:value="368069">
            <text:p>368069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智通            
Wiselink Co., Ltd.                           </text:p>
          </table:table-cell>
          <table:table-cell office:value-type="float" office:value="724876">
            <text:p>724876</text:p>
          </table:table-cell>
          <table:table-cell office:value-type="float" office:value="167451">
            <text:p>167451</text:p>
          </table:table-cell>
          <table:table-cell office:value-type="float" office:value="-29026">
            <text:p>-2902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7243">
            <text:p>3017243</text:p>
          </table:table-cell>
          <table:table-cell office:value-type="float" office:value="-274527">
            <text:p>-274527</text:p>
          </table:table-cell>
          <table:table-cell office:value-type="float" office:value="334358">
            <text:p>334358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979950">
            <text:p>979950</text:p>
          </table:table-cell>
          <table:table-cell office:value-type="float" office:value="-70252">
            <text:p>-70252</text:p>
          </table:table-cell>
          <table:table-cell office:value-type="float" office:value="27356">
            <text:p>2735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1103837">
            <text:p>1103837</text:p>
          </table:table-cell>
          <table:table-cell office:value-type="float" office:value="625146">
            <text:p>625146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53799">
            <text:p>53799</text:p>
          </table:table-cell>
          <table:table-cell office:value-type="float" office:value="4699">
            <text:p>469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402003">
            <text:p>1402003</text:p>
          </table:table-cell>
          <table:table-cell office:value-type="float" office:value="-172965">
            <text:p>-172965</text:p>
          </table:table-cell>
          <table:table-cell office:value-type="float" office:value="2240780">
            <text:p>2240780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74812030000001">
            <text:p>8.9748120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208080">
            <text:p>208080</text:p>
          </table:table-cell>
          <table:table-cell office:value-type="float" office:value="211189">
            <text:p>211189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824241">
            <text:p>1824241</text:p>
          </table:table-cell>
          <table:table-cell office:value-type="float" office:value="1966943">
            <text:p>1966943</text:p>
          </table:table-cell>
          <table:table-cell office:value-type="float" office:value="1308464">
            <text:p>1308464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1220">
            <text:p>-31220</text:p>
          </table:table-cell>
          <table:table-cell office:value-type="float" office:value="-35247">
            <text:p>-35247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1033977">
            <text:p>1033977</text:p>
          </table:table-cell>
          <table:table-cell office:value-type="float" office:value="-223513">
            <text:p>-22351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533518">
            <text:p>533518</text:p>
          </table:table-cell>
          <table:table-cell office:value-type="float" office:value="411972">
            <text:p>41197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06865">
            <text:p>106865</text:p>
          </table:table-cell>
          <table:table-cell office:value-type="float" office:value="121692">
            <text:p>121692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42545">
            <text:p>142545</text:p>
          </table:table-cell>
          <table:table-cell office:value-type="float" office:value="213051">
            <text:p>213051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24)" office:value-type="float" office:value="759556781">
            <text:p>759556781</text:p>
          </table:table-cell>
          <table:table-cell table:formula="of:=SUM(E3:E824)" office:value-type="float" office:value="265812684">
            <text:p>265812684</text:p>
          </table:table-cell>
          <table:table-cell table:formula="of:=SUM(F3:F824)" office:value-type="float" office:value="248426793">
            <text:p>248426793</text:p>
          </table:table-cell>
          <table:table-cell table:formula="of:=SUM(G3:G824)" office:value-type="float" office:value="245614475">
            <text:p>245614475</text:p>
          </table:table-cell>
          <table:table-cell table:formula="of:=SUM(H3:H824)" office:value-type="float" office:value="168428169">
            <text:p>168428169</text:p>
          </table:table-cell>
          <table:table-cell table:formula="of:=SUM(I3:I824)" office:value-type="float" office:value="1817.563676109999">
            <text:p>1817.563676109999</text:p>
          </table:table-cell>
          <table:table-cell table:formula="of:=SUM(J3:J824)" office:value-type="float" office:value="79.75685053000002">
            <text:p>79.75685053000002</text:p>
          </table:table-cell>
          <table:table-cell table:formula="of:=SUM(K3:K824)" office:value-type="float" office:value="95.07005377">
            <text:p>95.07005377</text:p>
          </table:table-cell>
          <table:table-cell table:formula="of:=SUM(L3:L824)" office:value-type="float" office:value="11.17134996">
            <text:p>11.17134996</text:p>
          </table:table-cell>
          <table:table-cell table:formula="of:=SUM(M3:M824)" office:value-type="float" office:value="1825.829140719999">
            <text:p>1825.829140719999</text:p>
          </table:table-cell>
          <table:table-cell table:formula="of:=SUM(N3:N824)" office:value-type="float" office:value="64.54007755000001">
            <text:p>64.54007755000001</text:p>
          </table:table-cell>
          <table:table-cell table:formula="of:=SUM(O3:O824)" office:value-type="float" office:value="74.22680683999999">
            <text:p>74.22680683999999</text:p>
          </table:table-cell>
          <table:table-cell table:formula="of:=SUM(P3:P824)" office:value-type="float" office:value="9.269999810000002">
            <text:p>9.269999810000002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