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 office:value-type="string">
            <text:p>股   價   指   數   概   要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SUMMARY OF STOCK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指     數     種     類 </text:p>
          </table:table-cell>
          <table:table-cell office:value-type="string">
            <text:p>基          期</text:p>
          </table:table-cell>
          <table:table-cell office:value-type="string">
            <text:p>月 終 日</text:p>
          </table:table-cell>
          <table:table-cell office:value-type="string">
            <text:p>二月    February</text:p>
          </table:table-cell>
          <table:table-cell/>
          <table:table-cell/>
          <table:table-cell office:value-type="string">
            <text:p>113年 ( 1 -  2月 )  (Jan. - Feb.  )   2024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Classification</text:p>
          </table:table-cell>
          <table:table-cell office:value-type="string">
            <text:p>Base</text:p>
          </table:table-cell>
          <table:table-cell office:value-type="string">
            <text:p>E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                  </text:p>
          </table:table-cell>
          <table:table-cell office:value-type="string">
            <text:p>                      </text:p>
          </table:table-cell>
          <table:table-cell office:value-type="string">
            <text:p>of the</text:p>
          </table:table-cell>
          <table:table-cell office:value-type="string">
            <text:p>平  均</text:p>
          </table:table-cell>
          <table:table-cell office:value-type="string">
            <text:p>最  高</text:p>
          </table:table-cell>
          <table:table-cell office:value-type="string">
            <text:p>最 低</text:p>
          </table:table-cell>
          <table:table-cell office:value-type="string">
            <text:p>最  高</text:p>
          </table:table-cell>
          <table:table-cell office:value-type="string">
            <text:p>日  期</text:p>
          </table:table-cell>
          <table:table-cell office:value-type="string">
            <text:p>最  低</text:p>
          </table:table-cell>
          <table:table-cell office:value-type="string">
            <text:p>日  期</text:p>
          </table:table-cell>
          <table:table-cell/>
          <table:table-cell table:number-columns-repeated="1013"/>
        </table:table-row>
        <table:table-row>
          <table:table-cell office:value-type="string">
            <text:p>                            </text:p>
          </table:table-cell>
          <table:table-cell office:value-type="string">
            <text:p>                      </text:p>
          </table:table-cell>
          <table:table-cell office:value-type="string">
            <text:p>Month </text:p>
          </table:table-cell>
          <table:table-cell office:value-type="string">
            <text:p>Average</text:p>
          </table:table-cell>
          <table:table-cell office:value-type="string">
            <text:p>High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Date</text:p>
          </table:table-cell>
          <table:table-cell office:value-type="string">
            <text:p>Low</text:p>
          </table:table-cell>
          <table:table-cell office:value-type="string">
            <text:p>Date</text:p>
          </table:table-cell>
          <table:table-cell/>
          <table:table-cell table:number-columns-repeated="1013"/>
        </table:table-row>
        <table:table-row>
          <table:table-cell office:value-type="string">
            <text:p>發行量加權股價指數
TPEX</text:p>
          </table:table-cell>
          <table:table-cell office:value-type="string">
            <text:p>84年(1995)/10/30 = 100 </text:p>
          </table:table-cell>
          <table:table-cell office:value-type="float" office:value="249.45">
            <text:p>249.45</text:p>
          </table:table-cell>
          <table:table-cell office:value-type="float" office:value="244.27">
            <text:p>244.27</text:p>
          </table:table-cell>
          <table:table-cell office:value-type="float" office:value="249.45">
            <text:p>249.45</text:p>
          </table:table-cell>
          <table:table-cell office:value-type="float" office:value="237.35">
            <text:p>237.35</text:p>
          </table:table-cell>
          <table:table-cell office:value-type="float" office:value="249.45">
            <text:p>249.45</text:p>
          </table:table-cell>
          <table:table-cell office:value-type="float" office:value="45351">
            <text:p>45351</text:p>
          </table:table-cell>
          <table:table-cell office:value-type="float" office:value="228.16">
            <text:p>228.16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發行量加權股價報酬指數
TPEX - Total Return Index</text:p>
          </table:table-cell>
          <table:table-cell office:value-type="string">
            <text:p>94年(2005)/12/30 = 133.34</text:p>
          </table:table-cell>
          <table:table-cell office:value-type="float" office:value="432.26">
            <text:p>432.26</text:p>
          </table:table-cell>
          <table:table-cell office:value-type="float" office:value="423.26">
            <text:p>423.26</text:p>
          </table:table-cell>
          <table:table-cell office:value-type="float" office:value="432.26">
            <text:p>432.26</text:p>
          </table:table-cell>
          <table:table-cell office:value-type="float" office:value="411.28">
            <text:p>411.28</text:p>
          </table:table-cell>
          <table:table-cell office:value-type="float" office:value="432.26">
            <text:p>432.26</text:p>
          </table:table-cell>
          <table:table-cell office:value-type="float" office:value="45351">
            <text:p>45351</text:p>
          </table:table-cell>
          <table:table-cell office:value-type="float" office:value="394.95">
            <text:p>394.95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紡織纖維類指數
Textile</text:p>
          </table:table-cell>
          <table:table-cell office:value-type="string">
            <text:p>87年(1998)/5/29 = 100 </text:p>
          </table:table-cell>
          <table:table-cell office:value-type="float" office:value="124.47">
            <text:p>124.47</text:p>
          </table:table-cell>
          <table:table-cell office:value-type="float" office:value="122.95">
            <text:p>122.95</text:p>
          </table:table-cell>
          <table:table-cell office:value-type="float" office:value="124.77">
            <text:p>124.77</text:p>
          </table:table-cell>
          <table:table-cell office:value-type="float" office:value="119.62">
            <text:p>119.62</text:p>
          </table:table-cell>
          <table:table-cell office:value-type="float" office:value="124.77">
            <text:p>124.77</text:p>
          </table:table-cell>
          <table:table-cell office:value-type="float" office:value="45341">
            <text:p>45341</text:p>
          </table:table-cell>
          <table:table-cell office:value-type="float" office:value="118.98">
            <text:p>118.98</text:p>
          </table:table-cell>
          <table:table-cell office:value-type="float" office:value="45294">
            <text:p>45294</text:p>
          </table:table-cell>
          <table:table-cell/>
          <table:table-cell table:number-columns-repeated="1013"/>
        </table:table-row>
        <table:table-row>
          <table:table-cell office:value-type="string">
            <text:p>紡織纖維類報酬指數
Textile - Total Return Index</text:p>
          </table:table-cell>
          <table:table-cell office:value-type="string">
            <text:p>104年(2015)/12/31 = 184.86 </text:p>
          </table:table-cell>
          <table:table-cell office:value-type="float" office:value="172.52">
            <text:p>172.52</text:p>
          </table:table-cell>
          <table:table-cell office:value-type="float" office:value="170.42">
            <text:p>170.42</text:p>
          </table:table-cell>
          <table:table-cell office:value-type="float" office:value="172.95">
            <text:p>172.95</text:p>
          </table:table-cell>
          <table:table-cell office:value-type="float" office:value="165.8">
            <text:p>165.8</text:p>
          </table:table-cell>
          <table:table-cell office:value-type="float" office:value="172.95">
            <text:p>172.95</text:p>
          </table:table-cell>
          <table:table-cell office:value-type="float" office:value="45341">
            <text:p>45341</text:p>
          </table:table-cell>
          <table:table-cell office:value-type="float" office:value="164.91">
            <text:p>164.91</text:p>
          </table:table-cell>
          <table:table-cell office:value-type="float" office:value="45294">
            <text:p>45294</text:p>
          </table:table-cell>
          <table:table-cell/>
          <table:table-cell table:number-columns-repeated="1013"/>
        </table:table-row>
        <table:table-row>
          <table:table-cell office:value-type="string">
            <text:p>電機機械類指數
Electric Machinery</text:p>
          </table:table-cell>
          <table:table-cell office:value-type="string">
            <text:p>87年(1998)/5/29 = 100 </text:p>
          </table:table-cell>
          <table:table-cell office:value-type="float" office:value="192.19">
            <text:p>192.19</text:p>
          </table:table-cell>
          <table:table-cell office:value-type="float" office:value="187.16">
            <text:p>187.16</text:p>
          </table:table-cell>
          <table:table-cell office:value-type="float" office:value="192.19">
            <text:p>192.19</text:p>
          </table:table-cell>
          <table:table-cell office:value-type="float" office:value="182.5">
            <text:p>182.5</text:p>
          </table:table-cell>
          <table:table-cell office:value-type="float" office:value="192.19">
            <text:p>192.19</text:p>
          </table:table-cell>
          <table:table-cell office:value-type="float" office:value="45351">
            <text:p>45351</text:p>
          </table:table-cell>
          <table:table-cell office:value-type="float" office:value="179.06">
            <text:p>179.06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電機機械類報酬指數
Electric Machinery  - Total Return Index</text:p>
          </table:table-cell>
          <table:table-cell office:value-type="string">
            <text:p>104年(2015)/12/31 = 129.51</text:p>
          </table:table-cell>
          <table:table-cell office:value-type="float" office:value="255.91">
            <text:p>255.91</text:p>
          </table:table-cell>
          <table:table-cell office:value-type="float" office:value="249.2">
            <text:p>249.2</text:p>
          </table:table-cell>
          <table:table-cell office:value-type="float" office:value="255.91">
            <text:p>255.91</text:p>
          </table:table-cell>
          <table:table-cell office:value-type="float" office:value="243">
            <text:p>243</text:p>
          </table:table-cell>
          <table:table-cell office:value-type="float" office:value="255.91">
            <text:p>255.91</text:p>
          </table:table-cell>
          <table:table-cell office:value-type="float" office:value="45351">
            <text:p>45351</text:p>
          </table:table-cell>
          <table:table-cell office:value-type="float" office:value="238.42">
            <text:p>238.42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鋼鐵工業類指數
Iron and Steel</text:p>
          </table:table-cell>
          <table:table-cell office:value-type="string">
            <text:p>86年(1997)/10/30 = 100 </text:p>
          </table:table-cell>
          <table:table-cell office:value-type="float" office:value="173.62">
            <text:p>173.62</text:p>
          </table:table-cell>
          <table:table-cell office:value-type="float" office:value="172.79">
            <text:p>172.79</text:p>
          </table:table-cell>
          <table:table-cell office:value-type="float" office:value="174.34">
            <text:p>174.34</text:p>
          </table:table-cell>
          <table:table-cell office:value-type="float" office:value="170.47">
            <text:p>170.47</text:p>
          </table:table-cell>
          <table:table-cell office:value-type="float" office:value="177.16">
            <text:p>177.16</text:p>
          </table:table-cell>
          <table:table-cell office:value-type="float" office:value="45293">
            <text:p>45293</text:p>
          </table:table-cell>
          <table:table-cell office:value-type="float" office:value="170.23">
            <text:p>170.23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鋼鐵工業類報酬指數
Iron and Steel - Total Return Index</text:p>
          </table:table-cell>
          <table:table-cell office:value-type="string">
            <text:p>104年(2015)/12/31 = 111.89</text:p>
          </table:table-cell>
          <table:table-cell office:value-type="float" office:value="233.36">
            <text:p>233.36</text:p>
          </table:table-cell>
          <table:table-cell office:value-type="float" office:value="232.23">
            <text:p>232.23</text:p>
          </table:table-cell>
          <table:table-cell office:value-type="float" office:value="234.32">
            <text:p>234.32</text:p>
          </table:table-cell>
          <table:table-cell office:value-type="float" office:value="229.12">
            <text:p>229.12</text:p>
          </table:table-cell>
          <table:table-cell office:value-type="float" office:value="238.11">
            <text:p>238.11</text:p>
          </table:table-cell>
          <table:table-cell office:value-type="float" office:value="45293">
            <text:p>45293</text:p>
          </table:table-cell>
          <table:table-cell office:value-type="float" office:value="228.8">
            <text:p>228.8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電子工業類指數
Electronics</text:p>
          </table:table-cell>
          <table:table-cell office:value-type="string">
            <text:p>85年(1996)/5/31 = 100 </text:p>
          </table:table-cell>
          <table:table-cell office:value-type="float" office:value="409.05">
            <text:p>409.05</text:p>
          </table:table-cell>
          <table:table-cell office:value-type="float" office:value="400.34">
            <text:p>400.34</text:p>
          </table:table-cell>
          <table:table-cell office:value-type="float" office:value="409.05">
            <text:p>409.05</text:p>
          </table:table-cell>
          <table:table-cell office:value-type="float" office:value="386.27">
            <text:p>386.27</text:p>
          </table:table-cell>
          <table:table-cell office:value-type="float" office:value="409.05">
            <text:p>409.05</text:p>
          </table:table-cell>
          <table:table-cell office:value-type="float" office:value="45351">
            <text:p>45351</text:p>
          </table:table-cell>
          <table:table-cell office:value-type="float" office:value="366.65">
            <text:p>366.65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電子工業類報酬指數
Electronics - Total Return Index</text:p>
          </table:table-cell>
          <table:table-cell office:value-type="string">
            <text:p>104年(2015)/12/31 = 159.92</text:p>
          </table:table-cell>
          <table:table-cell office:value-type="float" office:value="540.25">
            <text:p>540.25</text:p>
          </table:table-cell>
          <table:table-cell office:value-type="float" office:value="528.76">
            <text:p>528.76</text:p>
          </table:table-cell>
          <table:table-cell office:value-type="float" office:value="540.25">
            <text:p>540.25</text:p>
          </table:table-cell>
          <table:table-cell office:value-type="float" office:value="510.17">
            <text:p>510.17</text:p>
          </table:table-cell>
          <table:table-cell office:value-type="float" office:value="540.25">
            <text:p>540.25</text:p>
          </table:table-cell>
          <table:table-cell office:value-type="float" office:value="45351">
            <text:p>45351</text:p>
          </table:table-cell>
          <table:table-cell office:value-type="float" office:value="483.4">
            <text:p>483.4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建材營造類指數
Building Material and Construction</text:p>
          </table:table-cell>
          <table:table-cell office:value-type="string">
            <text:p>87年(1998)/5/29 = 100 </text:p>
          </table:table-cell>
          <table:table-cell office:value-type="float" office:value="244.05">
            <text:p>244.05</text:p>
          </table:table-cell>
          <table:table-cell office:value-type="float" office:value="236.35">
            <text:p>236.35</text:p>
          </table:table-cell>
          <table:table-cell office:value-type="float" office:value="244.05">
            <text:p>244.05</text:p>
          </table:table-cell>
          <table:table-cell office:value-type="float" office:value="229.45">
            <text:p>229.45</text:p>
          </table:table-cell>
          <table:table-cell office:value-type="float" office:value="244.05">
            <text:p>244.05</text:p>
          </table:table-cell>
          <table:table-cell office:value-type="float" office:value="45351">
            <text:p>45351</text:p>
          </table:table-cell>
          <table:table-cell office:value-type="float" office:value="222.34">
            <text:p>222.34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建材營造類報酬指數
Building Material and Construction - Total Return Index</text:p>
          </table:table-cell>
          <table:table-cell office:value-type="string">
            <text:p>104年(2015)/12/31 = 100.79</text:p>
          </table:table-cell>
          <table:table-cell office:value-type="float" office:value="352.32">
            <text:p>352.32</text:p>
          </table:table-cell>
          <table:table-cell office:value-type="float" office:value="341.2">
            <text:p>341.2</text:p>
          </table:table-cell>
          <table:table-cell office:value-type="float" office:value="352.32">
            <text:p>352.32</text:p>
          </table:table-cell>
          <table:table-cell office:value-type="float" office:value="331.25">
            <text:p>331.25</text:p>
          </table:table-cell>
          <table:table-cell office:value-type="float" office:value="352.32">
            <text:p>352.32</text:p>
          </table:table-cell>
          <table:table-cell office:value-type="float" office:value="45351">
            <text:p>45351</text:p>
          </table:table-cell>
          <table:table-cell office:value-type="float" office:value="320.97">
            <text:p>320.97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航運類指數
Shipping and Transportation</text:p>
          </table:table-cell>
          <table:table-cell office:value-type="string">
            <text:p>87年(1998)/5/29 = 100 </text:p>
          </table:table-cell>
          <table:table-cell office:value-type="float" office:value="187.17">
            <text:p>187.17</text:p>
          </table:table-cell>
          <table:table-cell office:value-type="float" office:value="185.35">
            <text:p>185.35</text:p>
          </table:table-cell>
          <table:table-cell office:value-type="float" office:value="188.24">
            <text:p>188.24</text:p>
          </table:table-cell>
          <table:table-cell office:value-type="float" office:value="182.34">
            <text:p>182.34</text:p>
          </table:table-cell>
          <table:table-cell office:value-type="float" office:value="193.83">
            <text:p>193.83</text:p>
          </table:table-cell>
          <table:table-cell office:value-type="float" office:value="45296">
            <text:p>45296</text:p>
          </table:table-cell>
          <table:table-cell office:value-type="float" office:value="182.34">
            <text:p>182.34</text:p>
          </table:table-cell>
          <table:table-cell office:value-type="float" office:value="45338">
            <text:p>45338</text:p>
          </table:table-cell>
          <table:table-cell/>
          <table:table-cell table:number-columns-repeated="1013"/>
        </table:table-row>
        <table:table-row>
          <table:table-cell office:value-type="string">
            <text:p>航運類報酬指數
Shipping and Transportation - Total Return Index</text:p>
          </table:table-cell>
          <table:table-cell office:value-type="string">
            <text:p>104年(2015)/12/31 = 64.77</text:p>
          </table:table-cell>
          <table:table-cell office:value-type="float" office:value="299.11">
            <text:p>299.11</text:p>
          </table:table-cell>
          <table:table-cell office:value-type="float" office:value="296.21">
            <text:p>296.21</text:p>
          </table:table-cell>
          <table:table-cell office:value-type="float" office:value="300.81">
            <text:p>300.81</text:p>
          </table:table-cell>
          <table:table-cell office:value-type="float" office:value="291.39">
            <text:p>291.39</text:p>
          </table:table-cell>
          <table:table-cell office:value-type="float" office:value="309.75">
            <text:p>309.75</text:p>
          </table:table-cell>
          <table:table-cell office:value-type="float" office:value="45296">
            <text:p>45296</text:p>
          </table:table-cell>
          <table:table-cell office:value-type="float" office:value="291.39">
            <text:p>291.39</text:p>
          </table:table-cell>
          <table:table-cell office:value-type="float" office:value="45338">
            <text:p>45338</text:p>
          </table:table-cell>
          <table:table-cell/>
          <table:table-cell table:number-columns-repeated="1013"/>
        </table:table-row>
        <table:table-row>
          <table:table-cell office:value-type="string">
            <text:p>觀光餐旅類指數
Tourism Industry</text:p>
          </table:table-cell>
          <table:table-cell office:value-type="string">
            <text:p>90年(2001)/5/31 = 100 </text:p>
          </table:table-cell>
          <table:table-cell office:value-type="float" office:value="93.7">
            <text:p>93.7</text:p>
          </table:table-cell>
          <table:table-cell office:value-type="float" office:value="94.95999999999999">
            <text:p>94.95999999999999</text:p>
          </table:table-cell>
          <table:table-cell office:value-type="float" office:value="97.06">
            <text:p>97.06</text:p>
          </table:table-cell>
          <table:table-cell office:value-type="float" office:value="93.51000000000001">
            <text:p>93.51000000000001</text:p>
          </table:table-cell>
          <table:table-cell office:value-type="float" office:value="99.92">
            <text:p>99.92</text:p>
          </table:table-cell>
          <table:table-cell office:value-type="float" office:value="45299">
            <text:p>45299</text:p>
          </table:table-cell>
          <table:table-cell office:value-type="float" office:value="93.51000000000001">
            <text:p>93.51000000000001</text:p>
          </table:table-cell>
          <table:table-cell office:value-type="float" office:value="45349">
            <text:p>45349</text:p>
          </table:table-cell>
          <table:table-cell/>
          <table:table-cell table:number-columns-repeated="1013"/>
        </table:table-row>
        <table:table-row>
          <table:table-cell office:value-type="string">
            <text:p>觀光餐旅類報酬指數
Tourism Industry - Total Return Index</text:p>
          </table:table-cell>
          <table:table-cell office:value-type="string">
            <text:p>104年(2015)/12/31 = 78.35</text:p>
          </table:table-cell>
          <table:table-cell office:value-type="float" office:value="114.42">
            <text:p>114.42</text:p>
          </table:table-cell>
          <table:table-cell office:value-type="float" office:value="115.96">
            <text:p>115.96</text:p>
          </table:table-cell>
          <table:table-cell office:value-type="float" office:value="118.52">
            <text:p>118.52</text:p>
          </table:table-cell>
          <table:table-cell office:value-type="float" office:value="114.19">
            <text:p>114.19</text:p>
          </table:table-cell>
          <table:table-cell office:value-type="float" office:value="122.02">
            <text:p>122.02</text:p>
          </table:table-cell>
          <table:table-cell office:value-type="float" office:value="45299">
            <text:p>45299</text:p>
          </table:table-cell>
          <table:table-cell office:value-type="float" office:value="114.19">
            <text:p>114.19</text:p>
          </table:table-cell>
          <table:table-cell office:value-type="float" office:value="45349">
            <text:p>45349</text:p>
          </table:table-cell>
          <table:table-cell/>
          <table:table-cell table:number-columns-repeated="1013"/>
        </table:table-row>
        <table:table-row>
          <table:table-cell office:value-type="string">
            <text:p>其他類指數
Other</text:p>
          </table:table-cell>
          <table:table-cell office:value-type="string">
            <text:p>105年(2016)/12/30 = 100 </text:p>
          </table:table-cell>
          <table:table-cell office:value-type="float" office:value="145.61">
            <text:p>145.61</text:p>
          </table:table-cell>
          <table:table-cell office:value-type="float" office:value="140.92">
            <text:p>140.92</text:p>
          </table:table-cell>
          <table:table-cell office:value-type="float" office:value="145.61">
            <text:p>145.61</text:p>
          </table:table-cell>
          <table:table-cell office:value-type="float" office:value="135.71">
            <text:p>135.71</text:p>
          </table:table-cell>
          <table:table-cell office:value-type="float" office:value="145.61">
            <text:p>145.61</text:p>
          </table:table-cell>
          <table:table-cell office:value-type="float" office:value="45351">
            <text:p>45351</text:p>
          </table:table-cell>
          <table:table-cell office:value-type="float" office:value="132.53">
            <text:p>132.53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其他類報酬指數
Other - Total Return Index</text:p>
          </table:table-cell>
          <table:table-cell office:value-type="string">
            <text:p>105年(2016)/12/30 = 100 </text:p>
          </table:table-cell>
          <table:table-cell office:value-type="float" office:value="193.5">
            <text:p>193.5</text:p>
          </table:table-cell>
          <table:table-cell office:value-type="float" office:value="187.08">
            <text:p>187.08</text:p>
          </table:table-cell>
          <table:table-cell office:value-type="float" office:value="193.5">
            <text:p>193.5</text:p>
          </table:table-cell>
          <table:table-cell office:value-type="float" office:value="180.06">
            <text:p>180.06</text:p>
          </table:table-cell>
          <table:table-cell office:value-type="float" office:value="193.5">
            <text:p>193.5</text:p>
          </table:table-cell>
          <table:table-cell office:value-type="float" office:value="45351">
            <text:p>45351</text:p>
          </table:table-cell>
          <table:table-cell office:value-type="float" office:value="175.84">
            <text:p>175.84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化學工業類指數
Chemical</text:p>
          </table:table-cell>
          <table:table-cell office:value-type="string">
            <text:p>87年(1998)/5/29 = 100 </text:p>
          </table:table-cell>
          <table:table-cell office:value-type="float" office:value="143.13">
            <text:p>143.13</text:p>
          </table:table-cell>
          <table:table-cell office:value-type="float" office:value="138.4">
            <text:p>138.4</text:p>
          </table:table-cell>
          <table:table-cell office:value-type="float" office:value="143.19">
            <text:p>143.19</text:p>
          </table:table-cell>
          <table:table-cell office:value-type="float" office:value="132.24">
            <text:p>132.24</text:p>
          </table:table-cell>
          <table:table-cell office:value-type="float" office:value="143.19">
            <text:p>143.19</text:p>
          </table:table-cell>
          <table:table-cell office:value-type="float" office:value="45349">
            <text:p>45349</text:p>
          </table:table-cell>
          <table:table-cell office:value-type="float" office:value="131.73">
            <text:p>131.73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化學工業類報酬指數
Chemical - Total Return Index</text:p>
          </table:table-cell>
          <table:table-cell office:value-type="string">
            <text:p>104年(2015)/12/31 = 66.44</text:p>
          </table:table-cell>
          <table:table-cell office:value-type="float" office:value="180.81">
            <text:p>180.81</text:p>
          </table:table-cell>
          <table:table-cell office:value-type="float" office:value="174.83">
            <text:p>174.83</text:p>
          </table:table-cell>
          <table:table-cell office:value-type="float" office:value="180.88">
            <text:p>180.88</text:p>
          </table:table-cell>
          <table:table-cell office:value-type="float" office:value="167.06">
            <text:p>167.06</text:p>
          </table:table-cell>
          <table:table-cell office:value-type="float" office:value="180.88">
            <text:p>180.88</text:p>
          </table:table-cell>
          <table:table-cell office:value-type="float" office:value="45349">
            <text:p>45349</text:p>
          </table:table-cell>
          <table:table-cell office:value-type="float" office:value="166.4">
            <text:p>166.4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生技醫療類指數
Biotechnology and Medical Care</text:p>
          </table:table-cell>
          <table:table-cell office:value-type="string">
            <text:p>96年(2007)/06/29 = 100 </text:p>
          </table:table-cell>
          <table:table-cell office:value-type="float" office:value="205.71">
            <text:p>205.71</text:p>
          </table:table-cell>
          <table:table-cell office:value-type="float" office:value="200.75">
            <text:p>200.75</text:p>
          </table:table-cell>
          <table:table-cell office:value-type="float" office:value="205.71">
            <text:p>205.71</text:p>
          </table:table-cell>
          <table:table-cell office:value-type="float" office:value="196.7">
            <text:p>196.7</text:p>
          </table:table-cell>
          <table:table-cell office:value-type="float" office:value="205.71">
            <text:p>205.71</text:p>
          </table:table-cell>
          <table:table-cell office:value-type="float" office:value="45351">
            <text:p>45351</text:p>
          </table:table-cell>
          <table:table-cell office:value-type="float" office:value="193.2">
            <text:p>193.2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生技醫療類報酬指數
Biotechnology and Medical Care - Total Return Index</text:p>
          </table:table-cell>
          <table:table-cell office:value-type="string">
            <text:p>104年(2015)/12/31 = 196.93</text:p>
          </table:table-cell>
          <table:table-cell office:value-type="float" office:value="231.27">
            <text:p>231.27</text:p>
          </table:table-cell>
          <table:table-cell office:value-type="float" office:value="225.7">
            <text:p>225.7</text:p>
          </table:table-cell>
          <table:table-cell office:value-type="float" office:value="231.27">
            <text:p>231.27</text:p>
          </table:table-cell>
          <table:table-cell office:value-type="float" office:value="221.15">
            <text:p>221.15</text:p>
          </table:table-cell>
          <table:table-cell office:value-type="float" office:value="231.27">
            <text:p>231.27</text:p>
          </table:table-cell>
          <table:table-cell office:value-type="float" office:value="45351">
            <text:p>45351</text:p>
          </table:table-cell>
          <table:table-cell office:value-type="float" office:value="217.21">
            <text:p>217.21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半導體業指數
Semiconductor</text:p>
          </table:table-cell>
          <table:table-cell office:value-type="string">
            <text:p>96年(2007)/06/29 = 100 </text:p>
          </table:table-cell>
          <table:table-cell office:value-type="float" office:value="126.24">
            <text:p>126.24</text:p>
          </table:table-cell>
          <table:table-cell office:value-type="float" office:value="126.86">
            <text:p>126.86</text:p>
          </table:table-cell>
          <table:table-cell office:value-type="float" office:value="128.35">
            <text:p>128.35</text:p>
          </table:table-cell>
          <table:table-cell office:value-type="float" office:value="124.57">
            <text:p>124.57</text:p>
          </table:table-cell>
          <table:table-cell office:value-type="float" office:value="128.35">
            <text:p>128.35</text:p>
          </table:table-cell>
          <table:table-cell office:value-type="float" office:value="45337">
            <text:p>45337</text:p>
          </table:table-cell>
          <table:table-cell office:value-type="float" office:value="117.45">
            <text:p>117.45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半導體業報酬指數
Semiconductor - Total Return Index    </text:p>
          </table:table-cell>
          <table:table-cell office:value-type="string">
            <text:p>104年(2015)/12/31 = 35.37</text:p>
          </table:table-cell>
          <table:table-cell office:value-type="float" office:value="163.94">
            <text:p>163.94</text:p>
          </table:table-cell>
          <table:table-cell office:value-type="float" office:value="164.74">
            <text:p>164.74</text:p>
          </table:table-cell>
          <table:table-cell office:value-type="float" office:value="166.68">
            <text:p>166.68</text:p>
          </table:table-cell>
          <table:table-cell office:value-type="float" office:value="161.76">
            <text:p>161.76</text:p>
          </table:table-cell>
          <table:table-cell office:value-type="float" office:value="166.68">
            <text:p>166.68</text:p>
          </table:table-cell>
          <table:table-cell office:value-type="float" office:value="45337">
            <text:p>45337</text:p>
          </table:table-cell>
          <table:table-cell office:value-type="float" office:value="152.06">
            <text:p>152.06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電腦及週邊設備業指數
Computer and Peripheral Equipment   </text:p>
          </table:table-cell>
          <table:table-cell office:value-type="string">
            <text:p>96年(2007)/06/29 = 100 </text:p>
          </table:table-cell>
          <table:table-cell office:value-type="float" office:value="124.99">
            <text:p>124.99</text:p>
          </table:table-cell>
          <table:table-cell office:value-type="float" office:value="123.19">
            <text:p>123.19</text:p>
          </table:table-cell>
          <table:table-cell office:value-type="float" office:value="125.08">
            <text:p>125.08</text:p>
          </table:table-cell>
          <table:table-cell office:value-type="float" office:value="120.26">
            <text:p>120.26</text:p>
          </table:table-cell>
          <table:table-cell office:value-type="float" office:value="125.08">
            <text:p>125.08</text:p>
          </table:table-cell>
          <table:table-cell office:value-type="float" office:value="45348">
            <text:p>45348</text:p>
          </table:table-cell>
          <table:table-cell office:value-type="float" office:value="119.52">
            <text:p>119.52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電腦及週邊設備業報酬指數
Computer and Peripheral Equipment - Total Return Index</text:p>
          </table:table-cell>
          <table:table-cell office:value-type="string">
            <text:p>104年(2015)/12/31 = 65.16</text:p>
          </table:table-cell>
          <table:table-cell office:value-type="float" office:value="187.43">
            <text:p>187.43</text:p>
          </table:table-cell>
          <table:table-cell office:value-type="float" office:value="184.73">
            <text:p>184.73</text:p>
          </table:table-cell>
          <table:table-cell office:value-type="float" office:value="187.55">
            <text:p>187.55</text:p>
          </table:table-cell>
          <table:table-cell office:value-type="float" office:value="180.33">
            <text:p>180.33</text:p>
          </table:table-cell>
          <table:table-cell office:value-type="float" office:value="187.55">
            <text:p>187.55</text:p>
          </table:table-cell>
          <table:table-cell office:value-type="float" office:value="45348">
            <text:p>45348</text:p>
          </table:table-cell>
          <table:table-cell office:value-type="float" office:value="179.21">
            <text:p>179.21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光電業指數
Optoelectronic    </text:p>
          </table:table-cell>
          <table:table-cell office:value-type="string">
            <text:p>96年(2007)/06/29 = 100 </text:p>
          </table:table-cell>
          <table:table-cell office:value-type="float" office:value="74.01000000000001">
            <text:p>74.01000000000001</text:p>
          </table:table-cell>
          <table:table-cell office:value-type="float" office:value="68.62">
            <text:p>68.62</text:p>
          </table:table-cell>
          <table:table-cell office:value-type="float" office:value="74.01000000000001">
            <text:p>74.01000000000001</text:p>
          </table:table-cell>
          <table:table-cell office:value-type="float" office:value="64.5">
            <text:p>64.5</text:p>
          </table:table-cell>
          <table:table-cell office:value-type="float" office:value="74.01000000000001">
            <text:p>74.01000000000001</text:p>
          </table:table-cell>
          <table:table-cell office:value-type="float" office:value="45351">
            <text:p>45351</text:p>
          </table:table-cell>
          <table:table-cell office:value-type="float" office:value="57.29">
            <text:p>57.29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光電業報酬指數
Optoelectronic  - Total Return Index   </text:p>
          </table:table-cell>
          <table:table-cell office:value-type="string">
            <text:p>104年(2015)/12/31 = 28.96</text:p>
          </table:table-cell>
          <table:table-cell office:value-type="float" office:value="95.20999999999999">
            <text:p>95.20999999999999</text:p>
          </table:table-cell>
          <table:table-cell office:value-type="float" office:value="88.28">
            <text:p>88.28</text:p>
          </table:table-cell>
          <table:table-cell office:value-type="float" office:value="95.20999999999999">
            <text:p>95.20999999999999</text:p>
          </table:table-cell>
          <table:table-cell office:value-type="float" office:value="82.97">
            <text:p>82.97</text:p>
          </table:table-cell>
          <table:table-cell office:value-type="float" office:value="95.20999999999999">
            <text:p>95.20999999999999</text:p>
          </table:table-cell>
          <table:table-cell office:value-type="float" office:value="45351">
            <text:p>45351</text:p>
          </table:table-cell>
          <table:table-cell office:value-type="float" office:value="73.7">
            <text:p>73.7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通信網路業指數
Communications and Internet   </text:p>
          </table:table-cell>
          <table:table-cell office:value-type="string">
            <text:p>96年(2007)/06/29 = 100 </text:p>
          </table:table-cell>
          <table:table-cell office:value-type="float" office:value="123.56">
            <text:p>123.56</text:p>
          </table:table-cell>
          <table:table-cell office:value-type="float" office:value="118.63">
            <text:p>118.63</text:p>
          </table:table-cell>
          <table:table-cell office:value-type="float" office:value="124.42">
            <text:p>124.42</text:p>
          </table:table-cell>
          <table:table-cell office:value-type="float" office:value="112.13">
            <text:p>112.13</text:p>
          </table:table-cell>
          <table:table-cell office:value-type="float" office:value="124.42">
            <text:p>124.42</text:p>
          </table:table-cell>
          <table:table-cell office:value-type="float" office:value="45348">
            <text:p>45348</text:p>
          </table:table-cell>
          <table:table-cell office:value-type="float" office:value="106.09">
            <text:p>106.09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通信網路業報酬指數
Communications and Internet - Total Return Index   </text:p>
          </table:table-cell>
          <table:table-cell office:value-type="string">
            <text:p>104年(2015)/12/31 = 75.89</text:p>
          </table:table-cell>
          <table:table-cell office:value-type="float" office:value="159.16">
            <text:p>159.16</text:p>
          </table:table-cell>
          <table:table-cell office:value-type="float" office:value="152.81">
            <text:p>152.81</text:p>
          </table:table-cell>
          <table:table-cell office:value-type="float" office:value="160.26">
            <text:p>160.26</text:p>
          </table:table-cell>
          <table:table-cell office:value-type="float" office:value="144.43">
            <text:p>144.43</text:p>
          </table:table-cell>
          <table:table-cell office:value-type="float" office:value="160.26">
            <text:p>160.26</text:p>
          </table:table-cell>
          <table:table-cell office:value-type="float" office:value="45348">
            <text:p>45348</text:p>
          </table:table-cell>
          <table:table-cell office:value-type="float" office:value="136.65">
            <text:p>136.65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電子零組件業指數
Electronic Parts and Components   </text:p>
          </table:table-cell>
          <table:table-cell office:value-type="string">
            <text:p>96年(2007)/06/29 = 100 </text:p>
          </table:table-cell>
          <table:table-cell office:value-type="float" office:value="131.85">
            <text:p>131.85</text:p>
          </table:table-cell>
          <table:table-cell office:value-type="float" office:value="126.88">
            <text:p>126.88</text:p>
          </table:table-cell>
          <table:table-cell office:value-type="float" office:value="131.85">
            <text:p>131.85</text:p>
          </table:table-cell>
          <table:table-cell office:value-type="float" office:value="119.39">
            <text:p>119.39</text:p>
          </table:table-cell>
          <table:table-cell office:value-type="float" office:value="131.85">
            <text:p>131.85</text:p>
          </table:table-cell>
          <table:table-cell office:value-type="float" office:value="45351">
            <text:p>45351</text:p>
          </table:table-cell>
          <table:table-cell office:value-type="float" office:value="114.2">
            <text:p>114.2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電子零組件業報酬指數
Electronic Parts and Components - Total Return Index  </text:p>
          </table:table-cell>
          <table:table-cell office:value-type="string">
            <text:p>104年(2015)/12/31 = 58.96</text:p>
          </table:table-cell>
          <table:table-cell office:value-type="float" office:value="175.31">
            <text:p>175.31</text:p>
          </table:table-cell>
          <table:table-cell office:value-type="float" office:value="168.7">
            <text:p>168.7</text:p>
          </table:table-cell>
          <table:table-cell office:value-type="float" office:value="175.31">
            <text:p>175.31</text:p>
          </table:table-cell>
          <table:table-cell office:value-type="float" office:value="158.75">
            <text:p>158.75</text:p>
          </table:table-cell>
          <table:table-cell office:value-type="float" office:value="175.31">
            <text:p>175.31</text:p>
          </table:table-cell>
          <table:table-cell office:value-type="float" office:value="45351">
            <text:p>45351</text:p>
          </table:table-cell>
          <table:table-cell office:value-type="float" office:value="151.84">
            <text:p>151.84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電子通路業指數
Electronic Products Distribution  </text:p>
          </table:table-cell>
          <table:table-cell office:value-type="string">
            <text:p>96年(2007)/06/29 = 100 </text:p>
          </table:table-cell>
          <table:table-cell office:value-type="float" office:value="111.45">
            <text:p>111.45</text:p>
          </table:table-cell>
          <table:table-cell office:value-type="float" office:value="107.35">
            <text:p>107.35</text:p>
          </table:table-cell>
          <table:table-cell office:value-type="float" office:value="111.54">
            <text:p>111.54</text:p>
          </table:table-cell>
          <table:table-cell office:value-type="float" office:value="103.39">
            <text:p>103.39</text:p>
          </table:table-cell>
          <table:table-cell office:value-type="float" office:value="111.54">
            <text:p>111.54</text:p>
          </table:table-cell>
          <table:table-cell office:value-type="float" office:value="45348">
            <text:p>45348</text:p>
          </table:table-cell>
          <table:table-cell office:value-type="float" office:value="95.37">
            <text:p>95.37</text:p>
          </table:table-cell>
          <table:table-cell office:value-type="float" office:value="45293">
            <text:p>45293</text:p>
          </table:table-cell>
          <table:table-cell/>
          <table:table-cell table:number-columns-repeated="1013"/>
        </table:table-row>
        <table:table-row>
          <table:table-cell office:value-type="string">
            <text:p>電子通路業報酬指數
Electronic Products Distribution - Total Return Index </text:p>
          </table:table-cell>
          <table:table-cell office:value-type="string">
            <text:p>104年(2015)/12/31 = 61.93</text:p>
          </table:table-cell>
          <table:table-cell office:value-type="float" office:value="134.16">
            <text:p>134.16</text:p>
          </table:table-cell>
          <table:table-cell office:value-type="float" office:value="129.22">
            <text:p>129.22</text:p>
          </table:table-cell>
          <table:table-cell office:value-type="float" office:value="134.26">
            <text:p>134.26</text:p>
          </table:table-cell>
          <table:table-cell office:value-type="float" office:value="124.45">
            <text:p>124.45</text:p>
          </table:table-cell>
          <table:table-cell office:value-type="float" office:value="134.26">
            <text:p>134.26</text:p>
          </table:table-cell>
          <table:table-cell office:value-type="float" office:value="45348">
            <text:p>45348</text:p>
          </table:table-cell>
          <table:table-cell office:value-type="float" office:value="114.8">
            <text:p>114.8</text:p>
          </table:table-cell>
          <table:table-cell office:value-type="float" office:value="45293">
            <text:p>45293</text:p>
          </table:table-cell>
          <table:table-cell/>
          <table:table-cell table:number-columns-repeated="1013"/>
        </table:table-row>
        <table:table-row>
          <table:table-cell office:value-type="string">
            <text:p>資訊服務業指數
Information Service </text:p>
          </table:table-cell>
          <table:table-cell office:value-type="string">
            <text:p>96年(2007)/06/29 = 100 </text:p>
          </table:table-cell>
          <table:table-cell office:value-type="float" office:value="206.4">
            <text:p>206.4</text:p>
          </table:table-cell>
          <table:table-cell office:value-type="float" office:value="200.54">
            <text:p>200.54</text:p>
          </table:table-cell>
          <table:table-cell office:value-type="float" office:value="206.4">
            <text:p>206.4</text:p>
          </table:table-cell>
          <table:table-cell office:value-type="float" office:value="195.1">
            <text:p>195.1</text:p>
          </table:table-cell>
          <table:table-cell office:value-type="float" office:value="206.4">
            <text:p>206.4</text:p>
          </table:table-cell>
          <table:table-cell office:value-type="float" office:value="45351">
            <text:p>45351</text:p>
          </table:table-cell>
          <table:table-cell office:value-type="float" office:value="189.64">
            <text:p>189.64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資訊服務業報酬指數
Information Service - Total Return Index </text:p>
          </table:table-cell>
          <table:table-cell office:value-type="string">
            <text:p>104年(2015)/12/31 = 108.17</text:p>
          </table:table-cell>
          <table:table-cell office:value-type="float" office:value="271.9">
            <text:p>271.9</text:p>
          </table:table-cell>
          <table:table-cell office:value-type="float" office:value="264.18">
            <text:p>264.18</text:p>
          </table:table-cell>
          <table:table-cell office:value-type="float" office:value="271.9">
            <text:p>271.9</text:p>
          </table:table-cell>
          <table:table-cell office:value-type="float" office:value="257.01">
            <text:p>257.01</text:p>
          </table:table-cell>
          <table:table-cell office:value-type="float" office:value="271.9">
            <text:p>271.9</text:p>
          </table:table-cell>
          <table:table-cell office:value-type="float" office:value="45351">
            <text:p>45351</text:p>
          </table:table-cell>
          <table:table-cell office:value-type="float" office:value="249.82">
            <text:p>249.82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其他電子類指數
Other Electronic</text:p>
          </table:table-cell>
          <table:table-cell office:value-type="string">
            <text:p>105年(2016)/12/30 = 100 </text:p>
          </table:table-cell>
          <table:table-cell office:value-type="float" office:value="218.12">
            <text:p>218.12</text:p>
          </table:table-cell>
          <table:table-cell office:value-type="float" office:value="204.72">
            <text:p>204.72</text:p>
          </table:table-cell>
          <table:table-cell office:value-type="float" office:value="218.12">
            <text:p>218.12</text:p>
          </table:table-cell>
          <table:table-cell office:value-type="float" office:value="189.7">
            <text:p>189.7</text:p>
          </table:table-cell>
          <table:table-cell office:value-type="float" office:value="218.12">
            <text:p>218.12</text:p>
          </table:table-cell>
          <table:table-cell office:value-type="float" office:value="45351">
            <text:p>45351</text:p>
          </table:table-cell>
          <table:table-cell office:value-type="float" office:value="175.63">
            <text:p>175.63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其他電子類報酬指數
Other Electronic - Total Return Index</text:p>
          </table:table-cell>
          <table:table-cell office:value-type="string">
            <text:p>105年(2016)/12/30 = 100 </text:p>
          </table:table-cell>
          <table:table-cell office:value-type="float" office:value="281.23">
            <text:p>281.23</text:p>
          </table:table-cell>
          <table:table-cell office:value-type="float" office:value="263.95">
            <text:p>263.95</text:p>
          </table:table-cell>
          <table:table-cell office:value-type="float" office:value="281.23">
            <text:p>281.23</text:p>
          </table:table-cell>
          <table:table-cell office:value-type="float" office:value="244.59">
            <text:p>244.59</text:p>
          </table:table-cell>
          <table:table-cell office:value-type="float" office:value="281.23">
            <text:p>281.23</text:p>
          </table:table-cell>
          <table:table-cell office:value-type="float" office:value="45351">
            <text:p>45351</text:p>
          </table:table-cell>
          <table:table-cell office:value-type="float" office:value="225.89">
            <text:p>225.89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文化創意業指數
Cultural and Creative Industries    </text:p>
          </table:table-cell>
          <table:table-cell office:value-type="string">
            <text:p>103年(2014)/1/3 = 100 </text:p>
          </table:table-cell>
          <table:table-cell office:value-type="float" office:value="180">
            <text:p>180</text:p>
          </table:table-cell>
          <table:table-cell office:value-type="float" office:value="177.95">
            <text:p>177.95</text:p>
          </table:table-cell>
          <table:table-cell office:value-type="float" office:value="181.6">
            <text:p>181.6</text:p>
          </table:table-cell>
          <table:table-cell office:value-type="float" office:value="174.86">
            <text:p>174.86</text:p>
          </table:table-cell>
          <table:table-cell office:value-type="float" office:value="183.06">
            <text:p>183.06</text:p>
          </table:table-cell>
          <table:table-cell office:value-type="float" office:value="45315">
            <text:p>45315</text:p>
          </table:table-cell>
          <table:table-cell office:value-type="float" office:value="168.65">
            <text:p>168.65</text:p>
          </table:table-cell>
          <table:table-cell office:value-type="float" office:value="45293">
            <text:p>45293</text:p>
          </table:table-cell>
          <table:table-cell/>
          <table:table-cell table:number-columns-repeated="1013"/>
        </table:table-row>
        <table:table-row>
          <table:table-cell office:value-type="string">
            <text:p>文化創意業報酬指數
Cultural and Creative Industries - Total Return Index </text:p>
          </table:table-cell>
          <table:table-cell office:value-type="string">
            <text:p>104年(2015)/12/31 = 105.62</text:p>
          </table:table-cell>
          <table:table-cell office:value-type="float" office:value="237.78">
            <text:p>237.78</text:p>
          </table:table-cell>
          <table:table-cell office:value-type="float" office:value="235.07">
            <text:p>235.07</text:p>
          </table:table-cell>
          <table:table-cell office:value-type="float" office:value="239.89">
            <text:p>239.89</text:p>
          </table:table-cell>
          <table:table-cell office:value-type="float" office:value="230.99">
            <text:p>230.99</text:p>
          </table:table-cell>
          <table:table-cell office:value-type="float" office:value="241.82">
            <text:p>241.82</text:p>
          </table:table-cell>
          <table:table-cell office:value-type="float" office:value="45315">
            <text:p>45315</text:p>
          </table:table-cell>
          <table:table-cell office:value-type="float" office:value="222.78">
            <text:p>222.78</text:p>
          </table:table-cell>
          <table:table-cell office:value-type="float" office:value="45293">
            <text:p>45293</text:p>
          </table:table-cell>
          <table:table-cell/>
          <table:table-cell table:number-columns-repeated="1013"/>
        </table:table-row>
        <table:table-row>
          <table:table-cell office:value-type="string">
            <text:p>綠能環保類指數
Green Energy and Environmental Services</text:p>
          </table:table-cell>
          <table:table-cell office:value-type="string">
            <text:p>112年(2023)/6/30 = 100</text:p>
          </table:table-cell>
          <table:table-cell office:value-type="float" office:value="106.3">
            <text:p>106.3</text:p>
          </table:table-cell>
          <table:table-cell office:value-type="float" office:value="101.93">
            <text:p>101.93</text:p>
          </table:table-cell>
          <table:table-cell office:value-type="float" office:value="106.3">
            <text:p>106.3</text:p>
          </table:table-cell>
          <table:table-cell office:value-type="float" office:value="98.09999999999999">
            <text:p>98.09999999999999</text:p>
          </table:table-cell>
          <table:table-cell office:value-type="float" office:value="106.3">
            <text:p>106.3</text:p>
          </table:table-cell>
          <table:table-cell office:value-type="float" office:value="45351">
            <text:p>45351</text:p>
          </table:table-cell>
          <table:table-cell office:value-type="float" office:value="96.53">
            <text:p>96.53</text:p>
          </table:table-cell>
          <table:table-cell office:value-type="float" office:value="45310">
            <text:p>45310</text:p>
          </table:table-cell>
          <table:table-cell/>
          <table:table-cell table:number-columns-repeated="1013"/>
        </table:table-row>
        <table:table-row>
          <table:table-cell office:value-type="string">
            <text:p>綠能環保類報酬指數
Green Energy and Environmental Services - Total Return Index</text:p>
          </table:table-cell>
          <table:table-cell office:value-type="string">
            <text:p>112年(2023)/6/30 = 100</text:p>
          </table:table-cell>
          <table:table-cell office:value-type="float" office:value="109.96">
            <text:p>109.96</text:p>
          </table:table-cell>
          <table:table-cell office:value-type="float" office:value="105.43">
            <text:p>105.43</text:p>
          </table:table-cell>
          <table:table-cell office:value-type="float" office:value="109.96">
            <text:p>109.96</text:p>
          </table:table-cell>
          <table:table-cell office:value-type="float" office:value="101.47">
            <text:p>101.47</text:p>
          </table:table-cell>
          <table:table-cell office:value-type="float" office:value="109.96">
            <text:p>109.96</text:p>
          </table:table-cell>
          <table:table-cell office:value-type="float" office:value="45351">
            <text:p>45351</text:p>
          </table:table-cell>
          <table:table-cell office:value-type="float" office:value="99.84999999999999">
            <text:p>99.84999999999999</text:p>
          </table:table-cell>
          <table:table-cell office:value-type="float" office:value="45310">
            <text:p>45310</text:p>
          </table:table-cell>
          <table:table-cell/>
          <table:table-cell table:number-columns-repeated="1013"/>
        </table:table-row>
        <table:table-row>
          <table:table-cell office:value-type="string">
            <text:p>數位雲端類指數
Digital and Cloud Services Industry</text:p>
          </table:table-cell>
          <table:table-cell office:value-type="string">
            <text:p>112年(2023)/6/30 = 100</text:p>
          </table:table-cell>
          <table:table-cell office:value-type="float" office:value="96.38">
            <text:p>96.38</text:p>
          </table:table-cell>
          <table:table-cell office:value-type="float" office:value="95.13">
            <text:p>95.13</text:p>
          </table:table-cell>
          <table:table-cell office:value-type="float" office:value="97.12">
            <text:p>97.12</text:p>
          </table:table-cell>
          <table:table-cell office:value-type="float" office:value="93.04000000000001">
            <text:p>93.04000000000001</text:p>
          </table:table-cell>
          <table:table-cell office:value-type="float" office:value="97.19">
            <text:p>97.19</text:p>
          </table:table-cell>
          <table:table-cell office:value-type="float" office:value="45293">
            <text:p>45293</text:p>
          </table:table-cell>
          <table:table-cell office:value-type="float" office:value="91.14">
            <text:p>91.14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數位雲端類報酬指數
Digital and Cloud Services Industry - Total Return Index</text:p>
          </table:table-cell>
          <table:table-cell office:value-type="string">
            <text:p>112年(2023)/6/30 = 100</text:p>
          </table:table-cell>
          <table:table-cell office:value-type="float" office:value="97.97">
            <text:p>97.97</text:p>
          </table:table-cell>
          <table:table-cell office:value-type="float" office:value="96.69">
            <text:p>96.69</text:p>
          </table:table-cell>
          <table:table-cell office:value-type="float" office:value="98.72">
            <text:p>98.72</text:p>
          </table:table-cell>
          <table:table-cell office:value-type="float" office:value="94.56999999999999">
            <text:p>94.56999999999999</text:p>
          </table:table-cell>
          <table:table-cell office:value-type="float" office:value="98.72">
            <text:p>98.72</text:p>
          </table:table-cell>
          <table:table-cell office:value-type="float" office:value="45342">
            <text:p>45342</text:p>
          </table:table-cell>
          <table:table-cell office:value-type="float" office:value="92.64">
            <text:p>92.64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居家生活類指數
Household Industry</text:p>
          </table:table-cell>
          <table:table-cell office:value-type="string">
            <text:p>112年(2023)/6/30 = 100</text:p>
          </table:table-cell>
          <table:table-cell office:value-type="float" office:value="89.03">
            <text:p>89.03</text:p>
          </table:table-cell>
          <table:table-cell office:value-type="float" office:value="89.90000000000001">
            <text:p>89.90000000000001</text:p>
          </table:table-cell>
          <table:table-cell office:value-type="float" office:value="90.66">
            <text:p>90.66</text:p>
          </table:table-cell>
          <table:table-cell office:value-type="float" office:value="89.03">
            <text:p>89.03</text:p>
          </table:table-cell>
          <table:table-cell office:value-type="float" office:value="93.87">
            <text:p>93.87</text:p>
          </table:table-cell>
          <table:table-cell office:value-type="float" office:value="45293">
            <text:p>45293</text:p>
          </table:table-cell>
          <table:table-cell office:value-type="float" office:value="89.03">
            <text:p>89.03</text:p>
          </table:table-cell>
          <table:table-cell office:value-type="float" office:value="45351">
            <text:p>45351</text:p>
          </table:table-cell>
          <table:table-cell/>
          <table:table-cell table:number-columns-repeated="1013"/>
        </table:table-row>
        <table:table-row>
          <table:table-cell office:value-type="string">
            <text:p>居家生活類報酬指數
Household Industry - Total Return Index</text:p>
          </table:table-cell>
          <table:table-cell office:value-type="string">
            <text:p>112年(2023)/6/30 = 100</text:p>
          </table:table-cell>
          <table:table-cell office:value-type="float" office:value="92.48999999999999">
            <text:p>92.48999999999999</text:p>
          </table:table-cell>
          <table:table-cell office:value-type="float" office:value="93.40000000000001">
            <text:p>93.40000000000001</text:p>
          </table:table-cell>
          <table:table-cell office:value-type="float" office:value="94.19">
            <text:p>94.19</text:p>
          </table:table-cell>
          <table:table-cell office:value-type="float" office:value="92.48999999999999">
            <text:p>92.48999999999999</text:p>
          </table:table-cell>
          <table:table-cell office:value-type="float" office:value="97.48">
            <text:p>97.48</text:p>
          </table:table-cell>
          <table:table-cell office:value-type="float" office:value="45293">
            <text:p>45293</text:p>
          </table:table-cell>
          <table:table-cell office:value-type="float" office:value="92.48999999999999">
            <text:p>92.48999999999999</text:p>
          </table:table-cell>
          <table:table-cell office:value-type="float" office:value="45351">
            <text:p>45351</text:p>
          </table:table-cell>
          <table:table-cell/>
          <table:table-cell table:number-columns-repeated="1013"/>
        </table:table-row>
        <table:table-row>
          <table:table-cell office:value-type="string">
            <text:p>櫃買「富櫃200指數」
TPEx 200 Index</text:p>
          </table:table-cell>
          <table:table-cell office:value-type="string">
            <text:p>107年(2018)/12/28 = 5000</text:p>
          </table:table-cell>
          <table:table-cell office:value-type="float" office:value="9879.93">
            <text:p>9879.93</text:p>
          </table:table-cell>
          <table:table-cell office:value-type="float" office:value="9713.65">
            <text:p>9713.65</text:p>
          </table:table-cell>
          <table:table-cell office:value-type="float" office:value="9879.93">
            <text:p>9879.93</text:p>
          </table:table-cell>
          <table:table-cell office:value-type="float" office:value="9434.969999999999">
            <text:p>9434.969999999999</text:p>
          </table:table-cell>
          <table:table-cell office:value-type="float" office:value="9879.93">
            <text:p>9879.93</text:p>
          </table:table-cell>
          <table:table-cell office:value-type="float" office:value="45351">
            <text:p>45351</text:p>
          </table:table-cell>
          <table:table-cell office:value-type="float" office:value="9012.809999999999">
            <text:p>9012.809999999999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櫃買「富櫃200指數」報酬指數
TPEx 200 Index - Total Return Index</text:p>
          </table:table-cell>
          <table:table-cell office:value-type="string">
            <text:p>107年(2018)/12/28 = 5000</text:p>
          </table:table-cell>
          <table:table-cell office:value-type="float" office:value="11702.1">
            <text:p>11702.1</text:p>
          </table:table-cell>
          <table:table-cell office:value-type="float" office:value="11505.15">
            <text:p>11505.15</text:p>
          </table:table-cell>
          <table:table-cell office:value-type="float" office:value="11702.1">
            <text:p>11702.1</text:p>
          </table:table-cell>
          <table:table-cell office:value-type="float" office:value="11175.07">
            <text:p>11175.07</text:p>
          </table:table-cell>
          <table:table-cell office:value-type="float" office:value="11702.1">
            <text:p>11702.1</text:p>
          </table:table-cell>
          <table:table-cell office:value-type="float" office:value="45351">
            <text:p>45351</text:p>
          </table:table-cell>
          <table:table-cell office:value-type="float" office:value="10662.5">
            <text:p>10662.5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櫃買「富櫃50指數」
TPEx 50 Index</text:p>
          </table:table-cell>
          <table:table-cell office:value-type="string">
            <text:p>97年(2008)/12/31 = 100</text:p>
          </table:table-cell>
          <table:table-cell office:value-type="float" office:value="274.26">
            <text:p>274.26</text:p>
          </table:table-cell>
          <table:table-cell office:value-type="float" office:value="271.46">
            <text:p>271.46</text:p>
          </table:table-cell>
          <table:table-cell office:value-type="float" office:value="274.43">
            <text:p>274.43</text:p>
          </table:table-cell>
          <table:table-cell office:value-type="float" office:value="264.59">
            <text:p>264.59</text:p>
          </table:table-cell>
          <table:table-cell office:value-type="float" office:value="274.43">
            <text:p>274.43</text:p>
          </table:table-cell>
          <table:table-cell office:value-type="float" office:value="45337">
            <text:p>45337</text:p>
          </table:table-cell>
          <table:table-cell office:value-type="float" office:value="250.58">
            <text:p>250.58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「富櫃50指數」報酬指數
TPEx 50 Index - Total Return Index</text:p>
          </table:table-cell>
          <table:table-cell office:value-type="string">
            <text:p>97年(2008)/12/31 = 100</text:p>
          </table:table-cell>
          <table:table-cell office:value-type="float" office:value="443.13">
            <text:p>443.13</text:p>
          </table:table-cell>
          <table:table-cell office:value-type="float" office:value="438.61">
            <text:p>438.61</text:p>
          </table:table-cell>
          <table:table-cell office:value-type="float" office:value="443.41">
            <text:p>443.41</text:p>
          </table:table-cell>
          <table:table-cell office:value-type="float" office:value="427.51">
            <text:p>427.51</text:p>
          </table:table-cell>
          <table:table-cell office:value-type="float" office:value="443.41">
            <text:p>443.41</text:p>
          </table:table-cell>
          <table:table-cell office:value-type="float" office:value="45337">
            <text:p>45337</text:p>
          </table:table-cell>
          <table:table-cell office:value-type="float" office:value="403.99">
            <text:p>403.99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「高殖利率指數」
TPEx High Dividend Yield Index</text:p>
          </table:table-cell>
          <table:table-cell office:value-type="string">
            <text:p>103年(2014)/2/27 = 100</text:p>
          </table:table-cell>
          <table:table-cell office:value-type="float" office:value="207.79">
            <text:p>207.79</text:p>
          </table:table-cell>
          <table:table-cell office:value-type="float" office:value="204.36">
            <text:p>204.36</text:p>
          </table:table-cell>
          <table:table-cell office:value-type="float" office:value="208.7">
            <text:p>208.7</text:p>
          </table:table-cell>
          <table:table-cell office:value-type="float" office:value="199.66">
            <text:p>199.66</text:p>
          </table:table-cell>
          <table:table-cell office:value-type="float" office:value="208.7">
            <text:p>208.7</text:p>
          </table:table-cell>
          <table:table-cell office:value-type="float" office:value="45348">
            <text:p>45348</text:p>
          </table:table-cell>
          <table:table-cell office:value-type="float" office:value="195.3">
            <text:p>195.3</text:p>
          </table:table-cell>
          <table:table-cell office:value-type="float" office:value="45300">
            <text:p>45300</text:p>
          </table:table-cell>
          <table:table-cell/>
          <table:table-cell table:number-columns-repeated="1013"/>
        </table:table-row>
        <table:table-row>
          <table:table-cell office:value-type="string">
            <text:p>櫃買「高殖利率指數」報酬指數
TPEx High Dividend Yield Index - Total Return Index</text:p>
          </table:table-cell>
          <table:table-cell office:value-type="string">
            <text:p>103年(2014)/2/27 = 100</text:p>
          </table:table-cell>
          <table:table-cell office:value-type="float" office:value="338.01">
            <text:p>338.01</text:p>
          </table:table-cell>
          <table:table-cell office:value-type="float" office:value="332.43">
            <text:p>332.43</text:p>
          </table:table-cell>
          <table:table-cell office:value-type="float" office:value="339.49">
            <text:p>339.49</text:p>
          </table:table-cell>
          <table:table-cell office:value-type="float" office:value="324.78">
            <text:p>324.78</text:p>
          </table:table-cell>
          <table:table-cell office:value-type="float" office:value="339.49">
            <text:p>339.49</text:p>
          </table:table-cell>
          <table:table-cell office:value-type="float" office:value="45348">
            <text:p>45348</text:p>
          </table:table-cell>
          <table:table-cell office:value-type="float" office:value="316.7">
            <text:p>316.7</text:p>
          </table:table-cell>
          <table:table-cell office:value-type="float" office:value="45300">
            <text:p>45300</text:p>
          </table:table-cell>
          <table:table-cell/>
          <table:table-cell table:number-columns-repeated="1013"/>
        </table:table-row>
        <table:table-row>
          <table:table-cell office:value-type="string">
            <text:p>櫃買勞工就業88指數
TPEx Labor Employment 88 Index</text:p>
          </table:table-cell>
          <table:table-cell office:value-type="string">
            <text:p>103年(2014)/5/30 = 100</text:p>
          </table:table-cell>
          <table:table-cell office:value-type="float" office:value="182.95">
            <text:p>182.95</text:p>
          </table:table-cell>
          <table:table-cell office:value-type="float" office:value="179.28">
            <text:p>179.28</text:p>
          </table:table-cell>
          <table:table-cell office:value-type="float" office:value="182.95">
            <text:p>182.95</text:p>
          </table:table-cell>
          <table:table-cell office:value-type="float" office:value="175.53">
            <text:p>175.53</text:p>
          </table:table-cell>
          <table:table-cell office:value-type="float" office:value="182.95">
            <text:p>182.95</text:p>
          </table:table-cell>
          <table:table-cell office:value-type="float" office:value="45351">
            <text:p>45351</text:p>
          </table:table-cell>
          <table:table-cell office:value-type="float" office:value="170.18">
            <text:p>170.18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櫃買勞工就業88指數報酬指數
TPEx Labor Employment 88 Index - Total Return Index</text:p>
          </table:table-cell>
          <table:table-cell office:value-type="string">
            <text:p>103年(2014)/5/30 = 100</text:p>
          </table:table-cell>
          <table:table-cell office:value-type="float" office:value="274.16">
            <text:p>274.16</text:p>
          </table:table-cell>
          <table:table-cell office:value-type="float" office:value="268.67">
            <text:p>268.67</text:p>
          </table:table-cell>
          <table:table-cell office:value-type="float" office:value="274.16">
            <text:p>274.16</text:p>
          </table:table-cell>
          <table:table-cell office:value-type="float" office:value="263.05">
            <text:p>263.05</text:p>
          </table:table-cell>
          <table:table-cell office:value-type="float" office:value="274.16">
            <text:p>274.16</text:p>
          </table:table-cell>
          <table:table-cell office:value-type="float" office:value="45351">
            <text:p>45351</text:p>
          </table:table-cell>
          <table:table-cell office:value-type="float" office:value="254.37">
            <text:p>254.37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櫃買薪酬指數
TPEx Compensation Index</text:p>
          </table:table-cell>
          <table:table-cell office:value-type="string">
            <text:p>103年(2014)/8/27 = 100</text:p>
          </table:table-cell>
          <table:table-cell office:value-type="float" office:value="136.37">
            <text:p>136.37</text:p>
          </table:table-cell>
          <table:table-cell office:value-type="float" office:value="133.35">
            <text:p>133.35</text:p>
          </table:table-cell>
          <table:table-cell office:value-type="float" office:value="136.37">
            <text:p>136.37</text:p>
          </table:table-cell>
          <table:table-cell office:value-type="float" office:value="130.07">
            <text:p>130.07</text:p>
          </table:table-cell>
          <table:table-cell office:value-type="float" office:value="136.37">
            <text:p>136.37</text:p>
          </table:table-cell>
          <table:table-cell office:value-type="float" office:value="45351">
            <text:p>45351</text:p>
          </table:table-cell>
          <table:table-cell office:value-type="float" office:value="123">
            <text:p>123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薪酬指數報酬指數
TPEx Compensation Index - Total Return Index</text:p>
          </table:table-cell>
          <table:table-cell office:value-type="string">
            <text:p>103年(2014)/8/27 = 100</text:p>
          </table:table-cell>
          <table:table-cell office:value-type="float" office:value="186.98">
            <text:p>186.98</text:p>
          </table:table-cell>
          <table:table-cell office:value-type="float" office:value="182.84">
            <text:p>182.84</text:p>
          </table:table-cell>
          <table:table-cell office:value-type="float" office:value="186.98">
            <text:p>186.98</text:p>
          </table:table-cell>
          <table:table-cell office:value-type="float" office:value="178.34">
            <text:p>178.34</text:p>
          </table:table-cell>
          <table:table-cell office:value-type="float" office:value="186.98">
            <text:p>186.98</text:p>
          </table:table-cell>
          <table:table-cell office:value-type="float" office:value="45351">
            <text:p>45351</text:p>
          </table:table-cell>
          <table:table-cell office:value-type="float" office:value="168.24">
            <text:p>168.24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公司治理指數
TPEx Corporate Governance Index</text:p>
          </table:table-cell>
          <table:table-cell office:value-type="string">
            <text:p>104年(2015)/6/15 = 100</text:p>
          </table:table-cell>
          <table:table-cell office:value-type="float" office:value="200.51">
            <text:p>200.51</text:p>
          </table:table-cell>
          <table:table-cell office:value-type="float" office:value="197.89">
            <text:p>197.89</text:p>
          </table:table-cell>
          <table:table-cell office:value-type="float" office:value="200.51">
            <text:p>200.51</text:p>
          </table:table-cell>
          <table:table-cell office:value-type="float" office:value="193.78">
            <text:p>193.78</text:p>
          </table:table-cell>
          <table:table-cell office:value-type="float" office:value="200.51">
            <text:p>200.51</text:p>
          </table:table-cell>
          <table:table-cell office:value-type="float" office:value="45351">
            <text:p>45351</text:p>
          </table:table-cell>
          <table:table-cell office:value-type="float" office:value="185.92">
            <text:p>185.92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公司治理指數報酬指數
TPEx Corporate Governance Index - Total Return Index</text:p>
          </table:table-cell>
          <table:table-cell office:value-type="string">
            <text:p>104年(2015)/6/15 = 100</text:p>
          </table:table-cell>
          <table:table-cell office:value-type="float" office:value="282.11">
            <text:p>282.11</text:p>
          </table:table-cell>
          <table:table-cell office:value-type="float" office:value="278.43">
            <text:p>278.43</text:p>
          </table:table-cell>
          <table:table-cell office:value-type="float" office:value="282.11">
            <text:p>282.11</text:p>
          </table:table-cell>
          <table:table-cell office:value-type="float" office:value="272.64">
            <text:p>272.64</text:p>
          </table:table-cell>
          <table:table-cell office:value-type="float" office:value="282.11">
            <text:p>282.11</text:p>
          </table:table-cell>
          <table:table-cell office:value-type="float" office:value="45351">
            <text:p>45351</text:p>
          </table:table-cell>
          <table:table-cell office:value-type="float" office:value="260.86">
            <text:p>260.86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臺灣上櫃永續指數
TIP TPEx ESG Index</text:p>
          </table:table-cell>
          <table:table-cell office:value-type="string">
            <text:p>109年(2020)/6/19 = 5000</text:p>
          </table:table-cell>
          <table:table-cell office:value-type="float" office:value="7284.62">
            <text:p>7284.62</text:p>
          </table:table-cell>
          <table:table-cell office:value-type="float" office:value="7285.52">
            <text:p>7285.52</text:p>
          </table:table-cell>
          <table:table-cell office:value-type="float" office:value="7362.49">
            <text:p>7362.49</text:p>
          </table:table-cell>
          <table:table-cell office:value-type="float" office:value="7144.82">
            <text:p>7144.82</text:p>
          </table:table-cell>
          <table:table-cell office:value-type="float" office:value="7362.49">
            <text:p>7362.49</text:p>
          </table:table-cell>
          <table:table-cell office:value-type="float" office:value="45344">
            <text:p>45344</text:p>
          </table:table-cell>
          <table:table-cell office:value-type="float" office:value="6907.97">
            <text:p>6907.97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臺灣上櫃永續報酬指數
TIP TPEx ESG Index - Total Return Index</text:p>
          </table:table-cell>
          <table:table-cell office:value-type="string">
            <text:p>109年(2020)/6/19 = 5000</text:p>
          </table:table-cell>
          <table:table-cell office:value-type="float" office:value="8526.4">
            <text:p>8526.4</text:p>
          </table:table-cell>
          <table:table-cell office:value-type="float" office:value="8527.450000000001">
            <text:p>8527.450000000001</text:p>
          </table:table-cell>
          <table:table-cell office:value-type="float" office:value="8617.530000000001">
            <text:p>8617.530000000001</text:p>
          </table:table-cell>
          <table:table-cell office:value-type="float" office:value="8362.77">
            <text:p>8362.77</text:p>
          </table:table-cell>
          <table:table-cell office:value-type="float" office:value="8617.530000000001">
            <text:p>8617.530000000001</text:p>
          </table:table-cell>
          <table:table-cell office:value-type="float" office:value="45344">
            <text:p>45344</text:p>
          </table:table-cell>
          <table:table-cell office:value-type="float" office:value="8056.68">
            <text:p>8056.68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銳聯Quality 50指數
TPEx RGA Quality 50 Index</text:p>
          </table:table-cell>
          <table:table-cell office:value-type="string">
            <text:p>108年(2019)/12/31 = 5000</text:p>
          </table:table-cell>
          <table:table-cell office:value-type="float" office:value="8151.55">
            <text:p>8151.55</text:p>
          </table:table-cell>
          <table:table-cell office:value-type="float" office:value="8129.91">
            <text:p>8129.91</text:p>
          </table:table-cell>
          <table:table-cell office:value-type="float" office:value="8301.18">
            <text:p>8301.18</text:p>
          </table:table-cell>
          <table:table-cell office:value-type="float" office:value="7947.16">
            <text:p>7947.16</text:p>
          </table:table-cell>
          <table:table-cell office:value-type="float" office:value="8301.18">
            <text:p>8301.18</text:p>
          </table:table-cell>
          <table:table-cell office:value-type="float" office:value="45337">
            <text:p>45337</text:p>
          </table:table-cell>
          <table:table-cell office:value-type="float" office:value="7383.33">
            <text:p>7383.33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銳聯Quality 50報酬指數
TPEx RGA Quality 50 Total Return Index</text:p>
          </table:table-cell>
          <table:table-cell office:value-type="string">
            <text:p>108年(2019)/12/31 = 5000</text:p>
          </table:table-cell>
          <table:table-cell office:value-type="float" office:value="9415.200000000001">
            <text:p>9415.200000000001</text:p>
          </table:table-cell>
          <table:table-cell office:value-type="float" office:value="9390.209999999999">
            <text:p>9390.209999999999</text:p>
          </table:table-cell>
          <table:table-cell office:value-type="float" office:value="9588.030000000001">
            <text:p>9588.030000000001</text:p>
          </table:table-cell>
          <table:table-cell office:value-type="float" office:value="9179.129999999999">
            <text:p>9179.129999999999</text:p>
          </table:table-cell>
          <table:table-cell office:value-type="float" office:value="9588.030000000001">
            <text:p>9588.030000000001</text:p>
          </table:table-cell>
          <table:table-cell office:value-type="float" office:value="45337">
            <text:p>45337</text:p>
          </table:table-cell>
          <table:table-cell office:value-type="float" office:value="8519.530000000001">
            <text:p>8519.530000000001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半導體領航報酬指數
TPEx Semiconductor Leaders Total Return Index</text:p>
          </table:table-cell>
          <table:table-cell office:value-type="string">
            <text:p>108年(2019)/12/31 = 5000</text:p>
          </table:table-cell>
          <table:table-cell office:value-type="float" office:value="8979.01">
            <text:p>8979.01</text:p>
          </table:table-cell>
          <table:table-cell office:value-type="float" office:value="9205.940000000001">
            <text:p>9205.940000000001</text:p>
          </table:table-cell>
          <table:table-cell office:value-type="float" office:value="9518.440000000001">
            <text:p>9518.440000000001</text:p>
          </table:table-cell>
          <table:table-cell office:value-type="float" office:value="8974.540000000001">
            <text:p>8974.540000000001</text:p>
          </table:table-cell>
          <table:table-cell office:value-type="float" office:value="9518.440000000001">
            <text:p>9518.440000000001</text:p>
          </table:table-cell>
          <table:table-cell office:value-type="float" office:value="45337">
            <text:p>45337</text:p>
          </table:table-cell>
          <table:table-cell office:value-type="float" office:value="8588.82">
            <text:p>8588.82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富櫃200報酬正向2倍指數
TPEx200TR Daily Return Leveraged 2X Index</text:p>
          </table:table-cell>
          <table:table-cell office:value-type="string">
            <text:p>108年(2019)/12/31 = 10,000</text:p>
          </table:table-cell>
          <table:table-cell office:value-type="float" office:value="26017.2">
            <text:p>26017.2</text:p>
          </table:table-cell>
          <table:table-cell office:value-type="float" office:value="25161.01">
            <text:p>25161.01</text:p>
          </table:table-cell>
          <table:table-cell office:value-type="float" office:value="26017.2">
            <text:p>26017.2</text:p>
          </table:table-cell>
          <table:table-cell office:value-type="float" office:value="23745.73">
            <text:p>23745.73</text:p>
          </table:table-cell>
          <table:table-cell office:value-type="float" office:value="26017.2">
            <text:p>26017.2</text:p>
          </table:table-cell>
          <table:table-cell office:value-type="float" office:value="45351">
            <text:p>45351</text:p>
          </table:table-cell>
          <table:table-cell office:value-type="float" office:value="21628.1">
            <text:p>21628.1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特選上櫃ESG成長報酬指數
TIP TPEx ESG Growth Total Return Index</text:p>
          </table:table-cell>
          <table:table-cell office:value-type="string">
            <text:p>110年(2021)/4/29 = 5000</text:p>
          </table:table-cell>
          <table:table-cell office:value-type="float" office:value="5792.56">
            <text:p>5792.56</text:p>
          </table:table-cell>
          <table:table-cell office:value-type="float" office:value="5860.61">
            <text:p>5860.61</text:p>
          </table:table-cell>
          <table:table-cell office:value-type="float" office:value="5983.22">
            <text:p>5983.22</text:p>
          </table:table-cell>
          <table:table-cell office:value-type="float" office:value="5766.8">
            <text:p>5766.8</text:p>
          </table:table-cell>
          <table:table-cell office:value-type="float" office:value="5983.22">
            <text:p>5983.22</text:p>
          </table:table-cell>
          <table:table-cell office:value-type="float" office:value="45337">
            <text:p>45337</text:p>
          </table:table-cell>
          <table:table-cell office:value-type="float" office:value="5557.58">
            <text:p>5557.58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特選上櫃ESG電子菁英報酬指數
TIP TPEx ESG IT Elite Total Return Index</text:p>
          </table:table-cell>
          <table:table-cell office:value-type="string">
            <text:p>110年(2021)/5/7 = 5000</text:p>
          </table:table-cell>
          <table:table-cell office:value-type="float" office:value="5926.09">
            <text:p>5926.09</text:p>
          </table:table-cell>
          <table:table-cell office:value-type="float" office:value="5989.63">
            <text:p>5989.63</text:p>
          </table:table-cell>
          <table:table-cell office:value-type="float" office:value="6106.81">
            <text:p>6106.81</text:p>
          </table:table-cell>
          <table:table-cell office:value-type="float" office:value="5897.03">
            <text:p>5897.03</text:p>
          </table:table-cell>
          <table:table-cell office:value-type="float" office:value="6106.81">
            <text:p>6106.81</text:p>
          </table:table-cell>
          <table:table-cell office:value-type="float" office:value="45337">
            <text:p>45337</text:p>
          </table:table-cell>
          <table:table-cell office:value-type="float" office:value="5685.71">
            <text:p>5685.71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特選上櫃ESG永續高股息報酬指數
TIP TPEx ESG HD TR Index</text:p>
          </table:table-cell>
          <table:table-cell office:value-type="string">
            <text:p>111年(2022)/7/1 = 5000</text:p>
          </table:table-cell>
          <table:table-cell office:value-type="float" office:value="8005.35">
            <text:p>8005.35</text:p>
          </table:table-cell>
          <table:table-cell office:value-type="float" office:value="7851.78">
            <text:p>7851.78</text:p>
          </table:table-cell>
          <table:table-cell office:value-type="float" office:value="8034.59">
            <text:p>8034.59</text:p>
          </table:table-cell>
          <table:table-cell office:value-type="float" office:value="7665.35">
            <text:p>7665.35</text:p>
          </table:table-cell>
          <table:table-cell office:value-type="float" office:value="8034.59">
            <text:p>8034.59</text:p>
          </table:table-cell>
          <table:table-cell office:value-type="float" office:value="45345">
            <text:p>45345</text:p>
          </table:table-cell>
          <table:table-cell office:value-type="float" office:value="7570.32">
            <text:p>7570.32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上櫃ESG 30指數
TIP TPEx ESG 30 Index</text:p>
          </table:table-cell>
          <table:table-cell office:value-type="string">
            <text:p>111年(2022)/9/23 = 5000</text:p>
          </table:table-cell>
          <table:table-cell office:value-type="float" office:value="6490.48">
            <text:p>6490.48</text:p>
          </table:table-cell>
          <table:table-cell office:value-type="float" office:value="6392.03">
            <text:p>6392.03</text:p>
          </table:table-cell>
          <table:table-cell office:value-type="float" office:value="6490.48">
            <text:p>6490.48</text:p>
          </table:table-cell>
          <table:table-cell office:value-type="float" office:value="6234.55">
            <text:p>6234.55</text:p>
          </table:table-cell>
          <table:table-cell office:value-type="float" office:value="6490.48">
            <text:p>6490.48</text:p>
          </table:table-cell>
          <table:table-cell office:value-type="float" office:value="45351">
            <text:p>45351</text:p>
          </table:table-cell>
          <table:table-cell office:value-type="float" office:value="6013.51">
            <text:p>6013.51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上櫃ESG 30報酬指數
TIP TPEx ESG 30 TR Index</text:p>
          </table:table-cell>
          <table:table-cell office:value-type="string">
            <text:p>111年(2022)/9/23 = 5000</text:p>
          </table:table-cell>
          <table:table-cell office:value-type="float" office:value="6775.69">
            <text:p>6775.69</text:p>
          </table:table-cell>
          <table:table-cell office:value-type="float" office:value="6672.91">
            <text:p>6672.91</text:p>
          </table:table-cell>
          <table:table-cell office:value-type="float" office:value="6775.69">
            <text:p>6775.69</text:p>
          </table:table-cell>
          <table:table-cell office:value-type="float" office:value="6508.51">
            <text:p>6508.51</text:p>
          </table:table-cell>
          <table:table-cell office:value-type="float" office:value="6775.69">
            <text:p>6775.69</text:p>
          </table:table-cell>
          <table:table-cell office:value-type="float" office:value="45351">
            <text:p>45351</text:p>
          </table:table-cell>
          <table:table-cell office:value-type="float" office:value="6266.64">
            <text:p>6266.64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特選上櫃ESG龍頭報酬指數
TIP TPEx ESG ML Total Return Index</text:p>
          </table:table-cell>
          <table:table-cell office:value-type="string">
            <text:p>112年(2023)/8/18 = 5000</text:p>
          </table:table-cell>
          <table:table-cell office:value-type="float" office:value="5929.03">
            <text:p>5929.03</text:p>
          </table:table-cell>
          <table:table-cell office:value-type="float" office:value="5938.93">
            <text:p>5938.93</text:p>
          </table:table-cell>
          <table:table-cell office:value-type="float" office:value="5999.08">
            <text:p>5999.08</text:p>
          </table:table-cell>
          <table:table-cell office:value-type="float" office:value="5891.8">
            <text:p>5891.8</text:p>
          </table:table-cell>
          <table:table-cell office:value-type="float" office:value="6007.8">
            <text:p>6007.8</text:p>
          </table:table-cell>
          <table:table-cell office:value-type="float" office:value="45315">
            <text:p>45315</text:p>
          </table:table-cell>
          <table:table-cell office:value-type="float" office:value="5786.7">
            <text:p>5786.7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TPEx FactSet氣候韌性指數
TPEx FactSet Climate Resilience Index</text:p>
          </table:table-cell>
          <table:table-cell office:value-type="string">
            <text:p>111年(2022)/12/30 = 5000</text:p>
          </table:table-cell>
          <table:table-cell office:value-type="float" office:value="7026.03">
            <text:p>7026.03</text:p>
          </table:table-cell>
          <table:table-cell office:value-type="float" office:value="6933.53">
            <text:p>6933.53</text:p>
          </table:table-cell>
          <table:table-cell office:value-type="float" office:value="7026.03">
            <text:p>7026.03</text:p>
          </table:table-cell>
          <table:table-cell office:value-type="float" office:value="6750.88">
            <text:p>6750.88</text:p>
          </table:table-cell>
          <table:table-cell office:value-type="float" office:value="7026.03">
            <text:p>7026.03</text:p>
          </table:table-cell>
          <table:table-cell office:value-type="float" office:value="45351">
            <text:p>45351</text:p>
          </table:table-cell>
          <table:table-cell office:value-type="float" office:value="6453">
            <text:p>6453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TPEx FactSet氣候韌性報酬指數
TPEx FactSet Climate Resilience TR Index</text:p>
          </table:table-cell>
          <table:table-cell office:value-type="string">
            <text:p>111年(2022)/12/30 = 5000</text:p>
          </table:table-cell>
          <table:table-cell office:value-type="float" office:value="7260.23">
            <text:p>7260.23</text:p>
          </table:table-cell>
          <table:table-cell office:value-type="float" office:value="7164.65">
            <text:p>7164.65</text:p>
          </table:table-cell>
          <table:table-cell office:value-type="float" office:value="7260.23">
            <text:p>7260.23</text:p>
          </table:table-cell>
          <table:table-cell office:value-type="float" office:value="6975.91">
            <text:p>6975.91</text:p>
          </table:table-cell>
          <table:table-cell office:value-type="float" office:value="7260.23">
            <text:p>7260.23</text:p>
          </table:table-cell>
          <table:table-cell office:value-type="float" office:value="45351">
            <text:p>45351</text:p>
          </table:table-cell>
          <table:table-cell office:value-type="float" office:value="6657.7">
            <text:p>6657.7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TPEx FactSet半導體氣候韌性指數
TPEx FactSet SC Climate Resilience Index</text:p>
          </table:table-cell>
          <table:table-cell office:value-type="string">
            <text:p>111年(2022)/12/30 = 5000</text:p>
          </table:table-cell>
          <table:table-cell office:value-type="float" office:value="7279.67">
            <text:p>7279.67</text:p>
          </table:table-cell>
          <table:table-cell office:value-type="float" office:value="7407.36">
            <text:p>7407.36</text:p>
          </table:table-cell>
          <table:table-cell office:value-type="float" office:value="7574.77">
            <text:p>7574.77</text:p>
          </table:table-cell>
          <table:table-cell office:value-type="float" office:value="7253.63">
            <text:p>7253.63</text:p>
          </table:table-cell>
          <table:table-cell office:value-type="float" office:value="7574.77">
            <text:p>7574.77</text:p>
          </table:table-cell>
          <table:table-cell office:value-type="float" office:value="45337">
            <text:p>45337</text:p>
          </table:table-cell>
          <table:table-cell office:value-type="float" office:value="6871.53">
            <text:p>6871.53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TPEx FactSet半導體氣候韌性報酬指數
TPEx FactSet SC Climate Resilience TR Index</text:p>
          </table:table-cell>
          <table:table-cell office:value-type="string">
            <text:p>111年(2022)/12/30 = 5000</text:p>
          </table:table-cell>
          <table:table-cell office:value-type="float" office:value="7544.89">
            <text:p>7544.89</text:p>
          </table:table-cell>
          <table:table-cell office:value-type="float" office:value="7677.23">
            <text:p>7677.23</text:p>
          </table:table-cell>
          <table:table-cell office:value-type="float" office:value="7850.74">
            <text:p>7850.74</text:p>
          </table:table-cell>
          <table:table-cell office:value-type="float" office:value="7517.9">
            <text:p>7517.9</text:p>
          </table:table-cell>
          <table:table-cell office:value-type="float" office:value="7850.74">
            <text:p>7850.74</text:p>
          </table:table-cell>
          <table:table-cell office:value-type="float" office:value="45337">
            <text:p>45337</text:p>
          </table:table-cell>
          <table:table-cell office:value-type="float" office:value="7100.44">
            <text:p>7100.44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TPEx FactSet半導體氣候淨零優選報酬指數
TPEx FactSet SC Climate NZ Elite TR Index</text:p>
          </table:table-cell>
          <table:table-cell office:value-type="string">
            <text:p>111年(2022)/12/30 = 5000</text:p>
          </table:table-cell>
          <table:table-cell office:value-type="float" office:value="7601.8">
            <text:p>7601.8</text:p>
          </table:table-cell>
          <table:table-cell office:value-type="float" office:value="7731.77">
            <text:p>7731.77</text:p>
          </table:table-cell>
          <table:table-cell office:value-type="float" office:value="7962.22">
            <text:p>7962.22</text:p>
          </table:table-cell>
          <table:table-cell office:value-type="float" office:value="7441.62">
            <text:p>7441.62</text:p>
          </table:table-cell>
          <table:table-cell office:value-type="float" office:value="7962.22">
            <text:p>7962.22</text:p>
          </table:table-cell>
          <table:table-cell office:value-type="float" office:value="45337">
            <text:p>45337</text:p>
          </table:table-cell>
          <table:table-cell office:value-type="float" office:value="6669.29">
            <text:p>6669.29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9-02-02T14:45:50+08:00</meta:creation-date>
    <dc:date>2009-02-02T14:45:50+08:00</dc:date>
    <dc:title/>
    <dc:description/>
    <dc:subject/>
    <meta:keyword/>
    <meta:user-defined meta:name="Company">TSEC</meta:user-defined>
    <meta:user-defined meta:name="category"/>
  </office:meta>
</office:document-meta>
</file>