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6.05">
            <text:p>16.05</text:p>
          </table:table-cell>
          <table:table-cell office:value-type="float" office:value="19.3">
            <text:p>19.3</text:p>
          </table:table-cell>
          <table:table-cell office:value-type="float" office:value="106.933">
            <text:p>106.933</text:p>
          </table:table-cell>
          <table:table-cell office:value-type="float" office:value="106.933">
            <text:p>106.933</text:p>
          </table:table-cell>
          <table:table-cell office:value-type="float" office:value="106.933">
            <text:p>106.933</text:p>
          </table:table-cell>
          <table:table-cell office:value-type="float" office:value="-7.646">
            <text:p>-7.646</text:p>
          </table:table-cell>
          <table:table-cell office:value-type="string">
            <text:p>-</text:p>
          </table:table-cell>
          <table:table-cell office:value-type="float" office:value="1.46">
            <text:p>1.46</text:p>
          </table:table-cell>
          <table:table-cell office:value-type="float" office:value="1.46">
            <text:p>1.46</text:p>
          </table:table-cell>
          <table:table-cell office:value-type="float" office:value="1.46">
            <text:p>1.46</text:p>
          </table:table-cell>
          <table:table-cell office:value-type="float" office:value="0.4225">
            <text:p>0.4225</text:p>
          </table:table-cell>
          <table:table-cell office:value-type="float" office:value="0">
            <text:p>0</text:p>
          </table:table-cell>
          <table:table-cell office:value-type="float" office:value="534664810">
            <text:p>534664810</text:p>
          </table:table-cell>
          <table:table-cell office:value-type="float" office:value="5">
            <text:p>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88720000000001">
            <text:p>98.88720000000001</text:p>
          </table:table-cell>
          <table:table-cell office:value-type="float" office:value="98.9689">
            <text:p>98.9689</text:p>
          </table:table-cell>
          <table:table-cell office:value-type="float" office:value="98.9328">
            <text:p>98.9328</text:p>
          </table:table-cell>
          <table:table-cell office:value-type="float" office:value="-0.2095">
            <text:p>-0.2095</text:p>
          </table:table-cell>
          <table:table-cell office:value-type="float" office:value="98.88720000000001">
            <text:p>98.88720000000001</text:p>
          </table:table-cell>
          <table:table-cell office:value-type="float" office:value="1.105">
            <text:p>1.105</text:p>
          </table:table-cell>
          <table:table-cell office:value-type="float" office:value="1.088">
            <text:p>1.088</text:p>
          </table:table-cell>
          <table:table-cell office:value-type="float" office:value="1.0955">
            <text:p>1.0955</text:p>
          </table:table-cell>
          <table:table-cell office:value-type="float" office:value="0.0435">
            <text:p>0.0435</text:p>
          </table:table-cell>
          <table:table-cell office:value-type="float" office:value="1.105">
            <text:p>1.105</text:p>
          </table:table-cell>
          <table:table-cell office:value-type="float" office:value="250000000">
            <text:p>250000000</text:p>
          </table:table-cell>
          <table:table-cell office:value-type="float" office:value="2.5">
            <text:p>2.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7931">
            <text:p>95.7931</text:p>
          </table:table-cell>
          <table:table-cell office:value-type="float" office:value="95.90219999999999">
            <text:p>95.90219999999999</text:p>
          </table:table-cell>
          <table:table-cell office:value-type="float" office:value="95.8394">
            <text:p>95.8394</text:p>
          </table:table-cell>
          <table:table-cell office:value-type="float" office:value="-0.5306">
            <text:p>-0.5306</text:p>
          </table:table-cell>
          <table:table-cell office:value-type="float" office:value="95.8567">
            <text:p>95.8567</text:p>
          </table:table-cell>
          <table:table-cell office:value-type="float" office:value="1.327">
            <text:p>1.327</text:p>
          </table:table-cell>
          <table:table-cell office:value-type="float" office:value="1.315">
            <text:p>1.315</text:p>
          </table:table-cell>
          <table:table-cell office:value-type="float" office:value="1.3219">
            <text:p>1.3219</text:p>
          </table:table-cell>
          <table:table-cell office:value-type="float" office:value="0.0582">
            <text:p>0.0582</text:p>
          </table:table-cell>
          <table:table-cell office:value-type="float" office:value="1.32">
            <text:p>1.32</text:p>
          </table:table-cell>
          <table:table-cell office:value-type="float" office:value="400000000">
            <text:p>400000000</text:p>
          </table:table-cell>
          <table:table-cell office:value-type="float" office:value="4">
            <text:p>4</text:p>
          </table:table-cell>
          <table:table-cell table:number-columns-repeated="1008"/>
        </table:table-row>
        <table:table-row>
          <table:table-cell office:value-type="string">
            <text:p>A99102</text:p>
          </table:table-cell>
          <table:table-cell office:value-type="string">
            <text:p>99央債甲2</text:p>
          </table:table-cell>
          <table:table-cell office:value-type="float" office:value="14.73">
            <text:p>14.73</text:p>
          </table:table-cell>
          <table:table-cell office:value-type="float" office:value="17.73">
            <text:p>17.73</text:p>
          </table:table-cell>
          <table:table-cell office:value-type="float" office:value="112.7465">
            <text:p>112.7465</text:p>
          </table:table-cell>
          <table:table-cell office:value-type="float" office:value="112.7615">
            <text:p>112.7615</text:p>
          </table:table-cell>
          <table:table-cell office:value-type="float" office:value="112.7548">
            <text:p>112.7548</text:p>
          </table:table-cell>
          <table:table-cell office:value-type="float" office:value="-2.1978">
            <text:p>-2.1978</text:p>
          </table:table-cell>
          <table:table-cell office:value-type="string">
            <text:p>-</text:p>
          </table:table-cell>
          <table:table-cell office:value-type="float" office:value="1.4309">
            <text:p>1.4309</text:p>
          </table:table-cell>
          <table:table-cell office:value-type="float" office:value="1.43">
            <text:p>1.43</text:p>
          </table:table-cell>
          <table:table-cell office:value-type="float" office:value="1.4304">
            <text:p>1.4304</text:p>
          </table:table-cell>
          <table:table-cell office:value-type="float" office:value="0.13">
            <text:p>0.13</text:p>
          </table:table-cell>
          <table:table-cell office:value-type="float" office:value="0">
            <text:p>0</text:p>
          </table:table-cell>
          <table:table-cell office:value-type="float" office:value="1127539950">
            <text:p>1127539950</text:p>
          </table:table-cell>
          <table:table-cell office:value-type="float" office:value="10">
            <text:p>10</text:p>
          </table:table-cell>
          <table:table-cell table:number-columns-repeated="1008"/>
        </table:table-row>
        <table:table-row>
          <table:table-cell office:value-type="string">
            <text:p>B51405</text:p>
          </table:table-cell>
          <table:table-cell office:value-type="string">
            <text:p>P09新纖1</text:p>
          </table:table-cell>
          <table:table-cell office:value-type="float" office:value="3.45">
            <text:p>3.45</text:p>
          </table:table-cell>
          <table:table-cell office:value-type="float" office:value="3.54">
            <text:p>3.54</text:p>
          </table:table-cell>
          <table:table-cell office:value-type="float" office:value="96.41289999999999">
            <text:p>96.41289999999999</text:p>
          </table:table-cell>
          <table:table-cell office:value-type="float" office:value="96.44629999999999">
            <text:p>96.44629999999999</text:p>
          </table:table-cell>
          <table:table-cell office:value-type="float" office:value="96.4226">
            <text:p>96.4226</text:p>
          </table:table-cell>
          <table:table-cell office:value-type="float" office:value="-4.0266">
            <text:p>-4.0266</text:p>
          </table:table-cell>
          <table:table-cell office:value-type="string">
            <text:p>-</text:p>
          </table:table-cell>
          <table:table-cell office:value-type="float" office:value="1.63">
            <text:p>1.63</text:p>
          </table:table-cell>
          <table:table-cell office:value-type="float" office:value="1.62">
            <text:p>1.62</text:p>
          </table:table-cell>
          <table:table-cell office:value-type="float" office:value="1.6271">
            <text:p>1.6271</text:p>
          </table:table-cell>
          <table:table-cell office:value-type="float" office:value="1.1752">
            <text:p>1.1752</text:p>
          </table:table-cell>
          <table:table-cell office:value-type="float" office:value="0">
            <text:p>0</text:p>
          </table:table-cell>
          <table:table-cell office:value-type="float" office:value="1157070066">
            <text:p>1157070066</text:p>
          </table:table-cell>
          <table:table-cell office:value-type="float" office:value="12">
            <text:p>12</text:p>
          </table:table-cell>
          <table:table-cell table:number-columns-repeated="1008"/>
        </table:table-row>
        <table:table-row>
          <table:table-cell office:value-type="string">
            <text:p>B903X9</text:p>
          </table:table-cell>
          <table:table-cell office:value-type="string">
            <text:p>P09台電1A</text:p>
          </table:table-cell>
          <table:table-cell office:value-type="float" office:value="4.83">
            <text:p>4.83</text:p>
          </table:table-cell>
          <table:table-cell office:value-type="float" office:value="4.96">
            <text:p>4.96</text:p>
          </table:table-cell>
          <table:table-cell office:value-type="float" office:value="95.29049999999999">
            <text:p>95.29049999999999</text:p>
          </table:table-cell>
          <table:table-cell office:value-type="float" office:value="95.29049999999999">
            <text:p>95.29049999999999</text:p>
          </table:table-cell>
          <table:table-cell office:value-type="float" office:value="95.29049999999999">
            <text:p>95.29049999999999</text:p>
          </table:table-cell>
          <table:table-cell office:value-type="float" office:value="-4.8405">
            <text:p>-4.8405</text:p>
          </table:table-cell>
          <table:table-cell office:value-type="string">
            <text:p>-</text:p>
          </table:table-cell>
          <table:table-cell office:value-type="float" office:value="1.553">
            <text:p>1.553</text:p>
          </table:table-cell>
          <table:table-cell office:value-type="float" office:value="1.553">
            <text:p>1.553</text:p>
          </table:table-cell>
          <table:table-cell office:value-type="float" office:value="1.553">
            <text:p>1.553</text:p>
          </table:table-cell>
          <table:table-cell office:value-type="float" office:value="1.0198">
            <text:p>1.0198</text:p>
          </table:table-cell>
          <table:table-cell office:value-type="float" office:value="0">
            <text:p>0</text:p>
          </table:table-cell>
          <table:table-cell office:value-type="float" office:value="381162176">
            <text:p>381162176</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0)" office:value-type="float" office:value="3850437002">
            <text:p>3850437002</text:p>
          </table:table-cell>
          <table:table-cell table:formula="of:=SUM(P5:P10)" office:value-type="float" office:value="37.5">
            <text:p>3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03T16:30:45+08:00</meta:creation-date>
    <dc:date>2022-05-03T16:30:45+08:00</dc:date>
    <dc:title>Untitled Spreadsheet</dc:title>
    <dc:description/>
    <dc:subject/>
    <meta:keyword/>
    <meta:user-defined meta:name="Company"/>
    <meta:user-defined meta:name="category"/>
  </office:meta>
</office:document-meta>
</file>