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3.74">
            <text:p>3.74</text:p>
          </table:table-cell>
          <table:table-cell office:value-type="float" office:value="3.83">
            <text:p>3.83</text:p>
          </table:table-cell>
          <table:table-cell office:value-type="float" office:value="98.7834">
            <text:p>98.7834</text:p>
          </table:table-cell>
          <table:table-cell office:value-type="float" office:value="98.7871">
            <text:p>98.7871</text:p>
          </table:table-cell>
          <table:table-cell office:value-type="float" office:value="98.78530000000001">
            <text:p>98.78530000000001</text:p>
          </table:table-cell>
          <table:table-cell office:value-type="float" office:value="-0.7978">
            <text:p>-0.7978</text:p>
          </table:table-cell>
          <table:table-cell office:value-type="string">
            <text:p>-</text:p>
          </table:table-cell>
          <table:table-cell office:value-type="float" office:value="1.076">
            <text:p>1.076</text:p>
          </table:table-cell>
          <table:table-cell office:value-type="float" office:value="1.075">
            <text:p>1.075</text:p>
          </table:table-cell>
          <table:table-cell office:value-type="float" office:value="1.0755">
            <text:p>1.0755</text:p>
          </table:table-cell>
          <table:table-cell office:value-type="float" office:value="0.2145">
            <text:p>0.2145</text:p>
          </table:table-cell>
          <table:table-cell office:value-type="float" office:value="0">
            <text:p>0</text:p>
          </table:table-cell>
          <table:table-cell office:value-type="float" office:value="1778135166">
            <text:p>1778135166</text:p>
          </table:table-cell>
          <table:table-cell office:value-type="float" office:value="18">
            <text:p>18</text:p>
          </table:table-cell>
          <table:table-cell table:number-columns-repeated="1008"/>
        </table:table-row>
        <table:table-row>
          <table:table-cell office:value-type="string">
            <text:p>A09106</text:p>
          </table:table-cell>
          <table:table-cell office:value-type="string">
            <text:p>109央債甲6</text:p>
          </table:table-cell>
          <table:table-cell office:value-type="float" office:value="7.86">
            <text:p>7.86</text:p>
          </table:table-cell>
          <table:table-cell office:value-type="float" office:value="8.1">
            <text:p>8.1</text:p>
          </table:table-cell>
          <table:table-cell office:value-type="float" office:value="93.0722">
            <text:p>93.0722</text:p>
          </table:table-cell>
          <table:table-cell office:value-type="float" office:value="93.0796">
            <text:p>93.0796</text:p>
          </table:table-cell>
          <table:table-cell office:value-type="float" office:value="93.0759">
            <text:p>93.0759</text:p>
          </table:table-cell>
          <table:table-cell office:value-type="float" office:value="-0.591">
            <text:p>-0.591</text:p>
          </table:table-cell>
          <table:table-cell office:value-type="string">
            <text:p>-</text:p>
          </table:table-cell>
          <table:table-cell office:value-type="float" office:value="1.281">
            <text:p>1.281</text:p>
          </table:table-cell>
          <table:table-cell office:value-type="float" office:value="1.28">
            <text:p>1.28</text:p>
          </table:table-cell>
          <table:table-cell office:value-type="float" office:value="1.2805">
            <text:p>1.2805</text:p>
          </table:table-cell>
          <table:table-cell office:value-type="float" office:value="0.0805">
            <text:p>0.0805</text:p>
          </table:table-cell>
          <table:table-cell office:value-type="float" office:value="0">
            <text:p>0</text:p>
          </table:table-cell>
          <table:table-cell office:value-type="float" office:value="186151786">
            <text:p>186151786</text:p>
          </table:table-cell>
          <table:table-cell office:value-type="float" office:value="2">
            <text:p>2</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380000000000001">
            <text:p>9.380000000000001</text:p>
          </table:table-cell>
          <table:table-cell office:value-type="float" office:value="9.789999999999999">
            <text:p>9.789999999999999</text:p>
          </table:table-cell>
          <table:table-cell office:value-type="float" office:value="93.5684">
            <text:p>93.5684</text:p>
          </table:table-cell>
          <table:table-cell office:value-type="float" office:value="93.5684">
            <text:p>93.5684</text:p>
          </table:table-cell>
          <table:table-cell office:value-type="float" office:value="93.5684">
            <text:p>93.5684</text:p>
          </table:table-cell>
          <table:table-cell office:value-type="float" office:value="-0.7044">
            <text:p>-0.7044</text:p>
          </table:table-cell>
          <table:table-cell office:value-type="string">
            <text:p>-</text:p>
          </table:table-cell>
          <table:table-cell office:value-type="float" office:value="1.33">
            <text:p>1.33</text:p>
          </table:table-cell>
          <table:table-cell office:value-type="float" office:value="1.33">
            <text:p>1.33</text:p>
          </table:table-cell>
          <table:table-cell office:value-type="float" office:value="1.33">
            <text:p>1.33</text:p>
          </table:table-cell>
          <table:table-cell office:value-type="float" office:value="0.08">
            <text:p>0.08</text:p>
          </table:table-cell>
          <table:table-cell office:value-type="float" office:value="0">
            <text:p>0</text:p>
          </table:table-cell>
          <table:table-cell office:value-type="float" office:value="93568368">
            <text:p>93568368</text:p>
          </table:table-cell>
          <table:table-cell office:value-type="float" office:value="1">
            <text:p>1</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4.71">
            <text:p>4.71</text:p>
          </table:table-cell>
          <table:table-cell office:value-type="float" office:value="4.81">
            <text:p>4.81</text:p>
          </table:table-cell>
          <table:table-cell office:value-type="float" office:value="97.34350000000001">
            <text:p>97.34350000000001</text:p>
          </table:table-cell>
          <table:table-cell office:value-type="float" office:value="97.38939999999999">
            <text:p>97.38939999999999</text:p>
          </table:table-cell>
          <table:table-cell office:value-type="float" office:value="97.3664">
            <text:p>97.3664</text:p>
          </table:table-cell>
          <table:table-cell office:value-type="float" office:value="-0.0674">
            <text:p>-0.0674</text:p>
          </table:table-cell>
          <table:table-cell office:value-type="float" office:value="97.34350000000001">
            <text:p>97.34350000000001</text:p>
          </table:table-cell>
          <table:table-cell office:value-type="float" office:value="1.07">
            <text:p>1.07</text:p>
          </table:table-cell>
          <table:table-cell office:value-type="float" office:value="1.06">
            <text:p>1.06</text:p>
          </table:table-cell>
          <table:table-cell office:value-type="float" office:value="1.065">
            <text:p>1.065</text:p>
          </table:table-cell>
          <table:table-cell office:value-type="float" office:value="0.015">
            <text:p>0.015</text:p>
          </table:table-cell>
          <table:table-cell office:value-type="float" office:value="1.07">
            <text:p>1.07</text:p>
          </table:table-cell>
          <table:table-cell office:value-type="float" office:value="97366441">
            <text:p>97366441</text:p>
          </table:table-cell>
          <table:table-cell office:value-type="float" office:value="1">
            <text:p>1</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9593">
            <text:p>98.9593</text:p>
          </table:table-cell>
          <table:table-cell office:value-type="float" office:value="98.9689">
            <text:p>98.9689</text:p>
          </table:table-cell>
          <table:table-cell office:value-type="float" office:value="98.9641">
            <text:p>98.9641</text:p>
          </table:table-cell>
          <table:table-cell office:value-type="float" office:value="0.0313">
            <text:p>0.0313</text:p>
          </table:table-cell>
          <table:table-cell office:value-type="float" office:value="98.9689">
            <text:p>98.9689</text:p>
          </table:table-cell>
          <table:table-cell office:value-type="float" office:value="1.09">
            <text:p>1.09</text:p>
          </table:table-cell>
          <table:table-cell office:value-type="float" office:value="1.088">
            <text:p>1.088</text:p>
          </table:table-cell>
          <table:table-cell office:value-type="float" office:value="1.089">
            <text:p>1.089</text:p>
          </table:table-cell>
          <table:table-cell office:value-type="float" office:value="-0.0065">
            <text:p>-0.0065</text:p>
          </table:table-cell>
          <table:table-cell office:value-type="float" office:value="1.088">
            <text:p>1.088</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6751">
            <text:p>95.6751</text:p>
          </table:table-cell>
          <table:table-cell office:value-type="float" office:value="95.6751">
            <text:p>95.6751</text:p>
          </table:table-cell>
          <table:table-cell office:value-type="float" office:value="95.6751">
            <text:p>95.6751</text:p>
          </table:table-cell>
          <table:table-cell office:value-type="float" office:value="-0.1643">
            <text:p>-0.1643</text:p>
          </table:table-cell>
          <table:table-cell office:value-type="float" office:value="95.6751">
            <text:p>95.6751</text:p>
          </table:table-cell>
          <table:table-cell office:value-type="float" office:value="1.34">
            <text:p>1.34</text:p>
          </table:table-cell>
          <table:table-cell office:value-type="float" office:value="1.34">
            <text:p>1.34</text:p>
          </table:table-cell>
          <table:table-cell office:value-type="float" office:value="1.34">
            <text:p>1.34</text:p>
          </table:table-cell>
          <table:table-cell office:value-type="float" office:value="0.0181">
            <text:p>0.0181</text:p>
          </table:table-cell>
          <table:table-cell office:value-type="float" office:value="1.34">
            <text:p>1.34</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99102</text:p>
          </table:table-cell>
          <table:table-cell office:value-type="string">
            <text:p>99央債甲2</text:p>
          </table:table-cell>
          <table:table-cell office:value-type="float" office:value="14.71">
            <text:p>14.71</text:p>
          </table:table-cell>
          <table:table-cell office:value-type="float" office:value="17.73">
            <text:p>17.73</text:p>
          </table:table-cell>
          <table:table-cell office:value-type="float" office:value="112.0792">
            <text:p>112.0792</text:p>
          </table:table-cell>
          <table:table-cell office:value-type="float" office:value="112.0941">
            <text:p>112.0941</text:p>
          </table:table-cell>
          <table:table-cell office:value-type="float" office:value="112.0875">
            <text:p>112.0875</text:p>
          </table:table-cell>
          <table:table-cell office:value-type="float" office:value="-0.6673">
            <text:p>-0.6673</text:p>
          </table:table-cell>
          <table:table-cell office:value-type="string">
            <text:p>-</text:p>
          </table:table-cell>
          <table:table-cell office:value-type="float" office:value="1.4709">
            <text:p>1.4709</text:p>
          </table:table-cell>
          <table:table-cell office:value-type="float" office:value="1.47">
            <text:p>1.47</text:p>
          </table:table-cell>
          <table:table-cell office:value-type="float" office:value="1.4704">
            <text:p>1.4704</text:p>
          </table:table-cell>
          <table:table-cell office:value-type="float" office:value="0.04">
            <text:p>0.04</text:p>
          </table:table-cell>
          <table:table-cell office:value-type="float" office:value="0">
            <text:p>0</text:p>
          </table:table-cell>
          <table:table-cell office:value-type="float" office:value="1120866700">
            <text:p>1120866700</text:p>
          </table:table-cell>
          <table:table-cell office:value-type="float" office:value="10">
            <text:p>1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3426088461">
            <text:p>3426088461</text:p>
          </table:table-cell>
          <table:table-cell table:formula="of:=SUM(P5:P11)" office:value-type="float" office:value="33.5">
            <text:p>3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04T16:30:48+08:00</meta:creation-date>
    <dc:date>2022-05-04T16:30:48+08:00</dc:date>
    <dc:title>Untitled Spreadsheet</dc:title>
    <dc:description/>
    <dc:subject/>
    <meta:keyword/>
    <meta:user-defined meta:name="Company"/>
    <meta:user-defined meta:name="category"/>
  </office:meta>
</office:document-meta>
</file>