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31">
            <text:p>1.31</text:p>
          </table:table-cell>
          <table:table-cell office:value-type="float" office:value="1.35">
            <text:p>1.35</text:p>
          </table:table-cell>
          <table:table-cell office:value-type="float" office:value="101.0267">
            <text:p>101.0267</text:p>
          </table:table-cell>
          <table:table-cell office:value-type="float" office:value="101.0308">
            <text:p>101.0308</text:p>
          </table:table-cell>
          <table:table-cell office:value-type="float" office:value="101.0284">
            <text:p>101.0284</text:p>
          </table:table-cell>
          <table:table-cell office:value-type="float" office:value="0.019">
            <text:p>0.019</text:p>
          </table:table-cell>
          <table:table-cell office:value-type="string">
            <text:p>-</text:p>
          </table:table-cell>
          <table:table-cell office:value-type="float" office:value="0.975">
            <text:p>0.975</text:p>
          </table:table-cell>
          <table:table-cell office:value-type="float" office:value="0.972">
            <text:p>0.972</text:p>
          </table:table-cell>
          <table:table-cell office:value-type="float" office:value="0.9738">
            <text:p>0.9738</text:p>
          </table:table-cell>
          <table:table-cell office:value-type="float" office:value="-0.0187">
            <text:p>-0.0187</text:p>
          </table:table-cell>
          <table:table-cell office:value-type="float" office:value="0">
            <text:p>0</text:p>
          </table:table-cell>
          <table:table-cell office:value-type="float" office:value="505141768">
            <text:p>505141768</text:p>
          </table:table-cell>
          <table:table-cell office:value-type="float" office:value="5">
            <text:p>5</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61">
            <text:p>3.61</text:p>
          </table:table-cell>
          <table:table-cell office:value-type="float" office:value="3.67">
            <text:p>3.67</text:p>
          </table:table-cell>
          <table:table-cell office:value-type="float" office:value="97.0519">
            <text:p>97.0519</text:p>
          </table:table-cell>
          <table:table-cell office:value-type="float" office:value="97.1221">
            <text:p>97.1221</text:p>
          </table:table-cell>
          <table:table-cell office:value-type="float" office:value="97.087">
            <text:p>97.087</text:p>
          </table:table-cell>
          <table:table-cell office:value-type="float" office:value="-0.5775">
            <text:p>-0.5775</text:p>
          </table:table-cell>
          <table:table-cell office:value-type="string">
            <text:p>-</text:p>
          </table:table-cell>
          <table:table-cell office:value-type="float" office:value="1.075">
            <text:p>1.075</text:p>
          </table:table-cell>
          <table:table-cell office:value-type="float" office:value="1.055">
            <text:p>1.055</text:p>
          </table:table-cell>
          <table:table-cell office:value-type="float" office:value="1.065">
            <text:p>1.065</text:p>
          </table:table-cell>
          <table:table-cell office:value-type="float" office:value="0.1655">
            <text:p>0.1655</text:p>
          </table:table-cell>
          <table:table-cell office:value-type="float" office:value="0">
            <text:p>0</text:p>
          </table:table-cell>
          <table:table-cell office:value-type="float" office:value="291261060">
            <text:p>291261060</text:p>
          </table:table-cell>
          <table:table-cell office:value-type="float" office:value="3">
            <text:p>3</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34">
            <text:p>9.34</text:p>
          </table:table-cell>
          <table:table-cell office:value-type="float" office:value="9.77">
            <text:p>9.77</text:p>
          </table:table-cell>
          <table:table-cell office:value-type="float" office:value="93.1045">
            <text:p>93.1045</text:p>
          </table:table-cell>
          <table:table-cell office:value-type="float" office:value="93.1045">
            <text:p>93.1045</text:p>
          </table:table-cell>
          <table:table-cell office:value-type="float" office:value="93.1045">
            <text:p>93.1045</text:p>
          </table:table-cell>
          <table:table-cell office:value-type="float" office:value="-0.0993">
            <text:p>-0.0993</text:p>
          </table:table-cell>
          <table:table-cell office:value-type="float" office:value="93.1045">
            <text:p>93.1045</text:p>
          </table:table-cell>
          <table:table-cell office:value-type="float" office:value="1.385">
            <text:p>1.385</text:p>
          </table:table-cell>
          <table:table-cell office:value-type="float" office:value="1.385">
            <text:p>1.385</text:p>
          </table:table-cell>
          <table:table-cell office:value-type="float" office:value="1.385">
            <text:p>1.385</text:p>
          </table:table-cell>
          <table:table-cell office:value-type="float" office:value="0.012">
            <text:p>0.012</text:p>
          </table:table-cell>
          <table:table-cell office:value-type="float" office:value="1.385">
            <text:p>1.385</text:p>
          </table:table-cell>
          <table:table-cell office:value-type="float" office:value="93104512">
            <text:p>93104512</text:p>
          </table:table-cell>
          <table:table-cell office:value-type="float" office:value="1">
            <text:p>1</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3.58">
            <text:p>23.58</text:p>
          </table:table-cell>
          <table:table-cell office:value-type="float" office:value="30">
            <text:p>30</text:p>
          </table:table-cell>
          <table:table-cell office:value-type="float" office:value="90.4892">
            <text:p>90.4892</text:p>
          </table:table-cell>
          <table:table-cell office:value-type="float" office:value="90.917">
            <text:p>90.917</text:p>
          </table:table-cell>
          <table:table-cell office:value-type="float" office:value="90.7028">
            <text:p>90.7028</text:p>
          </table:table-cell>
          <table:table-cell office:value-type="float" office:value="-1.8467">
            <text:p>-1.8467</text:p>
          </table:table-cell>
          <table:table-cell office:value-type="float" office:value="90.7028">
            <text:p>90.7028</text:p>
          </table:table-cell>
          <table:table-cell office:value-type="float" office:value="1.92">
            <text:p>1.92</text:p>
          </table:table-cell>
          <table:table-cell office:value-type="float" office:value="1.9">
            <text:p>1.9</text:p>
          </table:table-cell>
          <table:table-cell office:value-type="float" office:value="1.91">
            <text:p>1.91</text:p>
          </table:table-cell>
          <table:table-cell office:value-type="float" office:value="0.0853">
            <text:p>0.0853</text:p>
          </table:table-cell>
          <table:table-cell office:value-type="float" office:value="1.91">
            <text:p>1.91</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5754">
            <text:p>98.5754</text:p>
          </table:table-cell>
          <table:table-cell office:value-type="float" office:value="98.6712">
            <text:p>98.6712</text:p>
          </table:table-cell>
          <table:table-cell office:value-type="float" office:value="98.6036">
            <text:p>98.6036</text:p>
          </table:table-cell>
          <table:table-cell office:value-type="float" office:value="-0.0901">
            <text:p>-0.0901</text:p>
          </table:table-cell>
          <table:table-cell office:value-type="float" office:value="98.6233">
            <text:p>98.6233</text:p>
          </table:table-cell>
          <table:table-cell office:value-type="float" office:value="1.17">
            <text:p>1.17</text:p>
          </table:table-cell>
          <table:table-cell office:value-type="float" office:value="1.15">
            <text:p>1.15</text:p>
          </table:table-cell>
          <table:table-cell office:value-type="float" office:value="1.1641">
            <text:p>1.1641</text:p>
          </table:table-cell>
          <table:table-cell office:value-type="float" office:value="0.0188">
            <text:p>0.0188</text:p>
          </table:table-cell>
          <table:table-cell office:value-type="float" office:value="1.16">
            <text:p>1.16</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70000000000001">
            <text:p>9.470000000000001</text:p>
          </table:table-cell>
          <table:table-cell office:value-type="float" office:value="10">
            <text:p>10</text:p>
          </table:table-cell>
          <table:table-cell office:value-type="float" office:value="94.9525">
            <text:p>94.9525</text:p>
          </table:table-cell>
          <table:table-cell office:value-type="float" office:value="95.3582">
            <text:p>95.3582</text:p>
          </table:table-cell>
          <table:table-cell office:value-type="float" office:value="95.11279999999999">
            <text:p>95.11279999999999</text:p>
          </table:table-cell>
          <table:table-cell office:value-type="float" office:value="-0.1948">
            <text:p>-0.1948</text:p>
          </table:table-cell>
          <table:table-cell office:value-type="float" office:value="95.0425">
            <text:p>95.0425</text:p>
          </table:table-cell>
          <table:table-cell office:value-type="float" office:value="1.42">
            <text:p>1.42</text:p>
          </table:table-cell>
          <table:table-cell office:value-type="float" office:value="1.375">
            <text:p>1.375</text:p>
          </table:table-cell>
          <table:table-cell office:value-type="float" office:value="1.4022">
            <text:p>1.4022</text:p>
          </table:table-cell>
          <table:table-cell office:value-type="float" office:value="0.0216">
            <text:p>0.0216</text:p>
          </table:table-cell>
          <table:table-cell office:value-type="float" office:value="1.41">
            <text:p>1.41</text:p>
          </table:table-cell>
          <table:table-cell office:value-type="float" office:value="1050000000">
            <text:p>1050000000</text:p>
          </table:table-cell>
          <table:table-cell office:value-type="float" office:value="10.5">
            <text:p>10.5</text:p>
          </table:table-cell>
          <table:table-cell table:number-columns-repeated="1008"/>
        </table:table-row>
        <table:table-row>
          <table:table-cell office:value-type="string">
            <text:p>B644AZ</text:p>
          </table:table-cell>
          <table:table-cell office:value-type="string">
            <text:p>P06鴻海3B</text:p>
          </table:table-cell>
          <table:table-cell office:value-type="float" office:value="0.5">
            <text:p>0.5</text:p>
          </table:table-cell>
          <table:table-cell office:value-type="float" office:value="0.51">
            <text:p>0.51</text:p>
          </table:table-cell>
          <table:table-cell office:value-type="float" office:value="100.0208">
            <text:p>100.0208</text:p>
          </table:table-cell>
          <table:table-cell office:value-type="float" office:value="100.0208">
            <text:p>100.0208</text:p>
          </table:table-cell>
          <table:table-cell office:value-type="float" office:value="100.0208">
            <text:p>100.0208</text:p>
          </table:table-cell>
          <table:table-cell office:value-type="float" office:value="-0.0137">
            <text:p>-0.0137</text:p>
          </table:table-cell>
          <table:table-cell office:value-type="string">
            <text:p>-</text:p>
          </table:table-cell>
          <table:table-cell office:value-type="float" office:value="0.956">
            <text:p>0.956</text:p>
          </table:table-cell>
          <table:table-cell office:value-type="float" office:value="0.956">
            <text:p>0.956</text:p>
          </table:table-cell>
          <table:table-cell office:value-type="float" office:value="0.956">
            <text:p>0.956</text:p>
          </table:table-cell>
          <table:table-cell office:value-type="float" office:value="0.026">
            <text:p>0.026</text:p>
          </table:table-cell>
          <table:table-cell office:value-type="float" office:value="0">
            <text:p>0</text:p>
          </table:table-cell>
          <table:table-cell office:value-type="float" office:value="100020834">
            <text:p>10002083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2489528174">
            <text:p>2489528174</text:p>
          </table:table-cell>
          <table:table-cell table:formula="of:=SUM(P5:P11)" office:value-type="float" office:value="25">
            <text:p>2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12T16:31:03+08:00</meta:creation-date>
    <dc:date>2022-05-12T16:31:03+08:00</dc:date>
    <dc:title>Untitled Spreadsheet</dc:title>
    <dc:description/>
    <dc:subject/>
    <meta:keyword/>
    <meta:user-defined meta:name="Company"/>
    <meta:user-defined meta:name="category"/>
  </office:meta>
</office:document-meta>
</file>