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1</text:p>
          </table:table-cell>
          <table:table-cell office:value-type="string">
            <text:p>102央債甲1</text:p>
          </table:table-cell>
          <table:table-cell office:value-type="float" office:value="5.38">
            <text:p>5.38</text:p>
          </table:table-cell>
          <table:table-cell office:value-type="float" office:value="5.65">
            <text:p>5.65</text:p>
          </table:table-cell>
          <table:table-cell office:value-type="float" office:value="100.7531">
            <text:p>100.7531</text:p>
          </table:table-cell>
          <table:table-cell office:value-type="float" office:value="100.763">
            <text:p>100.763</text:p>
          </table:table-cell>
          <table:table-cell office:value-type="float" office:value="100.7581">
            <text:p>100.7581</text:p>
          </table:table-cell>
          <table:table-cell office:value-type="float" office:value="-0.3002">
            <text:p>-0.3002</text:p>
          </table:table-cell>
          <table:table-cell office:value-type="string">
            <text:p>-</text:p>
          </table:table-cell>
          <table:table-cell office:value-type="float" office:value="1.2358">
            <text:p>1.2358</text:p>
          </table:table-cell>
          <table:table-cell office:value-type="float" office:value="1.234">
            <text:p>1.234</text:p>
          </table:table-cell>
          <table:table-cell office:value-type="float" office:value="1.2349">
            <text:p>1.2349</text:p>
          </table:table-cell>
          <table:table-cell office:value-type="float" office:value="0.0549">
            <text:p>0.0549</text:p>
          </table:table-cell>
          <table:table-cell office:value-type="float" office:value="0">
            <text:p>0</text:p>
          </table:table-cell>
          <table:table-cell office:value-type="float" office:value="906822459">
            <text:p>906822459</text:p>
          </table:table-cell>
          <table:table-cell office:value-type="float" office:value="9">
            <text:p>9</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61">
            <text:p>3.61</text:p>
          </table:table-cell>
          <table:table-cell office:value-type="float" office:value="3.67">
            <text:p>3.67</text:p>
          </table:table-cell>
          <table:table-cell office:value-type="float" office:value="96.9841">
            <text:p>96.9841</text:p>
          </table:table-cell>
          <table:table-cell office:value-type="float" office:value="97.0016">
            <text:p>97.0016</text:p>
          </table:table-cell>
          <table:table-cell office:value-type="float" office:value="96.996">
            <text:p>96.996</text:p>
          </table:table-cell>
          <table:table-cell office:value-type="float" office:value="-0.091">
            <text:p>-0.091</text:p>
          </table:table-cell>
          <table:table-cell office:value-type="string">
            <text:p>-</text:p>
          </table:table-cell>
          <table:table-cell office:value-type="float" office:value="1.095">
            <text:p>1.095</text:p>
          </table:table-cell>
          <table:table-cell office:value-type="float" office:value="1.09">
            <text:p>1.09</text:p>
          </table:table-cell>
          <table:table-cell office:value-type="float" office:value="1.0916">
            <text:p>1.0916</text:p>
          </table:table-cell>
          <table:table-cell office:value-type="float" office:value="0.0266">
            <text:p>0.0266</text:p>
          </table:table-cell>
          <table:table-cell office:value-type="float" office:value="0">
            <text:p>0</text:p>
          </table:table-cell>
          <table:table-cell office:value-type="float" office:value="145493619">
            <text:p>145493619</text:p>
          </table:table-cell>
          <table:table-cell office:value-type="float" office:value="1.5">
            <text:p>1.5</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4.67">
            <text:p>4.67</text:p>
          </table:table-cell>
          <table:table-cell office:value-type="float" office:value="4.78">
            <text:p>4.78</text:p>
          </table:table-cell>
          <table:table-cell office:value-type="float" office:value="96.95059999999999">
            <text:p>96.95059999999999</text:p>
          </table:table-cell>
          <table:table-cell office:value-type="float" office:value="96.95059999999999">
            <text:p>96.95059999999999</text:p>
          </table:table-cell>
          <table:table-cell office:value-type="float" office:value="96.95059999999999">
            <text:p>96.95059999999999</text:p>
          </table:table-cell>
          <table:table-cell office:value-type="float" office:value="-0.3662">
            <text:p>-0.3662</text:p>
          </table:table-cell>
          <table:table-cell office:value-type="string">
            <text:p>-</text:p>
          </table:table-cell>
          <table:table-cell office:value-type="float" office:value="1.16">
            <text:p>1.16</text:p>
          </table:table-cell>
          <table:table-cell office:value-type="float" office:value="1.16">
            <text:p>1.16</text:p>
          </table:table-cell>
          <table:table-cell office:value-type="float" office:value="1.16">
            <text:p>1.16</text:p>
          </table:table-cell>
          <table:table-cell office:value-type="float" office:value="0.0809">
            <text:p>0.0809</text:p>
          </table:table-cell>
          <table:table-cell office:value-type="float" office:value="0">
            <text:p>0</text:p>
          </table:table-cell>
          <table:table-cell office:value-type="float" office:value="48475320">
            <text:p>48475320</text:p>
          </table:table-cell>
          <table:table-cell office:value-type="float" office:value="0.5">
            <text:p>0.5</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4319">
            <text:p>98.4319</text:p>
          </table:table-cell>
          <table:table-cell office:value-type="float" office:value="98.5993">
            <text:p>98.5993</text:p>
          </table:table-cell>
          <table:table-cell office:value-type="float" office:value="98.485">
            <text:p>98.485</text:p>
          </table:table-cell>
          <table:table-cell office:value-type="float" office:value="-0.1186">
            <text:p>-0.1186</text:p>
          </table:table-cell>
          <table:table-cell office:value-type="float" office:value="98.5993">
            <text:p>98.5993</text:p>
          </table:table-cell>
          <table:table-cell office:value-type="float" office:value="1.2">
            <text:p>1.2</text:p>
          </table:table-cell>
          <table:table-cell office:value-type="float" office:value="1.165">
            <text:p>1.165</text:p>
          </table:table-cell>
          <table:table-cell office:value-type="float" office:value="1.1889">
            <text:p>1.1889</text:p>
          </table:table-cell>
          <table:table-cell office:value-type="float" office:value="0.0248">
            <text:p>0.0248</text:p>
          </table:table-cell>
          <table:table-cell office:value-type="float" office:value="1.165">
            <text:p>1.165</text:p>
          </table:table-cell>
          <table:table-cell office:value-type="float" office:value="650000000">
            <text:p>650000000</text:p>
          </table:table-cell>
          <table:table-cell office:value-type="float" office:value="6.5">
            <text:p>6.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70000000000001">
            <text:p>9.470000000000001</text:p>
          </table:table-cell>
          <table:table-cell office:value-type="float" office:value="10">
            <text:p>10</text:p>
          </table:table-cell>
          <table:table-cell office:value-type="float" office:value="94.42359999999999">
            <text:p>94.42359999999999</text:p>
          </table:table-cell>
          <table:table-cell office:value-type="float" office:value="94.9975">
            <text:p>94.9975</text:p>
          </table:table-cell>
          <table:table-cell office:value-type="float" office:value="94.7235">
            <text:p>94.7235</text:p>
          </table:table-cell>
          <table:table-cell office:value-type="float" office:value="-0.3893">
            <text:p>-0.3893</text:p>
          </table:table-cell>
          <table:table-cell office:value-type="float" office:value="94.9975">
            <text:p>94.9975</text:p>
          </table:table-cell>
          <table:table-cell office:value-type="float" office:value="1.479">
            <text:p>1.479</text:p>
          </table:table-cell>
          <table:table-cell office:value-type="float" office:value="1.415">
            <text:p>1.415</text:p>
          </table:table-cell>
          <table:table-cell office:value-type="float" office:value="1.4455">
            <text:p>1.4455</text:p>
          </table:table-cell>
          <table:table-cell office:value-type="float" office:value="0.0433">
            <text:p>0.0433</text:p>
          </table:table-cell>
          <table:table-cell office:value-type="float" office:value="1.415">
            <text:p>1.415</text:p>
          </table:table-cell>
          <table:table-cell office:value-type="float" office:value="2000000000">
            <text:p>2000000000</text:p>
          </table:table-cell>
          <table:table-cell office:value-type="float" office:value="20">
            <text:p>20</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9)" office:value-type="float" office:value="3750791398">
            <text:p>3750791398</text:p>
          </table:table-cell>
          <table:table-cell table:formula="of:=SUM(P5:P9)" office:value-type="float" office:value="37.5">
            <text:p>37.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5-13T16:30:43+08:00</meta:creation-date>
    <dc:date>2022-05-13T16:30:43+08:00</dc:date>
    <dc:title>Untitled Spreadsheet</dc:title>
    <dc:description/>
    <dc:subject/>
    <meta:keyword/>
    <meta:user-defined meta:name="Company"/>
    <meta:user-defined meta:name="category"/>
  </office:meta>
</office:document-meta>
</file>