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2</text:p>
          </table:table-cell>
          <table:table-cell office:value-type="string">
            <text:p>101央債甲2</text:p>
          </table:table-cell>
          <table:table-cell office:value-type="float" office:value="8.869999999999999">
            <text:p>8.869999999999999</text:p>
          </table:table-cell>
          <table:table-cell office:value-type="float" office:value="9.68">
            <text:p>9.68</text:p>
          </table:table-cell>
          <table:table-cell office:value-type="float" office:value="101.5759">
            <text:p>101.5759</text:p>
          </table:table-cell>
          <table:table-cell office:value-type="float" office:value="101.5759">
            <text:p>101.5759</text:p>
          </table:table-cell>
          <table:table-cell office:value-type="float" office:value="101.5759">
            <text:p>101.5759</text:p>
          </table:table-cell>
          <table:table-cell office:value-type="float" office:value="-6.8601">
            <text:p>-6.8601</text:p>
          </table:table-cell>
          <table:table-cell office:value-type="string">
            <text:p>-</text:p>
          </table:table-cell>
          <table:table-cell office:value-type="float" office:value="1.449">
            <text:p>1.449</text:p>
          </table:table-cell>
          <table:table-cell office:value-type="float" office:value="1.449">
            <text:p>1.449</text:p>
          </table:table-cell>
          <table:table-cell office:value-type="float" office:value="1.449">
            <text:p>1.449</text:p>
          </table:table-cell>
          <table:table-cell office:value-type="float" office:value="0.7295">
            <text:p>0.7295</text:p>
          </table:table-cell>
          <table:table-cell office:value-type="float" office:value="0">
            <text:p>0</text:p>
          </table:table-cell>
          <table:table-cell office:value-type="float" office:value="203151816">
            <text:p>203151816</text:p>
          </table:table-cell>
          <table:table-cell office:value-type="float" office:value="2">
            <text:p>2</text:p>
          </table:table-cell>
          <table:table-cell table:number-columns-repeated="1008"/>
        </table:table-row>
        <table:table-row>
          <table:table-cell office:value-type="string">
            <text:p>A01109</text:p>
          </table:table-cell>
          <table:table-cell office:value-type="string">
            <text:p>101央債甲9</text:p>
          </table:table-cell>
          <table:table-cell office:value-type="float" office:value="0.35">
            <text:p>0.35</text:p>
          </table:table-cell>
          <table:table-cell office:value-type="float" office:value="0.35">
            <text:p>0.35</text:p>
          </table:table-cell>
          <table:table-cell office:value-type="float" office:value="100.1451">
            <text:p>100.1451</text:p>
          </table:table-cell>
          <table:table-cell office:value-type="float" office:value="100.1486">
            <text:p>100.1486</text:p>
          </table:table-cell>
          <table:table-cell office:value-type="float" office:value="100.1468">
            <text:p>100.1468</text:p>
          </table:table-cell>
          <table:table-cell office:value-type="float" office:value="-0.0708">
            <text:p>-0.0708</text:p>
          </table:table-cell>
          <table:table-cell office:value-type="string">
            <text:p>-</text:p>
          </table:table-cell>
          <table:table-cell office:value-type="float" office:value="0.71">
            <text:p>0.71</text:p>
          </table:table-cell>
          <table:table-cell office:value-type="float" office:value="0.7">
            <text:p>0.7</text:p>
          </table:table-cell>
          <table:table-cell office:value-type="float" office:value="0.705">
            <text:p>0.705</text:p>
          </table:table-cell>
          <table:table-cell office:value-type="float" office:value="0.195">
            <text:p>0.195</text:p>
          </table:table-cell>
          <table:table-cell office:value-type="float" office:value="0">
            <text:p>0</text:p>
          </table:table-cell>
          <table:table-cell office:value-type="float" office:value="600880980">
            <text:p>600880980</text:p>
          </table:table-cell>
          <table:table-cell office:value-type="float" office:value="6">
            <text:p>6</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4.67">
            <text:p>4.67</text:p>
          </table:table-cell>
          <table:table-cell office:value-type="float" office:value="4.77">
            <text:p>4.77</text:p>
          </table:table-cell>
          <table:table-cell office:value-type="float" office:value="97.15649999999999">
            <text:p>97.15649999999999</text:p>
          </table:table-cell>
          <table:table-cell office:value-type="float" office:value="97.15649999999999">
            <text:p>97.15649999999999</text:p>
          </table:table-cell>
          <table:table-cell office:value-type="float" office:value="97.15649999999999">
            <text:p>97.15649999999999</text:p>
          </table:table-cell>
          <table:table-cell office:value-type="float" office:value="0.2059">
            <text:p>0.2059</text:p>
          </table:table-cell>
          <table:table-cell office:value-type="string">
            <text:p>-</text:p>
          </table:table-cell>
          <table:table-cell office:value-type="float" office:value="1.115">
            <text:p>1.115</text:p>
          </table:table-cell>
          <table:table-cell office:value-type="float" office:value="1.115">
            <text:p>1.115</text:p>
          </table:table-cell>
          <table:table-cell office:value-type="float" office:value="1.115">
            <text:p>1.115</text:p>
          </table:table-cell>
          <table:table-cell office:value-type="float" office:value="-0.045">
            <text:p>-0.045</text:p>
          </table:table-cell>
          <table:table-cell office:value-type="float" office:value="0">
            <text:p>0</text:p>
          </table:table-cell>
          <table:table-cell office:value-type="float" office:value="145734744">
            <text:p>145734744</text:p>
          </table:table-cell>
          <table:table-cell office:value-type="float" office:value="1.5">
            <text:p>1.5</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3.53">
            <text:p>23.53</text:p>
          </table:table-cell>
          <table:table-cell office:value-type="float" office:value="30">
            <text:p>30</text:p>
          </table:table-cell>
          <table:table-cell office:value-type="float" office:value="89.6407">
            <text:p>89.6407</text:p>
          </table:table-cell>
          <table:table-cell office:value-type="float" office:value="89.852">
            <text:p>89.852</text:p>
          </table:table-cell>
          <table:table-cell office:value-type="float" office:value="89.67659999999999">
            <text:p>89.67659999999999</text:p>
          </table:table-cell>
          <table:table-cell office:value-type="float" office:value="-1.0262">
            <text:p>-1.0262</text:p>
          </table:table-cell>
          <table:table-cell office:value-type="float" office:value="89.6407">
            <text:p>89.6407</text:p>
          </table:table-cell>
          <table:table-cell office:value-type="float" office:value="1.96">
            <text:p>1.96</text:p>
          </table:table-cell>
          <table:table-cell office:value-type="float" office:value="1.95">
            <text:p>1.95</text:p>
          </table:table-cell>
          <table:table-cell office:value-type="float" office:value="1.9583">
            <text:p>1.9583</text:p>
          </table:table-cell>
          <table:table-cell office:value-type="float" office:value="0.0483">
            <text:p>0.0483</text:p>
          </table:table-cell>
          <table:table-cell office:value-type="float" office:value="1.96">
            <text:p>1.96</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5">
            <text:p>4.85</text:p>
          </table:table-cell>
          <table:table-cell office:value-type="float" office:value="5">
            <text:p>5</text:p>
          </table:table-cell>
          <table:table-cell office:value-type="float" office:value="98.28870000000001">
            <text:p>98.28870000000001</text:p>
          </table:table-cell>
          <table:table-cell office:value-type="float" office:value="98.28870000000001">
            <text:p>98.28870000000001</text:p>
          </table:table-cell>
          <table:table-cell office:value-type="float" office:value="98.28870000000001">
            <text:p>98.28870000000001</text:p>
          </table:table-cell>
          <table:table-cell office:value-type="float" office:value="-0.1963">
            <text:p>-0.1963</text:p>
          </table:table-cell>
          <table:table-cell office:value-type="float" office:value="98.28870000000001">
            <text:p>98.28870000000001</text:p>
          </table:table-cell>
          <table:table-cell office:value-type="float" office:value="1.23">
            <text:p>1.23</text:p>
          </table:table-cell>
          <table:table-cell office:value-type="float" office:value="1.23">
            <text:p>1.23</text:p>
          </table:table-cell>
          <table:table-cell office:value-type="float" office:value="1.23">
            <text:p>1.23</text:p>
          </table:table-cell>
          <table:table-cell office:value-type="float" office:value="0.0411">
            <text:p>0.0411</text:p>
          </table:table-cell>
          <table:table-cell office:value-type="float" office:value="1.23">
            <text:p>1.23</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70000000000001">
            <text:p>9.470000000000001</text:p>
          </table:table-cell>
          <table:table-cell office:value-type="float" office:value="10">
            <text:p>10</text:p>
          </table:table-cell>
          <table:table-cell office:value-type="float" office:value="94.6742">
            <text:p>94.6742</text:p>
          </table:table-cell>
          <table:table-cell office:value-type="float" office:value="94.78360000000001">
            <text:p>94.78360000000001</text:p>
          </table:table-cell>
          <table:table-cell office:value-type="float" office:value="94.7379">
            <text:p>94.7379</text:p>
          </table:table-cell>
          <table:table-cell office:value-type="float" office:value="0.0144">
            <text:p>0.0144</text:p>
          </table:table-cell>
          <table:table-cell office:value-type="float" office:value="94.6832">
            <text:p>94.6832</text:p>
          </table:table-cell>
          <table:table-cell office:value-type="float" office:value="1.451">
            <text:p>1.451</text:p>
          </table:table-cell>
          <table:table-cell office:value-type="float" office:value="1.4388">
            <text:p>1.4388</text:p>
          </table:table-cell>
          <table:table-cell office:value-type="float" office:value="1.4439">
            <text:p>1.4439</text:p>
          </table:table-cell>
          <table:table-cell office:value-type="float" office:value="-0.0016">
            <text:p>-0.0016</text:p>
          </table:table-cell>
          <table:table-cell office:value-type="float" office:value="1.45">
            <text:p>1.45</text:p>
          </table:table-cell>
          <table:table-cell office:value-type="float" office:value="950000000">
            <text:p>950000000</text:p>
          </table:table-cell>
          <table:table-cell office:value-type="float" office:value="9.5">
            <text:p>9.5</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24">
            <text:p>0.24</text:p>
          </table:table-cell>
          <table:table-cell office:value-type="float" office:value="0.25">
            <text:p>0.25</text:p>
          </table:table-cell>
          <table:table-cell office:value-type="float" office:value="100.7491">
            <text:p>100.7491</text:p>
          </table:table-cell>
          <table:table-cell office:value-type="float" office:value="100.7491">
            <text:p>100.7491</text:p>
          </table:table-cell>
          <table:table-cell office:value-type="float" office:value="100.7491">
            <text:p>100.7491</text:p>
          </table:table-cell>
          <table:table-cell office:value-type="float" office:value="-0.06279999999999999">
            <text:p>-0.06279999999999999</text:p>
          </table:table-cell>
          <table:table-cell office:value-type="string">
            <text:p>-</text:p>
          </table:table-cell>
          <table:table-cell office:value-type="float" office:value="0.6889999999999999">
            <text:p>0.6889999999999999</text:p>
          </table:table-cell>
          <table:table-cell office:value-type="float" office:value="0.6889999999999999">
            <text:p>0.6889999999999999</text:p>
          </table:table-cell>
          <table:table-cell office:value-type="float" office:value="0.6889999999999999">
            <text:p>0.6889999999999999</text:p>
          </table:table-cell>
          <table:table-cell office:value-type="float" office:value="0.212">
            <text:p>0.212</text:p>
          </table:table-cell>
          <table:table-cell office:value-type="float" office:value="0">
            <text:p>0</text:p>
          </table:table-cell>
          <table:table-cell office:value-type="float" office:value="302247450">
            <text:p>302247450</text:p>
          </table:table-cell>
          <table:table-cell office:value-type="float" office:value="3">
            <text:p>3</text:p>
          </table:table-cell>
          <table:table-cell table:number-columns-repeated="1008"/>
        </table:table-row>
        <table:table-row>
          <table:table-cell office:value-type="string">
            <text:p>A99102</text:p>
          </table:table-cell>
          <table:table-cell office:value-type="string">
            <text:p>99央債甲2</text:p>
          </table:table-cell>
          <table:table-cell office:value-type="float" office:value="14.58">
            <text:p>14.58</text:p>
          </table:table-cell>
          <table:table-cell office:value-type="float" office:value="17.7">
            <text:p>17.7</text:p>
          </table:table-cell>
          <table:table-cell office:value-type="float" office:value="108.0399">
            <text:p>108.0399</text:p>
          </table:table-cell>
          <table:table-cell office:value-type="float" office:value="108.0399">
            <text:p>108.0399</text:p>
          </table:table-cell>
          <table:table-cell office:value-type="float" office:value="108.0399">
            <text:p>108.0399</text:p>
          </table:table-cell>
          <table:table-cell office:value-type="float" office:value="-3.0412">
            <text:p>-3.0412</text:p>
          </table:table-cell>
          <table:table-cell office:value-type="string">
            <text:p>-</text:p>
          </table:table-cell>
          <table:table-cell office:value-type="float" office:value="1.719">
            <text:p>1.719</text:p>
          </table:table-cell>
          <table:table-cell office:value-type="float" office:value="1.719">
            <text:p>1.719</text:p>
          </table:table-cell>
          <table:table-cell office:value-type="float" office:value="1.719">
            <text:p>1.719</text:p>
          </table:table-cell>
          <table:table-cell office:value-type="float" office:value="0.1886">
            <text:p>0.1886</text:p>
          </table:table-cell>
          <table:table-cell office:value-type="float" office:value="0">
            <text:p>0</text:p>
          </table:table-cell>
          <table:table-cell office:value-type="float" office:value="108039928">
            <text:p>108039928</text:p>
          </table:table-cell>
          <table:table-cell office:value-type="float" office:value="1">
            <text:p>1</text:p>
          </table:table-cell>
          <table:table-cell table:number-columns-repeated="1008"/>
        </table:table-row>
        <table:table-row>
          <table:table-cell office:value-type="string">
            <text:p>B644AX</text:p>
          </table:table-cell>
          <table:table-cell office:value-type="string">
            <text:p>P06鴻海2G</text:p>
          </table:table-cell>
          <table:table-cell office:value-type="float" office:value="4.92">
            <text:p>4.92</text:p>
          </table:table-cell>
          <table:table-cell office:value-type="float" office:value="5.22">
            <text:p>5.22</text:p>
          </table:table-cell>
          <table:table-cell office:value-type="float" office:value="98.76049999999999">
            <text:p>98.76049999999999</text:p>
          </table:table-cell>
          <table:table-cell office:value-type="float" office:value="98.76049999999999">
            <text:p>98.76049999999999</text:p>
          </table:table-cell>
          <table:table-cell office:value-type="float" office:value="98.76049999999999">
            <text:p>98.76049999999999</text:p>
          </table:table-cell>
          <table:table-cell office:value-type="float" office:value="-1.2375">
            <text:p>-1.2375</text:p>
          </table:table-cell>
          <table:table-cell office:value-type="string">
            <text:p>-</text:p>
          </table:table-cell>
          <table:table-cell office:value-type="float" office:value="1.77">
            <text:p>1.77</text:p>
          </table:table-cell>
          <table:table-cell office:value-type="float" office:value="1.77">
            <text:p>1.77</text:p>
          </table:table-cell>
          <table:table-cell office:value-type="float" office:value="1.77">
            <text:p>1.77</text:p>
          </table:table-cell>
          <table:table-cell office:value-type="float" office:value="0.25">
            <text:p>0.25</text:p>
          </table:table-cell>
          <table:table-cell office:value-type="float" office:value="0">
            <text:p>0</text:p>
          </table:table-cell>
          <table:table-cell office:value-type="float" office:value="98760504">
            <text:p>98760504</text:p>
          </table:table-cell>
          <table:table-cell office:value-type="float" office:value="1">
            <text:p>1</text:p>
          </table:table-cell>
          <table:table-cell table:number-columns-repeated="1008"/>
        </table:table-row>
        <table:table-row>
          <table:table-cell office:value-type="string">
            <text:p>B644AZ</text:p>
          </table:table-cell>
          <table:table-cell office:value-type="string">
            <text:p>P06鴻海3B</text:p>
          </table:table-cell>
          <table:table-cell office:value-type="float" office:value="0.49">
            <text:p>0.49</text:p>
          </table:table-cell>
          <table:table-cell office:value-type="float" office:value="0.5">
            <text:p>0.5</text:p>
          </table:table-cell>
          <table:table-cell office:value-type="float" office:value="100.0231">
            <text:p>100.0231</text:p>
          </table:table-cell>
          <table:table-cell office:value-type="float" office:value="100.0236">
            <text:p>100.0236</text:p>
          </table:table-cell>
          <table:table-cell office:value-type="float" office:value="100.0233">
            <text:p>100.0233</text:p>
          </table:table-cell>
          <table:table-cell office:value-type="float" office:value="0.0026">
            <text:p>0.0026</text:p>
          </table:table-cell>
          <table:table-cell office:value-type="string">
            <text:p>-</text:p>
          </table:table-cell>
          <table:table-cell office:value-type="float" office:value="0.951">
            <text:p>0.951</text:p>
          </table:table-cell>
          <table:table-cell office:value-type="float" office:value="0.95">
            <text:p>0.95</text:p>
          </table:table-cell>
          <table:table-cell office:value-type="float" office:value="0.9505">
            <text:p>0.9505</text:p>
          </table:table-cell>
          <table:table-cell office:value-type="float" office:value="-0.0055">
            <text:p>-0.0055</text:p>
          </table:table-cell>
          <table:table-cell office:value-type="float" office:value="0">
            <text:p>0</text:p>
          </table:table-cell>
          <table:table-cell office:value-type="float" office:value="200046652">
            <text:p>20004665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2958862074">
            <text:p>2958862074</text:p>
          </table:table-cell>
          <table:table-cell table:formula="of:=SUM(P5:P14)" office:value-type="float" office:value="29.5">
            <text:p>29.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2-05-16T16:35:38+08:00</meta:creation-date>
    <dc:date>2022-05-16T16:35:38+08:00</dc:date>
    <dc:title>Untitled Spreadsheet</dc:title>
    <dc:description/>
    <dc:subject/>
    <meta:keyword/>
    <meta:user-defined meta:name="Company"/>
    <meta:user-defined meta:name="category"/>
  </office:meta>
</office:document-meta>
</file>