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4743">
            <text:p>44743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202</text:p>
          </table:table-cell>
          <table:table-cell office:value-type="string">
            <text:p>2年(Year)</text:p>
          </table:table-cell>
          <table:table-cell office:value-type="float" office:value="0.8462">
            <text:p>0.8462</text:p>
          </table:table-cell>
          <table:table-cell office:value-type="float" office:value="1.75">
            <text:p>1.7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108</text:p>
          </table:table-cell>
          <table:table-cell office:value-type="string">
            <text:p>5年(Year)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107R</text:p>
          </table:table-cell>
          <table:table-cell office:value-type="string">
            <text:p>10年(Year)</text:p>
          </table:table-cell>
          <table:table-cell office:value-type="float" office:value="1.2117">
            <text:p>1.2117</text:p>
          </table:table-cell>
          <table:table-cell office:value-type="float" office:value="9.999000000000001">
            <text:p>9.9990000000000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104</text:p>
          </table:table-cell>
          <table:table-cell office:value-type="string">
            <text:p>20年(Year)</text:p>
          </table:table-cell>
          <table:table-cell office:value-type="float" office:value="1.1495">
            <text:p>1.1495</text:p>
          </table:table-cell>
          <table:table-cell office:value-type="float" office:value="19.674">
            <text:p>19.67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105</text:p>
          </table:table-cell>
          <table:table-cell office:value-type="string">
            <text:p>30年(Year)</text:p>
          </table:table-cell>
          <table:table-cell office:value-type="float" office:value="1.679">
            <text:p>1.679</text:p>
          </table:table-cell>
          <table:table-cell office:value-type="float" office:value="29.886">
            <text:p>29.88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05695">
            <text:p>0.005695</text:p>
          </table:table-cell>
          <table:table-cell/>
          <table:table-cell office:value-type="float" office:value="0.005107">
            <text:p>0.005107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05986">
            <text:p>0.005986</text:p>
          </table:table-cell>
          <table:table-cell/>
          <table:table-cell office:value-type="float" office:value="0.005887">
            <text:p>0.005887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06293">
            <text:p>0.006293</text:p>
          </table:table-cell>
          <table:table-cell/>
          <table:table-cell office:value-type="float" office:value="0.006853">
            <text:p>0.006853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06892">
            <text:p>0.006892</text:p>
          </table:table-cell>
          <table:table-cell/>
          <table:table-cell office:value-type="float" office:value="0.00821">
            <text:p>0.00821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07501">
            <text:p>0.007501</text:p>
          </table:table-cell>
          <table:table-cell/>
          <table:table-cell office:value-type="float" office:value="0.009021">
            <text:p>0.009021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08096000000000001">
            <text:p>0.008096000000000001</text:p>
          </table:table-cell>
          <table:table-cell/>
          <table:table-cell office:value-type="float" office:value="0.009481">
            <text:p>0.009481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08662">
            <text:p>0.008662</text:p>
          </table:table-cell>
          <table:table-cell/>
          <table:table-cell office:value-type="float" office:value="0.009727">
            <text:p>0.009727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09179">
            <text:p>0.009179</text:p>
          </table:table-cell>
          <table:table-cell/>
          <table:table-cell office:value-type="float" office:value="0.009854">
            <text:p>0.009854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09623">
            <text:p>0.009623</text:p>
          </table:table-cell>
          <table:table-cell/>
          <table:table-cell office:value-type="float" office:value="0.009925">
            <text:p>0.009925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09981">
            <text:p>0.009981</text:p>
          </table:table-cell>
          <table:table-cell/>
          <table:table-cell office:value-type="float" office:value="0.009981">
            <text:p>0.009981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0257">
            <text:p>0.010257</text:p>
          </table:table-cell>
          <table:table-cell/>
          <table:table-cell office:value-type="float" office:value="0.010047">
            <text:p>0.010047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0501">
            <text:p>0.010501</text:p>
          </table:table-cell>
          <table:table-cell/>
          <table:table-cell office:value-type="float" office:value="0.010137">
            <text:p>0.010137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0759">
            <text:p>0.010759</text:p>
          </table:table-cell>
          <table:table-cell/>
          <table:table-cell office:value-type="float" office:value="0.010257">
            <text:p>0.010257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1037">
            <text:p>0.011037</text:p>
          </table:table-cell>
          <table:table-cell/>
          <table:table-cell office:value-type="float" office:value="0.01041">
            <text:p>0.01041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1288">
            <text:p>0.011288</text:p>
          </table:table-cell>
          <table:table-cell/>
          <table:table-cell office:value-type="float" office:value="0.010595">
            <text:p>0.010595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1469">
            <text:p>0.011469</text:p>
          </table:table-cell>
          <table:table-cell/>
          <table:table-cell office:value-type="float" office:value="0.010807">
            <text:p>0.010807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1557">
            <text:p>0.011557</text:p>
          </table:table-cell>
          <table:table-cell/>
          <table:table-cell office:value-type="float" office:value="0.011044">
            <text:p>0.011044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1592">
            <text:p>0.011592</text:p>
          </table:table-cell>
          <table:table-cell/>
          <table:table-cell office:value-type="float" office:value="0.011301">
            <text:p>0.011301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1636">
            <text:p>0.011636</text:p>
          </table:table-cell>
          <table:table-cell/>
          <table:table-cell office:value-type="float" office:value="0.011573">
            <text:p>0.011573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1736">
            <text:p>0.011736</text:p>
          </table:table-cell>
          <table:table-cell/>
          <table:table-cell office:value-type="float" office:value="0.011855">
            <text:p>0.011855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1915">
            <text:p>0.011915</text:p>
          </table:table-cell>
          <table:table-cell/>
          <table:table-cell office:value-type="float" office:value="0.012145">
            <text:p>0.012145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2146">
            <text:p>0.012146</text:p>
          </table:table-cell>
          <table:table-cell/>
          <table:table-cell office:value-type="float" office:value="0.012439">
            <text:p>0.012439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2401">
            <text:p>0.012401</text:p>
          </table:table-cell>
          <table:table-cell/>
          <table:table-cell office:value-type="float" office:value="0.012734">
            <text:p>0.012734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2668">
            <text:p>0.012668</text:p>
          </table:table-cell>
          <table:table-cell/>
          <table:table-cell office:value-type="float" office:value="0.013026">
            <text:p>0.013026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2943">
            <text:p>0.012943</text:p>
          </table:table-cell>
          <table:table-cell/>
          <table:table-cell office:value-type="float" office:value="0.013316">
            <text:p>0.013316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3224">
            <text:p>0.013224</text:p>
          </table:table-cell>
          <table:table-cell/>
          <table:table-cell office:value-type="float" office:value="0.0136">
            <text:p>0.0136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3509">
            <text:p>0.013509</text:p>
          </table:table-cell>
          <table:table-cell/>
          <table:table-cell office:value-type="float" office:value="0.013877">
            <text:p>0.013877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3797">
            <text:p>0.013797</text:p>
          </table:table-cell>
          <table:table-cell/>
          <table:table-cell office:value-type="float" office:value="0.014148">
            <text:p>0.014148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4086">
            <text:p>0.014086</text:p>
          </table:table-cell>
          <table:table-cell/>
          <table:table-cell office:value-type="float" office:value="0.014409">
            <text:p>0.014409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4375">
            <text:p>0.014375</text:p>
          </table:table-cell>
          <table:table-cell/>
          <table:table-cell office:value-type="float" office:value="0.014663">
            <text:p>0.014663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4662">
            <text:p>0.014662</text:p>
          </table:table-cell>
          <table:table-cell/>
          <table:table-cell office:value-type="float" office:value="0.014907">
            <text:p>0.014907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4946">
            <text:p>0.014946</text:p>
          </table:table-cell>
          <table:table-cell/>
          <table:table-cell office:value-type="float" office:value="0.015142">
            <text:p>0.015142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5227">
            <text:p>0.015227</text:p>
          </table:table-cell>
          <table:table-cell/>
          <table:table-cell office:value-type="float" office:value="0.015368">
            <text:p>0.015368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5504">
            <text:p>0.015504</text:p>
          </table:table-cell>
          <table:table-cell/>
          <table:table-cell office:value-type="float" office:value="0.015585">
            <text:p>0.015585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5775">
            <text:p>0.015775</text:p>
          </table:table-cell>
          <table:table-cell/>
          <table:table-cell office:value-type="float" office:value="0.015794">
            <text:p>0.015794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604">
            <text:p>0.01604</text:p>
          </table:table-cell>
          <table:table-cell/>
          <table:table-cell office:value-type="float" office:value="0.015993">
            <text:p>0.015993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6298">
            <text:p>0.016298</text:p>
          </table:table-cell>
          <table:table-cell/>
          <table:table-cell office:value-type="float" office:value="0.016184">
            <text:p>0.016184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6548">
            <text:p>0.016548</text:p>
          </table:table-cell>
          <table:table-cell/>
          <table:table-cell office:value-type="float" office:value="0.016367">
            <text:p>0.016367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6789">
            <text:p>0.016789</text:p>
          </table:table-cell>
          <table:table-cell/>
          <table:table-cell office:value-type="float" office:value="0.016542">
            <text:p>0.016542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7022">
            <text:p>0.017022</text:p>
          </table:table-cell>
          <table:table-cell/>
          <table:table-cell office:value-type="float" office:value="0.01671">
            <text:p>0.01671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7244">
            <text:p>0.017244</text:p>
          </table:table-cell>
          <table:table-cell/>
          <table:table-cell office:value-type="float" office:value="0.016871">
            <text:p>0.016871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7455">
            <text:p>0.017455</text:p>
          </table:table-cell>
          <table:table-cell/>
          <table:table-cell office:value-type="float" office:value="0.017024">
            <text:p>0.017024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7655">
            <text:p>0.017655</text:p>
          </table:table-cell>
          <table:table-cell/>
          <table:table-cell office:value-type="float" office:value="0.017172">
            <text:p>0.017172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7842">
            <text:p>0.017842</text:p>
          </table:table-cell>
          <table:table-cell/>
          <table:table-cell office:value-type="float" office:value="0.017313">
            <text:p>0.017313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016">
            <text:p>0.018016</text:p>
          </table:table-cell>
          <table:table-cell/>
          <table:table-cell office:value-type="float" office:value="0.017448">
            <text:p>0.017448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176">
            <text:p>0.018176</text:p>
          </table:table-cell>
          <table:table-cell/>
          <table:table-cell office:value-type="float" office:value="0.017578">
            <text:p>0.017578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321">
            <text:p>0.018321</text:p>
          </table:table-cell>
          <table:table-cell/>
          <table:table-cell office:value-type="float" office:value="0.017702">
            <text:p>0.017702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451">
            <text:p>0.018451</text:p>
          </table:table-cell>
          <table:table-cell/>
          <table:table-cell office:value-type="float" office:value="0.017821">
            <text:p>0.017821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564">
            <text:p>0.018564</text:p>
          </table:table-cell>
          <table:table-cell/>
          <table:table-cell office:value-type="float" office:value="0.017936">
            <text:p>0.017936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66">
            <text:p>0.01866</text:p>
          </table:table-cell>
          <table:table-cell/>
          <table:table-cell office:value-type="float" office:value="0.018046">
            <text:p>0.018046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738">
            <text:p>0.018738</text:p>
          </table:table-cell>
          <table:table-cell/>
          <table:table-cell office:value-type="float" office:value="0.018152">
            <text:p>0.018152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8798">
            <text:p>0.018798</text:p>
          </table:table-cell>
          <table:table-cell/>
          <table:table-cell office:value-type="float" office:value="0.018253">
            <text:p>0.018253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8838">
            <text:p>0.018838</text:p>
          </table:table-cell>
          <table:table-cell/>
          <table:table-cell office:value-type="float" office:value="0.018351">
            <text:p>0.018351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8857">
            <text:p>0.018857</text:p>
          </table:table-cell>
          <table:table-cell/>
          <table:table-cell office:value-type="float" office:value="0.018445">
            <text:p>0.018445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8856">
            <text:p>0.018856</text:p>
          </table:table-cell>
          <table:table-cell/>
          <table:table-cell office:value-type="float" office:value="0.018536">
            <text:p>0.018536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8833">
            <text:p>0.018833</text:p>
          </table:table-cell>
          <table:table-cell/>
          <table:table-cell office:value-type="float" office:value="0.018624">
            <text:p>0.018624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8788">
            <text:p>0.018788</text:p>
          </table:table-cell>
          <table:table-cell/>
          <table:table-cell office:value-type="float" office:value="0.018708">
            <text:p>0.018708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8719">
            <text:p>0.018719</text:p>
          </table:table-cell>
          <table:table-cell/>
          <table:table-cell office:value-type="float" office:value="0.018789">
            <text:p>0.018789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8627">
            <text:p>0.018627</text:p>
          </table:table-cell>
          <table:table-cell/>
          <table:table-cell office:value-type="float" office:value="0.018868">
            <text:p>0.018868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8511">
            <text:p>0.018511</text:p>
          </table:table-cell>
          <table:table-cell/>
          <table:table-cell office:value-type="float" office:value="0.018944">
            <text:p>0.018944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837">
            <text:p>0.01837</text:p>
          </table:table-cell>
          <table:table-cell/>
          <table:table-cell office:value-type="float" office:value="0.019017">
            <text:p>0.019017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8204">
            <text:p>0.018204</text:p>
          </table:table-cell>
          <table:table-cell/>
          <table:table-cell office:value-type="float" office:value="0.019088">
            <text:p>0.019088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