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4746">
            <text:p>44746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202</text:p>
          </table:table-cell>
          <table:table-cell office:value-type="string">
            <text:p>2年(Year)</text:p>
          </table:table-cell>
          <table:table-cell office:value-type="float" office:value="0.8462">
            <text:p>0.8462</text:p>
          </table:table-cell>
          <table:table-cell office:value-type="float" office:value="1.741">
            <text:p>1.74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8</text:p>
          </table:table-cell>
          <table:table-cell office:value-type="string">
            <text:p>5年(Year)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7R</text:p>
          </table:table-cell>
          <table:table-cell office:value-type="string">
            <text:p>10年(Year)</text:p>
          </table:table-cell>
          <table:table-cell office:value-type="float" office:value="1.2117">
            <text:p>1.2117</text:p>
          </table:table-cell>
          <table:table-cell office:value-type="float" office:value="9.99">
            <text:p>9.9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4</text:p>
          </table:table-cell>
          <table:table-cell office:value-type="string">
            <text:p>20年(Year)</text:p>
          </table:table-cell>
          <table:table-cell office:value-type="float" office:value="1.1495">
            <text:p>1.1495</text:p>
          </table:table-cell>
          <table:table-cell office:value-type="float" office:value="19.666">
            <text:p>19.66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5</text:p>
          </table:table-cell>
          <table:table-cell office:value-type="string">
            <text:p>30年(Year)</text:p>
          </table:table-cell>
          <table:table-cell office:value-type="float" office:value="1.679">
            <text:p>1.679</text:p>
          </table:table-cell>
          <table:table-cell office:value-type="float" office:value="29.878">
            <text:p>29.87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05911">
            <text:p>0.005911</text:p>
          </table:table-cell>
          <table:table-cell/>
          <table:table-cell office:value-type="float" office:value="0.00497">
            <text:p>0.00497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06198">
            <text:p>0.006198</text:p>
          </table:table-cell>
          <table:table-cell/>
          <table:table-cell office:value-type="float" office:value="0.005763">
            <text:p>0.005763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06481">
            <text:p>0.006481</text:p>
          </table:table-cell>
          <table:table-cell/>
          <table:table-cell office:value-type="float" office:value="0.006741">
            <text:p>0.006741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07019">
            <text:p>0.007019</text:p>
          </table:table-cell>
          <table:table-cell/>
          <table:table-cell office:value-type="float" office:value="0.008103000000000001">
            <text:p>0.008103000000000001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07561">
            <text:p>0.007561</text:p>
          </table:table-cell>
          <table:table-cell/>
          <table:table-cell office:value-type="float" office:value="0.008902">
            <text:p>0.008902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0809">
            <text:p>0.00809</text:p>
          </table:table-cell>
          <table:table-cell/>
          <table:table-cell office:value-type="float" office:value="0.009342">
            <text:p>0.009342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08595">
            <text:p>0.008595</text:p>
          </table:table-cell>
          <table:table-cell/>
          <table:table-cell office:value-type="float" office:value="0.009566">
            <text:p>0.009566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09055000000000001">
            <text:p>0.009055000000000001</text:p>
          </table:table-cell>
          <table:table-cell/>
          <table:table-cell office:value-type="float" office:value="0.009672">
            <text:p>0.009672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09448">
            <text:p>0.009448</text:p>
          </table:table-cell>
          <table:table-cell/>
          <table:table-cell office:value-type="float" office:value="0.009724999999999999">
            <text:p>0.009724999999999999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0976">
            <text:p>0.00976</text:p>
          </table:table-cell>
          <table:table-cell/>
          <table:table-cell office:value-type="float" office:value="0.009766">
            <text:p>0.009766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09996">
            <text:p>0.009996</text:p>
          </table:table-cell>
          <table:table-cell/>
          <table:table-cell office:value-type="float" office:value="0.009820000000000001">
            <text:p>0.009820000000000001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0212">
            <text:p>0.010212</text:p>
          </table:table-cell>
          <table:table-cell/>
          <table:table-cell office:value-type="float" office:value="0.009903">
            <text:p>0.009903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0457">
            <text:p>0.010457</text:p>
          </table:table-cell>
          <table:table-cell/>
          <table:table-cell office:value-type="float" office:value="0.01002">
            <text:p>0.01002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0737">
            <text:p>0.010737</text:p>
          </table:table-cell>
          <table:table-cell/>
          <table:table-cell office:value-type="float" office:value="0.010173">
            <text:p>0.010173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0999">
            <text:p>0.010999</text:p>
          </table:table-cell>
          <table:table-cell/>
          <table:table-cell office:value-type="float" office:value="0.010359">
            <text:p>0.010359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12">
            <text:p>0.0112</text:p>
          </table:table-cell>
          <table:table-cell/>
          <table:table-cell office:value-type="float" office:value="0.010577">
            <text:p>0.010577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1312">
            <text:p>0.011312</text:p>
          </table:table-cell>
          <table:table-cell/>
          <table:table-cell office:value-type="float" office:value="0.01082">
            <text:p>0.01082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1372">
            <text:p>0.011372</text:p>
          </table:table-cell>
          <table:table-cell/>
          <table:table-cell office:value-type="float" office:value="0.011085">
            <text:p>0.011085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1438">
            <text:p>0.011438</text:p>
          </table:table-cell>
          <table:table-cell/>
          <table:table-cell office:value-type="float" office:value="0.011365">
            <text:p>0.011365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1557">
            <text:p>0.011557</text:p>
          </table:table-cell>
          <table:table-cell/>
          <table:table-cell office:value-type="float" office:value="0.011658">
            <text:p>0.011658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1749">
            <text:p>0.011749</text:p>
          </table:table-cell>
          <table:table-cell/>
          <table:table-cell office:value-type="float" office:value="0.011958">
            <text:p>0.011958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1989">
            <text:p>0.011989</text:p>
          </table:table-cell>
          <table:table-cell/>
          <table:table-cell office:value-type="float" office:value="0.012262">
            <text:p>0.012262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2252">
            <text:p>0.012252</text:p>
          </table:table-cell>
          <table:table-cell/>
          <table:table-cell office:value-type="float" office:value="0.012567">
            <text:p>0.012567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2526">
            <text:p>0.012526</text:p>
          </table:table-cell>
          <table:table-cell/>
          <table:table-cell office:value-type="float" office:value="0.012871">
            <text:p>0.012871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2808">
            <text:p>0.012808</text:p>
          </table:table-cell>
          <table:table-cell/>
          <table:table-cell office:value-type="float" office:value="0.01317">
            <text:p>0.01317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3097">
            <text:p>0.013097</text:p>
          </table:table-cell>
          <table:table-cell/>
          <table:table-cell office:value-type="float" office:value="0.013464">
            <text:p>0.013464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3389">
            <text:p>0.013389</text:p>
          </table:table-cell>
          <table:table-cell/>
          <table:table-cell office:value-type="float" office:value="0.013752">
            <text:p>0.013752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3683">
            <text:p>0.013683</text:p>
          </table:table-cell>
          <table:table-cell/>
          <table:table-cell office:value-type="float" office:value="0.014032">
            <text:p>0.014032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3979">
            <text:p>0.013979</text:p>
          </table:table-cell>
          <table:table-cell/>
          <table:table-cell office:value-type="float" office:value="0.014303">
            <text:p>0.014303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4273">
            <text:p>0.014273</text:p>
          </table:table-cell>
          <table:table-cell/>
          <table:table-cell office:value-type="float" office:value="0.014565">
            <text:p>0.014565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4567">
            <text:p>0.014567</text:p>
          </table:table-cell>
          <table:table-cell/>
          <table:table-cell office:value-type="float" office:value="0.014818">
            <text:p>0.014818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4857">
            <text:p>0.014857</text:p>
          </table:table-cell>
          <table:table-cell/>
          <table:table-cell office:value-type="float" office:value="0.015061">
            <text:p>0.015061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5144">
            <text:p>0.015144</text:p>
          </table:table-cell>
          <table:table-cell/>
          <table:table-cell office:value-type="float" office:value="0.015295">
            <text:p>0.015295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5427">
            <text:p>0.015427</text:p>
          </table:table-cell>
          <table:table-cell/>
          <table:table-cell office:value-type="float" office:value="0.01552">
            <text:p>0.01552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5704">
            <text:p>0.015704</text:p>
          </table:table-cell>
          <table:table-cell/>
          <table:table-cell office:value-type="float" office:value="0.015735">
            <text:p>0.015735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5975">
            <text:p>0.015975</text:p>
          </table:table-cell>
          <table:table-cell/>
          <table:table-cell office:value-type="float" office:value="0.015941">
            <text:p>0.015941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6239">
            <text:p>0.016239</text:p>
          </table:table-cell>
          <table:table-cell/>
          <table:table-cell office:value-type="float" office:value="0.016139">
            <text:p>0.016139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6495">
            <text:p>0.016495</text:p>
          </table:table-cell>
          <table:table-cell/>
          <table:table-cell office:value-type="float" office:value="0.016328">
            <text:p>0.016328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6742">
            <text:p>0.016742</text:p>
          </table:table-cell>
          <table:table-cell/>
          <table:table-cell office:value-type="float" office:value="0.016509">
            <text:p>0.016509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698">
            <text:p>0.01698</text:p>
          </table:table-cell>
          <table:table-cell/>
          <table:table-cell office:value-type="float" office:value="0.016682">
            <text:p>0.016682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7208">
            <text:p>0.017208</text:p>
          </table:table-cell>
          <table:table-cell/>
          <table:table-cell office:value-type="float" office:value="0.016848">
            <text:p>0.016848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7426">
            <text:p>0.017426</text:p>
          </table:table-cell>
          <table:table-cell/>
          <table:table-cell office:value-type="float" office:value="0.017007">
            <text:p>0.017007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7631">
            <text:p>0.017631</text:p>
          </table:table-cell>
          <table:table-cell/>
          <table:table-cell office:value-type="float" office:value="0.017159">
            <text:p>0.017159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7824">
            <text:p>0.017824</text:p>
          </table:table-cell>
          <table:table-cell/>
          <table:table-cell office:value-type="float" office:value="0.017305">
            <text:p>0.017305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004">
            <text:p>0.018004</text:p>
          </table:table-cell>
          <table:table-cell/>
          <table:table-cell office:value-type="float" office:value="0.017444">
            <text:p>0.017444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17">
            <text:p>0.01817</text:p>
          </table:table-cell>
          <table:table-cell/>
          <table:table-cell office:value-type="float" office:value="0.017578">
            <text:p>0.017578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321">
            <text:p>0.018321</text:p>
          </table:table-cell>
          <table:table-cell/>
          <table:table-cell office:value-type="float" office:value="0.017706">
            <text:p>0.017706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457">
            <text:p>0.018457</text:p>
          </table:table-cell>
          <table:table-cell/>
          <table:table-cell office:value-type="float" office:value="0.01783">
            <text:p>0.01783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576">
            <text:p>0.018576</text:p>
          </table:table-cell>
          <table:table-cell/>
          <table:table-cell office:value-type="float" office:value="0.017948">
            <text:p>0.017948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679">
            <text:p>0.018679</text:p>
          </table:table-cell>
          <table:table-cell/>
          <table:table-cell office:value-type="float" office:value="0.018061">
            <text:p>0.018061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763">
            <text:p>0.018763</text:p>
          </table:table-cell>
          <table:table-cell/>
          <table:table-cell office:value-type="float" office:value="0.018171">
            <text:p>0.018171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8828">
            <text:p>0.018828</text:p>
          </table:table-cell>
          <table:table-cell/>
          <table:table-cell office:value-type="float" office:value="0.018276">
            <text:p>0.018276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8874">
            <text:p>0.018874</text:p>
          </table:table-cell>
          <table:table-cell/>
          <table:table-cell office:value-type="float" office:value="0.018377">
            <text:p>0.018377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89">
            <text:p>0.0189</text:p>
          </table:table-cell>
          <table:table-cell/>
          <table:table-cell office:value-type="float" office:value="0.018474">
            <text:p>0.018474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8905">
            <text:p>0.018905</text:p>
          </table:table-cell>
          <table:table-cell/>
          <table:table-cell office:value-type="float" office:value="0.018567">
            <text:p>0.018567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8887">
            <text:p>0.018887</text:p>
          </table:table-cell>
          <table:table-cell/>
          <table:table-cell office:value-type="float" office:value="0.018658">
            <text:p>0.018658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8848">
            <text:p>0.018848</text:p>
          </table:table-cell>
          <table:table-cell/>
          <table:table-cell office:value-type="float" office:value="0.018745">
            <text:p>0.018745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8785">
            <text:p>0.018785</text:p>
          </table:table-cell>
          <table:table-cell/>
          <table:table-cell office:value-type="float" office:value="0.018829">
            <text:p>0.018829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8699">
            <text:p>0.018699</text:p>
          </table:table-cell>
          <table:table-cell/>
          <table:table-cell office:value-type="float" office:value="0.01891">
            <text:p>0.01891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8588">
            <text:p>0.018588</text:p>
          </table:table-cell>
          <table:table-cell/>
          <table:table-cell office:value-type="float" office:value="0.018988">
            <text:p>0.018988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8452">
            <text:p>0.018452</text:p>
          </table:table-cell>
          <table:table-cell/>
          <table:table-cell office:value-type="float" office:value="0.019064">
            <text:p>0.019064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8292">
            <text:p>0.018292</text:p>
          </table:table-cell>
          <table:table-cell/>
          <table:table-cell office:value-type="float" office:value="0.019137">
            <text:p>0.019137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