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4747">
            <text:p>44747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202</text:p>
          </table:table-cell>
          <table:table-cell office:value-type="string">
            <text:p>2年(Year)</text:p>
          </table:table-cell>
          <table:table-cell office:value-type="float" office:value="0.77">
            <text:p>0.77</text:p>
          </table:table-cell>
          <table:table-cell office:value-type="float" office:value="1.739">
            <text:p>1.73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8</text:p>
          </table:table-cell>
          <table:table-cell office:value-type="string">
            <text:p>5年(Year)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7R</text:p>
          </table:table-cell>
          <table:table-cell office:value-type="string">
            <text:p>10年(Year)</text:p>
          </table:table-cell>
          <table:table-cell office:value-type="float" office:value="1.2117">
            <text:p>1.2117</text:p>
          </table:table-cell>
          <table:table-cell office:value-type="float" office:value="9.988">
            <text:p>9.98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4</text:p>
          </table:table-cell>
          <table:table-cell office:value-type="string">
            <text:p>20年(Year)</text:p>
          </table:table-cell>
          <table:table-cell office:value-type="float" office:value="1.1495">
            <text:p>1.1495</text:p>
          </table:table-cell>
          <table:table-cell office:value-type="float" office:value="19.663">
            <text:p>19.66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1105</text:p>
          </table:table-cell>
          <table:table-cell office:value-type="string">
            <text:p>30年(Year)</text:p>
          </table:table-cell>
          <table:table-cell office:value-type="float" office:value="1.679">
            <text:p>1.679</text:p>
          </table:table-cell>
          <table:table-cell office:value-type="float" office:value="29.875">
            <text:p>29.87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05961">
            <text:p>0.005961</text:p>
          </table:table-cell>
          <table:table-cell/>
          <table:table-cell office:value-type="float" office:value="0.005321">
            <text:p>0.005321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06243">
            <text:p>0.006243</text:p>
          </table:table-cell>
          <table:table-cell/>
          <table:table-cell office:value-type="float" office:value="0.006061">
            <text:p>0.006061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06513">
            <text:p>0.006513</text:p>
          </table:table-cell>
          <table:table-cell/>
          <table:table-cell office:value-type="float" office:value="0.006973">
            <text:p>0.006973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07021">
            <text:p>0.007021</text:p>
          </table:table-cell>
          <table:table-cell/>
          <table:table-cell office:value-type="float" office:value="0.008244">
            <text:p>0.008244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07535">
            <text:p>0.007535</text:p>
          </table:table-cell>
          <table:table-cell/>
          <table:table-cell office:value-type="float" office:value="0.008994">
            <text:p>0.008994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08057999999999999">
            <text:p>0.008057999999999999</text:p>
          </table:table-cell>
          <table:table-cell/>
          <table:table-cell office:value-type="float" office:value="0.009412">
            <text:p>0.00941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08586">
            <text:p>0.008586</text:p>
          </table:table-cell>
          <table:table-cell/>
          <table:table-cell office:value-type="float" office:value="0.009632">
            <text:p>0.009632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09089">
            <text:p>0.009089</text:p>
          </table:table-cell>
          <table:table-cell/>
          <table:table-cell office:value-type="float" office:value="0.009743999999999999">
            <text:p>0.00974399999999999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09528999999999999">
            <text:p>0.009528999999999999</text:p>
          </table:table-cell>
          <table:table-cell/>
          <table:table-cell office:value-type="float" office:value="0.009808000000000001">
            <text:p>0.009808000000000001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09886000000000001">
            <text:p>0.009886000000000001</text:p>
          </table:table-cell>
          <table:table-cell/>
          <table:table-cell office:value-type="float" office:value="0.009861999999999999">
            <text:p>0.009861999999999999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016">
            <text:p>0.01016</text:p>
          </table:table-cell>
          <table:table-cell/>
          <table:table-cell office:value-type="float" office:value="0.009931000000000001">
            <text:p>0.009931000000000001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0397">
            <text:p>0.010397</text:p>
          </table:table-cell>
          <table:table-cell/>
          <table:table-cell office:value-type="float" office:value="0.010026">
            <text:p>0.010026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0644">
            <text:p>0.010644</text:p>
          </table:table-cell>
          <table:table-cell/>
          <table:table-cell office:value-type="float" office:value="0.010154">
            <text:p>0.01015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0907">
            <text:p>0.010907</text:p>
          </table:table-cell>
          <table:table-cell/>
          <table:table-cell office:value-type="float" office:value="0.010315">
            <text:p>0.010315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1147">
            <text:p>0.011147</text:p>
          </table:table-cell>
          <table:table-cell/>
          <table:table-cell office:value-type="float" office:value="0.010508">
            <text:p>0.010508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133">
            <text:p>0.01133</text:p>
          </table:table-cell>
          <table:table-cell/>
          <table:table-cell office:value-type="float" office:value="0.010729">
            <text:p>0.010729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1439">
            <text:p>0.011439</text:p>
          </table:table-cell>
          <table:table-cell/>
          <table:table-cell office:value-type="float" office:value="0.010973">
            <text:p>0.010973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1504">
            <text:p>0.011504</text:p>
          </table:table-cell>
          <table:table-cell/>
          <table:table-cell office:value-type="float" office:value="0.011237">
            <text:p>0.011237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1578">
            <text:p>0.011578</text:p>
          </table:table-cell>
          <table:table-cell/>
          <table:table-cell office:value-type="float" office:value="0.011515">
            <text:p>0.011515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1699">
            <text:p>0.011699</text:p>
          </table:table-cell>
          <table:table-cell/>
          <table:table-cell office:value-type="float" office:value="0.011803">
            <text:p>0.01180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1885">
            <text:p>0.011885</text:p>
          </table:table-cell>
          <table:table-cell/>
          <table:table-cell office:value-type="float" office:value="0.012097">
            <text:p>0.012097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2114">
            <text:p>0.012114</text:p>
          </table:table-cell>
          <table:table-cell/>
          <table:table-cell office:value-type="float" office:value="0.012395">
            <text:p>0.012395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2366">
            <text:p>0.012366</text:p>
          </table:table-cell>
          <table:table-cell/>
          <table:table-cell office:value-type="float" office:value="0.012692">
            <text:p>0.012692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2629">
            <text:p>0.012629</text:p>
          </table:table-cell>
          <table:table-cell/>
          <table:table-cell office:value-type="float" office:value="0.012987">
            <text:p>0.012987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2902">
            <text:p>0.012902</text:p>
          </table:table-cell>
          <table:table-cell/>
          <table:table-cell office:value-type="float" office:value="0.013279">
            <text:p>0.013279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3181">
            <text:p>0.013181</text:p>
          </table:table-cell>
          <table:table-cell/>
          <table:table-cell office:value-type="float" office:value="0.013564">
            <text:p>0.013564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3464">
            <text:p>0.013464</text:p>
          </table:table-cell>
          <table:table-cell/>
          <table:table-cell office:value-type="float" office:value="0.013842">
            <text:p>0.01384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3751">
            <text:p>0.013751</text:p>
          </table:table-cell>
          <table:table-cell/>
          <table:table-cell office:value-type="float" office:value="0.014113">
            <text:p>0.014113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4038">
            <text:p>0.014038</text:p>
          </table:table-cell>
          <table:table-cell/>
          <table:table-cell office:value-type="float" office:value="0.014375">
            <text:p>0.01437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4325">
            <text:p>0.014325</text:p>
          </table:table-cell>
          <table:table-cell/>
          <table:table-cell office:value-type="float" office:value="0.014628">
            <text:p>0.014628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4611">
            <text:p>0.014611</text:p>
          </table:table-cell>
          <table:table-cell/>
          <table:table-cell office:value-type="float" office:value="0.014871">
            <text:p>0.014871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4895">
            <text:p>0.014895</text:p>
          </table:table-cell>
          <table:table-cell/>
          <table:table-cell office:value-type="float" office:value="0.015106">
            <text:p>0.015106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175">
            <text:p>0.015175</text:p>
          </table:table-cell>
          <table:table-cell/>
          <table:table-cell office:value-type="float" office:value="0.015331">
            <text:p>0.01533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451">
            <text:p>0.015451</text:p>
          </table:table-cell>
          <table:table-cell/>
          <table:table-cell office:value-type="float" office:value="0.015547">
            <text:p>0.015547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722">
            <text:p>0.015722</text:p>
          </table:table-cell>
          <table:table-cell/>
          <table:table-cell office:value-type="float" office:value="0.015754">
            <text:p>0.015754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986">
            <text:p>0.015986</text:p>
          </table:table-cell>
          <table:table-cell/>
          <table:table-cell office:value-type="float" office:value="0.015952">
            <text:p>0.015952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6244">
            <text:p>0.016244</text:p>
          </table:table-cell>
          <table:table-cell/>
          <table:table-cell office:value-type="float" office:value="0.016142">
            <text:p>0.016142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6494">
            <text:p>0.016494</text:p>
          </table:table-cell>
          <table:table-cell/>
          <table:table-cell office:value-type="float" office:value="0.016324">
            <text:p>0.016324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6735">
            <text:p>0.016735</text:p>
          </table:table-cell>
          <table:table-cell/>
          <table:table-cell office:value-type="float" office:value="0.016498">
            <text:p>0.016498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6968">
            <text:p>0.016968</text:p>
          </table:table-cell>
          <table:table-cell/>
          <table:table-cell office:value-type="float" office:value="0.016664">
            <text:p>0.016664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19">
            <text:p>0.01719</text:p>
          </table:table-cell>
          <table:table-cell/>
          <table:table-cell office:value-type="float" office:value="0.016823">
            <text:p>0.016823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7401">
            <text:p>0.017401</text:p>
          </table:table-cell>
          <table:table-cell/>
          <table:table-cell office:value-type="float" office:value="0.016976">
            <text:p>0.01697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7601">
            <text:p>0.017601</text:p>
          </table:table-cell>
          <table:table-cell/>
          <table:table-cell office:value-type="float" office:value="0.017121">
            <text:p>0.017121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7788">
            <text:p>0.017788</text:p>
          </table:table-cell>
          <table:table-cell/>
          <table:table-cell office:value-type="float" office:value="0.017261">
            <text:p>0.017261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7962">
            <text:p>0.017962</text:p>
          </table:table-cell>
          <table:table-cell/>
          <table:table-cell office:value-type="float" office:value="0.017395">
            <text:p>0.01739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122">
            <text:p>0.018122</text:p>
          </table:table-cell>
          <table:table-cell/>
          <table:table-cell office:value-type="float" office:value="0.017523">
            <text:p>0.017523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268">
            <text:p>0.018268</text:p>
          </table:table-cell>
          <table:table-cell/>
          <table:table-cell office:value-type="float" office:value="0.017646">
            <text:p>0.017646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398">
            <text:p>0.018398</text:p>
          </table:table-cell>
          <table:table-cell/>
          <table:table-cell office:value-type="float" office:value="0.017764">
            <text:p>0.017764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512">
            <text:p>0.018512</text:p>
          </table:table-cell>
          <table:table-cell/>
          <table:table-cell office:value-type="float" office:value="0.017878">
            <text:p>0.017878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608">
            <text:p>0.018608</text:p>
          </table:table-cell>
          <table:table-cell/>
          <table:table-cell office:value-type="float" office:value="0.017987">
            <text:p>0.01798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687">
            <text:p>0.018687</text:p>
          </table:table-cell>
          <table:table-cell/>
          <table:table-cell office:value-type="float" office:value="0.018091">
            <text:p>0.018091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747">
            <text:p>0.018747</text:p>
          </table:table-cell>
          <table:table-cell/>
          <table:table-cell office:value-type="float" office:value="0.018192">
            <text:p>0.018192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8787">
            <text:p>0.018787</text:p>
          </table:table-cell>
          <table:table-cell/>
          <table:table-cell office:value-type="float" office:value="0.018289">
            <text:p>0.018289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8808">
            <text:p>0.018808</text:p>
          </table:table-cell>
          <table:table-cell/>
          <table:table-cell office:value-type="float" office:value="0.018382">
            <text:p>0.018382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8807">
            <text:p>0.018807</text:p>
          </table:table-cell>
          <table:table-cell/>
          <table:table-cell office:value-type="float" office:value="0.018471">
            <text:p>0.018471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8784">
            <text:p>0.018784</text:p>
          </table:table-cell>
          <table:table-cell/>
          <table:table-cell office:value-type="float" office:value="0.018558">
            <text:p>0.018558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874">
            <text:p>0.01874</text:p>
          </table:table-cell>
          <table:table-cell/>
          <table:table-cell office:value-type="float" office:value="0.018641">
            <text:p>0.018641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8672">
            <text:p>0.018672</text:p>
          </table:table-cell>
          <table:table-cell/>
          <table:table-cell office:value-type="float" office:value="0.018722">
            <text:p>0.018722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858">
            <text:p>0.01858</text:p>
          </table:table-cell>
          <table:table-cell/>
          <table:table-cell office:value-type="float" office:value="0.0188">
            <text:p>0.0188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465">
            <text:p>0.018465</text:p>
          </table:table-cell>
          <table:table-cell/>
          <table:table-cell office:value-type="float" office:value="0.018875">
            <text:p>0.01887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324">
            <text:p>0.018324</text:p>
          </table:table-cell>
          <table:table-cell/>
          <table:table-cell office:value-type="float" office:value="0.018947">
            <text:p>0.018947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159">
            <text:p>0.018159</text:p>
          </table:table-cell>
          <table:table-cell/>
          <table:table-cell office:value-type="float" office:value="0.019017">
            <text:p>0.01901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