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3">
            <text:p>15.33</text:p>
          </table:table-cell>
          <table:table-cell office:value-type="float" office:value="18.24">
            <text:p>18.24</text:p>
          </table:table-cell>
          <table:table-cell office:value-type="float" office:value="108.2678">
            <text:p>108.2678</text:p>
          </table:table-cell>
          <table:table-cell office:value-type="float" office:value="108.2678">
            <text:p>108.2678</text:p>
          </table:table-cell>
          <table:table-cell office:value-type="float" office:value="108.2678">
            <text:p>108.2678</text:p>
          </table:table-cell>
          <table:table-cell office:value-type="float" office:value="0.0073">
            <text:p>0.0073</text:p>
          </table:table-cell>
          <table:table-cell office:value-type="string">
            <text:p>-</text:p>
          </table:table-cell>
          <table:table-cell office:value-type="float" office:value="1.36">
            <text:p>1.36</text:p>
          </table:table-cell>
          <table:table-cell office:value-type="float" office:value="1.36">
            <text:p>1.36</text:p>
          </table:table-cell>
          <table:table-cell office:value-type="float" office:value="1.36">
            <text:p>1.36</text:p>
          </table:table-cell>
          <table:table-cell office:value-type="float" office:value="-0.0005">
            <text:p>-0.0005</text:p>
          </table:table-cell>
          <table:table-cell office:value-type="float" office:value="0">
            <text:p>0</text:p>
          </table:table-cell>
          <table:table-cell office:value-type="float" office:value="216535648">
            <text:p>216535648</text:p>
          </table:table-cell>
          <table:table-cell office:value-type="float" office:value="2">
            <text:p>2</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0.31">
            <text:p>0.31</text:p>
          </table:table-cell>
          <table:table-cell office:value-type="float" office:value="0.32">
            <text:p>0.32</text:p>
          </table:table-cell>
          <table:table-cell office:value-type="float" office:value="100.2408">
            <text:p>100.2408</text:p>
          </table:table-cell>
          <table:table-cell office:value-type="float" office:value="100.2424">
            <text:p>100.2424</text:p>
          </table:table-cell>
          <table:table-cell office:value-type="float" office:value="100.2416">
            <text:p>100.2416</text:p>
          </table:table-cell>
          <table:table-cell office:value-type="float" office:value="0.0051">
            <text:p>0.0051</text:p>
          </table:table-cell>
          <table:table-cell office:value-type="string">
            <text:p>-</text:p>
          </table:table-cell>
          <table:table-cell office:value-type="float" office:value="0.975">
            <text:p>0.975</text:p>
          </table:table-cell>
          <table:table-cell office:value-type="float" office:value="0.97">
            <text:p>0.97</text:p>
          </table:table-cell>
          <table:table-cell office:value-type="float" office:value="0.9725">
            <text:p>0.9725</text:p>
          </table:table-cell>
          <table:table-cell office:value-type="float" office:value="-0.0225">
            <text:p>-0.0225</text:p>
          </table:table-cell>
          <table:table-cell office:value-type="float" office:value="0">
            <text:p>0</text:p>
          </table:table-cell>
          <table:table-cell office:value-type="float" office:value="601449498">
            <text:p>601449498</text:p>
          </table:table-cell>
          <table:table-cell office:value-type="float" office:value="6">
            <text:p>6</text:p>
          </table:table-cell>
          <table:table-cell table:number-columns-repeated="1008"/>
        </table:table-row>
        <table:table-row>
          <table:table-cell office:value-type="string">
            <text:p>A10111</text:p>
          </table:table-cell>
          <table:table-cell office:value-type="string">
            <text:p>110央甲11</text:p>
          </table:table-cell>
          <table:table-cell office:value-type="float" office:value="8.130000000000001">
            <text:p>8.130000000000001</text:p>
          </table:table-cell>
          <table:table-cell office:value-type="float" office:value="8.41">
            <text:p>8.41</text:p>
          </table:table-cell>
          <table:table-cell office:value-type="float" office:value="94.8259">
            <text:p>94.8259</text:p>
          </table:table-cell>
          <table:table-cell office:value-type="float" office:value="94.8259">
            <text:p>94.8259</text:p>
          </table:table-cell>
          <table:table-cell office:value-type="float" office:value="94.8259">
            <text:p>94.8259</text:p>
          </table:table-cell>
          <table:table-cell office:value-type="float" office:value="-0.0255">
            <text:p>-0.0255</text:p>
          </table:table-cell>
          <table:table-cell office:value-type="string">
            <text:p>-</text:p>
          </table:table-cell>
          <table:table-cell office:value-type="float" office:value="1.149">
            <text:p>1.149</text:p>
          </table:table-cell>
          <table:table-cell office:value-type="float" office:value="1.149">
            <text:p>1.149</text:p>
          </table:table-cell>
          <table:table-cell office:value-type="float" office:value="1.149">
            <text:p>1.149</text:p>
          </table:table-cell>
          <table:table-cell office:value-type="float" office:value="0.0035">
            <text:p>0.0035</text:p>
          </table:table-cell>
          <table:table-cell office:value-type="float" office:value="0">
            <text:p>0</text:p>
          </table:table-cell>
          <table:table-cell office:value-type="float" office:value="189651880">
            <text:p>189651880</text:p>
          </table:table-cell>
          <table:table-cell office:value-type="float" office:value="2">
            <text:p>2</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15">
            <text:p>17.15</text:p>
          </table:table-cell>
          <table:table-cell office:value-type="float" office:value="19.77">
            <text:p>19.77</text:p>
          </table:table-cell>
          <table:table-cell office:value-type="float" office:value="99.7835">
            <text:p>99.7835</text:p>
          </table:table-cell>
          <table:table-cell office:value-type="float" office:value="99.80070000000001">
            <text:p>99.80070000000001</text:p>
          </table:table-cell>
          <table:table-cell office:value-type="float" office:value="99.7921">
            <text:p>99.7921</text:p>
          </table:table-cell>
          <table:table-cell office:value-type="float" office:value="-0.5944">
            <text:p>-0.5944</text:p>
          </table:table-cell>
          <table:table-cell office:value-type="string">
            <text:p>-</text:p>
          </table:table-cell>
          <table:table-cell office:value-type="float" office:value="1.3875">
            <text:p>1.3875</text:p>
          </table:table-cell>
          <table:table-cell office:value-type="float" office:value="1.3865">
            <text:p>1.3865</text:p>
          </table:table-cell>
          <table:table-cell office:value-type="float" office:value="1.387">
            <text:p>1.387</text:p>
          </table:table-cell>
          <table:table-cell office:value-type="float" office:value="0.0345">
            <text:p>0.0345</text:p>
          </table:table-cell>
          <table:table-cell office:value-type="float" office:value="0">
            <text:p>0</text:p>
          </table:table-cell>
          <table:table-cell office:value-type="float" office:value="199584142">
            <text:p>199584142</text:p>
          </table:table-cell>
          <table:table-cell office:value-type="float" office:value="2">
            <text:p>2</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126">
            <text:p>99.6126</text:p>
          </table:table-cell>
          <table:table-cell office:value-type="float" office:value="99.6126">
            <text:p>99.6126</text:p>
          </table:table-cell>
          <table:table-cell office:value-type="float" office:value="99.6126">
            <text:p>99.6126</text:p>
          </table:table-cell>
          <table:table-cell office:value-type="float" office:value="0">
            <text:p>0</text:p>
          </table:table-cell>
          <table:table-cell office:value-type="string">
            <text:p>-</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
            <text:p>0</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55419999999999">
            <text:p>99.55419999999999</text:p>
          </table:table-cell>
          <table:table-cell office:value-type="float" office:value="99.57769999999999">
            <text:p>99.57769999999999</text:p>
          </table:table-cell>
          <table:table-cell office:value-type="float" office:value="99.56359999999999">
            <text:p>99.56359999999999</text:p>
          </table:table-cell>
          <table:table-cell office:value-type="float" office:value="-0.0234">
            <text:p>-0.0234</text:p>
          </table:table-cell>
          <table:table-cell office:value-type="float" office:value="99.5566">
            <text:p>99.5566</text:p>
          </table:table-cell>
          <table:table-cell office:value-type="float" office:value="1.1725">
            <text:p>1.1725</text:p>
          </table:table-cell>
          <table:table-cell office:value-type="float" office:value="1.17">
            <text:p>1.17</text:p>
          </table:table-cell>
          <table:table-cell office:value-type="float" office:value="1.1715">
            <text:p>1.1715</text:p>
          </table:table-cell>
          <table:table-cell office:value-type="float" office:value="0.0025">
            <text:p>0.0025</text:p>
          </table:table-cell>
          <table:table-cell office:value-type="float" office:value="1.1723">
            <text:p>1.1723</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29999999999999">
            <text:p>9.029999999999999</text:p>
          </table:table-cell>
          <table:table-cell office:value-type="float" office:value="11">
            <text:p>11</text:p>
          </table:table-cell>
          <table:table-cell office:value-type="float" office:value="127.7268">
            <text:p>127.7268</text:p>
          </table:table-cell>
          <table:table-cell office:value-type="float" office:value="127.7268">
            <text:p>127.7268</text:p>
          </table:table-cell>
          <table:table-cell office:value-type="float" office:value="127.7268">
            <text:p>127.7268</text:p>
          </table:table-cell>
          <table:table-cell office:value-type="float" office:value="0.047">
            <text:p>0.047</text:p>
          </table:table-cell>
          <table:table-cell office:value-type="string">
            <text:p>-</text:p>
          </table:table-cell>
          <table:table-cell office:value-type="float" office:value="1.174">
            <text:p>1.174</text:p>
          </table:table-cell>
          <table:table-cell office:value-type="float" office:value="1.174">
            <text:p>1.174</text:p>
          </table:table-cell>
          <table:table-cell office:value-type="float" office:value="1.174">
            <text:p>1.174</text:p>
          </table:table-cell>
          <table:table-cell office:value-type="float" office:value="-0.0045">
            <text:p>-0.0045</text:p>
          </table:table-cell>
          <table:table-cell office:value-type="float" office:value="0">
            <text:p>0</text:p>
          </table:table-cell>
          <table:table-cell office:value-type="float" office:value="127726810">
            <text:p>127726810</text:p>
          </table:table-cell>
          <table:table-cell office:value-type="float" office:value="1">
            <text:p>1</text:p>
          </table:table-cell>
          <table:table-cell table:number-columns-repeated="1008"/>
        </table:table-row>
        <table:table-row>
          <table:table-cell office:value-type="string">
            <text:p>B618CP</text:p>
          </table:table-cell>
          <table:table-cell office:value-type="string">
            <text:p>P10台積5B</text:p>
          </table:table-cell>
          <table:table-cell office:value-type="float" office:value="3.28">
            <text:p>3.28</text:p>
          </table:table-cell>
          <table:table-cell office:value-type="float" office:value="3.36">
            <text:p>3.36</text:p>
          </table:table-cell>
          <table:table-cell office:value-type="float" office:value="97.0663">
            <text:p>97.0663</text:p>
          </table:table-cell>
          <table:table-cell office:value-type="float" office:value="97.0663">
            <text:p>97.0663</text:p>
          </table:table-cell>
          <table:table-cell office:value-type="float" office:value="97.0663">
            <text:p>97.0663</text:p>
          </table:table-cell>
          <table:table-cell office:value-type="float" office:value="0.6078">
            <text:p>0.6078</text:p>
          </table:table-cell>
          <table:table-cell office:value-type="string">
            <text:p>-</text:p>
          </table:table-cell>
          <table:table-cell office:value-type="float" office:value="1.44">
            <text:p>1.44</text:p>
          </table:table-cell>
          <table:table-cell office:value-type="float" office:value="1.44">
            <text:p>1.44</text:p>
          </table:table-cell>
          <table:table-cell office:value-type="float" office:value="1.44">
            <text:p>1.44</text:p>
          </table:table-cell>
          <table:table-cell office:value-type="float" office:value="-0.19">
            <text:p>-0.19</text:p>
          </table:table-cell>
          <table:table-cell office:value-type="float" office:value="0">
            <text:p>0</text:p>
          </table:table-cell>
          <table:table-cell office:value-type="float" office:value="339731875">
            <text:p>339731875</text:p>
          </table:table-cell>
          <table:table-cell office:value-type="float" office:value="3.5">
            <text:p>3.5</text:p>
          </table:table-cell>
          <table:table-cell table:number-columns-repeated="1008"/>
        </table:table-row>
        <table:table-row>
          <table:table-cell office:value-type="string">
            <text:p>B64613</text:p>
          </table:table-cell>
          <table:table-cell office:value-type="string">
            <text:p>P10國巨2B</text:p>
          </table:table-cell>
          <table:table-cell office:value-type="float" office:value="3.19">
            <text:p>3.19</text:p>
          </table:table-cell>
          <table:table-cell office:value-type="float" office:value="3.27">
            <text:p>3.27</text:p>
          </table:table-cell>
          <table:table-cell office:value-type="float" office:value="96.8805">
            <text:p>96.8805</text:p>
          </table:table-cell>
          <table:table-cell office:value-type="float" office:value="96.896">
            <text:p>96.896</text:p>
          </table:table-cell>
          <table:table-cell office:value-type="float" office:value="96.8882">
            <text:p>96.8882</text:p>
          </table:table-cell>
          <table:table-cell office:value-type="float" office:value="-0.0829">
            <text:p>-0.0829</text:p>
          </table:table-cell>
          <table:table-cell office:value-type="string">
            <text:p>-</text:p>
          </table:table-cell>
          <table:table-cell office:value-type="float" office:value="1.585">
            <text:p>1.585</text:p>
          </table:table-cell>
          <table:table-cell office:value-type="float" office:value="1.58">
            <text:p>1.58</text:p>
          </table:table-cell>
          <table:table-cell office:value-type="float" office:value="1.5825">
            <text:p>1.5825</text:p>
          </table:table-cell>
          <table:table-cell office:value-type="float" office:value="0.0275">
            <text:p>0.0275</text:p>
          </table:table-cell>
          <table:table-cell office:value-type="float" office:value="0">
            <text:p>0</text:p>
          </table:table-cell>
          <table:table-cell office:value-type="float" office:value="581329272">
            <text:p>581329272</text:p>
          </table:table-cell>
          <table:table-cell office:value-type="float" office:value="6">
            <text:p>6</text:p>
          </table:table-cell>
          <table:table-cell table:number-columns-repeated="1008"/>
        </table:table-row>
        <table:table-row>
          <table:table-cell office:value-type="string">
            <text:p>B702AP</text:p>
          </table:table-cell>
          <table:table-cell office:value-type="string">
            <text:p>P09台化1B</text:p>
          </table:table-cell>
          <table:table-cell office:value-type="float" office:value="3.67">
            <text:p>3.67</text:p>
          </table:table-cell>
          <table:table-cell office:value-type="float" office:value="4.27">
            <text:p>4.27</text:p>
          </table:table-cell>
          <table:table-cell office:value-type="float" office:value="96.58880000000001">
            <text:p>96.58880000000001</text:p>
          </table:table-cell>
          <table:table-cell office:value-type="float" office:value="96.5977">
            <text:p>96.5977</text:p>
          </table:table-cell>
          <table:table-cell office:value-type="float" office:value="96.5934">
            <text:p>96.5934</text:p>
          </table:table-cell>
          <table:table-cell office:value-type="float" office:value="-3.7047">
            <text:p>-3.7047</text:p>
          </table:table-cell>
          <table:table-cell office:value-type="string">
            <text:p>-</text:p>
          </table:table-cell>
          <table:table-cell office:value-type="float" office:value="1.5375">
            <text:p>1.5375</text:p>
          </table:table-cell>
          <table:table-cell office:value-type="float" office:value="1.535">
            <text:p>1.535</text:p>
          </table:table-cell>
          <table:table-cell office:value-type="float" office:value="1.5362">
            <text:p>1.5362</text:p>
          </table:table-cell>
          <table:table-cell office:value-type="float" office:value="1.0162">
            <text:p>1.0162</text:p>
          </table:table-cell>
          <table:table-cell office:value-type="float" office:value="0">
            <text:p>0</text:p>
          </table:table-cell>
          <table:table-cell office:value-type="float" office:value="579559290">
            <text:p>579559290</text:p>
          </table:table-cell>
          <table:table-cell office:value-type="float" office:value="6">
            <text:p>6</text:p>
          </table:table-cell>
          <table:table-cell table:number-columns-repeated="1008"/>
        </table:table-row>
        <table:table-row>
          <table:table-cell office:value-type="string">
            <text:p>B712FV</text:p>
          </table:table-cell>
          <table:table-cell office:value-type="string">
            <text:p>P08塑化1B</text:p>
          </table:table-cell>
          <table:table-cell office:value-type="float" office:value="2.59">
            <text:p>2.59</text:p>
          </table:table-cell>
          <table:table-cell office:value-type="float" office:value="3.16">
            <text:p>3.16</text:p>
          </table:table-cell>
          <table:table-cell office:value-type="float" office:value="98.39149999999999">
            <text:p>98.39149999999999</text:p>
          </table:table-cell>
          <table:table-cell office:value-type="float" office:value="98.39149999999999">
            <text:p>98.39149999999999</text:p>
          </table:table-cell>
          <table:table-cell office:value-type="float" office:value="98.39149999999999">
            <text:p>98.39149999999999</text:p>
          </table:table-cell>
          <table:table-cell office:value-type="float" office:value="0.2067">
            <text:p>0.2067</text:p>
          </table:table-cell>
          <table:table-cell office:value-type="string">
            <text:p>-</text:p>
          </table:table-cell>
          <table:table-cell office:value-type="float" office:value="1.4">
            <text:p>1.4</text:p>
          </table:table-cell>
          <table:table-cell office:value-type="float" office:value="1.4">
            <text:p>1.4</text:p>
          </table:table-cell>
          <table:table-cell office:value-type="float" office:value="1.4">
            <text:p>1.4</text:p>
          </table:table-cell>
          <table:table-cell office:value-type="float" office:value="-0.08">
            <text:p>-0.08</text:p>
          </table:table-cell>
          <table:table-cell office:value-type="float" office:value="0">
            <text:p>0</text:p>
          </table:table-cell>
          <table:table-cell office:value-type="float" office:value="393565888">
            <text:p>393565888</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3429134303">
            <text:p>3429134303</text:p>
          </table:table-cell>
          <table:table-cell table:formula="of:=SUM(P5:P15)" office:value-type="float" office:value="34.5">
            <text:p>3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24T16:41:27+08:00</meta:creation-date>
    <dc:date>2023-05-24T16:41:27+08:00</dc:date>
    <dc:title>Untitled Spreadsheet</dc:title>
    <dc:description/>
    <dc:subject/>
    <meta:keyword/>
    <meta:user-defined meta:name="Company"/>
    <meta:user-defined meta:name="category"/>
  </office:meta>
</office:document-meta>
</file>