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12107</text:p>
          </table:table-cell>
          <table:table-cell office:value-type="string">
            <text:p>112央債甲7</text:p>
          </table:table-cell>
          <table:table-cell office:value-type="float" office:value="9.4">
            <text:p>9.4</text:p>
          </table:table-cell>
          <table:table-cell office:value-type="float" office:value="10">
            <text:p>10</text:p>
          </table:table-cell>
          <table:table-cell office:value-type="float" office:value="99.4841">
            <text:p>99.4841</text:p>
          </table:table-cell>
          <table:table-cell office:value-type="float" office:value="99.4841">
            <text:p>99.4841</text:p>
          </table:table-cell>
          <table:table-cell office:value-type="float" office:value="99.4841">
            <text:p>99.4841</text:p>
          </table:table-cell>
          <table:table-cell office:value-type="float" office:value="-0.0795">
            <text:p>-0.0795</text:p>
          </table:table-cell>
          <table:table-cell office:value-type="float" office:value="99.4841">
            <text:p>99.4841</text:p>
          </table:table-cell>
          <table:table-cell office:value-type="float" office:value="1.18">
            <text:p>1.18</text:p>
          </table:table-cell>
          <table:table-cell office:value-type="float" office:value="1.18">
            <text:p>1.18</text:p>
          </table:table-cell>
          <table:table-cell office:value-type="float" office:value="1.18">
            <text:p>1.18</text:p>
          </table:table-cell>
          <table:table-cell office:value-type="float" office:value="0.008500000000000001">
            <text:p>0.008500000000000001</text:p>
          </table:table-cell>
          <table:table-cell office:value-type="float" office:value="1.18">
            <text:p>1.18</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A99107</text:p>
          </table:table-cell>
          <table:table-cell office:value-type="string">
            <text:p>99央債甲7</text:p>
          </table:table-cell>
          <table:table-cell office:value-type="float" office:value="6.67">
            <text:p>6.67</text:p>
          </table:table-cell>
          <table:table-cell office:value-type="float" office:value="7.2">
            <text:p>7.2</text:p>
          </table:table-cell>
          <table:table-cell office:value-type="float" office:value="104.1161">
            <text:p>104.1161</text:p>
          </table:table-cell>
          <table:table-cell office:value-type="float" office:value="104.1217">
            <text:p>104.1217</text:p>
          </table:table-cell>
          <table:table-cell office:value-type="float" office:value="104.121">
            <text:p>104.121</text:p>
          </table:table-cell>
          <table:table-cell office:value-type="float" office:value="-0.2137">
            <text:p>-0.2137</text:p>
          </table:table-cell>
          <table:table-cell office:value-type="string">
            <text:p>-</text:p>
          </table:table-cell>
          <table:table-cell office:value-type="float" office:value="1.1508">
            <text:p>1.1508</text:p>
          </table:table-cell>
          <table:table-cell office:value-type="float" office:value="1.15">
            <text:p>1.15</text:p>
          </table:table-cell>
          <table:table-cell office:value-type="float" office:value="1.1501">
            <text:p>1.1501</text:p>
          </table:table-cell>
          <table:table-cell office:value-type="float" office:value="0.0301">
            <text:p>0.0301</text:p>
          </table:table-cell>
          <table:table-cell office:value-type="float" office:value="0">
            <text:p>0</text:p>
          </table:table-cell>
          <table:table-cell office:value-type="float" office:value="4164834432">
            <text:p>4164834432</text:p>
          </table:table-cell>
          <table:table-cell office:value-type="float" office:value="40">
            <text:p>40</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6)" office:value-type="float" office:value="4264834432">
            <text:p>4264834432</text:p>
          </table:table-cell>
          <table:table-cell table:formula="of:=SUM(P5:P6)" office:value-type="float" office:value="41">
            <text:p>41</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3-05-29T16:34:33+08:00</meta:creation-date>
    <dc:date>2023-05-29T16:34:33+08:00</dc:date>
    <dc:title>Untitled Spreadsheet</dc:title>
    <dc:description/>
    <dc:subject/>
    <meta:keyword/>
    <meta:user-defined meta:name="Company"/>
    <meta:user-defined meta:name="category"/>
  </office:meta>
</office:document-meta>
</file>