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B99607</text:p>
          </table:table-cell>
          <table:table-cell office:value-type="string">
            <text:p>P13國壽1A</text:p>
          </table:table-cell>
          <table:table-cell office:value-type="string">
            <text:p>TWD</text:p>
          </table:table-cell>
          <table:table-cell office:value-type="float" office:value="8.24">
            <text:p>8.24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2">
            <text:p>102</text:p>
          </table:table-cell>
          <table:table-cell office:value-type="float" office:value="100.1822">
            <text:p>100.1822</text:p>
          </table:table-cell>
          <table:table-cell office:value-type="float" office:value="3.7">
            <text:p>3.7</text:p>
          </table:table-cell>
          <table:table-cell office:value-type="float" office:value="3.46">
            <text:p>3.46</text:p>
          </table:table-cell>
          <table:table-cell office:value-type="float" office:value="3.6779">
            <text:p>3.6779</text:p>
          </table:table-cell>
          <table:table-cell office:value-type="string">
            <text:p>-</text:p>
          </table:table-cell>
          <table:table-cell office:value-type="float" office:value="27033363000">
            <text:p>27033363000</text:p>
          </table:table-cell>
          <table:table-cell office:value-type="float" office:value="26984000000">
            <text:p>26984000000</text:p>
          </table:table-cell>
          <table:table-cell office:value-type="float" office:value="371">
            <text:p>371</text:p>
          </table:table-cell>
          <table:table-cell office:value-type="float" office:value="201.01">
            <text:p>201.01</text:p>
          </table:table-cell>
          <table:table-cell table:number-columns-repeated="1008"/>
        </table:table-row>
        <table:table-row>
          <table:table-cell office:value-type="string">
            <text:p>B99608</text:p>
          </table:table-cell>
          <table:table-cell office:value-type="string">
            <text:p>P13國壽1B</text:p>
          </table:table-cell>
          <table:table-cell office:value-type="string">
            <text:p>TWD</text:p>
          </table:table-cell>
          <table:table-cell office:value-type="float" office:value="0">
            <text:p>0</text:p>
          </table:table-cell>
          <table:table-cell office:value-type="float" office:value="14.99">
            <text:p>14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5">
            <text:p>3.85</text:p>
          </table:table-cell>
          <table:table-cell office:value-type="float" office:value="3.7615">
            <text:p>3.7615</text:p>
          </table:table-cell>
          <table:table-cell office:value-type="float" office:value="3.8494">
            <text:p>3.8494</text:p>
          </table:table-cell>
          <table:table-cell office:value-type="string">
            <text:p>-</text:p>
          </table:table-cell>
          <table:table-cell office:value-type="float" office:value="11712720000">
            <text:p>11712720000</text:p>
          </table:table-cell>
          <table:table-cell office:value-type="float" office:value="11712000000">
            <text:p>11712000000</text:p>
          </table:table-cell>
          <table:table-cell office:value-type="float" office:value="28">
            <text:p>28</text:p>
          </table:table-cell>
          <table:table-cell office:value-type="float" office:value="384.94">
            <text:p>384.94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6)" office:value-type="float" office:value="38746083000">
            <text:p>38746083000</text:p>
          </table:table-cell>
          <table:table-cell table:formula="of:=SUBTOTAL(9,N5:N6)" office:value-type="float" office:value="38696000000">
            <text:p>38696000000</text:p>
          </table:table-cell>
          <table:table-cell table:formula="of:=SUBTOTAL(9,O5:O6)" office:value-type="float" office:value="399">
            <text:p>399</text:p>
          </table:table-cell>
          <table:table-cell/>
          <table:table-cell table:number-columns-repeated="1008"/>
        </table:table-row>
        <table:table-row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NZD</text:p>
          </table:table-cell>
          <table:table-cell office:value-type="float" office:value="0">
            <text:p>0</text:p>
          </table:table-cell>
          <table:table-cell office:value-type="float" office:value="0.16">
            <text:p>0.16</text:p>
          </table:table-cell>
          <table:table-cell office:value-type="float" office:value="133.55">
            <text:p>133.55</text:p>
          </table:table-cell>
          <table:table-cell office:value-type="float" office:value="133.8">
            <text:p>133.8</text:p>
          </table:table-cell>
          <table:table-cell office:value-type="float" office:value="133.675">
            <text:p>133.6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13880">
            <text:p>213880</text:p>
          </table:table-cell>
          <table:table-cell office:value-type="float" office:value="160000">
            <text:p>16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NZD 合計 Total of NZ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8:M8)" office:value-type="float" office:value="213880">
            <text:p>213880</text:p>
          </table:table-cell>
          <table:table-cell table:formula="of:=SUBTOTAL(9,N8:N8)" office:value-type="float" office:value="160000">
            <text:p>160000</text:p>
          </table:table-cell>
          <table:table-cell table:formula="of:=SUBTOTAL(9,O8:O8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300000">
            <text:p>1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5)" office:value-type="float" office:value="1300000">
            <text:p>1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5)" office:value-type="float" office:value="1300000">
            <text:p>1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6">
            <text:p>1.46</text:p>
          </table:table-cell>
          <table:table-cell office:value-type="float" office:value="0.11">
            <text:p>0.11</text:p>
          </table:table-cell>
          <table:table-cell office:value-type="float" office:value="1.0477">
            <text:p>1.0477</text:p>
          </table:table-cell>
          <table:table-cell office:value-type="float" office:value="5504323834">
            <text:p>55043238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2">
            <text:p>1.52</text:p>
          </table:table-cell>
          <table:table-cell office:value-type="float" office:value="0.58">
            <text:p>0.58</text:p>
          </table:table-cell>
          <table:table-cell office:value-type="float" office:value="1.2845">
            <text:p>1.2845</text:p>
          </table:table-cell>
          <table:table-cell office:value-type="float" office:value="14836049364">
            <text:p>14836049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5">
            <text:p>1.55</text:p>
          </table:table-cell>
          <table:table-cell office:value-type="float" office:value="0.7">
            <text:p>0.7</text:p>
          </table:table-cell>
          <table:table-cell office:value-type="float" office:value="1.3543">
            <text:p>1.3543</text:p>
          </table:table-cell>
          <table:table-cell office:value-type="float" office:value="8871068295">
            <text:p>88710682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6">
            <text:p>1.6</text:p>
          </table:table-cell>
          <table:table-cell office:value-type="float" office:value="0.6">
            <text:p>0.6</text:p>
          </table:table-cell>
          <table:table-cell office:value-type="float" office:value="1.3642">
            <text:p>1.3642</text:p>
          </table:table-cell>
          <table:table-cell office:value-type="float" office:value="9369465441">
            <text:p>93694654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4">
            <text:p>1.54</text:p>
          </table:table-cell>
          <table:table-cell office:value-type="float" office:value="0.7">
            <text:p>0.7</text:p>
          </table:table-cell>
          <table:table-cell office:value-type="float" office:value="1.339">
            <text:p>1.339</text:p>
          </table:table-cell>
          <table:table-cell office:value-type="float" office:value="5837567722">
            <text:p>58375677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68">
            <text:p>1.68</text:p>
          </table:table-cell>
          <table:table-cell office:value-type="float" office:value="0.48">
            <text:p>0.48</text:p>
          </table:table-cell>
          <table:table-cell office:value-type="float" office:value="1.5738">
            <text:p>1.5738</text:p>
          </table:table-cell>
          <table:table-cell office:value-type="float" office:value="5916508487">
            <text:p>59165084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32">
            <text:p>1.32</text:p>
          </table:table-cell>
          <table:table-cell office:value-type="float" office:value="0.7">
            <text:p>0.7</text:p>
          </table:table-cell>
          <table:table-cell office:value-type="float" office:value="0.8324">
            <text:p>0.8324</text:p>
          </table:table-cell>
          <table:table-cell office:value-type="float" office:value="1186883502">
            <text:p>11868835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44581898968">
            <text:p>445818989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8:I15)" office:value-type="float" office:value="96103765613">
            <text:p>961037656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2.12">
            <text:p>2.12</text:p>
          </table:table-cell>
          <table:table-cell office:value-type="float" office:value="16241216">
            <text:p>162412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2">
            <text:p>1.52</text:p>
          </table:table-cell>
          <table:table-cell office:value-type="float" office:value="1.48">
            <text:p>1.48</text:p>
          </table:table-cell>
          <table:table-cell office:value-type="float" office:value="1.5">
            <text:p>1.5</text:p>
          </table:table-cell>
          <table:table-cell office:value-type="float" office:value="588311044">
            <text:p>5883110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">
            <text:p>1.5</text:p>
          </table:table-cell>
          <table:table-cell office:value-type="float" office:value="1.46">
            <text:p>1.46</text:p>
          </table:table-cell>
          <table:table-cell office:value-type="float" office:value="1.4831">
            <text:p>1.4831</text:p>
          </table:table-cell>
          <table:table-cell office:value-type="float" office:value="949460000">
            <text:p>9494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1.15">
            <text:p>1.15</text:p>
          </table:table-cell>
          <table:table-cell office:value-type="float" office:value="1.4374">
            <text:p>1.4374</text:p>
          </table:table-cell>
          <table:table-cell office:value-type="float" office:value="3967040096">
            <text:p>3967040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200685358">
            <text:p>20068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416467474">
            <text:p>54164674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7:I22)" office:value-type="float" office:value="11138205188">
            <text:p>11138205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8:I22)" office:value-type="float" office:value="203345736414">
            <text:p>2033457364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251507">
            <text:p>2515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67">
            <text:p>5.67</text:p>
          </table:table-cell>
          <table:table-cell office:value-type="float" office:value="5.4">
            <text:p>5.4</text:p>
          </table:table-cell>
          <table:table-cell office:value-type="float" office:value="5.653">
            <text:p>5.653</text:p>
          </table:table-cell>
          <table:table-cell office:value-type="float" office:value="10353157.89">
            <text:p>1035315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float" office:value="5.6">
            <text:p>5.6</text:p>
          </table:table-cell>
          <table:table-cell office:value-type="float" office:value="508587.28">
            <text:p>508587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30379516.04">
            <text:p>30379516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5:I28)" office:value-type="float" office:value="41492768.21">
            <text:p>4149276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5.67">
            <text:p>5.67</text:p>
          </table:table-cell>
          <table:table-cell office:value-type="float" office:value="5.67">
            <text:p>5.67</text:p>
          </table:table-cell>
          <table:table-cell office:value-type="float" office:value="5.67">
            <text:p>5.67</text:p>
          </table:table-cell>
          <table:table-cell office:value-type="float" office:value="9703157.890000001">
            <text:p>9703157.89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30:I30)" office:value-type="float" office:value="9703157.890000001">
            <text:p>9703157.89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5:I30)" office:value-type="float" office:value="92688694.31">
            <text:p>92688694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4T17:20:06+08:00</meta:creation-date>
    <dc:date>2024-04-24T17:20:06+08:00</dc:date>
    <dc:title>Untitled Spreadsheet</dc:title>
    <dc:description/>
    <dc:subject/>
    <meta:keyword/>
    <meta:user-defined meta:name="Company"/>
    <meta:user-defined meta:name="category"/>
  </office:meta>
</office:document-meta>
</file>