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2">
            <text:p>6.72</text:p>
          </table:table-cell>
          <table:table-cell office:value-type="float" office:value="6.2">
            <text:p>6.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97">
            <text:p>1.6297</text:p>
          </table:table-cell>
          <table:table-cell office:value-type="float" office:value="103.1247">
            <text:p>103.1247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3">
            <text:p>16.83</text:p>
          </table:table-cell>
          <table:table-cell office:value-type="float" office:value="14.2">
            <text:p>14.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63">
            <text:p>1.7663</text:p>
          </table:table-cell>
          <table:table-cell office:value-type="float" office:value="103.3747">
            <text:p>103.3747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7">
            <text:p>7.27</text:p>
          </table:table-cell>
          <table:table-cell office:value-type="float" office:value="6.67">
            <text:p>6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2">
            <text:p>1.6382</text:p>
          </table:table-cell>
          <table:table-cell office:value-type="float" office:value="101.6076">
            <text:p>101.6076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3">
            <text:p>17.33</text:p>
          </table:table-cell>
          <table:table-cell office:value-type="float" office:value="14.53">
            <text:p>14.5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28">
            <text:p>1.7728</text:p>
          </table:table-cell>
          <table:table-cell office:value-type="float" office:value="101.5091">
            <text:p>101.5091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08">
            <text:p>7.08</text:p>
          </table:table-cell>
          <table:table-cell office:value-type="float" office:value="6.52">
            <text:p>6.5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9">
            <text:p>1.6359</text:p>
          </table:table-cell>
          <table:table-cell office:value-type="float" office:value="100.7562">
            <text:p>100.7562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4">
            <text:p>7.74</text:p>
          </table:table-cell>
          <table:table-cell office:value-type="float" office:value="7.19">
            <text:p>7.1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3">
            <text:p>1.6453</text:p>
          </table:table-cell>
          <table:table-cell office:value-type="float" office:value="99.851">
            <text:p>99.85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">
            <text:p>17.8</text:p>
          </table:table-cell>
          <table:table-cell office:value-type="float" office:value="15.12">
            <text:p>15.1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3">
            <text:p>1.7793</text:p>
          </table:table-cell>
          <table:table-cell office:value-type="float" office:value="99.5536">
            <text:p>99.5536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289999999999999">
            <text:p>8.289999999999999</text:p>
          </table:table-cell>
          <table:table-cell office:value-type="float" office:value="7.65">
            <text:p>7.6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43">
            <text:p>1.6543</text:p>
          </table:table-cell>
          <table:table-cell office:value-type="float" office:value="98.8111">
            <text:p>98.811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3">
            <text:p>18.33</text:p>
          </table:table-cell>
          <table:table-cell office:value-type="float" office:value="15.51">
            <text:p>15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6">
            <text:p>1.7866</text:p>
          </table:table-cell>
          <table:table-cell office:value-type="float" office:value="97.48909999999999">
            <text:p>97.48909999999999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89">
            <text:p>7.89</text:p>
          </table:table-cell>
          <table:table-cell office:value-type="float" office:value="7.34">
            <text:p>7.3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76">
            <text:p>1.6476</text:p>
          </table:table-cell>
          <table:table-cell office:value-type="float" office:value="99.8329">
            <text:p>99.8329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1">
            <text:p>3.71</text:p>
          </table:table-cell>
          <table:table-cell office:value-type="float" office:value="3.57">
            <text:p>3.5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8">
            <text:p>1.5218</text:p>
          </table:table-cell>
          <table:table-cell office:value-type="float" office:value="99.47239999999999">
            <text:p>99.47239999999999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6">
            <text:p>8.76</text:p>
          </table:table-cell>
          <table:table-cell office:value-type="float" office:value="8.109999999999999">
            <text:p>8.10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25">
            <text:p>1.6625</text:p>
          </table:table-cell>
          <table:table-cell office:value-type="float" office:value="98.6833">
            <text:p>98.6833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4">
            <text:p>18.84</text:p>
          </table:table-cell>
          <table:table-cell office:value-type="float" office:value="15.87">
            <text:p>15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21">
            <text:p>1.7921</text:p>
          </table:table-cell>
          <table:table-cell office:value-type="float" office:value="99.3295">
            <text:p>99.3295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5">
            <text:p>9.25</text:p>
          </table:table-cell>
          <table:table-cell office:value-type="float" office:value="8.289999999999999">
            <text:p>8.2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7">
            <text:p>1.6697</text:p>
          </table:table-cell>
          <table:table-cell office:value-type="float" office:value="102.8067">
            <text:p>102.8067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7">
            <text:p>19.27</text:p>
          </table:table-cell>
          <table:table-cell office:value-type="float" office:value="15.23">
            <text:p>15.2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22">
            <text:p>1.7922</text:p>
          </table:table-cell>
          <table:table-cell office:value-type="float" office:value="111.4431">
            <text:p>111.443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">
            <text:p>8.9</text:p>
          </table:table-cell>
          <table:table-cell office:value-type="float" office:value="8.18">
            <text:p>8.1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44">
            <text:p>1.6644</text:p>
          </table:table-cell>
          <table:table-cell office:value-type="float" office:value="100.7019">
            <text:p>100.7019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6">
            <text:p>9.76</text:p>
          </table:table-cell>
          <table:table-cell office:value-type="float" office:value="8.789999999999999">
            <text:p>8.7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82">
            <text:p>1.6782</text:p>
          </table:table-cell>
          <table:table-cell office:value-type="float" office:value="102.8722">
            <text:p>102.8722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4">
            <text:p>19.84</text:p>
          </table:table-cell>
          <table:table-cell office:value-type="float" office:value="16.16">
            <text:p>16.1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1">
            <text:p>1.8021</text:p>
          </table:table-cell>
          <table:table-cell office:value-type="float" office:value="105.3438">
            <text:p>105.3438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">
            <text:p>10</text:p>
          </table:table-cell>
          <table:table-cell office:value-type="float" office:value="9.07">
            <text:p>9.0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25">
            <text:p>1.6825</text:p>
          </table:table-cell>
          <table:table-cell office:value-type="float" office:value="101.7584">
            <text:p>101.7584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09">
            <text:p>20.09</text:p>
          </table:table-cell>
          <table:table-cell office:value-type="float" office:value="16.22">
            <text:p>16.2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3">
            <text:p>1.8063</text:p>
          </table:table-cell>
          <table:table-cell office:value-type="float" office:value="103.2375">
            <text:p>103.2375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6">
            <text:p>10.26</text:p>
          </table:table-cell>
          <table:table-cell office:value-type="float" office:value="9.06">
            <text:p>9.0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56">
            <text:p>1.6856</text:p>
          </table:table-cell>
          <table:table-cell office:value-type="float" office:value="104.1062">
            <text:p>104.1062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8">
            <text:p>20.28</text:p>
          </table:table-cell>
          <table:table-cell office:value-type="float" office:value="16.12">
            <text:p>16.1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8">
            <text:p>1.8068</text:p>
          </table:table-cell>
          <table:table-cell office:value-type="float" office:value="107.4647">
            <text:p>107.4647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2">
            <text:p>0.42</text:p>
          </table:table-cell>
          <table:table-cell office:value-type="float" office:value="0.42">
            <text:p>0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5">
            <text:p>1.355</text:p>
          </table:table-cell>
          <table:table-cell office:value-type="float" office:value="100.1099">
            <text:p>100.1099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4">
            <text:p>10.44</text:p>
          </table:table-cell>
          <table:table-cell office:value-type="float" office:value="9.19">
            <text:p>9.1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78">
            <text:p>1.6878</text:p>
          </table:table-cell>
          <table:table-cell office:value-type="float" office:value="105.3347">
            <text:p>105.3347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59">
            <text:p>20.59</text:p>
          </table:table-cell>
          <table:table-cell office:value-type="float" office:value="16.43">
            <text:p>16.4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09">
            <text:p>1.8109</text:p>
          </table:table-cell>
          <table:table-cell office:value-type="float" office:value="107.486">
            <text:p>107.486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5">
            <text:p>10.75</text:p>
          </table:table-cell>
          <table:table-cell office:value-type="float" office:value="9.58">
            <text:p>9.5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31">
            <text:p>1.6931</text:p>
          </table:table-cell>
          <table:table-cell office:value-type="float" office:value="102.9895">
            <text:p>102.9895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1">
            <text:p>20.81</text:p>
          </table:table-cell>
          <table:table-cell office:value-type="float" office:value="16.51">
            <text:p>16.5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8">
            <text:p>1.8128</text:p>
          </table:table-cell>
          <table:table-cell office:value-type="float" office:value="109.668">
            <text:p>109.668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88">
            <text:p>0.88</text:p>
          </table:table-cell>
          <table:table-cell office:value-type="float" office:value="0.87">
            <text:p>0.8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75">
            <text:p>1.3875</text:p>
          </table:table-cell>
          <table:table-cell office:value-type="float" office:value="100.2057">
            <text:p>100.2057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7">
            <text:p>10.97</text:p>
          </table:table-cell>
          <table:table-cell office:value-type="float" office:value="9.76">
            <text:p>9.7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59">
            <text:p>1.6959</text:p>
          </table:table-cell>
          <table:table-cell office:value-type="float" office:value="104.2632">
            <text:p>104.2632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5">
            <text:p>21.05</text:p>
          </table:table-cell>
          <table:table-cell office:value-type="float" office:value="16.4">
            <text:p>16.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62">
            <text:p>1.8162</text:p>
          </table:table-cell>
          <table:table-cell office:value-type="float" office:value="109.7041">
            <text:p>109.7041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29">
            <text:p>21.29</text:p>
          </table:table-cell>
          <table:table-cell office:value-type="float" office:value="16.77">
            <text:p>16.7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03">
            <text:p>1.8203</text:p>
          </table:table-cell>
          <table:table-cell office:value-type="float" office:value="107.5237">
            <text:p>107.5237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8">
            <text:p>1.38</text:p>
          </table:table-cell>
          <table:table-cell office:value-type="float" office:value="1.35">
            <text:p>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7">
            <text:p>1.4177</text:p>
          </table:table-cell>
          <table:table-cell office:value-type="float" office:value="99.601">
            <text:p>99.6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">
            <text:p>11.5</text:p>
          </table:table-cell>
          <table:table-cell office:value-type="float" office:value="10.26">
            <text:p>10.2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44">
            <text:p>1.7044</text:p>
          </table:table-cell>
          <table:table-cell office:value-type="float" office:value="100.4694">
            <text:p>100.469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4">
            <text:p>11.74</text:p>
          </table:table-cell>
          <table:table-cell office:value-type="float" office:value="10.69">
            <text:p>10.6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9">
            <text:p>1.709</text:p>
          </table:table-cell>
          <table:table-cell office:value-type="float" office:value="96.471">
            <text:p>96.471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6">
            <text:p>1.86</text:p>
          </table:table-cell>
          <table:table-cell office:value-type="float" office:value="1.82">
            <text:p>1.8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1">
            <text:p>1.4431</text:p>
          </table:table-cell>
          <table:table-cell office:value-type="float" office:value="98.7379">
            <text:p>98.737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5">
            <text:p>11.95</text:p>
          </table:table-cell>
          <table:table-cell office:value-type="float" office:value="10.96">
            <text:p>10.9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24">
            <text:p>1.7124</text:p>
          </table:table-cell>
          <table:table-cell office:value-type="float" office:value="95.0398">
            <text:p>95.0398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7">
            <text:p>22.07</text:p>
          </table:table-cell>
          <table:table-cell office:value-type="float" office:value="18.02">
            <text:p>18.0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72">
            <text:p>1.8372</text:p>
          </table:table-cell>
          <table:table-cell office:value-type="float" office:value="96.1768">
            <text:p>96.1768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3">
            <text:p>12.23</text:p>
          </table:table-cell>
          <table:table-cell office:value-type="float" office:value="11.17">
            <text:p>11.1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64">
            <text:p>1.7164</text:p>
          </table:table-cell>
          <table:table-cell office:value-type="float" office:value="93.5226">
            <text:p>93.5226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8">
            <text:p>22.28</text:p>
          </table:table-cell>
          <table:table-cell office:value-type="float" office:value="18.63">
            <text:p>18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3">
            <text:p>1.843</text:p>
          </table:table-cell>
          <table:table-cell office:value-type="float" office:value="91.509">
            <text:p>91.509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7">
            <text:p>2.37</text:p>
          </table:table-cell>
          <table:table-cell office:value-type="float" office:value="2.32">
            <text:p>2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3">
            <text:p>1.4663</text:p>
          </table:table-cell>
          <table:table-cell office:value-type="float" office:value="98.05419999999999">
            <text:p>98.0541999999999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59">
            <text:p>22.59</text:p>
          </table:table-cell>
          <table:table-cell office:value-type="float" office:value="17.99">
            <text:p>17.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11">
            <text:p>1.8411</text:p>
          </table:table-cell>
          <table:table-cell office:value-type="float" office:value="102.9095">
            <text:p>102.9095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2">
            <text:p>12.82</text:p>
          </table:table-cell>
          <table:table-cell office:value-type="float" office:value="11.37">
            <text:p>11.3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11">
            <text:p>1.7211</text:p>
          </table:table-cell>
          <table:table-cell office:value-type="float" office:value="100.3282">
            <text:p>100.3282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5">
            <text:p>2.85</text:p>
          </table:table-cell>
          <table:table-cell office:value-type="float" office:value="2.77">
            <text:p>2.7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9">
            <text:p>1.4849</text:p>
          </table:table-cell>
          <table:table-cell office:value-type="float" office:value="99.0022">
            <text:p>99.0022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08">
            <text:p>23.08</text:p>
          </table:table-cell>
          <table:table-cell office:value-type="float" office:value="18.3">
            <text:p>18.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01">
            <text:p>1.8501</text:p>
          </table:table-cell>
          <table:table-cell office:value-type="float" office:value="100.4639">
            <text:p>100.4639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1">
            <text:p>13.31</text:p>
          </table:table-cell>
          <table:table-cell office:value-type="float" office:value="11.82">
            <text:p>11.8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81">
            <text:p>1.7281</text:p>
          </table:table-cell>
          <table:table-cell office:value-type="float" office:value="97.3049">
            <text:p>97.3049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">
            <text:p>3.4</text:p>
          </table:table-cell>
          <table:table-cell office:value-type="float" office:value="3.3">
            <text:p>3.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8">
            <text:p>1.5078</text:p>
          </table:table-cell>
          <table:table-cell office:value-type="float" office:value="98.32550000000001">
            <text:p>98.32550000000001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58">
            <text:p>23.58</text:p>
          </table:table-cell>
          <table:table-cell office:value-type="float" office:value="19.18">
            <text:p>19.1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07">
            <text:p>1.8607</text:p>
          </table:table-cell>
          <table:table-cell office:value-type="float" office:value="95.5294">
            <text:p>95.5294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79">
            <text:p>3.79</text:p>
          </table:table-cell>
          <table:table-cell office:value-type="float" office:value="3.67">
            <text:p>3.6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64">
            <text:p>1.5264</text:p>
          </table:table-cell>
          <table:table-cell office:value-type="float" office:value="98.0745">
            <text:p>98.0745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88">
            <text:p>13.88</text:p>
          </table:table-cell>
          <table:table-cell office:value-type="float" office:value="12.46">
            <text:p>12.4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54">
            <text:p>1.7354</text:p>
          </table:table-cell>
          <table:table-cell office:value-type="float" office:value="95.5859">
            <text:p>95.5859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6">
            <text:p>24.06</text:p>
          </table:table-cell>
          <table:table-cell office:value-type="float" office:value="19.54">
            <text:p>19.5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02">
            <text:p>1.8702</text:p>
          </table:table-cell>
          <table:table-cell office:value-type="float" office:value="92.87779999999999">
            <text:p>92.87779999999999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2">
            <text:p>4.12</text:p>
          </table:table-cell>
          <table:table-cell office:value-type="float" office:value="3.97">
            <text:p>3.9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6">
            <text:p>1.5446</text:p>
          </table:table-cell>
          <table:table-cell office:value-type="float" office:value="97.3463">
            <text:p>97.3463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1">
            <text:p>14.41</text:p>
          </table:table-cell>
          <table:table-cell office:value-type="float" office:value="13.01">
            <text:p>13.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3">
            <text:p>1.743</text:p>
          </table:table-cell>
          <table:table-cell office:value-type="float" office:value="92.1841">
            <text:p>92.184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8">
            <text:p>4.48</text:p>
          </table:table-cell>
          <table:table-cell office:value-type="float" office:value="4.32">
            <text:p>4.3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1">
            <text:p>1.5641</text:p>
          </table:table-cell>
          <table:table-cell office:value-type="float" office:value="97.04049999999999">
            <text:p>97.0404999999999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4">
            <text:p>24.54</text:p>
          </table:table-cell>
          <table:table-cell office:value-type="float" office:value="20.24">
            <text:p>20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02">
            <text:p>1.8802</text:p>
          </table:table-cell>
          <table:table-cell office:value-type="float" office:value="90.1391">
            <text:p>90.139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6">
            <text:p>14.76</text:p>
          </table:table-cell>
          <table:table-cell office:value-type="float" office:value="13.35">
            <text:p>13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72">
            <text:p>1.7472</text:p>
          </table:table-cell>
          <table:table-cell office:value-type="float" office:value="91.9652">
            <text:p>91.9652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1">
            <text:p>4.81</text:p>
          </table:table-cell>
          <table:table-cell office:value-type="float" office:value="4.65">
            <text:p>4.6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04">
            <text:p>1.5804</text:p>
          </table:table-cell>
          <table:table-cell office:value-type="float" office:value="96.1871">
            <text:p>96.187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6">
            <text:p>14.86</text:p>
          </table:table-cell>
          <table:table-cell office:value-type="float" office:value="13.45">
            <text:p>13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83">
            <text:p>1.7483</text:p>
          </table:table-cell>
          <table:table-cell office:value-type="float" office:value="91.9049">
            <text:p>91.9049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6">
            <text:p>25.06</text:p>
          </table:table-cell>
          <table:table-cell office:value-type="float" office:value="20.98">
            <text:p>20.9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33">
            <text:p>1.8933</text:p>
          </table:table-cell>
          <table:table-cell office:value-type="float" office:value="84.782">
            <text:p>84.782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7">
            <text:p>5.17</text:p>
          </table:table-cell>
          <table:table-cell office:value-type="float" office:value="4.99">
            <text:p>4.9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7">
            <text:p>1.5957</text:p>
          </table:table-cell>
          <table:table-cell office:value-type="float" office:value="95.2195">
            <text:p>95.2195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3">
            <text:p>0.23</text:p>
          </table:table-cell>
          <table:table-cell office:value-type="float" office:value="0.22">
            <text:p>0.2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1">
            <text:p>1.3391</text:p>
          </table:table-cell>
          <table:table-cell office:value-type="float" office:value="99.8107">
            <text:p>99.8107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7">
            <text:p>15.37</text:p>
          </table:table-cell>
          <table:table-cell office:value-type="float" office:value="14.17">
            <text:p>14.1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65">
            <text:p>1.7565</text:p>
          </table:table-cell>
          <table:table-cell office:value-type="float" office:value="86.54600000000001">
            <text:p>86.5460000000000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7">
            <text:p>5.47</text:p>
          </table:table-cell>
          <table:table-cell office:value-type="float" office:value="5.29">
            <text:p>5.2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57">
            <text:p>1.6057</text:p>
          </table:table-cell>
          <table:table-cell office:value-type="float" office:value="94.9021">
            <text:p>94.902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4">
            <text:p>25.54</text:p>
          </table:table-cell>
          <table:table-cell office:value-type="float" office:value="21.74">
            <text:p>21.7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044">
            <text:p>1.9044</text:p>
          </table:table-cell>
          <table:table-cell office:value-type="float" office:value="81.8412">
            <text:p>81.8412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1">
            <text:p>0.71</text:p>
          </table:table-cell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9">
            <text:p>1.3759</text:p>
          </table:table-cell>
          <table:table-cell office:value-type="float" office:value="99.3843">
            <text:p>99.3843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3">
            <text:p>15.73</text:p>
          </table:table-cell>
          <table:table-cell office:value-type="float" office:value="14.52">
            <text:p>14.5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1">
            <text:p>1.761</text:p>
          </table:table-cell>
          <table:table-cell office:value-type="float" office:value="86.2141">
            <text:p>86.214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3">
            <text:p>5.83</text:p>
          </table:table-cell>
          <table:table-cell office:value-type="float" office:value="5.66">
            <text:p>5.6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6">
            <text:p>1.616</text:p>
          </table:table-cell>
          <table:table-cell office:value-type="float" office:value="93.84269999999999">
            <text:p>93.8426999999999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7">
            <text:p>15.87</text:p>
          </table:table-cell>
          <table:table-cell office:value-type="float" office:value="14.95">
            <text:p>14.9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44">
            <text:p>1.7644</text:p>
          </table:table-cell>
          <table:table-cell office:value-type="float" office:value="82.6294">
            <text:p>82.6294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5">
            <text:p>26.05</text:p>
          </table:table-cell>
          <table:table-cell office:value-type="float" office:value="22.67">
            <text:p>22.6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91">
            <text:p>1.9191</text:p>
          </table:table-cell>
          <table:table-cell office:value-type="float" office:value="76.2099">
            <text:p>76.209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3">
            <text:p>6.13</text:p>
          </table:table-cell>
          <table:table-cell office:value-type="float" office:value="5.95">
            <text:p>5.9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2">
            <text:p>1.6232</text:p>
          </table:table-cell>
          <table:table-cell office:value-type="float" office:value="92.77379999999999">
            <text:p>92.7737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3">
            <text:p>1.23</text:p>
          </table:table-cell>
          <table:table-cell office:value-type="float" office:value="1.21">
            <text:p>1.2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4">
            <text:p>1.4</text:p>
          </table:table-cell>
          <table:table-cell office:value-type="float" office:value="98.61060000000001">
            <text:p>98.61060000000001</text:p>
          </table:table-cell>
          <table:table-cell office:value-type="float" office:value="1.36">
            <text:p>1.36</text:p>
          </table:table-cell>
          <table:table-cell office:value-type="float" office:value="98.6583">
            <text:p>98.65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9">
            <text:p>1.409</text:p>
          </table:table-cell>
          <table:table-cell office:value-type="float" office:value="98.59990000000001">
            <text:p>98.5999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">
            <text:p>16.4</text:p>
          </table:table-cell>
          <table:table-cell office:value-type="float" office:value="15.37">
            <text:p>15.3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09">
            <text:p>1.7709</text:p>
          </table:table-cell>
          <table:table-cell office:value-type="float" office:value="82.0478">
            <text:p>82.0478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7">
            <text:p>6.47</text:p>
          </table:table-cell>
          <table:table-cell office:value-type="float" office:value="6.31">
            <text:p>6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2">
            <text:p>1.6302</text:p>
          </table:table-cell>
          <table:table-cell office:value-type="float" office:value="91.58920000000001">
            <text:p>91.5892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59">
            <text:p>26.59</text:p>
          </table:table-cell>
          <table:table-cell office:value-type="float" office:value="24.47">
            <text:p>24.4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89">
            <text:p>1.9389</text:p>
          </table:table-cell>
          <table:table-cell office:value-type="float" office:value="67.7452">
            <text:p>67.7452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2">
            <text:p>1.62</text:p>
          </table:table-cell>
          <table:table-cell office:value-type="float" office:value="1.6">
            <text:p>1.6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11">
            <text:p>1.4311</text:p>
          </table:table-cell>
          <table:table-cell office:value-type="float" office:value="97.92270000000001">
            <text:p>97.9227000000000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8">
            <text:p>16.68</text:p>
          </table:table-cell>
          <table:table-cell office:value-type="float" office:value="15.82">
            <text:p>15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53">
            <text:p>1.7753</text:p>
          </table:table-cell>
          <table:table-cell office:value-type="float" office:value="79.9378">
            <text:p>79.9378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2">
            <text:p>1.72</text:p>
          </table:table-cell>
          <table:table-cell office:value-type="float" office:value="1.69">
            <text:p>1.6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1">
            <text:p>1.4361</text:p>
          </table:table-cell>
          <table:table-cell office:value-type="float" office:value="98.0003">
            <text:p>98.0003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6">
            <text:p>16.76</text:p>
          </table:table-cell>
          <table:table-cell office:value-type="float" office:value="15.73">
            <text:p>15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53">
            <text:p>1.7753</text:p>
          </table:table-cell>
          <table:table-cell office:value-type="float" office:value="81.6484">
            <text:p>81.6484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3">
            <text:p>6.83</text:p>
          </table:table-cell>
          <table:table-cell office:value-type="float" office:value="6.66">
            <text:p>6.6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61">
            <text:p>1.6361</text:p>
          </table:table-cell>
          <table:table-cell office:value-type="float" office:value="91.1135">
            <text:p>91.1135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4">
            <text:p>26.84</text:p>
          </table:table-cell>
          <table:table-cell office:value-type="float" office:value="23.83">
            <text:p>23.8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86">
            <text:p>1.9386</text:p>
          </table:table-cell>
          <table:table-cell office:value-type="float" office:value="72.7152">
            <text:p>72.7152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7">
            <text:p>17.07</text:p>
          </table:table-cell>
          <table:table-cell office:value-type="float" office:value="15.75">
            <text:p>15.7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84">
            <text:p>1.7784</text:p>
          </table:table-cell>
          <table:table-cell office:value-type="float" office:value="83.14619999999999">
            <text:p>83.14619999999999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6">
            <text:p>7.16</text:p>
          </table:table-cell>
          <table:table-cell office:value-type="float" office:value="6.94">
            <text:p>6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06">
            <text:p>1.6406</text:p>
          </table:table-cell>
          <table:table-cell office:value-type="float" office:value="91.5142">
            <text:p>91.5142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6">
            <text:p>2.26</text:p>
          </table:table-cell>
          <table:table-cell office:value-type="float" office:value="2.22">
            <text:p>2.2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8">
            <text:p>1.4618</text:p>
          </table:table-cell>
          <table:table-cell office:value-type="float" office:value="97.3254">
            <text:p>97.3254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3">
            <text:p>17.43</text:p>
          </table:table-cell>
          <table:table-cell office:value-type="float" office:value="16.29">
            <text:p>16.2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9">
            <text:p>1.7839</text:p>
          </table:table-cell>
          <table:table-cell office:value-type="float" office:value="80.9117">
            <text:p>80.9117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49">
            <text:p>7.49</text:p>
          </table:table-cell>
          <table:table-cell office:value-type="float" office:value="7.23">
            <text:p>7.2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49">
            <text:p>1.6449</text:p>
          </table:table-cell>
          <table:table-cell office:value-type="float" office:value="91.991">
            <text:p>91.991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5">
            <text:p>17.55</text:p>
          </table:table-cell>
          <table:table-cell office:value-type="float" office:value="16.22">
            <text:p>16.2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3">
            <text:p>1.7843</text:p>
          </table:table-cell>
          <table:table-cell office:value-type="float" office:value="82.66249999999999">
            <text:p>82.6624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6">
            <text:p>27.66</text:p>
          </table:table-cell>
          <table:table-cell office:value-type="float" office:value="22.9">
            <text:p>22.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58">
            <text:p>1.9458</text:p>
          </table:table-cell>
          <table:table-cell office:value-type="float" office:value="82.5677">
            <text:p>82.5677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3">
            <text:p>7.03</text:p>
          </table:table-cell>
          <table:table-cell office:value-type="float" office:value="6.81">
            <text:p>6.8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8">
            <text:p>1.6388</text:p>
          </table:table-cell>
          <table:table-cell office:value-type="float" office:value="91.66930000000001">
            <text:p>91.66930000000001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2">
            <text:p>4.32</text:p>
          </table:table-cell>
          <table:table-cell office:value-type="float" office:value="4.23">
            <text:p>4.2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65">
            <text:p>1.5565</text:p>
          </table:table-cell>
          <table:table-cell office:value-type="float" office:value="94.5821">
            <text:p>94.5821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3">
            <text:p>17.73</text:p>
          </table:table-cell>
          <table:table-cell office:value-type="float" office:value="15.89">
            <text:p>15.8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8">
            <text:p>1.7838</text:p>
          </table:table-cell>
          <table:table-cell office:value-type="float" office:value="88.17310000000001">
            <text:p>88.1731000000000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2">
            <text:p>7.82</text:p>
          </table:table-cell>
          <table:table-cell office:value-type="float" office:value="7.51">
            <text:p>7.5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92">
            <text:p>1.6492</text:p>
          </table:table-cell>
          <table:table-cell office:value-type="float" office:value="92.54519999999999">
            <text:p>92.5451999999999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3">
            <text:p>2.83</text:p>
          </table:table-cell>
          <table:table-cell office:value-type="float" office:value="2.78">
            <text:p>2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6">
            <text:p>1.4846</text:p>
          </table:table-cell>
          <table:table-cell office:value-type="float" office:value="97.2873">
            <text:p>97.2873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6">
            <text:p>17.86</text:p>
          </table:table-cell>
          <table:table-cell office:value-type="float" office:value="16.17">
            <text:p>16.1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3">
            <text:p>1.7863</text:p>
          </table:table-cell>
          <table:table-cell office:value-type="float" office:value="86.16970000000001">
            <text:p>86.1697000000000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7">
            <text:p>28.0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76">
            <text:p>1.9376</text:p>
          </table:table-cell>
          <table:table-cell office:value-type="float" office:value="101.3396">
            <text:p>101.3396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6">
            <text:p>3.16</text:p>
          </table:table-cell>
          <table:table-cell office:value-type="float" office:value="3.06">
            <text:p>3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3">
            <text:p>1.4973</text:p>
          </table:table-cell>
          <table:table-cell office:value-type="float" office:value="98.4747">
            <text:p>98.4747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8">
            <text:p>8.18</text:p>
          </table:table-cell>
          <table:table-cell office:value-type="float" office:value="7.61">
            <text:p>7.6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31">
            <text:p>1.6531</text:p>
          </table:table-cell>
          <table:table-cell office:value-type="float" office:value="96.9375">
            <text:p>96.9375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1">
            <text:p>3.41</text:p>
          </table:table-cell>
          <table:table-cell office:value-type="float" office:value="3.29">
            <text:p>3.2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9">
            <text:p>1.5079</text:p>
          </table:table-cell>
          <table:table-cell office:value-type="float" office:value="99.146">
            <text:p>99.146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3">
            <text:p>18.43</text:p>
          </table:table-cell>
          <table:table-cell office:value-type="float" office:value="15.34">
            <text:p>15.3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1">
            <text:p>1.7861</text:p>
          </table:table-cell>
          <table:table-cell office:value-type="float" office:value="101.3811">
            <text:p>101.3811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8">
            <text:p>8.48</text:p>
          </table:table-cell>
          <table:table-cell office:value-type="float" office:value="7.76">
            <text:p>7.7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68">
            <text:p>1.6568</text:p>
          </table:table-cell>
          <table:table-cell office:value-type="float" office:value="100.7283">
            <text:p>100.7283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5">
            <text:p>28.55</text:p>
          </table:table-cell>
          <table:table-cell office:value-type="float" office:value="20.82">
            <text:p>20.8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11">
            <text:p>1.9411</text:p>
          </table:table-cell>
          <table:table-cell office:value-type="float" office:value="109.4364">
            <text:p>109.436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1">
            <text:p>7.71</text:p>
          </table:table-cell>
          <table:table-cell office:value-type="float" office:value="7.37">
            <text:p>7.3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72">
            <text:p>1.6472</text:p>
          </table:table-cell>
          <table:table-cell office:value-type="float" office:value="93.55159999999999">
            <text:p>93.55159999999999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3">
            <text:p>3.73</text:p>
          </table:table-cell>
          <table:table-cell office:value-type="float" office:value="3.61">
            <text:p>3.6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33">
            <text:p>1.5233</text:p>
          </table:table-cell>
          <table:table-cell office:value-type="float" office:value="98.1152">
            <text:p>98.1152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2">
            <text:p>8.82</text:p>
          </table:table-cell>
          <table:table-cell office:value-type="float" office:value="8.279999999999999">
            <text:p>8.27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46">
            <text:p>1.6646</text:p>
          </table:table-cell>
          <table:table-cell office:value-type="float" office:value="95.60890000000001">
            <text:p>95.6089000000000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3">
            <text:p>0.83</text:p>
          </table:table-cell>
          <table:table-cell office:value-type="float" office:value="0.82">
            <text:p>0.8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41">
            <text:p>1.3841</text:p>
          </table:table-cell>
          <table:table-cell office:value-type="float" office:value="99.684">
            <text:p>99.684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5">
            <text:p>18.85</text:p>
          </table:table-cell>
          <table:table-cell office:value-type="float" office:value="16.32">
            <text:p>16.3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51">
            <text:p>1.7951</text:p>
          </table:table-cell>
          <table:table-cell office:value-type="float" office:value="93.32859999999999">
            <text:p>93.3285999999999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5">
            <text:p>29.05</text:p>
          </table:table-cell>
          <table:table-cell office:value-type="float" office:value="22.59">
            <text:p>22.5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689">
            <text:p>1.9689</text:p>
          </table:table-cell>
          <table:table-cell office:value-type="float" office:value="89.70180000000001">
            <text:p>89.7018000000000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09">
            <text:p>4.09</text:p>
          </table:table-cell>
          <table:table-cell office:value-type="float" office:value="3.92">
            <text:p>3.9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4">
            <text:p>1.5424</text:p>
          </table:table-cell>
          <table:table-cell office:value-type="float" office:value="97.86790000000001">
            <text:p>97.86790000000001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19999999999999">
            <text:p>9.119999999999999</text:p>
          </table:table-cell>
          <table:table-cell office:value-type="float" office:value="8.48">
            <text:p>8.4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1">
            <text:p>1.6701</text:p>
          </table:table-cell>
          <table:table-cell office:value-type="float" office:value="95.4216">
            <text:p>95.4216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39">
            <text:p>4.39</text:p>
          </table:table-cell>
          <table:table-cell office:value-type="float" office:value="4.21">
            <text:p>4.2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">
            <text:p>1.559</text:p>
          </table:table-cell>
          <table:table-cell office:value-type="float" office:value="98.16970000000001">
            <text:p>98.16970000000001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1">
            <text:p>19.41</text:p>
          </table:table-cell>
          <table:table-cell office:value-type="float" office:value="16.62">
            <text:p>16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4">
            <text:p>1.8024</text:p>
          </table:table-cell>
          <table:table-cell office:value-type="float" office:value="93.04989999999999">
            <text:p>93.0498999999999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49999999999999">
            <text:p>9.449999999999999</text:p>
          </table:table-cell>
          <table:table-cell office:value-type="float" office:value="8.75">
            <text:p>8.7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54">
            <text:p>1.6754</text:p>
          </table:table-cell>
          <table:table-cell office:value-type="float" office:value="96.3098">
            <text:p>96.3098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8">
            <text:p>29.58</text:p>
          </table:table-cell>
          <table:table-cell office:value-type="float" office:value="22.52">
            <text:p>22.5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756">
            <text:p>1.9756</text:p>
          </table:table-cell>
          <table:table-cell office:value-type="float" office:value="94.97880000000001">
            <text:p>94.97880000000001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10000000000001">
            <text:p>8.710000000000001</text:p>
          </table:table-cell>
          <table:table-cell office:value-type="float" office:value="8.130000000000001">
            <text:p>8.13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23">
            <text:p>1.6623</text:p>
          </table:table-cell>
          <table:table-cell office:value-type="float" office:value="96.68040000000001">
            <text:p>96.68040000000001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">
            <text:p>1.7</text:p>
          </table:table-cell>
          <table:table-cell office:value-type="float" office:value="1.66">
            <text:p>1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2">
            <text:p>1.42</text:p>
          </table:table-cell>
          <table:table-cell office:value-type="float" office:value="99.5072">
            <text:p>99.50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8">
            <text:p>1.4348</text:p>
          </table:table-cell>
          <table:table-cell office:value-type="float" office:value="99.48260000000001">
            <text:p>99.48260000000001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3">
            <text:p>19.73</text:p>
          </table:table-cell>
          <table:table-cell office:value-type="float" office:value="16.93">
            <text:p>16.9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5">
            <text:p>1.85</text:p>
          </table:table-cell>
          <table:table-cell office:value-type="float" office:value="92.2045">
            <text:p>92.2045</text:p>
          </table:table-cell>
          <table:table-cell office:value-type="float" office:value="1.75">
            <text:p>1.75</text:p>
          </table:table-cell>
          <table:table-cell office:value-type="float" office:value="93.7859">
            <text:p>93.785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6">
            <text:p>1.8066</text:p>
          </table:table-cell>
          <table:table-cell office:value-type="float" office:value="92.8869">
            <text:p>92.886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6">
            <text:p>4.76</text:p>
          </table:table-cell>
          <table:table-cell office:value-type="float" office:value="4.58">
            <text:p>4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78">
            <text:p>1.5778</text:p>
          </table:table-cell>
          <table:table-cell office:value-type="float" office:value="97.9366">
            <text:p>97.9366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3">
            <text:p>9.83</text:p>
          </table:table-cell>
          <table:table-cell office:value-type="float" office:value="9.17">
            <text:p>9.1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72">
            <text:p>1.72</text:p>
          </table:table-cell>
          <table:table-cell office:value-type="float" office:value="94.6593">
            <text:p>94.659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23">
            <text:p>1.6823</text:p>
          </table:table-cell>
          <table:table-cell office:value-type="float" office:value="94.9877">
            <text:p>94.9877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77">
            <text:p>4.7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595">
            <text:p>1.595</text:p>
          </table:table-cell>
          <table:table-cell office:value-type="float" office:value="100.1431">
            <text:p>100.1431</text:p>
          </table:table-cell>
          <table:table-cell office:value-type="float" office:value="1.581">
            <text:p>1.581</text:p>
          </table:table-cell>
          <table:table-cell office:value-type="float" office:value="100.2099">
            <text:p>100.2099</text:p>
          </table:table-cell>
          <table:table-cell office:value-type="float" office:value="1.5887">
            <text:p>1.5887</text:p>
          </table:table-cell>
          <table:table-cell office:value-type="float" office:value="100.1732">
            <text:p>100.1732</text:p>
          </table:table-cell>
          <table:table-cell office:value-type="float" office:value="1.5872">
            <text:p>1.5872</text:p>
          </table:table-cell>
          <table:table-cell office:value-type="float" office:value="100.1801">
            <text:p>100.1801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2">
            <text:p>23.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885">
            <text:p>1.9885</text:p>
          </table:table-cell>
          <table:table-cell office:value-type="float" office:value="91.84520000000001">
            <text:p>91.84520000000001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195">
            <text:p>1.7195</text:p>
          </table:table-cell>
          <table:table-cell office:value-type="float" office:value="96.8596">
            <text:p>96.8596</text:p>
          </table:table-cell>
          <table:table-cell office:value-type="float" office:value="1.65">
            <text:p>1.65</text:p>
          </table:table-cell>
          <table:table-cell office:value-type="float" office:value="97.48390000000001">
            <text:p>97.4839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2">
            <text:p>1.6842</text:p>
          </table:table-cell>
          <table:table-cell office:value-type="float" office:value="97.1764">
            <text:p>97.1764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89">
            <text:p>1.89</text:p>
          </table:table-cell>
          <table:table-cell office:value-type="float" office:value="1.85">
            <text:p>1.8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">
            <text:p>1.41</text:p>
          </table:table-cell>
          <table:table-cell office:value-type="float" office:value="99.47199999999999">
            <text:p>99.4719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4">
            <text:p>1.4444</text:p>
          </table:table-cell>
          <table:table-cell office:value-type="float" office:value="99.40860000000001">
            <text:p>99.40860000000001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">
            <text:p>1.67</text:p>
          </table:table-cell>
          <table:table-cell office:value-type="float" office:value="97.3038">
            <text:p>97.303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2">
            <text:p>1.6842</text:p>
          </table:table-cell>
          <table:table-cell office:value-type="float" office:value="97.1764">
            <text:p>97.1764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3">
            <text:p>7.23</text:p>
          </table:table-cell>
          <table:table-cell office:value-type="float" office:value="6.28">
            <text:p>6.28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6">
            <text:p>1.6336</text:p>
          </table:table-cell>
          <table:table-cell office:value-type="float" office:value="113.4657">
            <text:p>113.4657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09">
            <text:p>10.09</text:p>
          </table:table-cell>
          <table:table-cell office:value-type="float" office:value="8.31">
            <text:p>8.3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8">
            <text:p>1.6778</text:p>
          </table:table-cell>
          <table:table-cell office:value-type="float" office:value="120.2323">
            <text:p>120.2323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7">
            <text:p>0.57</text:p>
          </table:table-cell>
          <table:table-cell office:value-type="float" office:value="0.5600000000000001">
            <text:p>0.5600000000000001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58">
            <text:p>1.3658</text:p>
          </table:table-cell>
          <table:table-cell office:value-type="float" office:value="100.9095">
            <text:p>100.9095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4">
            <text:p>0.84</text:p>
          </table:table-cell>
          <table:table-cell office:value-type="float" office:value="0.82">
            <text:p>0.8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44">
            <text:p>1.3844</text:p>
          </table:table-cell>
          <table:table-cell office:value-type="float" office:value="100.8156">
            <text:p>100.8156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3">
            <text:p>1.83</text:p>
          </table:table-cell>
          <table:table-cell office:value-type="float" office:value="1.79">
            <text:p>1.7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5">
            <text:p>1.4415</text:p>
          </table:table-cell>
          <table:table-cell office:value-type="float" office:value="100.7769">
            <text:p>100.7769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4">
            <text:p>2.54</text:p>
          </table:table-cell>
          <table:table-cell office:value-type="float" office:value="2.45">
            <text:p>2.4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26">
            <text:p>1.4726</text:p>
          </table:table-cell>
          <table:table-cell office:value-type="float" office:value="101.6133">
            <text:p>101.6133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1">
            <text:p>2.81</text:p>
          </table:table-cell>
          <table:table-cell office:value-type="float" office:value="2.71">
            <text:p>2.7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8">
            <text:p>1.4828</text:p>
          </table:table-cell>
          <table:table-cell office:value-type="float" office:value="101.409">
            <text:p>101.409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6">
            <text:p>3.56</text:p>
          </table:table-cell>
          <table:table-cell office:value-type="float" office:value="3.34">
            <text:p>3.34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2">
            <text:p>1.5132</text:p>
          </table:table-cell>
          <table:table-cell office:value-type="float" office:value="105.1099">
            <text:p>105.109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1">
            <text:p>3.81</text:p>
          </table:table-cell>
          <table:table-cell office:value-type="float" office:value="3.61">
            <text:p>3.61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7">
            <text:p>1.5257</text:p>
          </table:table-cell>
          <table:table-cell office:value-type="float" office:value="103.573">
            <text:p>103.573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23">
            <text:p>1.5523</text:p>
          </table:table-cell>
          <table:table-cell office:value-type="float" office:value="104.428">
            <text:p>104.42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1">
            <text:p>4.81</text:p>
          </table:table-cell>
          <table:table-cell office:value-type="float" office:value="4.54">
            <text:p>4.5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83">
            <text:p>1.5783</text:p>
          </table:table-cell>
          <table:table-cell office:value-type="float" office:value="102.5114">
            <text:p>102.5114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">
            <text:p>5.3</text:p>
          </table:table-cell>
          <table:table-cell office:value-type="float" office:value="4.92">
            <text:p>4.9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72">
            <text:p>1.5972</text:p>
          </table:table-cell>
          <table:table-cell office:value-type="float" office:value="102.6589">
            <text:p>102.6589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6">
            <text:p>15.76</text:p>
          </table:table-cell>
          <table:table-cell office:value-type="float" office:value="13.23">
            <text:p>13.2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27">
            <text:p>1.7527</text:p>
          </table:table-cell>
          <table:table-cell office:value-type="float" office:value="106.7935">
            <text:p>106.7935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3">
            <text:p>5.83</text:p>
          </table:table-cell>
          <table:table-cell office:value-type="float" office:value="5.47">
            <text:p>5.4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8">
            <text:p>1.6128</text:p>
          </table:table-cell>
          <table:table-cell office:value-type="float" office:value="101.4453">
            <text:p>101.4453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">
            <text:p>6.3</text:p>
          </table:table-cell>
          <table:table-cell office:value-type="float" office:value="5.85">
            <text:p>5.8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3">
            <text:p>1.6233</text:p>
          </table:table-cell>
          <table:table-cell office:value-type="float" office:value="100.7498">
            <text:p>100.7498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8">
            <text:p>16.68</text:p>
          </table:table-cell>
          <table:table-cell office:value-type="float" office:value="13.95">
            <text:p>13.9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37">
            <text:p>1.7637</text:p>
          </table:table-cell>
          <table:table-cell office:value-type="float" office:value="105.1759">
            <text:p>105.175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3T16:28:40+08:00</meta:creation-date>
    <dc:date>2024-04-23T16:28:40+08:00</dc:date>
    <dc:title>Untitled Spreadsheet</dc:title>
    <dc:description/>
    <dc:subject/>
    <meta:keyword/>
    <meta:user-defined meta:name="Company"/>
    <meta:user-defined meta:name="category"/>
  </office:meta>
</office:document-meta>
</file>