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2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2/05/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BBB+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BBB+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BBB+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BBB+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BBB+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BBB+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BBB+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7101</text:p>
          </table:table-cell>
          <table:table-cell office:value-type="string">
            <text:p>P20SPS1</text:p>
          </table:table-cell>
          <table:table-cell office:value-type="string">
            <text:p>TW000F171012</text:p>
          </table:table-cell>
          <table:table-cell office:value-type="string">
            <text:p>BBB+</text:p>
          </table:table-cell>
          <table:table-cell office:value-type="string">
            <text:p>2022/12/23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223</text:p>
          </table:table-cell>
          <table:table-cell office:value-type="string">
            <text:p>P18CABEI1</text:p>
          </table:table-cell>
          <table:table-cell office:value-type="string">
            <text:p>XS1815385031</text:p>
          </table:table-cell>
          <table:table-cell office:value-type="string">
            <text:p>AA</text:p>
          </table:table-cell>
          <table:table-cell office:value-type="string">
            <text:p>2023/05/23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28</text:p>
          </table:table-cell>
          <table:table-cell office:value-type="string">
            <text:p>16SG12</text:p>
          </table:table-cell>
          <table:table-cell office:value-type="string">
            <text:p>XS1314846400</text:p>
          </table:table-cell>
          <table:table-cell office:value-type="string">
            <text:p>A</text:p>
          </table:table-cell>
          <table:table-cell office:value-type="string">
            <text:p>2022/12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5</text:p>
          </table:table-cell>
          <table:table-cell office:value-type="string">
            <text:p>P15BOCT1B</text:p>
          </table:table-cell>
          <table:table-cell office:value-type="string">
            <text:p>TW000F030051</text:p>
          </table:table-cell>
          <table:table-cell office:value-type="string">
            <text:p>A</text:p>
          </table:table-cell>
          <table:table-cell office:value-type="string">
            <text:p>2022/06/30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9</text:p>
          </table:table-cell>
          <table:table-cell office:value-type="string">
            <text:p>P18BOCT1B</text:p>
          </table:table-cell>
          <table:table-cell office:value-type="string">
            <text:p>TW000F030093</text:p>
          </table:table-cell>
          <table:table-cell office:value-type="string">
            <text:p>A</text:p>
          </table:table-cell>
          <table:table-cell office:value-type="string">
            <text:p>2023/04/18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3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3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3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3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3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BBB+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BBB+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BBB+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BBB+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43</text:p>
          </table:table-cell>
          <table:table-cell office:value-type="string">
            <text:p>P22CGMHI4</text:p>
          </table:table-cell>
          <table:table-cell office:value-type="string">
            <text:p>XS2410409093</text:p>
          </table:table-cell>
          <table:table-cell office:value-type="string">
            <text:p>A</text:p>
          </table:table-cell>
          <table:table-cell office:value-type="string">
            <text:p>2025/05/10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5</text:p>
          </table:table-cell>
          <table:table-cell office:value-type="string">
            <text:p>P19JPMCB5</text:p>
          </table:table-cell>
          <table:table-cell office:value-type="string">
            <text:p>XS1451024647</text:p>
          </table:table-cell>
          <table:table-cell office:value-type="string">
            <text:p>A+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6</text:p>
          </table:table-cell>
          <table:table-cell office:value-type="string">
            <text:p>P19JPMCB6</text:p>
          </table:table-cell>
          <table:table-cell office:value-type="string">
            <text:p>XS1451026345</text:p>
          </table:table-cell>
          <table:table-cell office:value-type="string">
            <text:p>A+</text:p>
          </table:table-cell>
          <table:table-cell office:value-type="string">
            <text:p>2024/07/30</text:p>
          </table:table-cell>
          <table:table-cell office:value-type="float" office:value="3.36">
            <text:p>3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609</text:p>
          </table:table-cell>
          <table:table-cell office:value-type="string">
            <text:p>P19JPMCB9</text:p>
          </table:table-cell>
          <table:table-cell office:value-type="string">
            <text:p>XS1451012048</text:p>
          </table:table-cell>
          <table:table-cell office:value-type="string">
            <text:p>A+</text:p>
          </table:table-cell>
          <table:table-cell office:value-type="string">
            <text:p>2024/08/29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-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6</text:p>
          </table:table-cell>
          <table:table-cell office:value-type="string">
            <text:p>P18KGIB1</text:p>
          </table:table-cell>
          <table:table-cell office:value-type="string">
            <text:p>TW000F072061</text:p>
          </table:table-cell>
          <table:table-cell office:value-type="string">
            <text:p>BBB+</text:p>
          </table:table-cell>
          <table:table-cell office:value-type="string">
            <text:p>2048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207</text:p>
          </table:table-cell>
          <table:table-cell office:value-type="string">
            <text:p>P18KGIB2</text:p>
          </table:table-cell>
          <table:table-cell office:value-type="string">
            <text:p>TW000F072079</text:p>
          </table:table-cell>
          <table:table-cell office:value-type="string">
            <text:p>BBB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1</text:p>
          </table:table-cell>
          <table:table-cell office:value-type="string">
            <text:p>P19AHC1A</text:p>
          </table:table-cell>
          <table:table-cell office:value-type="string">
            <text:p>TW000F154018</text:p>
          </table:table-cell>
          <table:table-cell office:value-type="string">
            <text:p>BBB</text:p>
          </table:table-cell>
          <table:table-cell office:value-type="string">
            <text:p>2022/10/03</text:p>
          </table:table-cell>
          <table:table-cell office:value-type="float" office:value="2.15">
            <text:p>2.1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BBB+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BBB+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BBB+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BBB+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BBB+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BBB+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BBB+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BBB+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BBB+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BBB+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BBB+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BBB+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BBB+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BBB+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BBB+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BBB+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BBB+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+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BBB+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3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3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3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3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3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3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3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3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3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+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+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+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+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+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+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+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+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BBB+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BBB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BBB+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BBB+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BBB+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BBB+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BBB+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BBB+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BBB+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BBB+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BBB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BBB+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BBB+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BBB+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BBB+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BBB+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BBB+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BBB+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BBB+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BBB+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BBB+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BBB+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BBB+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BBB+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BBB+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BBB+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BBB+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BBB+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BBB+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BBB+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BBB+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BBB+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BBB+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BBB+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BBB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BBB+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-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-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-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-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-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BBB+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BBB+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BBB+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2-05-10T16:33:24+08:00</meta:creation-date>
    <dc:date>2022-05-10T16:33:24+08:00</dc:date>
    <dc:title>Untitled Spreadsheet</dc:title>
    <dc:description/>
    <dc:subject/>
    <meta:keyword/>
    <meta:user-defined meta:name="Company"/>
    <meta:user-defined meta:name="category"/>
  </office:meta>
</office:document-meta>
</file>