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11">
            <text:p>6.11</text:p>
          </table:table-cell>
          <table:table-cell office:value-type="float" office:value="7.73">
            <text:p>7.73</text:p>
          </table:table-cell>
          <table:table-cell office:value-type="float" office:value="95.2145">
            <text:p>95.2145</text:p>
          </table:table-cell>
          <table:table-cell office:value-type="float" office:value="95.465">
            <text:p>95.465</text:p>
          </table:table-cell>
          <table:table-cell office:value-type="float" office:value="95.3396">
            <text:p>95.3396</text:p>
          </table:table-cell>
          <table:table-cell office:value-type="float" office:value="5.8794">
            <text:p>5.8794</text:p>
          </table:table-cell>
          <table:table-cell office:value-type="float" office:value="5.837">
            <text:p>5.837</text:p>
          </table:table-cell>
          <table:table-cell office:value-type="float" office:value="5.8582">
            <text:p>5.8582</text:p>
          </table:table-cell>
          <table:table-cell office:value-type="string">
            <text:p>-</text:p>
          </table:table-cell>
          <table:table-cell office:value-type="float" office:value="19073.16">
            <text:p>19073.16</text:p>
          </table:table-cell>
          <table:table-cell office:value-type="float" office:value="20000">
            <text:p>2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9073.16">
            <text:p>19073.16</text:p>
          </table:table-cell>
          <table:table-cell table:formula="of:=SUBTOTAL(9,O5:O5)" office:value-type="float" office:value="20000">
            <text:p>2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10015625">
            <text:p>100156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.6">
            <text:p>2.6</text:p>
          </table:table-cell>
          <table:table-cell office:value-type="float" office:value="2357847">
            <text:p>23578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00000">
            <text:p>1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23373472">
            <text:p>233734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23373472">
            <text:p>233734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5783678">
            <text:p>157836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8">
            <text:p>5.68</text:p>
          </table:table-cell>
          <table:table-cell office:value-type="float" office:value="5.25">
            <text:p>5.25</text:p>
          </table:table-cell>
          <table:table-cell office:value-type="float" office:value="5.6427">
            <text:p>5.6427</text:p>
          </table:table-cell>
          <table:table-cell office:value-type="float" office:value="17524500">
            <text:p>1752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517689.67">
            <text:p>1751768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2)" office:value-type="float" office:value="50825867.67">
            <text:p>5082586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2)" office:value-type="float" office:value="50825867.67">
            <text:p>5082586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12">
            <text:p>3.12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3">
            <text:p>99.96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11">
            <text:p>6.1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582">
            <text:p>5.8582</text:p>
          </table:table-cell>
          <table:table-cell office:value-type="float" office:value="95.3396">
            <text:p>95.3396</text:p>
          </table:table-cell>
          <table:table-cell office:value-type="string">
            <text:p>2024/03/01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26">
            <text:p>6.26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09">
            <text:p>99.970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76">
            <text:p>6.7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14">
            <text:p>99.9914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3">
            <text:p>99.9953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7">
            <text:p>4.5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552">
            <text:p>103.5552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3">
            <text:p>3.6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2">
            <text:p>2.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13">
            <text:p>99.9813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82">
            <text:p>1.8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8">
            <text:p>1.28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88">
            <text:p>100.188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44">
            <text:p>5.44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5">
            <text:p>99.995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16">
            <text:p>1.16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36">
            <text:p>99.9836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9">
            <text:p>0.3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481">
            <text:p>100.481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9">
            <text:p>2.3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08">
            <text:p>99.9808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8">
            <text:p>1.98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54">
            <text:p>99.98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899999999999999">
            <text:p>0.689999999999999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48">
            <text:p>99.9948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74">
            <text:p>0.7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49">
            <text:p>99.9949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25">
            <text:p>2.2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3">
            <text:p>99.9843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84">
            <text:p>0.84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32">
            <text:p>99.9932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32">
            <text:p>1.32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9">
            <text:p>0.9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564">
            <text:p>100.1564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21">
            <text:p>1.21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21">
            <text:p>99.982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7">
            <text:p>1.27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97">
            <text:p>100.1397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6">
            <text:p>1.8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45">
            <text:p>1.4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558">
            <text:p>100.1558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36">
            <text:p>3.36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36">
            <text:p>99.9836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85">
            <text:p>1.85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6075">
            <text:p>100.6075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14">
            <text:p>0.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955">
            <text:p>100.0955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26">
            <text:p>1.2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34">
            <text:p>99.9834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9">
            <text:p>1.3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269999999999">
            <text:p>99.98269999999999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83">
            <text:p>1.83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83">
            <text:p>99.9883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46">
            <text:p>1.46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8652">
            <text:p>98.8652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62">
            <text:p>1.62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644">
            <text:p>100.0644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8">
            <text:p>1.88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83">
            <text:p>99.99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.07">
            <text:p>2.0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6">
            <text:p>99.9866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8">
            <text:p>3.8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43">
            <text:p>99.9843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25">
            <text:p>2.25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43">
            <text:p>99.984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44">
            <text:p>0.4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1">
            <text:p>99.9851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8">
            <text:p>2.7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86">
            <text:p>99.9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1.02">
            <text:p>1.02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24">
            <text:p>99.9924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">
            <text:p>2.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9">
            <text:p>2.99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1">
            <text:p>99.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55">
            <text:p>1.5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6">
            <text:p>99.989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51">
            <text:p>0.5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5">
            <text:p>99.995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1.02">
            <text:p>1.02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9.9967">
            <text:p>99.9967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2025/03/11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3.3">
            <text:p>3.3</text:p>
          </table:table-cell>
          <table:table-cell office:value-type="string">
            <text:p>-</text:p>
          </table:table-cell>
          <table:table-cell office:value-type="string">
            <text:p>2022/03/1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83">
            <text:p>0.83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706">
            <text:p>99.7706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9">
            <text:p>2.9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5">
            <text:p>99.9875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3.01">
            <text:p>3.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2.455">
            <text:p>132.455</text:p>
          </table:table-cell>
          <table:table-cell office:value-type="string">
            <text:p>2024/02/29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8</text:p>
          </table:table-cell>
          <table:table-cell office:value-type="string">
            <text:p>S24CTBC5</text:p>
          </table:table-cell>
          <table:table-cell office:value-type="string">
            <text:p>TW000F012281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office:value-type="string">
            <text:p>TW000F01230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11.8">
            <text:p>11.8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8">
            <text:p>0.7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86">
            <text:p>4.8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12">
            <text:p>99.981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8">
            <text:p>0.58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5">
            <text:p>99.9995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9">
            <text:p>6.7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56">
            <text:p>99.9556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96">
            <text:p>6.96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73">
            <text:p>100.9273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8">
            <text:p>6.8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34">
            <text:p>99.9434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9">
            <text:p>3.9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9">
            <text:p>8.9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7">
            <text:p>99.9927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43">
            <text:p>6.43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86">
            <text:p>5.86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58">
            <text:p>99.99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7.04">
            <text:p>7.04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71">
            <text:p>99.99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7">
            <text:p>6.37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675">
            <text:p>99.9675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45">
            <text:p>7.4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61">
            <text:p>7.61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971">
            <text:p>99.99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52">
            <text:p>3.52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58">
            <text:p>99.9958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8">
            <text:p>13.08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90000000001">
            <text:p>99.97490000000001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66">
            <text:p>13.66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67">
            <text:p>99.5467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75">
            <text:p>15.75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379999999999">
            <text:p>99.99379999999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52">
            <text:p>12.52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744">
            <text:p>99.9744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41">
            <text:p>12.4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7">
            <text:p>5.67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37">
            <text:p>99.9937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33">
            <text:p>2.33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52">
            <text:p>100.252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45">
            <text:p>4.4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6980000000001">
            <text:p>99.96980000000001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59">
            <text:p>9.5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978">
            <text:p>99.9978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130000000000001">
            <text:p>9.1300000000000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66">
            <text:p>99.9866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14">
            <text:p>10.1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220000000001">
            <text:p>99.9822000000000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8">
            <text:p>11.58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6">
            <text:p>99.996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45">
            <text:p>11.4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92">
            <text:p>99.9992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73">
            <text:p>11.7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390000000001">
            <text:p>99.983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12">
            <text:p>12.1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1">
            <text:p>99.98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8">
            <text:p>12.48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88">
            <text:p>99.9888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9">
            <text:p>12.79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48">
            <text:p>99.9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9">
            <text:p>2.29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636">
            <text:p>100.2636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63">
            <text:p>5.63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35">
            <text:p>99.993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14">
            <text:p>6.14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61">
            <text:p>99.99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66">
            <text:p>6.66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92">
            <text:p>99.9692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65">
            <text:p>6.65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875">
            <text:p>99.987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office:value-type="string">
            <text:p>XS1958527316</text:p>
          </table:table-cell>
          <table:table-cell office:value-type="string">
            <text:p>2024/03/26</text:p>
          </table:table-cell>
          <table:table-cell office:value-type="string">
            <text:p>-</text:p>
          </table:table-cell>
          <table:table-cell office:value-type="float" office:value="3.6099">
            <text:p>3.60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8.145">
            <text:p>98.145</text:p>
          </table:table-cell>
          <table:table-cell office:value-type="string">
            <text:p>2020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54">
            <text:p>1.54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3">
            <text:p>16.3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61">
            <text:p>99.996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6.06">
            <text:p>16.06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2">
            <text:p>99.9952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42">
            <text:p>2.42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7.96">
            <text:p>17.96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72">
            <text:p>2.72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44">
            <text:p>17.4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16">
            <text:p>100.0216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54">
            <text:p>17.54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73">
            <text:p>17.73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9">
            <text:p>100.000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7">
            <text:p>2.47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5">
            <text:p>99.9995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53">
            <text:p>2.53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66289999999999">
            <text:p>89.66289999999999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81">
            <text:p>6.81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">
            <text:p>99.952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36">
            <text:p>19.36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57">
            <text:p>99.9957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16">
            <text:p>16.1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16.18">
            <text:p>16.18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5.0139">
            <text:p>5.0139</text:p>
          </table:table-cell>
          <table:table-cell office:value-type="float" office:value="76.94029999999999">
            <text:p>76.94029999999999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7">
            <text:p>21.37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74">
            <text:p>99.9974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5.04">
            <text:p>15.04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7">
            <text:p>99.993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7">
            <text:p>1.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049999999999">
            <text:p>99.9304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32">
            <text:p>2.32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181">
            <text:p>99.918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29">
            <text:p>4.2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666">
            <text:p>99.96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35">
            <text:p>5.35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4">
            <text:p>99.89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93">
            <text:p>2.9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3">
            <text:p>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580000000001">
            <text:p>99.945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2">
            <text:p>2.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560000000001">
            <text:p>99.9056000000000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2.03">
            <text:p>2.03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47">
            <text:p>99.91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8">
            <text:p>2.08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093">
            <text:p>99.9093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94">
            <text:p>1.9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4589999999999">
            <text:p>96.4458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9">
            <text:p>3.19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6250000000001">
            <text:p>99.96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24">
            <text:p>0.2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3510000000001">
            <text:p>99.9351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3-01T17:15:29+08:00</meta:creation-date>
    <dc:date>2024-03-01T17:15:29+08:00</dc:date>
    <dc:title>Untitled Spreadsheet</dc:title>
    <dc:description/>
    <dc:subject/>
    <meta:keyword/>
    <meta:user-defined meta:name="Company"/>
    <meta:user-defined meta:name="category"/>
  </office:meta>
</office:document-meta>
</file>