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.1">
            <text:p>6.1</text:p>
          </table:table-cell>
          <table:table-cell office:value-type="float" office:value="7.71">
            <text:p>7.71</text:p>
          </table:table-cell>
          <table:table-cell office:value-type="float" office:value="95.5155">
            <text:p>95.5155</text:p>
          </table:table-cell>
          <table:table-cell office:value-type="float" office:value="95.76600000000001">
            <text:p>95.76600000000001</text:p>
          </table:table-cell>
          <table:table-cell office:value-type="float" office:value="95.6409">
            <text:p>95.6409</text:p>
          </table:table-cell>
          <table:table-cell office:value-type="float" office:value="5.8294">
            <text:p>5.8294</text:p>
          </table:table-cell>
          <table:table-cell office:value-type="float" office:value="5.7871">
            <text:p>5.7871</text:p>
          </table:table-cell>
          <table:table-cell office:value-type="float" office:value="5.8082">
            <text:p>5.8082</text:p>
          </table:table-cell>
          <table:table-cell office:value-type="string">
            <text:p>-</text:p>
          </table:table-cell>
          <table:table-cell office:value-type="float" office:value="19133.2">
            <text:p>19133.2</text:p>
          </table:table-cell>
          <table:table-cell office:value-type="float" office:value="20000">
            <text:p>2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9133.2">
            <text:p>19133.2</text:p>
          </table:table-cell>
          <table:table-cell table:formula="of:=SUBTOTAL(9,O5:O5)" office:value-type="float" office:value="20000">
            <text:p>2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132.49">
            <text:p>132.49</text:p>
          </table:table-cell>
          <table:table-cell office:value-type="float" office:value="132.74">
            <text:p>132.74</text:p>
          </table:table-cell>
          <table:table-cell office:value-type="float" office:value="132.615">
            <text:p>132.6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6523">
            <text:p>26523</text:p>
          </table:table-cell>
          <table:table-cell office:value-type="float" office:value="20000">
            <text:p>2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7)" office:value-type="float" office:value="26523">
            <text:p>26523</text:p>
          </table:table-cell>
          <table:table-cell table:formula="of:=SUBTOTAL(9,O7:O7)" office:value-type="float" office:value="20000">
            <text:p>20000</text:p>
          </table:table-cell>
          <table:table-cell table:formula="of:=SUBTOTAL(9,P7:P7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float" office:value="0">
            <text:p>0</text:p>
          </table:table-cell>
          <table:table-cell office:value-type="float" office:value="9.99">
            <text:p>9.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float" office:value="5.54">
            <text:p>5.54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float" office:value="30000000">
            <text:p>30000000</text:p>
          </table:table-cell>
          <table:table-cell office:value-type="float" office:value="30000000">
            <text:p>300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9:N9)" office:value-type="float" office:value="30000000">
            <text:p>30000000</text:p>
          </table:table-cell>
          <table:table-cell table:formula="of:=SUBTOTAL(9,O9:O9)" office:value-type="float" office:value="30000000">
            <text:p>30000000</text:p>
          </table:table-cell>
          <table:table-cell table:formula="of:=SUBTOTAL(9,P9:P9)"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4710104.33">
            <text:p>471010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005728.37">
            <text:p>100572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680919.55">
            <text:p>168091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16858.529999999">
            <text:p>8416858.52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5813610.78">
            <text:p>1581361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5813610.78">
            <text:p>1581361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451223">
            <text:p>4512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68">
            <text:p>5.68</text:p>
          </table:table-cell>
          <table:table-cell office:value-type="float" office:value="5.68">
            <text:p>5.68</text:p>
          </table:table-cell>
          <table:table-cell office:value-type="float" office:value="5.68">
            <text:p>5.68</text:p>
          </table:table-cell>
          <table:table-cell office:value-type="float" office:value="7885000">
            <text:p>78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2)" office:value-type="float" office:value="8336223">
            <text:p>83362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2)" office:value-type="float" office:value="8336223">
            <text:p>83362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11">
            <text:p>3.11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3">
            <text:p>99.96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82">
            <text:p>5.8082</text:p>
          </table:table-cell>
          <table:table-cell office:value-type="float" office:value="95.6409">
            <text:p>95.6409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5">
            <text:p>6.25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190000000001">
            <text:p>99.971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5">
            <text:p>6.7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11">
            <text:p>99.991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2">
            <text:p>3.6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">
            <text:p>99.996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6">
            <text:p>4.56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474">
            <text:p>103.5474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">
            <text:p>99.98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8">
            <text:p>2.1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16">
            <text:p>99.9816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81">
            <text:p>1.8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49">
            <text:p>99.994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6">
            <text:p>1.26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59">
            <text:p>100.1859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2">
            <text:p>5.42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8">
            <text:p>99.9948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5">
            <text:p>1.1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42">
            <text:p>99.9842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8">
            <text:p>0.3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642">
            <text:p>100.4642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8">
            <text:p>2.3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8">
            <text:p>99.9808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7">
            <text:p>1.97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62">
            <text:p>99.98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8">
            <text:p>0.6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49">
            <text:p>99.994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2">
            <text:p>0.72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49">
            <text:p>99.994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4">
            <text:p>2.2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5">
            <text:p>99.9845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2">
            <text:p>0.82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26">
            <text:p>99.9926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3">
            <text:p>1.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9">
            <text:p>0.89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533">
            <text:p>100.1533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2">
            <text:p>1.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269999999999">
            <text:p>99.9826999999999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6">
            <text:p>1.26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85">
            <text:p>100.1385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4">
            <text:p>1.8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4">
            <text:p>1.4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43">
            <text:p>100.1543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5">
            <text:p>3.3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32">
            <text:p>99.9832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4">
            <text:p>1.8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6029">
            <text:p>100.6029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3">
            <text:p>0.1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862">
            <text:p>100.0862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5">
            <text:p>1.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38">
            <text:p>99.9838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7">
            <text:p>1.3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28">
            <text:p>99.9828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81">
            <text:p>1.81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79">
            <text:p>99.9879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4">
            <text:p>1.4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745">
            <text:p>98.8745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6">
            <text:p>1.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33">
            <text:p>100.0633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6">
            <text:p>1.86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6">
            <text:p>2.0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2">
            <text:p>99.9872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7">
            <text:p>3.87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46">
            <text:p>99.9846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4">
            <text:p>2.2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2">
            <text:p>0.4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7">
            <text:p>2.7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2">
            <text:p>99.9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1.01">
            <text:p>1.01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33">
            <text:p>99.9933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8">
            <text:p>2.7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9">
            <text:p>99.99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7">
            <text:p>2.9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3">
            <text:p>99.991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3">
            <text:p>1.5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4">
            <text:p>99.98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5">
            <text:p>0.5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1.01">
            <text:p>1.01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2">
            <text:p>0.8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35">
            <text:p>99.7735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8">
            <text:p>2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9">
            <text:p>99.9879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">
            <text:p>99.9873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615">
            <text:p>132.615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office:value-type="string">
            <text:p>TW000F01230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11.8">
            <text:p>11.8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7">
            <text:p>0.7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5">
            <text:p>4.8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7">
            <text:p>0.57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8">
            <text:p>6.7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6">
            <text:p>99.956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5">
            <text:p>6.9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59">
            <text:p>100.9259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9">
            <text:p>6.7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27">
            <text:p>99.9427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8">
            <text:p>3.88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9">
            <text:p>99.994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70000000000001">
            <text:p>8.97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4">
            <text:p>99.9924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2">
            <text:p>6.42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4">
            <text:p>99.9984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5">
            <text:p>5.85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3">
            <text:p>7.03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6">
            <text:p>6.36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810000000001">
            <text:p>99.9681000000000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4">
            <text:p>7.4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83">
            <text:p>99.9883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9">
            <text:p>7.59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5">
            <text:p>3.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7">
            <text:p>13.07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6">
            <text:p>99.9746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5">
            <text:p>13.65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72">
            <text:p>99.5472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3">
            <text:p>15.73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51">
            <text:p>12.5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34">
            <text:p>99.9734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4">
            <text:p>12.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49">
            <text:p>99.9949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6">
            <text:p>5.66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43">
            <text:p>99.9943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31">
            <text:p>2.3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505">
            <text:p>100.2505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4">
            <text:p>4.4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029999999999">
            <text:p>99.97029999999999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58">
            <text:p>9.5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978">
            <text:p>99.9978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19999999999999">
            <text:p>9.11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3">
            <text:p>10.13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32">
            <text:p>99.9832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6">
            <text:p>11.56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7">
            <text:p>11.87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71">
            <text:p>11.7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2">
            <text:p>99.984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11">
            <text:p>12.1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7">
            <text:p>12.47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5">
            <text:p>99.9885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8">
            <text:p>12.78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7">
            <text:p>2.27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621">
            <text:p>100.2621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2">
            <text:p>5.62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3">
            <text:p>6.13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5">
            <text:p>6.65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1">
            <text:p>99.969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4">
            <text:p>6.64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3">
            <text:p>1.53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8">
            <text:p>16.28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2">
            <text:p>99.9962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5">
            <text:p>16.05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3">
            <text:p>99.9953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41">
            <text:p>2.41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7.94">
            <text:p>17.9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5">
            <text:p>99.9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7">
            <text:p>99.99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3">
            <text:p>17.4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17">
            <text:p>100.0217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3">
            <text:p>17.5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71">
            <text:p>17.71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2">
            <text:p>100.0012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6">
            <text:p>2.46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6">
            <text:p>99.9996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51">
            <text:p>2.51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712">
            <text:p>89.712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8">
            <text:p>6.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0000000001">
            <text:p>99.9518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5">
            <text:p>19.35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58">
            <text:p>99.9958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4">
            <text:p>16.1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6">
            <text:p>16.16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456">
            <text:p>76.9456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6">
            <text:p>21.36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.03">
            <text:p>15.03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6">
            <text:p>1.0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340000000001">
            <text:p>99.93340000000001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31">
            <text:p>2.31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62">
            <text:p>99.9162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8">
            <text:p>4.28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1">
            <text:p>99.9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3">
            <text:p>5.3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">
            <text:p>99.8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91">
            <text:p>2.91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9999999999">
            <text:p>99.944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8">
            <text:p>2.9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40000000001">
            <text:p>99.945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8">
            <text:p>2.1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9">
            <text:p>99.904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.02">
            <text:p>2.0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540000000001">
            <text:p>99.915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7">
            <text:p>2.07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40000000001">
            <text:p>99.9094000000000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3">
            <text:p>1.9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35">
            <text:p>96.44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8">
            <text:p>3.18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6129999999999">
            <text:p>99.961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2">
            <text:p>0.2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375">
            <text:p>99.937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6">
            <text:p>4.86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6T17:17:10+08:00</meta:creation-date>
    <dc:date>2024-03-06T17:17:10+08:00</dc:date>
    <dc:title>Untitled Spreadsheet</dc:title>
    <dc:description/>
    <dc:subject/>
    <meta:keyword/>
    <meta:user-defined meta:name="Company"/>
    <meta:user-defined meta:name="category"/>
  </office:meta>
</office:document-meta>
</file>