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float" office:value="0">
            <text:p>0</text:p>
          </table:table-cell>
          <table:table-cell office:value-type="float" office:value="9.99">
            <text:p>9.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float" office:value="5.78">
            <text:p>5.78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float" office:value="10000000">
            <text:p>10000000</text:p>
          </table:table-cell>
          <table:table-cell office:value-type="float" office:value="10000000">
            <text:p>1000000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>
          <table:table-cell office:value-type="string">
            <text:p>USD 合計  Total of US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10000000">
            <text:p>10000000</text:p>
          </table:table-cell>
          <table:table-cell table:formula="of:=SUBTOTAL(9,O5:O5)" office:value-type="float" office:value="10000000">
            <text:p>10000000</text:p>
          </table:table-cell>
          <table:table-cell table:formula="of:=SUBTOTAL(9,P5:P5)" office:value-type="float" office:value="1">
            <text:p>1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4551138.04">
            <text:p>4551138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44552.45">
            <text:p>454455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9095690.49">
            <text:p>9095690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9095690.49">
            <text:p>9095690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6038324">
            <text:p>60383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55">
            <text:p>5.55</text:p>
          </table:table-cell>
          <table:table-cell office:value-type="float" office:value="5.3">
            <text:p>5.3</text:p>
          </table:table-cell>
          <table:table-cell office:value-type="float" office:value="5.4668">
            <text:p>5.4668</text:p>
          </table:table-cell>
          <table:table-cell office:value-type="float" office:value="2982756.67">
            <text:p>2982756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952856.35">
            <text:p>34952856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1)" office:value-type="float" office:value="43973937.02">
            <text:p>4397393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3:J13)"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3)" office:value-type="float" office:value="88947874.04000001">
            <text:p>88947874.04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11">
            <text:p>3.11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4">
            <text:p>99.962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1">
            <text:p>6.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082">
            <text:p>5.8082</text:p>
          </table:table-cell>
          <table:table-cell office:value-type="float" office:value="95.6431">
            <text:p>95.6431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24">
            <text:p>6.24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23">
            <text:p>99.972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74">
            <text:p>6.74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1">
            <text:p>99.991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1">
            <text:p>3.6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5">
            <text:p>4.55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443">
            <text:p>103.5443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1">
            <text:p>3.6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7">
            <text:p>99.987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8">
            <text:p>2.1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180000000001">
            <text:p>99.98180000000001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8">
            <text:p>1.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6">
            <text:p>1.26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85">
            <text:p>100.185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42">
            <text:p>5.42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14">
            <text:p>1.14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45">
            <text:p>99.9845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7">
            <text:p>0.3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4576">
            <text:p>100.4576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7">
            <text:p>2.37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08">
            <text:p>99.9808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7">
            <text:p>1.97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66">
            <text:p>99.986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7">
            <text:p>0.67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5">
            <text:p>99.995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72">
            <text:p>0.72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49">
            <text:p>99.9949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23">
            <text:p>2.23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5">
            <text:p>99.9845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82">
            <text:p>0.82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24">
            <text:p>99.9924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3">
            <text:p>1.3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5">
            <text:p>99.9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9">
            <text:p>0.89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52">
            <text:p>100.152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9">
            <text:p>1.19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29">
            <text:p>99.9829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6">
            <text:p>1.26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81">
            <text:p>100.1381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4">
            <text:p>1.8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43">
            <text:p>1.43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537">
            <text:p>100.1537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34">
            <text:p>3.34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3">
            <text:p>99.983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83">
            <text:p>1.83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601">
            <text:p>100.601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12">
            <text:p>0.1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825">
            <text:p>100.0825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24">
            <text:p>1.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399999999999">
            <text:p>99.98399999999999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7">
            <text:p>1.37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29">
            <text:p>99.9829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81">
            <text:p>1.81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779999999999">
            <text:p>99.98779999999999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44">
            <text:p>1.4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87820000000001">
            <text:p>98.87820000000001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6">
            <text:p>1.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629">
            <text:p>100.0629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6">
            <text:p>1.86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73">
            <text:p>99.997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.05">
            <text:p>2.0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39999999999">
            <text:p>99.98739999999999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7">
            <text:p>3.87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47">
            <text:p>99.9847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24">
            <text:p>2.24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5">
            <text:p>99.984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42">
            <text:p>0.4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20000000001">
            <text:p>99.98520000000001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6">
            <text:p>2.7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37">
            <text:p>99.9937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8">
            <text:p>2.78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7">
            <text:p>2.9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14">
            <text:p>99.991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53">
            <text:p>1.5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4">
            <text:p>99.98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9">
            <text:p>0.49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45">
            <text:p>99.9945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1">
            <text:p>1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9.9974">
            <text:p>99.9974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2025/03/11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3.3">
            <text:p>3.3</text:p>
          </table:table-cell>
          <table:table-cell office:value-type="string">
            <text:p>-</text:p>
          </table:table-cell>
          <table:table-cell office:value-type="string">
            <text:p>2022/03/1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8100000000000001">
            <text:p>0.8100000000000001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747">
            <text:p>99.7747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7">
            <text:p>2.9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">
            <text:p>99.988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9">
            <text:p>2.9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5">
            <text:p>99.9875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2.635">
            <text:p>132.635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0</text:p>
          </table:table-cell>
          <table:table-cell office:value-type="string">
            <text:p>S24CTBC7</text:p>
          </table:table-cell>
          <table:table-cell office:value-type="string">
            <text:p>TW000F01230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11.8">
            <text:p>11.8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6">
            <text:p>0.76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84">
            <text:p>4.84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99999999999">
            <text:p>99.980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600000000000001">
            <text:p>0.5600000000000001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6">
            <text:p>99.9996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7">
            <text:p>6.7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610000000001">
            <text:p>99.95610000000001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94">
            <text:p>6.9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53">
            <text:p>100.9253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8">
            <text:p>6.78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240000000001">
            <text:p>99.94240000000001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8">
            <text:p>3.88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9">
            <text:p>99.9949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70000000000001">
            <text:p>8.970000000000001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3">
            <text:p>99.9923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41">
            <text:p>6.41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83">
            <text:p>99.9983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84">
            <text:p>5.84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7.02">
            <text:p>7.02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66">
            <text:p>99.996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5">
            <text:p>6.35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684">
            <text:p>99.9684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43">
            <text:p>7.43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76">
            <text:p>99.9876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9">
            <text:p>7.59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5">
            <text:p>3.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54">
            <text:p>99.9954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7">
            <text:p>13.07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50000000001">
            <text:p>99.97450000000001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64">
            <text:p>13.64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74">
            <text:p>99.5474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73">
            <text:p>15.73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44">
            <text:p>99.9944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5">
            <text:p>12.5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73">
            <text:p>99.973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39">
            <text:p>12.3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957">
            <text:p>99.9957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5">
            <text:p>5.65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31">
            <text:p>2.3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99">
            <text:p>100.2499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43">
            <text:p>4.43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05">
            <text:p>99.9705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76">
            <text:p>9.76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978">
            <text:p>99.9978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109999999999999">
            <text:p>9.109999999999999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84">
            <text:p>99.9884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12">
            <text:p>10.12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36">
            <text:p>99.9836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6">
            <text:p>11.56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6">
            <text:p>11.86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71">
            <text:p>11.71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439999999999">
            <text:p>99.984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1">
            <text:p>12.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20000000001">
            <text:p>99.985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7">
            <text:p>12.47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84">
            <text:p>99.9884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8">
            <text:p>12.78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4">
            <text:p>99.9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7">
            <text:p>2.27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614">
            <text:p>100.2614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61">
            <text:p>5.6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12">
            <text:p>6.12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65">
            <text:p>6.65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899999999999">
            <text:p>99.9689999999999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64">
            <text:p>6.64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885">
            <text:p>99.988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office:value-type="string">
            <text:p>XS1958527316</text:p>
          </table:table-cell>
          <table:table-cell office:value-type="string">
            <text:p>2024/03/26</text:p>
          </table:table-cell>
          <table:table-cell office:value-type="string">
            <text:p>-</text:p>
          </table:table-cell>
          <table:table-cell office:value-type="float" office:value="3.6099">
            <text:p>3.60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8.145">
            <text:p>98.145</text:p>
          </table:table-cell>
          <table:table-cell office:value-type="string">
            <text:p>2020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52">
            <text:p>1.52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3">
            <text:p>99.9973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8">
            <text:p>16.28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6.05">
            <text:p>16.05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3">
            <text:p>99.9953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41">
            <text:p>2.41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7.94">
            <text:p>17.9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6">
            <text:p>99.9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7">
            <text:p>2.7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9">
            <text:p>99.9969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42">
            <text:p>17.42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18">
            <text:p>100.0218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53">
            <text:p>17.53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71">
            <text:p>17.71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14">
            <text:p>100.0014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5">
            <text:p>2.45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6">
            <text:p>99.9996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51">
            <text:p>2.51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7316">
            <text:p>89.7316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8">
            <text:p>6.8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180000000001">
            <text:p>99.95180000000001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34">
            <text:p>19.34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14">
            <text:p>16.1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6">
            <text:p>99.996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16.16">
            <text:p>16.16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5.0139">
            <text:p>5.0139</text:p>
          </table:table-cell>
          <table:table-cell office:value-type="float" office:value="76.9477">
            <text:p>76.947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5">
            <text:p>21.35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5.02">
            <text:p>15.02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32">
            <text:p>99.993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5">
            <text:p>1.05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345">
            <text:p>99.9345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3">
            <text:p>2.3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1549999999999">
            <text:p>99.91549999999999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28">
            <text:p>4.28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7280000000001">
            <text:p>99.9728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33">
            <text:p>5.33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490000000001">
            <text:p>99.894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91">
            <text:p>2.91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1">
            <text:p>99.94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8">
            <text:p>2.98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3">
            <text:p>99.94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8">
            <text:p>2.18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470000000001">
            <text:p>99.90470000000001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2.01">
            <text:p>2.01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57">
            <text:p>99.915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6">
            <text:p>2.06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0940000000001">
            <text:p>99.90940000000001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92">
            <text:p>1.92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426">
            <text:p>96.442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7">
            <text:p>3.17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609">
            <text:p>99.960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22">
            <text:p>0.22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385">
            <text:p>99.9385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6">
            <text:p>4.86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974">
            <text:p>99.997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8T17:16:52+08:00</meta:creation-date>
    <dc:date>2024-03-08T17:16:52+08:00</dc:date>
    <dc:title>Untitled Spreadsheet</dc:title>
    <dc:description/>
    <dc:subject/>
    <meta:keyword/>
    <meta:user-defined meta:name="Company"/>
    <meta:user-defined meta:name="category"/>
  </office:meta>
</office:document-meta>
</file>