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4/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4/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4/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A</text:p>
          </table:table-cell>
          <table:table-cell office:value-type="string">
            <text:p>2027/09/20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A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A</text:p>
          </table:table-cell>
          <table:table-cell office:value-type="string">
            <text:p>2033/02/2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A</text:p>
          </table:table-cell>
          <table:table-cell office:value-type="string">
            <text:p>2031/11/24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A+</text:p>
          </table:table-cell>
          <table:table-cell office:value-type="string">
            <text:p>2028/07/24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+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+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+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+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A</text:p>
          </table:table-cell>
          <table:table-cell office:value-type="string">
            <text:p>2033/02/03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A</text:p>
          </table:table-cell>
          <table:table-cell office:value-type="string">
            <text:p>2038/04/20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A+</text:p>
          </table:table-cell>
          <table:table-cell office:value-type="string">
            <text:p>2033/02/24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A-</text:p>
          </table:table-cell>
          <table:table-cell office:value-type="string">
            <text:p>2038/02/24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A1</text:p>
          </table:table-cell>
          <table:table-cell office:value-type="string">
            <text:p>2033/06/21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A+</text:p>
          </table:table-cell>
          <table:table-cell office:value-type="string">
            <text:p>2026/08/12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+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+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+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+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A+</text:p>
          </table:table-cell>
          <table:table-cell office:value-type="string">
            <text:p>2027/09/28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+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A-</text:p>
          </table:table-cell>
          <table:table-cell office:value-type="string">
            <text:p>2033/08/07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A-</text:p>
          </table:table-cell>
          <table:table-cell office:value-type="string">
            <text:p>2033/10/04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AA</text:p>
          </table:table-cell>
          <table:table-cell office:value-type="string">
            <text:p>2032/11/2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9</text:p>
          </table:table-cell>
          <table:table-cell office:value-type="string">
            <text:p>P24DB1</text:p>
          </table:table-cell>
          <table:table-cell office:value-type="string">
            <text:p>XS0461615212</text:p>
          </table:table-cell>
          <table:table-cell office:value-type="string">
            <text:p>A</text:p>
          </table:table-cell>
          <table:table-cell office:value-type="string">
            <text:p>2034/04/24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A</text:p>
          </table:table-cell>
          <table:table-cell office:value-type="string">
            <text:p>2032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A</text:p>
          </table:table-cell>
          <table:table-cell office:value-type="string">
            <text:p>2028/1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A</text:p>
          </table:table-cell>
          <table:table-cell office:value-type="string">
            <text:p>2033/11/28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A</text:p>
          </table:table-cell>
          <table:table-cell office:value-type="string">
            <text:p>2034/03/08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A+</text:p>
          </table:table-cell>
          <table:table-cell office:value-type="string">
            <text:p>2032/07/08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A+</text:p>
          </table:table-cell>
          <table:table-cell office:value-type="string">
            <text:p>2033/02/1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A+</text:p>
          </table:table-cell>
          <table:table-cell office:value-type="string">
            <text:p>2033/05/04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A+</text:p>
          </table:table-cell>
          <table:table-cell office:value-type="string">
            <text:p>2034/01/24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office:value-type="string">
            <text:p>XS2559714170</text:p>
          </table:table-cell>
          <table:table-cell office:value-type="string">
            <text:p>A+</text:p>
          </table:table-cell>
          <table:table-cell office:value-type="string">
            <text:p>2034/04/02</text:p>
          </table:table-cell>
          <table:table-cell office:value-type="float" office:value="5.63">
            <text:p>5.6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+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+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+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+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+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+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+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+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+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+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+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+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+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+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+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+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+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+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+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+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+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+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+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+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+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A+</text:p>
          </table:table-cell>
          <table:table-cell office:value-type="string">
            <text:p>2032/09/20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+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+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office:value-type="string">
            <text:p>XS2522427595</text:p>
          </table:table-cell>
          <table:table-cell office:value-type="string">
            <text:p>A+</text:p>
          </table:table-cell>
          <table:table-cell office:value-type="string">
            <text:p>2034/04/15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A-</text:p>
          </table:table-cell>
          <table:table-cell office:value-type="string">
            <text:p>2042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A-</text:p>
          </table:table-cell>
          <table:table-cell office:value-type="string">
            <text:p>2048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A</text:p>
          </table:table-cell>
          <table:table-cell office:value-type="string">
            <text:p>2036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A</text:p>
          </table:table-cell>
          <table:table-cell office:value-type="string">
            <text:p>2042/10/1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A</text:p>
          </table:table-cell>
          <table:table-cell office:value-type="string">
            <text:p>2033/05/25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A</text:p>
          </table:table-cell>
          <table:table-cell office:value-type="string">
            <text:p>2033/10/19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A</text:p>
          </table:table-cell>
          <table:table-cell office:value-type="string">
            <text:p>2033/10/25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A</text:p>
          </table:table-cell>
          <table:table-cell office:value-type="string">
            <text:p>2043/11/14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A</text:p>
          </table:table-cell>
          <table:table-cell office:value-type="string">
            <text:p>2034/02/05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A</text:p>
          </table:table-cell>
          <table:table-cell office:value-type="string">
            <text:p>2034/02/23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AA-</text:p>
          </table:table-cell>
          <table:table-cell office:value-type="string">
            <text:p>2043/07/13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A+</text:p>
          </table:table-cell>
          <table:table-cell office:value-type="string">
            <text:p>2031/03/19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office:value-type="string">
            <text:p>XS2794488556</text:p>
          </table:table-cell>
          <table:table-cell office:value-type="string">
            <text:p>A+</text:p>
          </table:table-cell>
          <table:table-cell office:value-type="string">
            <text:p>2034/04/11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A+</text:p>
          </table:table-cell>
          <table:table-cell office:value-type="string">
            <text:p>2032/09/1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A+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A+</text:p>
          </table:table-cell>
          <table:table-cell office:value-type="string">
            <text:p>2034/02/05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A+</text:p>
          </table:table-cell>
          <table:table-cell office:value-type="string">
            <text:p>2034/03/15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-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A+</text:p>
          </table:table-cell>
          <table:table-cell office:value-type="string">
            <text:p>2029/07/1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A+</text:p>
          </table:table-cell>
          <table:table-cell office:value-type="string">
            <text:p>2034/03/14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A-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BBB</text:p>
          </table:table-cell>
          <table:table-cell office:value-type="string">
            <text:p>2048/03/12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BBB</text:p>
          </table:table-cell>
          <table:table-cell office:value-type="string">
            <text:p>2049/07/30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A-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A-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A-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A-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A-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A-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A-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A-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A-</text:p>
          </table:table-cell>
          <table:table-cell office:value-type="string">
            <text:p>2033/05/23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70</text:p>
          </table:table-cell>
          <table:table-cell office:value-type="string">
            <text:p>P24MSF1</text:p>
          </table:table-cell>
          <table:table-cell office:value-type="string">
            <text:p>XS2641753723</text:p>
          </table:table-cell>
          <table:table-cell office:value-type="string">
            <text:p>A-</text:p>
          </table:table-cell>
          <table:table-cell office:value-type="string">
            <text:p>2034/04/25</text:p>
          </table:table-cell>
          <table:table-cell office:value-type="float" office:value="5.93">
            <text:p>5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BBB+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A</text:p>
          </table:table-cell>
          <table:table-cell office:value-type="string">
            <text:p>2032/09/1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A+</text:p>
          </table:table-cell>
          <table:table-cell office:value-type="string">
            <text:p>2033/03/21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XS1449676151</text:p>
          </table:table-cell>
          <table:table-cell office:value-type="string">
            <text:p>A+</text:p>
          </table:table-cell>
          <table:table-cell office:value-type="string">
            <text:p>2034/03/2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A</text:p>
          </table:table-cell>
          <table:table-cell office:value-type="string">
            <text:p>2032/08/1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+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+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+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Aa2</text:p>
          </table:table-cell>
          <table:table-cell office:value-type="string">
            <text:p>2033/04/28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Aa2</text:p>
          </table:table-cell>
          <table:table-cell office:value-type="string">
            <text:p>2053/05/22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A-</text:p>
          </table:table-cell>
          <table:table-cell office:value-type="string">
            <text:p>2029/03/12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BBB+</text:p>
          </table:table-cell>
          <table:table-cell office:value-type="string">
            <text:p>2052/09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BBB+</text:p>
          </table:table-cell>
          <table:table-cell office:value-type="string">
            <text:p>2053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A1</text:p>
          </table:table-cell>
          <table:table-cell office:value-type="string">
            <text:p>2032/09/22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A1</text:p>
          </table:table-cell>
          <table:table-cell office:value-type="string">
            <text:p>2033/05/08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A1</text:p>
          </table:table-cell>
          <table:table-cell office:value-type="string">
            <text:p>2033/08/30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A1</text:p>
          </table:table-cell>
          <table:table-cell office:value-type="string">
            <text:p>2033/09/05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A1</text:p>
          </table:table-cell>
          <table:table-cell office:value-type="string">
            <text:p>2033/09/13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A1</text:p>
          </table:table-cell>
          <table:table-cell office:value-type="string">
            <text:p>2042/02/23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BBB+</text:p>
          </table:table-cell>
          <table:table-cell office:value-type="string">
            <text:p>2034/01/31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BBB+</text:p>
          </table:table-cell>
          <table:table-cell office:value-type="string">
            <text:p>2034/03/06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+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Aa2</text:p>
          </table:table-cell>
          <table:table-cell office:value-type="string">
            <text:p>2052/07/0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+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+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+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+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+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+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A1</text:p>
          </table:table-cell>
          <table:table-cell office:value-type="string">
            <text:p>2033/02/15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4-26T16:31:07+08:00</meta:creation-date>
    <dc:date>2024-04-26T16:31:07+08:00</dc:date>
    <dc:title>Untitled Spreadsheet</dc:title>
    <dc:description/>
    <dc:subject/>
    <meta:keyword/>
    <meta:user-defined meta:name="Company"/>
    <meta:user-defined meta:name="category"/>
  </office:meta>
</office:document-meta>
</file>