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06209">
            <text:p>70.806209</text:p>
          </table:table-cell>
          <table:table-cell office:value-type="float" office:value="11.350049">
            <text:p>11.350049</text:p>
          </table:table-cell>
          <table:table-cell office:value-type="float" office:value="59.45616">
            <text:p>59.45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273145">
            <text:p>83.273145</text:p>
          </table:table-cell>
          <table:table-cell office:value-type="float" office:value="6.922237">
            <text:p>6.922237</text:p>
          </table:table-cell>
          <table:table-cell office:value-type="float" office:value="76.350908">
            <text:p>76.350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276425">
            <text:p>104.276425</text:p>
          </table:table-cell>
          <table:table-cell office:value-type="float" office:value="36.14309">
            <text:p>36.14309</text:p>
          </table:table-cell>
          <table:table-cell office:value-type="float" office:value="68.133336">
            <text:p>68.133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110113">
            <text:p>109.110113</text:p>
          </table:table-cell>
          <table:table-cell office:value-type="float" office:value="30.52965">
            <text:p>30.52965</text:p>
          </table:table-cell>
          <table:table-cell office:value-type="float" office:value="78.58046299999999">
            <text:p>78.5804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181898">
            <text:p>134.181898</text:p>
          </table:table-cell>
          <table:table-cell office:value-type="float" office:value="31.299662">
            <text:p>31.299662</text:p>
          </table:table-cell>
          <table:table-cell office:value-type="float" office:value="102.882236">
            <text:p>102.8822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252635">
            <text:p>83.252635</text:p>
          </table:table-cell>
          <table:table-cell office:value-type="float" office:value="17.308648">
            <text:p>17.308648</text:p>
          </table:table-cell>
          <table:table-cell office:value-type="float" office:value="65.94398700000001">
            <text:p>65.9439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88227500000001">
            <text:p>74.88227500000001</text:p>
          </table:table-cell>
          <table:table-cell office:value-type="float" office:value="14.467107">
            <text:p>14.467107</text:p>
          </table:table-cell>
          <table:table-cell office:value-type="float" office:value="60.415167">
            <text:p>60.415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29551600000001">
            <text:p>76.29551600000001</text:p>
          </table:table-cell>
          <table:table-cell office:value-type="float" office:value="14.636109">
            <text:p>14.636109</text:p>
          </table:table-cell>
          <table:table-cell office:value-type="float" office:value="61.659407">
            <text:p>61.659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09977">
            <text:p>66.909977</text:p>
          </table:table-cell>
          <table:table-cell office:value-type="float" office:value="12.323908">
            <text:p>12.323908</text:p>
          </table:table-cell>
          <table:table-cell office:value-type="float" office:value="54.586068">
            <text:p>54.586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29614">
            <text:p>60.129614</text:p>
          </table:table-cell>
          <table:table-cell office:value-type="float" office:value="10.58806">
            <text:p>10.58806</text:p>
          </table:table-cell>
          <table:table-cell office:value-type="float" office:value="49.541554">
            <text:p>49.541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258762">
            <text:p>60.258762</text:p>
          </table:table-cell>
          <table:table-cell office:value-type="float" office:value="10.427381">
            <text:p>10.427381</text:p>
          </table:table-cell>
          <table:table-cell office:value-type="float" office:value="49.831381">
            <text:p>49.831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762268">
            <text:p>60.762268</text:p>
          </table:table-cell>
          <table:table-cell office:value-type="float" office:value="9.736212999999999">
            <text:p>9.736212999999999</text:p>
          </table:table-cell>
          <table:table-cell office:value-type="float" office:value="51.026055">
            <text:p>51.026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687831">
            <text:p>71.687831</text:p>
          </table:table-cell>
          <table:table-cell office:value-type="float" office:value="10.8933">
            <text:p>10.8933</text:p>
          </table:table-cell>
          <table:table-cell office:value-type="float" office:value="60.794531">
            <text:p>60.794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3885200000001">
            <text:p>67.03885200000001</text:p>
          </table:table-cell>
          <table:table-cell office:value-type="float" office:value="7.823034">
            <text:p>7.823034</text:p>
          </table:table-cell>
          <table:table-cell office:value-type="float" office:value="59.215819">
            <text:p>59.215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3007700000001">
            <text:p>67.03007700000001</text:p>
          </table:table-cell>
          <table:table-cell office:value-type="float" office:value="7.81302">
            <text:p>7.81302</text:p>
          </table:table-cell>
          <table:table-cell office:value-type="float" office:value="59.217057">
            <text:p>59.217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89945">
            <text:p>103.89945</text:p>
          </table:table-cell>
          <table:table-cell office:value-type="float" office:value="29.555754">
            <text:p>29.555754</text:p>
          </table:table-cell>
          <table:table-cell office:value-type="float" office:value="74.34369599999999">
            <text:p>74.3436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3407">
            <text:p>112.3407</text:p>
          </table:table-cell>
          <table:table-cell office:value-type="float" office:value="36.149755">
            <text:p>36.149755</text:p>
          </table:table-cell>
          <table:table-cell office:value-type="float" office:value="76.190946">
            <text:p>76.190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652929">
            <text:p>109.652929</text:p>
          </table:table-cell>
          <table:table-cell office:value-type="float" office:value="35.025434">
            <text:p>35.025434</text:p>
          </table:table-cell>
          <table:table-cell office:value-type="float" office:value="74.627495">
            <text:p>74.627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166668">
            <text:p>106.166668</text:p>
          </table:table-cell>
          <table:table-cell office:value-type="float" office:value="33.479895">
            <text:p>33.479895</text:p>
          </table:table-cell>
          <table:table-cell office:value-type="float" office:value="72.686773">
            <text:p>72.686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862044">
            <text:p>105.862044</text:p>
          </table:table-cell>
          <table:table-cell office:value-type="float" office:value="33.394371">
            <text:p>33.394371</text:p>
          </table:table-cell>
          <table:table-cell office:value-type="float" office:value="72.467673">
            <text:p>72.467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819232">
            <text:p>101.819232</text:p>
          </table:table-cell>
          <table:table-cell office:value-type="float" office:value="30.181861">
            <text:p>30.181861</text:p>
          </table:table-cell>
          <table:table-cell office:value-type="float" office:value="71.637371">
            <text:p>71.637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007379">
            <text:p>109.007379</text:p>
          </table:table-cell>
          <table:table-cell office:value-type="float" office:value="31.428552">
            <text:p>31.428552</text:p>
          </table:table-cell>
          <table:table-cell office:value-type="float" office:value="77.578827">
            <text:p>77.578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684981">
            <text:p>120.684981</text:p>
          </table:table-cell>
          <table:table-cell office:value-type="float" office:value="33.122571">
            <text:p>33.122571</text:p>
          </table:table-cell>
          <table:table-cell office:value-type="float" office:value="87.562411">
            <text:p>87.562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675036">
            <text:p>116.675036</text:p>
          </table:table-cell>
          <table:table-cell office:value-type="float" office:value="31.121973">
            <text:p>31.121973</text:p>
          </table:table-cell>
          <table:table-cell office:value-type="float" office:value="85.55306299999999">
            <text:p>85.55306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358492">
            <text:p>123.358492</text:p>
          </table:table-cell>
          <table:table-cell office:value-type="float" office:value="30.39978">
            <text:p>30.39978</text:p>
          </table:table-cell>
          <table:table-cell office:value-type="float" office:value="92.95871200000001">
            <text:p>92.9587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071972">
            <text:p>113.071972</text:p>
          </table:table-cell>
          <table:table-cell office:value-type="float" office:value="27.159657">
            <text:p>27.159657</text:p>
          </table:table-cell>
          <table:table-cell office:value-type="float" office:value="85.91231500000001">
            <text:p>85.9123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3502499999999">
            <text:p>93.23502499999999</text:p>
          </table:table-cell>
          <table:table-cell office:value-type="float" office:value="21.852563">
            <text:p>21.852563</text:p>
          </table:table-cell>
          <table:table-cell office:value-type="float" office:value="71.38246100000001">
            <text:p>71.3824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024227">
            <text:p>101.024227</text:p>
          </table:table-cell>
          <table:table-cell office:value-type="float" office:value="29.248372">
            <text:p>29.248372</text:p>
          </table:table-cell>
          <table:table-cell office:value-type="float" office:value="71.775856">
            <text:p>71.775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58457">
            <text:p>82.658457</text:p>
          </table:table-cell>
          <table:table-cell office:value-type="float" office:value="7.399918">
            <text:p>7.399918</text:p>
          </table:table-cell>
          <table:table-cell office:value-type="float" office:value="75.258539">
            <text:p>75.258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03281">
            <text:p>63.603281</text:p>
          </table:table-cell>
          <table:table-cell office:value-type="float" office:value="7.451888">
            <text:p>7.451888</text:p>
          </table:table-cell>
          <table:table-cell office:value-type="float" office:value="56.151393">
            <text:p>56.151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26787">
            <text:p>65.426787</text:p>
          </table:table-cell>
          <table:table-cell office:value-type="float" office:value="7.626774">
            <text:p>7.626774</text:p>
          </table:table-cell>
          <table:table-cell office:value-type="float" office:value="57.800013">
            <text:p>57.800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33411">
            <text:p>75.133411</text:p>
          </table:table-cell>
          <table:table-cell office:value-type="float" office:value="8.222343">
            <text:p>8.222343</text:p>
          </table:table-cell>
          <table:table-cell office:value-type="float" office:value="66.911069">
            <text:p>66.911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784581">
            <text:p>113.784581</text:p>
          </table:table-cell>
          <table:table-cell office:value-type="float" office:value="44.020294">
            <text:p>44.020294</text:p>
          </table:table-cell>
          <table:table-cell office:value-type="float" office:value="69.76428799999999">
            <text:p>69.7642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772072">
            <text:p>130.772072</text:p>
          </table:table-cell>
          <table:table-cell office:value-type="float" office:value="39.816592">
            <text:p>39.816592</text:p>
          </table:table-cell>
          <table:table-cell office:value-type="float" office:value="90.955479">
            <text:p>90.9554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477978">
            <text:p>108.477978</text:p>
          </table:table-cell>
          <table:table-cell office:value-type="float" office:value="32.424642">
            <text:p>32.424642</text:p>
          </table:table-cell>
          <table:table-cell office:value-type="float" office:value="76.053335">
            <text:p>76.053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606998">
            <text:p>112.606998</text:p>
          </table:table-cell>
          <table:table-cell office:value-type="float" office:value="32.133745">
            <text:p>32.133745</text:p>
          </table:table-cell>
          <table:table-cell office:value-type="float" office:value="80.473253">
            <text:p>80.473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69953">
            <text:p>75.769953</text:p>
          </table:table-cell>
          <table:table-cell office:value-type="float" office:value="7.947171">
            <text:p>7.947171</text:p>
          </table:table-cell>
          <table:table-cell office:value-type="float" office:value="67.822782">
            <text:p>67.822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3877100000001">
            <text:p>77.13877100000001</text:p>
          </table:table-cell>
          <table:table-cell office:value-type="float" office:value="7.636626">
            <text:p>7.636626</text:p>
          </table:table-cell>
          <table:table-cell office:value-type="float" office:value="69.502146">
            <text:p>69.502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037241">
            <text:p>100.037241</text:p>
          </table:table-cell>
          <table:table-cell office:value-type="float" office:value="29.368961">
            <text:p>29.368961</text:p>
          </table:table-cell>
          <table:table-cell office:value-type="float" office:value="70.66828">
            <text:p>70.66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692701">
            <text:p>112.692701</text:p>
          </table:table-cell>
          <table:table-cell office:value-type="float" office:value="28.290507">
            <text:p>28.290507</text:p>
          </table:table-cell>
          <table:table-cell office:value-type="float" office:value="84.40219399999999">
            <text:p>84.4021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631447">
            <text:p>104.631447</text:p>
          </table:table-cell>
          <table:table-cell office:value-type="float" office:value="29.523007">
            <text:p>29.523007</text:p>
          </table:table-cell>
          <table:table-cell office:value-type="float" office:value="75.108441">
            <text:p>75.108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29280799999999">
            <text:p>64.29280799999999</text:p>
          </table:table-cell>
          <table:table-cell office:value-type="float" office:value="7.408257">
            <text:p>7.408257</text:p>
          </table:table-cell>
          <table:table-cell office:value-type="float" office:value="56.884551">
            <text:p>56.884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299595">
            <text:p>120.299595</text:p>
          </table:table-cell>
          <table:table-cell office:value-type="float" office:value="42.473289">
            <text:p>42.473289</text:p>
          </table:table-cell>
          <table:table-cell office:value-type="float" office:value="77.826305">
            <text:p>77.826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301387">
            <text:p>108.301387</text:p>
          </table:table-cell>
          <table:table-cell office:value-type="float" office:value="34.433369">
            <text:p>34.433369</text:p>
          </table:table-cell>
          <table:table-cell office:value-type="float" office:value="73.86801800000001">
            <text:p>73.8680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803845">
            <text:p>107.803845</text:p>
          </table:table-cell>
          <table:table-cell office:value-type="float" office:value="34.009304">
            <text:p>34.009304</text:p>
          </table:table-cell>
          <table:table-cell office:value-type="float" office:value="73.794541">
            <text:p>73.7945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22267">
            <text:p>114.22267</text:p>
          </table:table-cell>
          <table:table-cell office:value-type="float" office:value="37.255921">
            <text:p>37.255921</text:p>
          </table:table-cell>
          <table:table-cell office:value-type="float" office:value="76.96674899999999">
            <text:p>76.9667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89564">
            <text:p>112.889564</text:p>
          </table:table-cell>
          <table:table-cell office:value-type="float" office:value="35.820217">
            <text:p>35.820217</text:p>
          </table:table-cell>
          <table:table-cell office:value-type="float" office:value="77.06934699999999">
            <text:p>77.0693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569044">
            <text:p>110.569044</text:p>
          </table:table-cell>
          <table:table-cell office:value-type="float" office:value="34.601572">
            <text:p>34.601572</text:p>
          </table:table-cell>
          <table:table-cell office:value-type="float" office:value="75.967472">
            <text:p>75.967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040567">
            <text:p>105.040567</text:p>
          </table:table-cell>
          <table:table-cell office:value-type="float" office:value="32.355813">
            <text:p>32.355813</text:p>
          </table:table-cell>
          <table:table-cell office:value-type="float" office:value="72.684754">
            <text:p>72.684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040567">
            <text:p>105.040567</text:p>
          </table:table-cell>
          <table:table-cell office:value-type="float" office:value="32.355813">
            <text:p>32.355813</text:p>
          </table:table-cell>
          <table:table-cell office:value-type="float" office:value="72.684754">
            <text:p>72.6847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001183">
            <text:p>108.001183</text:p>
          </table:table-cell>
          <table:table-cell office:value-type="float" office:value="33.091565">
            <text:p>33.091565</text:p>
          </table:table-cell>
          <table:table-cell office:value-type="float" office:value="74.90961799999999">
            <text:p>74.90961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880926">
            <text:p>105.880926</text:p>
          </table:table-cell>
          <table:table-cell office:value-type="float" office:value="31.295235">
            <text:p>31.295235</text:p>
          </table:table-cell>
          <table:table-cell office:value-type="float" office:value="74.585691">
            <text:p>74.585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222931">
            <text:p>104.222931</text:p>
          </table:table-cell>
          <table:table-cell office:value-type="float" office:value="30.243467">
            <text:p>30.243467</text:p>
          </table:table-cell>
          <table:table-cell office:value-type="float" office:value="73.979465">
            <text:p>73.979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711839">
            <text:p>109.711839</text:p>
          </table:table-cell>
          <table:table-cell office:value-type="float" office:value="31.06927">
            <text:p>31.06927</text:p>
          </table:table-cell>
          <table:table-cell office:value-type="float" office:value="78.642568">
            <text:p>78.6425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700602">
            <text:p>131.700602</text:p>
          </table:table-cell>
          <table:table-cell office:value-type="float" office:value="32.372727">
            <text:p>32.372727</text:p>
          </table:table-cell>
          <table:table-cell office:value-type="float" office:value="99.32787500000001">
            <text:p>99.3278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171382">
            <text:p>113.171382</text:p>
          </table:table-cell>
          <table:table-cell office:value-type="float" office:value="36.266418">
            <text:p>36.266418</text:p>
          </table:table-cell>
          <table:table-cell office:value-type="float" office:value="76.904963">
            <text:p>76.904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351553">
            <text:p>104.351553</text:p>
          </table:table-cell>
          <table:table-cell office:value-type="float" office:value="32.967448">
            <text:p>32.967448</text:p>
          </table:table-cell>
          <table:table-cell office:value-type="float" office:value="71.38410500000001">
            <text:p>71.3841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174975">
            <text:p>104.174975</text:p>
          </table:table-cell>
          <table:table-cell office:value-type="float" office:value="31.540607">
            <text:p>31.540607</text:p>
          </table:table-cell>
          <table:table-cell office:value-type="float" office:value="72.63436799999999">
            <text:p>72.6343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696214">
            <text:p>100.696214</text:p>
          </table:table-cell>
          <table:table-cell office:value-type="float" office:value="29.91873">
            <text:p>29.91873</text:p>
          </table:table-cell>
          <table:table-cell office:value-type="float" office:value="70.777484">
            <text:p>70.777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709585">
            <text:p>110.709585</text:p>
          </table:table-cell>
          <table:table-cell office:value-type="float" office:value="31.814733">
            <text:p>31.814733</text:p>
          </table:table-cell>
          <table:table-cell office:value-type="float" office:value="78.894852">
            <text:p>78.894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228438">
            <text:p>120.228438</text:p>
          </table:table-cell>
          <table:table-cell office:value-type="float" office:value="33.225507">
            <text:p>33.225507</text:p>
          </table:table-cell>
          <table:table-cell office:value-type="float" office:value="87.002931">
            <text:p>87.002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40918">
            <text:p>86.540918</text:p>
          </table:table-cell>
          <table:table-cell office:value-type="float" office:value="17.915016">
            <text:p>17.915016</text:p>
          </table:table-cell>
          <table:table-cell office:value-type="float" office:value="68.625902">
            <text:p>68.625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00522">
            <text:p>71.000522</text:p>
          </table:table-cell>
          <table:table-cell office:value-type="float" office:value="11.155115">
            <text:p>11.155115</text:p>
          </table:table-cell>
          <table:table-cell office:value-type="float" office:value="59.845406">
            <text:p>59.845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907231">
            <text:p>114.907231</text:p>
          </table:table-cell>
          <table:table-cell office:value-type="float" office:value="35.471925">
            <text:p>35.471925</text:p>
          </table:table-cell>
          <table:table-cell office:value-type="float" office:value="79.435305">
            <text:p>79.435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347196">
            <text:p>110.347196</text:p>
          </table:table-cell>
          <table:table-cell office:value-type="float" office:value="33.171184">
            <text:p>33.171184</text:p>
          </table:table-cell>
          <table:table-cell office:value-type="float" office:value="77.176011">
            <text:p>77.176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661313">
            <text:p>103.661313</text:p>
          </table:table-cell>
          <table:table-cell office:value-type="float" office:value="29.710579">
            <text:p>29.710579</text:p>
          </table:table-cell>
          <table:table-cell office:value-type="float" office:value="73.950734">
            <text:p>73.950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556765">
            <text:p>124.556765</text:p>
          </table:table-cell>
          <table:table-cell office:value-type="float" office:value="33.018787">
            <text:p>33.018787</text:p>
          </table:table-cell>
          <table:table-cell office:value-type="float" office:value="91.537978">
            <text:p>91.5379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25577">
            <text:p>128.825577</text:p>
          </table:table-cell>
          <table:table-cell office:value-type="float" office:value="31.426457">
            <text:p>31.426457</text:p>
          </table:table-cell>
          <table:table-cell office:value-type="float" office:value="97.39912">
            <text:p>97.39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06537">
            <text:p>123.606537</text:p>
          </table:table-cell>
          <table:table-cell office:value-type="float" office:value="29.340627">
            <text:p>29.340627</text:p>
          </table:table-cell>
          <table:table-cell office:value-type="float" office:value="94.26591000000001">
            <text:p>94.2659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099879">
            <text:p>116.099879</text:p>
          </table:table-cell>
          <table:table-cell office:value-type="float" office:value="26.852564">
            <text:p>26.852564</text:p>
          </table:table-cell>
          <table:table-cell office:value-type="float" office:value="89.247315">
            <text:p>89.247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741354">
            <text:p>113.741354</text:p>
          </table:table-cell>
          <table:table-cell office:value-type="float" office:value="25.776819">
            <text:p>25.776819</text:p>
          </table:table-cell>
          <table:table-cell office:value-type="float" office:value="87.964535">
            <text:p>87.964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677334">
            <text:p>80.677334</text:p>
          </table:table-cell>
          <table:table-cell office:value-type="float" office:value="16.603251">
            <text:p>16.603251</text:p>
          </table:table-cell>
          <table:table-cell office:value-type="float" office:value="64.074083">
            <text:p>64.074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23044">
            <text:p>80.423044</text:p>
          </table:table-cell>
          <table:table-cell office:value-type="float" office:value="16.532393">
            <text:p>16.532393</text:p>
          </table:table-cell>
          <table:table-cell office:value-type="float" office:value="63.890651">
            <text:p>63.890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133">
            <text:p>91.7133</text:p>
          </table:table-cell>
          <table:table-cell office:value-type="float" office:value="17.834468">
            <text:p>17.834468</text:p>
          </table:table-cell>
          <table:table-cell office:value-type="float" office:value="73.878832">
            <text:p>73.878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28121">
            <text:p>75.228121</text:p>
          </table:table-cell>
          <table:table-cell office:value-type="float" office:value="14.45445">
            <text:p>14.45445</text:p>
          </table:table-cell>
          <table:table-cell office:value-type="float" office:value="60.773671">
            <text:p>60.7736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468694">
            <text:p>74.468694</text:p>
          </table:table-cell>
          <table:table-cell office:value-type="float" office:value="14.205324">
            <text:p>14.205324</text:p>
          </table:table-cell>
          <table:table-cell office:value-type="float" office:value="60.26337">
            <text:p>60.26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074154">
            <text:p>60.074154</text:p>
          </table:table-cell>
          <table:table-cell office:value-type="float" office:value="10.528695">
            <text:p>10.528695</text:p>
          </table:table-cell>
          <table:table-cell office:value-type="float" office:value="49.54546">
            <text:p>49.54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08892">
            <text:p>58.608892</text:p>
          </table:table-cell>
          <table:table-cell office:value-type="float" office:value="9.402469999999999">
            <text:p>9.402469999999999</text:p>
          </table:table-cell>
          <table:table-cell office:value-type="float" office:value="49.206422">
            <text:p>49.206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5906">
            <text:p>71.65906</text:p>
          </table:table-cell>
          <table:table-cell office:value-type="float" office:value="11.062659">
            <text:p>11.062659</text:p>
          </table:table-cell>
          <table:table-cell office:value-type="float" office:value="60.596401">
            <text:p>60.596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255301">
            <text:p>71.255301</text:p>
          </table:table-cell>
          <table:table-cell office:value-type="float" office:value="10.607232">
            <text:p>10.607232</text:p>
          </table:table-cell>
          <table:table-cell office:value-type="float" office:value="60.648069">
            <text:p>60.648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947142">
            <text:p>70.947142</text:p>
          </table:table-cell>
          <table:table-cell office:value-type="float" office:value="10.258986">
            <text:p>10.258986</text:p>
          </table:table-cell>
          <table:table-cell office:value-type="float" office:value="60.688156">
            <text:p>60.688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75437100000001">
            <text:p>66.75437100000001</text:p>
          </table:table-cell>
          <table:table-cell office:value-type="float" office:value="9.437851999999999">
            <text:p>9.437851999999999</text:p>
          </table:table-cell>
          <table:table-cell office:value-type="float" office:value="57.316519">
            <text:p>57.316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0610399999999">
            <text:p>64.00610399999999</text:p>
          </table:table-cell>
          <table:table-cell office:value-type="float" office:value="8.202487">
            <text:p>8.202487</text:p>
          </table:table-cell>
          <table:table-cell office:value-type="float" office:value="55.803617">
            <text:p>55.803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6.977453">
            <text:p>66.977453</text:p>
          </table:table-cell>
          <table:table-cell office:value-type="float" office:value="7.752959">
            <text:p>7.752959</text:p>
          </table:table-cell>
          <table:table-cell office:value-type="float" office:value="59.224494">
            <text:p>59.224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593149">
            <text:p>91.593149</text:p>
          </table:table-cell>
          <table:table-cell office:value-type="float" office:value="9.324825000000001">
            <text:p>9.324825000000001</text:p>
          </table:table-cell>
          <table:table-cell office:value-type="float" office:value="82.26832400000001">
            <text:p>82.2683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869127">
            <text:p>101.869127</text:p>
          </table:table-cell>
          <table:table-cell office:value-type="float" office:value="30.178725">
            <text:p>30.178725</text:p>
          </table:table-cell>
          <table:table-cell office:value-type="float" office:value="71.69040200000001">
            <text:p>71.6904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078402">
            <text:p>103.078402</text:p>
          </table:table-cell>
          <table:table-cell office:value-type="float" office:value="30.053682">
            <text:p>30.053682</text:p>
          </table:table-cell>
          <table:table-cell office:value-type="float" office:value="73.02472">
            <text:p>73.024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34367">
            <text:p>103.34367</text:p>
          </table:table-cell>
          <table:table-cell office:value-type="float" office:value="29.366116">
            <text:p>29.366116</text:p>
          </table:table-cell>
          <table:table-cell office:value-type="float" office:value="73.977554">
            <text:p>73.977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3733">
            <text:p>110.43733</text:p>
          </table:table-cell>
          <table:table-cell office:value-type="float" office:value="30.640659">
            <text:p>30.640659</text:p>
          </table:table-cell>
          <table:table-cell office:value-type="float" office:value="79.79667000000001">
            <text:p>79.7966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516293">
            <text:p>113.516293</text:p>
          </table:table-cell>
          <table:table-cell office:value-type="float" office:value="30.698823">
            <text:p>30.698823</text:p>
          </table:table-cell>
          <table:table-cell office:value-type="float" office:value="82.81747">
            <text:p>82.817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73277299999999">
            <text:p>72.73277299999999</text:p>
          </table:table-cell>
          <table:table-cell office:value-type="float" office:value="14.213947">
            <text:p>14.213947</text:p>
          </table:table-cell>
          <table:table-cell office:value-type="float" office:value="58.518826">
            <text:p>58.518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4210200000001">
            <text:p>64.94210200000001</text:p>
          </table:table-cell>
          <table:table-cell office:value-type="float" office:value="7.384691">
            <text:p>7.384691</text:p>
          </table:table-cell>
          <table:table-cell office:value-type="float" office:value="57.557411">
            <text:p>57.557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77006900000001">
            <text:p>88.77006900000001</text:p>
          </table:table-cell>
          <table:table-cell office:value-type="float" office:value="28.669371">
            <text:p>28.669371</text:p>
          </table:table-cell>
          <table:table-cell office:value-type="float" office:value="60.100697">
            <text:p>60.100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04478">
            <text:p>91.804478</text:p>
          </table:table-cell>
          <table:table-cell office:value-type="float" office:value="29.03354">
            <text:p>29.03354</text:p>
          </table:table-cell>
          <table:table-cell office:value-type="float" office:value="62.770938">
            <text:p>62.770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171357">
            <text:p>101.171357</text:p>
          </table:table-cell>
          <table:table-cell office:value-type="float" office:value="28.939357">
            <text:p>28.939357</text:p>
          </table:table-cell>
          <table:table-cell office:value-type="float" office:value="72.232">
            <text:p>72.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717577">
            <text:p>100.717577</text:p>
          </table:table-cell>
          <table:table-cell office:value-type="float" office:value="28.476623">
            <text:p>28.476623</text:p>
          </table:table-cell>
          <table:table-cell office:value-type="float" office:value="72.240954">
            <text:p>72.240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073475">
            <text:p>59.073475</text:p>
          </table:table-cell>
          <table:table-cell office:value-type="float" office:value="8.915502999999999">
            <text:p>8.915502999999999</text:p>
          </table:table-cell>
          <table:table-cell office:value-type="float" office:value="50.157972">
            <text:p>50.157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434717">
            <text:p>100.434717</text:p>
          </table:table-cell>
          <table:table-cell office:value-type="float" office:value="27.75038">
            <text:p>27.75038</text:p>
          </table:table-cell>
          <table:table-cell office:value-type="float" office:value="72.684337">
            <text:p>72.684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532779">
            <text:p>109.532779</text:p>
          </table:table-cell>
          <table:table-cell office:value-type="float" office:value="29.35303">
            <text:p>29.35303</text:p>
          </table:table-cell>
          <table:table-cell office:value-type="float" office:value="80.179749">
            <text:p>80.179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456077">
            <text:p>113.456077</text:p>
          </table:table-cell>
          <table:table-cell office:value-type="float" office:value="29.558977">
            <text:p>29.558977</text:p>
          </table:table-cell>
          <table:table-cell office:value-type="float" office:value="83.89709999999999">
            <text:p>83.89709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67996">
            <text:p>112.67996</text:p>
          </table:table-cell>
          <table:table-cell office:value-type="float" office:value="26.110411">
            <text:p>26.110411</text:p>
          </table:table-cell>
          <table:table-cell office:value-type="float" office:value="86.56954899999999">
            <text:p>86.5695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209559">
            <text:p>109.209559</text:p>
          </table:table-cell>
          <table:table-cell office:value-type="float" office:value="25.198545">
            <text:p>25.198545</text:p>
          </table:table-cell>
          <table:table-cell office:value-type="float" office:value="84.011014">
            <text:p>84.0110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451643">
            <text:p>107.451643</text:p>
          </table:table-cell>
          <table:table-cell office:value-type="float" office:value="33.740321">
            <text:p>33.740321</text:p>
          </table:table-cell>
          <table:table-cell office:value-type="float" office:value="73.711321">
            <text:p>73.711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854668">
            <text:p>104.854668</text:p>
          </table:table-cell>
          <table:table-cell office:value-type="float" office:value="32.154743">
            <text:p>32.154743</text:p>
          </table:table-cell>
          <table:table-cell office:value-type="float" office:value="72.69992499999999">
            <text:p>72.6999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543843">
            <text:p>102.543843</text:p>
          </table:table-cell>
          <table:table-cell office:value-type="float" office:value="30.855342">
            <text:p>30.855342</text:p>
          </table:table-cell>
          <table:table-cell office:value-type="float" office:value="71.688502">
            <text:p>71.688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672938">
            <text:p>100.672938</text:p>
          </table:table-cell>
          <table:table-cell office:value-type="float" office:value="29.301914">
            <text:p>29.301914</text:p>
          </table:table-cell>
          <table:table-cell office:value-type="float" office:value="71.37102400000001">
            <text:p>71.37102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172963">
            <text:p>109.172963</text:p>
          </table:table-cell>
          <table:table-cell office:value-type="float" office:value="31.013591">
            <text:p>31.013591</text:p>
          </table:table-cell>
          <table:table-cell office:value-type="float" office:value="78.159372">
            <text:p>78.159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124711">
            <text:p>119.124711</text:p>
          </table:table-cell>
          <table:table-cell office:value-type="float" office:value="32.023066">
            <text:p>32.023066</text:p>
          </table:table-cell>
          <table:table-cell office:value-type="float" office:value="87.101645">
            <text:p>87.101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31264899999999">
            <text:p>94.31264899999999</text:p>
          </table:table-cell>
          <table:table-cell office:value-type="float" office:value="9.438230000000001">
            <text:p>9.438230000000001</text:p>
          </table:table-cell>
          <table:table-cell office:value-type="float" office:value="84.874419">
            <text:p>84.874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680334">
            <text:p>108.680334</text:p>
          </table:table-cell>
          <table:table-cell office:value-type="float" office:value="9.144945999999999">
            <text:p>9.144945999999999</text:p>
          </table:table-cell>
          <table:table-cell office:value-type="float" office:value="99.535388">
            <text:p>99.5353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18993">
            <text:p>110.018993</text:p>
          </table:table-cell>
          <table:table-cell office:value-type="float" office:value="5.6497">
            <text:p>5.6497</text:p>
          </table:table-cell>
          <table:table-cell office:value-type="float" office:value="104.369293">
            <text:p>104.369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39797">
            <text:p>140.339797</text:p>
          </table:table-cell>
          <table:table-cell office:value-type="float" office:value="55.725249">
            <text:p>55.725249</text:p>
          </table:table-cell>
          <table:table-cell office:value-type="float" office:value="84.614547">
            <text:p>84.614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0068">
            <text:p>138.80068</text:p>
          </table:table-cell>
          <table:table-cell office:value-type="float" office:value="54.942387">
            <text:p>54.942387</text:p>
          </table:table-cell>
          <table:table-cell office:value-type="float" office:value="83.85829200000001">
            <text:p>83.8582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319167">
            <text:p>137.319167</text:p>
          </table:table-cell>
          <table:table-cell office:value-type="float" office:value="51.090044">
            <text:p>51.090044</text:p>
          </table:table-cell>
          <table:table-cell office:value-type="float" office:value="86.229124">
            <text:p>86.229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002361">
            <text:p>126.002361</text:p>
          </table:table-cell>
          <table:table-cell office:value-type="float" office:value="44.66945">
            <text:p>44.66945</text:p>
          </table:table-cell>
          <table:table-cell office:value-type="float" office:value="81.332911">
            <text:p>81.3329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1.974117">
            <text:p>111.974117</text:p>
          </table:table-cell>
          <table:table-cell office:value-type="float" office:value="38.642729">
            <text:p>38.642729</text:p>
          </table:table-cell>
          <table:table-cell office:value-type="float" office:value="73.33138700000001">
            <text:p>73.3313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276745">
            <text:p>110.276745</text:p>
          </table:table-cell>
          <table:table-cell office:value-type="float" office:value="35.614862">
            <text:p>35.614862</text:p>
          </table:table-cell>
          <table:table-cell office:value-type="float" office:value="74.66188200000001">
            <text:p>74.6618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759397">
            <text:p>111.759397</text:p>
          </table:table-cell>
          <table:table-cell office:value-type="float" office:value="36.037275">
            <text:p>36.037275</text:p>
          </table:table-cell>
          <table:table-cell office:value-type="float" office:value="75.722122">
            <text:p>75.722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059227">
            <text:p>107.059227</text:p>
          </table:table-cell>
          <table:table-cell office:value-type="float" office:value="34.208883">
            <text:p>34.208883</text:p>
          </table:table-cell>
          <table:table-cell office:value-type="float" office:value="72.85034400000001">
            <text:p>72.8503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298216">
            <text:p>102.298216</text:p>
          </table:table-cell>
          <table:table-cell office:value-type="float" office:value="31.923118">
            <text:p>31.923118</text:p>
          </table:table-cell>
          <table:table-cell office:value-type="float" office:value="70.37509799999999">
            <text:p>70.37509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674469">
            <text:p>102.674469</text:p>
          </table:table-cell>
          <table:table-cell office:value-type="float" office:value="31.124522">
            <text:p>31.124522</text:p>
          </table:table-cell>
          <table:table-cell office:value-type="float" office:value="71.549947">
            <text:p>71.549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438567">
            <text:p>122.438567</text:p>
          </table:table-cell>
          <table:table-cell office:value-type="float" office:value="33.531266">
            <text:p>33.531266</text:p>
          </table:table-cell>
          <table:table-cell office:value-type="float" office:value="88.907301">
            <text:p>88.907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438371">
            <text:p>129.438371</text:p>
          </table:table-cell>
          <table:table-cell office:value-type="float" office:value="31.364176">
            <text:p>31.364176</text:p>
          </table:table-cell>
          <table:table-cell office:value-type="float" office:value="98.074196">
            <text:p>98.074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04534">
            <text:p>83.804534</text:p>
          </table:table-cell>
          <table:table-cell office:value-type="float" office:value="18.280229">
            <text:p>18.280229</text:p>
          </table:table-cell>
          <table:table-cell office:value-type="float" office:value="65.524306">
            <text:p>65.524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14745">
            <text:p>67.614745</text:p>
          </table:table-cell>
          <table:table-cell office:value-type="float" office:value="13.991192">
            <text:p>13.991192</text:p>
          </table:table-cell>
          <table:table-cell office:value-type="float" office:value="53.623553">
            <text:p>53.623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88017">
            <text:p>108.488017</text:p>
          </table:table-cell>
          <table:table-cell office:value-type="float" office:value="33.617932">
            <text:p>33.617932</text:p>
          </table:table-cell>
          <table:table-cell office:value-type="float" office:value="74.870086">
            <text:p>74.870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268149">
            <text:p>107.268149</text:p>
          </table:table-cell>
          <table:table-cell office:value-type="float" office:value="32.297989">
            <text:p>32.297989</text:p>
          </table:table-cell>
          <table:table-cell office:value-type="float" office:value="74.97016000000001">
            <text:p>74.9701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160799">
            <text:p>111.160799</text:p>
          </table:table-cell>
          <table:table-cell office:value-type="float" office:value="31.303167">
            <text:p>31.303167</text:p>
          </table:table-cell>
          <table:table-cell office:value-type="float" office:value="79.857632">
            <text:p>79.857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642803">
            <text:p>106.642803</text:p>
          </table:table-cell>
          <table:table-cell office:value-type="float" office:value="32.960861">
            <text:p>32.960861</text:p>
          </table:table-cell>
          <table:table-cell office:value-type="float" office:value="73.68194099999999">
            <text:p>73.68194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997459">
            <text:p>100.997459</text:p>
          </table:table-cell>
          <table:table-cell office:value-type="float" office:value="29.218833">
            <text:p>29.218833</text:p>
          </table:table-cell>
          <table:table-cell office:value-type="float" office:value="71.778626">
            <text:p>71.778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965769">
            <text:p>103.965769</text:p>
          </table:table-cell>
          <table:table-cell office:value-type="float" office:value="29.50822">
            <text:p>29.50822</text:p>
          </table:table-cell>
          <table:table-cell office:value-type="float" office:value="74.45755">
            <text:p>74.45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046829">
            <text:p>112.046829</text:p>
          </table:table-cell>
          <table:table-cell office:value-type="float" office:value="30.959151">
            <text:p>30.959151</text:p>
          </table:table-cell>
          <table:table-cell office:value-type="float" office:value="81.087677">
            <text:p>81.087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58889">
            <text:p>124.158889</text:p>
          </table:table-cell>
          <table:table-cell office:value-type="float" office:value="32.74423">
            <text:p>32.74423</text:p>
          </table:table-cell>
          <table:table-cell office:value-type="float" office:value="91.414659">
            <text:p>91.414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81188">
            <text:p>125.281188</text:p>
          </table:table-cell>
          <table:table-cell office:value-type="float" office:value="31.466451">
            <text:p>31.466451</text:p>
          </table:table-cell>
          <table:table-cell office:value-type="float" office:value="93.81473800000001">
            <text:p>93.8147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54948">
            <text:p>78.954948</text:p>
          </table:table-cell>
          <table:table-cell office:value-type="float" office:value="16.402565">
            <text:p>16.402565</text:p>
          </table:table-cell>
          <table:table-cell office:value-type="float" office:value="62.552384">
            <text:p>62.552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92001">
            <text:p>76.692001</text:p>
          </table:table-cell>
          <table:table-cell office:value-type="float" office:value="15.920116">
            <text:p>15.920116</text:p>
          </table:table-cell>
          <table:table-cell office:value-type="float" office:value="60.771885">
            <text:p>60.7718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26557">
            <text:p>77.026557</text:p>
          </table:table-cell>
          <table:table-cell office:value-type="float" office:value="15.888848">
            <text:p>15.888848</text:p>
          </table:table-cell>
          <table:table-cell office:value-type="float" office:value="61.137709">
            <text:p>61.1377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05041">
            <text:p>64.405041</text:p>
          </table:table-cell>
          <table:table-cell office:value-type="float" office:value="12.782151">
            <text:p>12.782151</text:p>
          </table:table-cell>
          <table:table-cell office:value-type="float" office:value="51.62289">
            <text:p>51.62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62276">
            <text:p>59.462276</text:p>
          </table:table-cell>
          <table:table-cell office:value-type="float" office:value="10.48631">
            <text:p>10.48631</text:p>
          </table:table-cell>
          <table:table-cell office:value-type="float" office:value="48.975966">
            <text:p>48.975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62276">
            <text:p>59.462276</text:p>
          </table:table-cell>
          <table:table-cell office:value-type="float" office:value="10.48631">
            <text:p>10.48631</text:p>
          </table:table-cell>
          <table:table-cell office:value-type="float" office:value="48.975966">
            <text:p>48.975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20037">
            <text:p>58.320037</text:p>
          </table:table-cell>
          <table:table-cell office:value-type="float" office:value="9.230684">
            <text:p>9.230684</text:p>
          </table:table-cell>
          <table:table-cell office:value-type="float" office:value="49.089353">
            <text:p>49.089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697111">
            <text:p>61.697111</text:p>
          </table:table-cell>
          <table:table-cell office:value-type="float" office:value="8.031844">
            <text:p>8.031844</text:p>
          </table:table-cell>
          <table:table-cell office:value-type="float" office:value="53.665267">
            <text:p>53.665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35301">
            <text:p>94.35301</text:p>
          </table:table-cell>
          <table:table-cell office:value-type="float" office:value="30.865187">
            <text:p>30.865187</text:p>
          </table:table-cell>
          <table:table-cell office:value-type="float" office:value="63.487823">
            <text:p>63.487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57315699999999">
            <text:p>95.57315699999999</text:p>
          </table:table-cell>
          <table:table-cell office:value-type="float" office:value="31.198476">
            <text:p>31.198476</text:p>
          </table:table-cell>
          <table:table-cell office:value-type="float" office:value="64.37468200000001">
            <text:p>64.3746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366346">
            <text:p>100.366346</text:p>
          </table:table-cell>
          <table:table-cell office:value-type="float" office:value="27.680468">
            <text:p>27.680468</text:p>
          </table:table-cell>
          <table:table-cell office:value-type="float" office:value="72.685878">
            <text:p>72.6858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818075">
            <text:p>112.818075</text:p>
          </table:table-cell>
          <table:table-cell office:value-type="float" office:value="30.19856">
            <text:p>30.19856</text:p>
          </table:table-cell>
          <table:table-cell office:value-type="float" office:value="82.619514">
            <text:p>82.619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617039">
            <text:p>126.617039</text:p>
          </table:table-cell>
          <table:table-cell office:value-type="float" office:value="28.733547">
            <text:p>28.733547</text:p>
          </table:table-cell>
          <table:table-cell office:value-type="float" office:value="97.883492">
            <text:p>97.8834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38932">
            <text:p>63.738932</text:p>
          </table:table-cell>
          <table:table-cell office:value-type="float" office:value="7.417829">
            <text:p>7.417829</text:p>
          </table:table-cell>
          <table:table-cell office:value-type="float" office:value="56.321104">
            <text:p>56.321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78987">
            <text:p>84.078987</text:p>
          </table:table-cell>
          <table:table-cell office:value-type="float" office:value="8.81893">
            <text:p>8.81893</text:p>
          </table:table-cell>
          <table:table-cell office:value-type="float" office:value="75.260057">
            <text:p>75.260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238137">
            <text:p>147.238137</text:p>
          </table:table-cell>
          <table:table-cell office:value-type="float" office:value="51.664906">
            <text:p>51.664906</text:p>
          </table:table-cell>
          <table:table-cell office:value-type="float" office:value="95.57323100000001">
            <text:p>95.5732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09776">
            <text:p>111.409776</text:p>
          </table:table-cell>
          <table:table-cell office:value-type="float" office:value="43.624055">
            <text:p>43.624055</text:p>
          </table:table-cell>
          <table:table-cell office:value-type="float" office:value="67.785721">
            <text:p>67.785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76444600000001">
            <text:p>93.76444600000001</text:p>
          </table:table-cell>
          <table:table-cell office:value-type="float" office:value="32.240638">
            <text:p>32.240638</text:p>
          </table:table-cell>
          <table:table-cell office:value-type="float" office:value="61.523808">
            <text:p>61.523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368381">
            <text:p>109.368381</text:p>
          </table:table-cell>
          <table:table-cell office:value-type="float" office:value="30.75252">
            <text:p>30.75252</text:p>
          </table:table-cell>
          <table:table-cell office:value-type="float" office:value="78.615861">
            <text:p>78.615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40084">
            <text:p>63.440084</text:p>
          </table:table-cell>
          <table:table-cell office:value-type="float" office:value="7.37721">
            <text:p>7.37721</text:p>
          </table:table-cell>
          <table:table-cell office:value-type="float" office:value="56.062874">
            <text:p>56.062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899921">
            <text:p>105.899921</text:p>
          </table:table-cell>
          <table:table-cell office:value-type="float" office:value="32.181786">
            <text:p>32.181786</text:p>
          </table:table-cell>
          <table:table-cell office:value-type="float" office:value="73.718135">
            <text:p>73.718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650706">
            <text:p>123.650706</text:p>
          </table:table-cell>
          <table:table-cell office:value-type="float" office:value="39.224838">
            <text:p>39.224838</text:p>
          </table:table-cell>
          <table:table-cell office:value-type="float" office:value="84.42586799999999">
            <text:p>84.4258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599209">
            <text:p>110.599209</text:p>
          </table:table-cell>
          <table:table-cell office:value-type="float" office:value="34.634133">
            <text:p>34.634133</text:p>
          </table:table-cell>
          <table:table-cell office:value-type="float" office:value="75.965076">
            <text:p>75.965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98784">
            <text:p>107.198784</text:p>
          </table:table-cell>
          <table:table-cell office:value-type="float" office:value="32.848516">
            <text:p>32.848516</text:p>
          </table:table-cell>
          <table:table-cell office:value-type="float" office:value="74.350268">
            <text:p>74.350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816283">
            <text:p>109.816283</text:p>
          </table:table-cell>
          <table:table-cell office:value-type="float" office:value="31.182719">
            <text:p>31.182719</text:p>
          </table:table-cell>
          <table:table-cell office:value-type="float" office:value="78.63356400000001">
            <text:p>78.6335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270405">
            <text:p>119.270405</text:p>
          </table:table-cell>
          <table:table-cell office:value-type="float" office:value="32.180421">
            <text:p>32.180421</text:p>
          </table:table-cell>
          <table:table-cell office:value-type="float" office:value="87.089984">
            <text:p>87.089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886264">
            <text:p>107.886264</text:p>
          </table:table-cell>
          <table:table-cell office:value-type="float" office:value="24.983367">
            <text:p>24.983367</text:p>
          </table:table-cell>
          <table:table-cell office:value-type="float" office:value="82.902897">
            <text:p>82.902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792499">
            <text:p>101.792499</text:p>
          </table:table-cell>
          <table:table-cell office:value-type="float" office:value="29.36145">
            <text:p>29.36145</text:p>
          </table:table-cell>
          <table:table-cell office:value-type="float" office:value="72.431049">
            <text:p>72.431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313088">
            <text:p>131.313088</text:p>
          </table:table-cell>
          <table:table-cell office:value-type="float" office:value="48.95232">
            <text:p>48.95232</text:p>
          </table:table-cell>
          <table:table-cell office:value-type="float" office:value="82.36076799999999">
            <text:p>82.3607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774873">
            <text:p>112.774873</text:p>
          </table:table-cell>
          <table:table-cell office:value-type="float" office:value="39.49489">
            <text:p>39.49489</text:p>
          </table:table-cell>
          <table:table-cell office:value-type="float" office:value="73.279984">
            <text:p>73.279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489236">
            <text:p>111.489236</text:p>
          </table:table-cell>
          <table:table-cell office:value-type="float" office:value="34.422626">
            <text:p>34.422626</text:p>
          </table:table-cell>
          <table:table-cell office:value-type="float" office:value="77.06661">
            <text:p>77.06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852401">
            <text:p>113.852401</text:p>
          </table:table-cell>
          <table:table-cell office:value-type="float" office:value="34.874505">
            <text:p>34.874505</text:p>
          </table:table-cell>
          <table:table-cell office:value-type="float" office:value="78.977897">
            <text:p>78.977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308378">
            <text:p>106.308378</text:p>
          </table:table-cell>
          <table:table-cell office:value-type="float" office:value="30.55371">
            <text:p>30.55371</text:p>
          </table:table-cell>
          <table:table-cell office:value-type="float" office:value="75.75466900000001">
            <text:p>75.7546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00326">
            <text:p>106.00326</text:p>
          </table:table-cell>
          <table:table-cell office:value-type="float" office:value="30.475939">
            <text:p>30.475939</text:p>
          </table:table-cell>
          <table:table-cell office:value-type="float" office:value="75.527321">
            <text:p>75.527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09003">
            <text:p>61.409003</text:p>
          </table:table-cell>
          <table:table-cell office:value-type="float" office:value="10.922667">
            <text:p>10.922667</text:p>
          </table:table-cell>
          <table:table-cell office:value-type="float" office:value="50.486335">
            <text:p>50.486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30237">
            <text:p>61.230237</text:p>
          </table:table-cell>
          <table:table-cell office:value-type="float" office:value="10.883719">
            <text:p>10.883719</text:p>
          </table:table-cell>
          <table:table-cell office:value-type="float" office:value="50.346518">
            <text:p>50.346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47222">
            <text:p>62.947222</text:p>
          </table:table-cell>
          <table:table-cell office:value-type="float" office:value="9.984171999999999">
            <text:p>9.984171999999999</text:p>
          </table:table-cell>
          <table:table-cell office:value-type="float" office:value="52.96305">
            <text:p>52.96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64263">
            <text:p>62.764263</text:p>
          </table:table-cell>
          <table:table-cell office:value-type="float" office:value="9.950592">
            <text:p>9.950592</text:p>
          </table:table-cell>
          <table:table-cell office:value-type="float" office:value="52.81367">
            <text:p>52.81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59591">
            <text:p>73.759591</text:p>
          </table:table-cell>
          <table:table-cell office:value-type="float" office:value="10.887403">
            <text:p>10.887403</text:p>
          </table:table-cell>
          <table:table-cell office:value-type="float" office:value="62.872187">
            <text:p>62.872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33851">
            <text:p>73.333851</text:p>
          </table:table-cell>
          <table:table-cell office:value-type="float" office:value="10.825905">
            <text:p>10.825905</text:p>
          </table:table-cell>
          <table:table-cell office:value-type="float" office:value="62.507946">
            <text:p>62.507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8453900000001">
            <text:p>66.58453900000001</text:p>
          </table:table-cell>
          <table:table-cell office:value-type="float" office:value="7.776233">
            <text:p>7.776233</text:p>
          </table:table-cell>
          <table:table-cell office:value-type="float" office:value="58.808305">
            <text:p>58.808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601775">
            <text:p>106.601775</text:p>
          </table:table-cell>
          <table:table-cell office:value-type="float" office:value="32.202228">
            <text:p>32.202228</text:p>
          </table:table-cell>
          <table:table-cell office:value-type="float" office:value="74.399547">
            <text:p>74.399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532522">
            <text:p>106.532522</text:p>
          </table:table-cell>
          <table:table-cell office:value-type="float" office:value="37.605677">
            <text:p>37.605677</text:p>
          </table:table-cell>
          <table:table-cell office:value-type="float" office:value="68.926845">
            <text:p>68.926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946386">
            <text:p>87.946386</text:p>
          </table:table-cell>
          <table:table-cell office:value-type="float" office:value="29.720061">
            <text:p>29.720061</text:p>
          </table:table-cell>
          <table:table-cell office:value-type="float" office:value="58.226324">
            <text:p>58.226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435562">
            <text:p>102.435562</text:p>
          </table:table-cell>
          <table:table-cell office:value-type="float" office:value="31.999899">
            <text:p>31.999899</text:p>
          </table:table-cell>
          <table:table-cell office:value-type="float" office:value="70.43566199999999">
            <text:p>70.4356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94266">
            <text:p>99.94266</text:p>
          </table:table-cell>
          <table:table-cell office:value-type="float" office:value="30.441921">
            <text:p>30.441921</text:p>
          </table:table-cell>
          <table:table-cell office:value-type="float" office:value="69.500739">
            <text:p>69.500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615292">
            <text:p>100.615292</text:p>
          </table:table-cell>
          <table:table-cell office:value-type="float" office:value="30.002401">
            <text:p>30.002401</text:p>
          </table:table-cell>
          <table:table-cell office:value-type="float" office:value="70.612891">
            <text:p>70.612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29767">
            <text:p>98.129767</text:p>
          </table:table-cell>
          <table:table-cell office:value-type="float" office:value="28.448116">
            <text:p>28.448116</text:p>
          </table:table-cell>
          <table:table-cell office:value-type="float" office:value="69.68165">
            <text:p>69.68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019311">
            <text:p>105.019311</text:p>
          </table:table-cell>
          <table:table-cell office:value-type="float" office:value="29.904996">
            <text:p>29.904996</text:p>
          </table:table-cell>
          <table:table-cell office:value-type="float" office:value="75.114315">
            <text:p>75.1143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188377">
            <text:p>110.188377</text:p>
          </table:table-cell>
          <table:table-cell office:value-type="float" office:value="30.293978">
            <text:p>30.293978</text:p>
          </table:table-cell>
          <table:table-cell office:value-type="float" office:value="79.89439900000001">
            <text:p>79.8943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729852">
            <text:p>108.729852</text:p>
          </table:table-cell>
          <table:table-cell office:value-type="float" office:value="25.301083">
            <text:p>25.301083</text:p>
          </table:table-cell>
          <table:table-cell office:value-type="float" office:value="83.428769">
            <text:p>83.428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2678100000001">
            <text:p>83.92678100000001</text:p>
          </table:table-cell>
          <table:table-cell office:value-type="float" office:value="18.33142">
            <text:p>18.33142</text:p>
          </table:table-cell>
          <table:table-cell office:value-type="float" office:value="65.595361">
            <text:p>65.595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4229300000001">
            <text:p>82.44229300000001</text:p>
          </table:table-cell>
          <table:table-cell office:value-type="float" office:value="17.541003">
            <text:p>17.541003</text:p>
          </table:table-cell>
          <table:table-cell office:value-type="float" office:value="64.90129">
            <text:p>64.90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2625">
            <text:p>78.42625</text:p>
          </table:table-cell>
          <table:table-cell office:value-type="float" office:value="16.434868">
            <text:p>16.434868</text:p>
          </table:table-cell>
          <table:table-cell office:value-type="float" office:value="61.991381">
            <text:p>61.991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2901099999999">
            <text:p>68.32901099999999</text:p>
          </table:table-cell>
          <table:table-cell office:value-type="float" office:value="12.85275">
            <text:p>12.85275</text:p>
          </table:table-cell>
          <table:table-cell office:value-type="float" office:value="55.476261">
            <text:p>55.476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04352">
            <text:p>63.304352</text:p>
          </table:table-cell>
          <table:table-cell office:value-type="float" office:value="11.566392">
            <text:p>11.566392</text:p>
          </table:table-cell>
          <table:table-cell office:value-type="float" office:value="51.737959">
            <text:p>51.7379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56414">
            <text:p>58.156414</text:p>
          </table:table-cell>
          <table:table-cell office:value-type="float" office:value="9.955992999999999">
            <text:p>9.955992999999999</text:p>
          </table:table-cell>
          <table:table-cell office:value-type="float" office:value="48.200421">
            <text:p>48.200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46749">
            <text:p>68.646749</text:p>
          </table:table-cell>
          <table:table-cell office:value-type="float" office:value="10.366073">
            <text:p>10.366073</text:p>
          </table:table-cell>
          <table:table-cell office:value-type="float" office:value="58.280676">
            <text:p>58.280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6821999999999">
            <text:p>64.86821999999999</text:p>
          </table:table-cell>
          <table:table-cell office:value-type="float" office:value="7.957609">
            <text:p>7.957609</text:p>
          </table:table-cell>
          <table:table-cell office:value-type="float" office:value="56.910611">
            <text:p>56.910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74894">
            <text:p>65.274894</text:p>
          </table:table-cell>
          <table:table-cell office:value-type="float" office:value="7.449599">
            <text:p>7.449599</text:p>
          </table:table-cell>
          <table:table-cell office:value-type="float" office:value="57.825296">
            <text:p>57.825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37181">
            <text:p>74.337181</text:p>
          </table:table-cell>
          <table:table-cell office:value-type="float" office:value="8.213822">
            <text:p>8.213822</text:p>
          </table:table-cell>
          <table:table-cell office:value-type="float" office:value="66.123358">
            <text:p>66.1233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925192">
            <text:p>92.925192</text:p>
          </table:table-cell>
          <table:table-cell office:value-type="float" office:value="31.568616">
            <text:p>31.568616</text:p>
          </table:table-cell>
          <table:table-cell office:value-type="float" office:value="61.356577">
            <text:p>61.356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46885">
            <text:p>105.46885</text:p>
          </table:table-cell>
          <table:table-cell office:value-type="float" office:value="32.39385">
            <text:p>32.39385</text:p>
          </table:table-cell>
          <table:table-cell office:value-type="float" office:value="73.075">
            <text:p>73.0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49022">
            <text:p>110.349022</text:p>
          </table:table-cell>
          <table:table-cell office:value-type="float" office:value="30.544855">
            <text:p>30.544855</text:p>
          </table:table-cell>
          <table:table-cell office:value-type="float" office:value="79.80416700000001">
            <text:p>79.80416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092967">
            <text:p>113.092967</text:p>
          </table:table-cell>
          <table:table-cell office:value-type="float" office:value="30.795652">
            <text:p>30.795652</text:p>
          </table:table-cell>
          <table:table-cell office:value-type="float" office:value="82.297316">
            <text:p>82.297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251595">
            <text:p>113.251595</text:p>
          </table:table-cell>
          <table:table-cell office:value-type="float" office:value="30.690215">
            <text:p>30.690215</text:p>
          </table:table-cell>
          <table:table-cell office:value-type="float" office:value="82.56138">
            <text:p>82.561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30759">
            <text:p>125.230759</text:p>
          </table:table-cell>
          <table:table-cell office:value-type="float" office:value="29.752048">
            <text:p>29.752048</text:p>
          </table:table-cell>
          <table:table-cell office:value-type="float" office:value="95.478711">
            <text:p>95.478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469774">
            <text:p>130.469774</text:p>
          </table:table-cell>
          <table:table-cell office:value-type="float" office:value="37.728985">
            <text:p>37.728985</text:p>
          </table:table-cell>
          <table:table-cell office:value-type="float" office:value="92.74079">
            <text:p>92.74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081198">
            <text:p>134.081198</text:p>
          </table:table-cell>
          <table:table-cell office:value-type="float" office:value="36.793561">
            <text:p>36.793561</text:p>
          </table:table-cell>
          <table:table-cell office:value-type="float" office:value="97.28763600000001">
            <text:p>97.2876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513289">
            <text:p>104.513289</text:p>
          </table:table-cell>
          <table:table-cell office:value-type="float" office:value="31.844235">
            <text:p>31.844235</text:p>
          </table:table-cell>
          <table:table-cell office:value-type="float" office:value="72.669054">
            <text:p>72.669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19582">
            <text:p>59.619582</text:p>
          </table:table-cell>
          <table:table-cell office:value-type="float" office:value="11.299248">
            <text:p>11.299248</text:p>
          </table:table-cell>
          <table:table-cell office:value-type="float" office:value="48.320334">
            <text:p>48.320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47761">
            <text:p>57.047761</text:p>
          </table:table-cell>
          <table:table-cell office:value-type="float" office:value="10.100538">
            <text:p>10.100538</text:p>
          </table:table-cell>
          <table:table-cell office:value-type="float" office:value="46.947223">
            <text:p>46.947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64143">
            <text:p>68.064143</text:p>
          </table:table-cell>
          <table:table-cell office:value-type="float" office:value="10.776475">
            <text:p>10.776475</text:p>
          </table:table-cell>
          <table:table-cell office:value-type="float" office:value="57.287668">
            <text:p>57.287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867005">
            <text:p>101.867005</text:p>
          </table:table-cell>
          <table:table-cell office:value-type="float" office:value="28.982769">
            <text:p>28.982769</text:p>
          </table:table-cell>
          <table:table-cell office:value-type="float" office:value="72.884237">
            <text:p>72.884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339643">
            <text:p>123.339643</text:p>
          </table:table-cell>
          <table:table-cell office:value-type="float" office:value="29.057732">
            <text:p>29.057732</text:p>
          </table:table-cell>
          <table:table-cell office:value-type="float" office:value="94.28191200000001">
            <text:p>94.2819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28270999999999">
            <text:p>78.28270999999999</text:p>
          </table:table-cell>
          <table:table-cell office:value-type="float" office:value="8.634784">
            <text:p>8.634784</text:p>
          </table:table-cell>
          <table:table-cell office:value-type="float" office:value="69.647926">
            <text:p>69.6479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023458">
            <text:p>103.023458</text:p>
          </table:table-cell>
          <table:table-cell office:value-type="float" office:value="34.814706">
            <text:p>34.814706</text:p>
          </table:table-cell>
          <table:table-cell office:value-type="float" office:value="68.208752">
            <text:p>68.2087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826074">
            <text:p>117.826074</text:p>
          </table:table-cell>
          <table:table-cell office:value-type="float" office:value="37.810752">
            <text:p>37.810752</text:p>
          </table:table-cell>
          <table:table-cell office:value-type="float" office:value="80.015322">
            <text:p>80.015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304426">
            <text:p>130.304426</text:p>
          </table:table-cell>
          <table:table-cell office:value-type="float" office:value="30.001567">
            <text:p>30.001567</text:p>
          </table:table-cell>
          <table:table-cell office:value-type="float" office:value="100.302859">
            <text:p>100.302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284196">
            <text:p>122.284196</text:p>
          </table:table-cell>
          <table:table-cell office:value-type="float" office:value="33.198869">
            <text:p>33.198869</text:p>
          </table:table-cell>
          <table:table-cell office:value-type="float" office:value="89.08532700000001">
            <text:p>89.0853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11338">
            <text:p>85.411338</text:p>
          </table:table-cell>
          <table:table-cell office:value-type="float" office:value="16.981954">
            <text:p>16.981954</text:p>
          </table:table-cell>
          <table:table-cell office:value-type="float" office:value="68.429384">
            <text:p>68.429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56394299999999">
            <text:p>81.56394299999999</text:p>
          </table:table-cell>
          <table:table-cell office:value-type="float" office:value="15.036556">
            <text:p>15.036556</text:p>
          </table:table-cell>
          <table:table-cell office:value-type="float" office:value="66.527387">
            <text:p>66.527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19598">
            <text:p>83.819598</text:p>
          </table:table-cell>
          <table:table-cell office:value-type="float" office:value="15.321394">
            <text:p>15.321394</text:p>
          </table:table-cell>
          <table:table-cell office:value-type="float" office:value="68.498204">
            <text:p>68.498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569979">
            <text:p>69.569979</text:p>
          </table:table-cell>
          <table:table-cell office:value-type="float" office:value="8.304779">
            <text:p>8.304779</text:p>
          </table:table-cell>
          <table:table-cell office:value-type="float" office:value="61.265201">
            <text:p>61.265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488675">
            <text:p>127.488675</text:p>
          </table:table-cell>
          <table:table-cell office:value-type="float" office:value="40.634778">
            <text:p>40.634778</text:p>
          </table:table-cell>
          <table:table-cell office:value-type="float" office:value="86.853897">
            <text:p>86.853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882612">
            <text:p>122.882612</text:p>
          </table:table-cell>
          <table:table-cell office:value-type="float" office:value="37.10167">
            <text:p>37.10167</text:p>
          </table:table-cell>
          <table:table-cell office:value-type="float" office:value="85.780942">
            <text:p>85.780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418271">
            <text:p>118.418271</text:p>
          </table:table-cell>
          <table:table-cell office:value-type="float" office:value="35.13305">
            <text:p>35.13305</text:p>
          </table:table-cell>
          <table:table-cell office:value-type="float" office:value="83.28522100000001">
            <text:p>83.2852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402319">
            <text:p>118.402319</text:p>
          </table:table-cell>
          <table:table-cell office:value-type="float" office:value="33.665301">
            <text:p>33.665301</text:p>
          </table:table-cell>
          <table:table-cell office:value-type="float" office:value="84.73701800000001">
            <text:p>84.7370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357103">
            <text:p>144.357103</text:p>
          </table:table-cell>
          <table:table-cell office:value-type="float" office:value="34.187474">
            <text:p>34.187474</text:p>
          </table:table-cell>
          <table:table-cell office:value-type="float" office:value="110.169629">
            <text:p>110.16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43759">
            <text:p>59.043759</text:p>
          </table:table-cell>
          <table:table-cell office:value-type="float" office:value="9.431642">
            <text:p>9.431642</text:p>
          </table:table-cell>
          <table:table-cell office:value-type="float" office:value="49.612117">
            <text:p>49.612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0358299999999">
            <text:p>69.70358299999999</text:p>
          </table:table-cell>
          <table:table-cell office:value-type="float" office:value="10.787061">
            <text:p>10.787061</text:p>
          </table:table-cell>
          <table:table-cell office:value-type="float" office:value="58.916522">
            <text:p>58.916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63487">
            <text:p>66.263487</text:p>
          </table:table-cell>
          <table:table-cell office:value-type="float" office:value="7.849036">
            <text:p>7.849036</text:p>
          </table:table-cell>
          <table:table-cell office:value-type="float" office:value="58.414451">
            <text:p>58.414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988744">
            <text:p>123.988744</text:p>
          </table:table-cell>
          <table:table-cell office:value-type="float" office:value="39.587941">
            <text:p>39.587941</text:p>
          </table:table-cell>
          <table:table-cell office:value-type="float" office:value="84.400803">
            <text:p>84.400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193333">
            <text:p>105.193333</text:p>
          </table:table-cell>
          <table:table-cell office:value-type="float" office:value="31.980836">
            <text:p>31.980836</text:p>
          </table:table-cell>
          <table:table-cell office:value-type="float" office:value="73.212497">
            <text:p>73.212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612929">
            <text:p>107.612929</text:p>
          </table:table-cell>
          <table:table-cell office:value-type="float" office:value="28.679931">
            <text:p>28.679931</text:p>
          </table:table-cell>
          <table:table-cell office:value-type="float" office:value="78.932998">
            <text:p>78.932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787274">
            <text:p>110.787274</text:p>
          </table:table-cell>
          <table:table-cell office:value-type="float" office:value="32.467803">
            <text:p>32.467803</text:p>
          </table:table-cell>
          <table:table-cell office:value-type="float" office:value="78.31947099999999">
            <text:p>78.3194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574299">
            <text:p>114.574299</text:p>
          </table:table-cell>
          <table:table-cell office:value-type="float" office:value="30.704568">
            <text:p>30.704568</text:p>
          </table:table-cell>
          <table:table-cell office:value-type="float" office:value="83.869731">
            <text:p>83.869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707714">
            <text:p>106.707714</text:p>
          </table:table-cell>
          <table:table-cell office:value-type="float" office:value="30.078196">
            <text:p>30.078196</text:p>
          </table:table-cell>
          <table:table-cell office:value-type="float" office:value="76.629519">
            <text:p>76.629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258078">
            <text:p>104.258078</text:p>
          </table:table-cell>
          <table:table-cell office:value-type="float" office:value="30.357038">
            <text:p>30.357038</text:p>
          </table:table-cell>
          <table:table-cell office:value-type="float" office:value="73.90103999999999">
            <text:p>73.9010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96245">
            <text:p>110.496245</text:p>
          </table:table-cell>
          <table:table-cell office:value-type="float" office:value="30.704568">
            <text:p>30.704568</text:p>
          </table:table-cell>
          <table:table-cell office:value-type="float" office:value="79.79167700000001">
            <text:p>79.7916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099241">
            <text:p>110.099241</text:p>
          </table:table-cell>
          <table:table-cell office:value-type="float" office:value="30.273789">
            <text:p>30.273789</text:p>
          </table:table-cell>
          <table:table-cell office:value-type="float" office:value="79.825452">
            <text:p>79.825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782885">
            <text:p>123.782885</text:p>
          </table:table-cell>
          <table:table-cell office:value-type="float" office:value="30.833127">
            <text:p>30.833127</text:p>
          </table:table-cell>
          <table:table-cell office:value-type="float" office:value="92.949758">
            <text:p>92.949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7315">
            <text:p>122.17315</text:p>
          </table:table-cell>
          <table:table-cell office:value-type="float" office:value="29.12442">
            <text:p>29.12442</text:p>
          </table:table-cell>
          <table:table-cell office:value-type="float" office:value="93.04873000000001">
            <text:p>93.0487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285174">
            <text:p>134.285174</text:p>
          </table:table-cell>
          <table:table-cell office:value-type="float" office:value="36.948961">
            <text:p>36.948961</text:p>
          </table:table-cell>
          <table:table-cell office:value-type="float" office:value="97.336213">
            <text:p>97.336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734259">
            <text:p>107.734259</text:p>
          </table:table-cell>
          <table:table-cell office:value-type="float" office:value="30.75924">
            <text:p>30.75924</text:p>
          </table:table-cell>
          <table:table-cell office:value-type="float" office:value="76.975019">
            <text:p>76.975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160799">
            <text:p>111.160799</text:p>
          </table:table-cell>
          <table:table-cell office:value-type="float" office:value="31.303167">
            <text:p>31.303167</text:p>
          </table:table-cell>
          <table:table-cell office:value-type="float" office:value="79.857632">
            <text:p>79.857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116813">
            <text:p>123.116813</text:p>
          </table:table-cell>
          <table:table-cell office:value-type="float" office:value="32.74423">
            <text:p>32.74423</text:p>
          </table:table-cell>
          <table:table-cell office:value-type="float" office:value="90.37258300000001">
            <text:p>90.3725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099229">
            <text:p>122.099229</text:p>
          </table:table-cell>
          <table:table-cell office:value-type="float" office:value="31.651328">
            <text:p>31.651328</text:p>
          </table:table-cell>
          <table:table-cell office:value-type="float" office:value="90.447901">
            <text:p>90.4479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75511">
            <text:p>132.375511</text:p>
          </table:table-cell>
          <table:table-cell office:value-type="float" office:value="33.060715">
            <text:p>33.060715</text:p>
          </table:table-cell>
          <table:table-cell office:value-type="float" office:value="99.314795">
            <text:p>99.314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439329">
            <text:p>132.439329</text:p>
          </table:table-cell>
          <table:table-cell office:value-type="float" office:value="32.223614">
            <text:p>32.223614</text:p>
          </table:table-cell>
          <table:table-cell office:value-type="float" office:value="100.215715">
            <text:p>100.2157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61699">
            <text:p>130.61699</text:p>
          </table:table-cell>
          <table:table-cell office:value-type="float" office:value="31.262214">
            <text:p>31.262214</text:p>
          </table:table-cell>
          <table:table-cell office:value-type="float" office:value="99.354776">
            <text:p>99.354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061475">
            <text:p>108.061475</text:p>
          </table:table-cell>
          <table:table-cell office:value-type="float" office:value="25.174859">
            <text:p>25.174859</text:p>
          </table:table-cell>
          <table:table-cell office:value-type="float" office:value="82.886616">
            <text:p>82.8866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651772">
            <text:p>101.651772</text:p>
          </table:table-cell>
          <table:table-cell office:value-type="float" office:value="23.586376">
            <text:p>23.586376</text:p>
          </table:table-cell>
          <table:table-cell office:value-type="float" office:value="78.06539600000001">
            <text:p>78.0653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597535">
            <text:p>112.597535</text:p>
          </table:table-cell>
          <table:table-cell office:value-type="float" office:value="31.500946">
            <text:p>31.500946</text:p>
          </table:table-cell>
          <table:table-cell office:value-type="float" office:value="81.09658899999999">
            <text:p>81.0965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444501">
            <text:p>120.444501</text:p>
          </table:table-cell>
          <table:table-cell office:value-type="float" office:value="32.856656">
            <text:p>32.856656</text:p>
          </table:table-cell>
          <table:table-cell office:value-type="float" office:value="87.587845">
            <text:p>87.587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617577">
            <text:p>123.617577</text:p>
          </table:table-cell>
          <table:table-cell office:value-type="float" office:value="33.266984">
            <text:p>33.266984</text:p>
          </table:table-cell>
          <table:table-cell office:value-type="float" office:value="90.350593">
            <text:p>90.350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397405">
            <text:p>128.397405</text:p>
          </table:table-cell>
          <table:table-cell office:value-type="float" office:value="33.718316">
            <text:p>33.718316</text:p>
          </table:table-cell>
          <table:table-cell office:value-type="float" office:value="94.67908799999999">
            <text:p>94.6790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582717">
            <text:p>119.582717</text:p>
          </table:table-cell>
          <table:table-cell office:value-type="float" office:value="31.332058">
            <text:p>31.332058</text:p>
          </table:table-cell>
          <table:table-cell office:value-type="float" office:value="88.250659">
            <text:p>88.250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911543">
            <text:p>126.911543</text:p>
          </table:table-cell>
          <table:table-cell office:value-type="float" office:value="30.528379">
            <text:p>30.528379</text:p>
          </table:table-cell>
          <table:table-cell office:value-type="float" office:value="96.38316399999999">
            <text:p>96.3831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2981600000001">
            <text:p>82.12981600000001</text:p>
          </table:table-cell>
          <table:table-cell office:value-type="float" office:value="18.592684">
            <text:p>18.592684</text:p>
          </table:table-cell>
          <table:table-cell office:value-type="float" office:value="63.537132">
            <text:p>63.537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877714">
            <text:p>83.877714</text:p>
          </table:table-cell>
          <table:table-cell office:value-type="float" office:value="18.384004">
            <text:p>18.384004</text:p>
          </table:table-cell>
          <table:table-cell office:value-type="float" office:value="65.49370999999999">
            <text:p>65.4937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40598">
            <text:p>73.840598</text:p>
          </table:table-cell>
          <table:table-cell office:value-type="float" office:value="15.42316">
            <text:p>15.42316</text:p>
          </table:table-cell>
          <table:table-cell office:value-type="float" office:value="58.417439">
            <text:p>58.417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3883">
            <text:p>105.3883</text:p>
          </table:table-cell>
          <table:table-cell office:value-type="float" office:value="20.583512">
            <text:p>20.583512</text:p>
          </table:table-cell>
          <table:table-cell office:value-type="float" office:value="84.804789">
            <text:p>84.804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187786">
            <text:p>76.187786</text:p>
          </table:table-cell>
          <table:table-cell office:value-type="float" office:value="15.958816">
            <text:p>15.958816</text:p>
          </table:table-cell>
          <table:table-cell office:value-type="float" office:value="60.22897">
            <text:p>60.22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00181">
            <text:p>76.400181</text:p>
          </table:table-cell>
          <table:table-cell office:value-type="float" office:value="15.794114">
            <text:p>15.794114</text:p>
          </table:table-cell>
          <table:table-cell office:value-type="float" office:value="60.606067">
            <text:p>60.606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3192900000001">
            <text:p>98.03192900000001</text:p>
          </table:table-cell>
          <table:table-cell office:value-type="float" office:value="11.37221">
            <text:p>11.37221</text:p>
          </table:table-cell>
          <table:table-cell office:value-type="float" office:value="86.659719">
            <text:p>86.659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53998300000001">
            <text:p>74.53998300000001</text:p>
          </table:table-cell>
          <table:table-cell office:value-type="float" office:value="15.255986">
            <text:p>15.255986</text:p>
          </table:table-cell>
          <table:table-cell office:value-type="float" office:value="59.283998">
            <text:p>59.283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504847">
            <text:p>124.504847</text:p>
          </table:table-cell>
          <table:table-cell office:value-type="float" office:value="28.106555">
            <text:p>28.106555</text:p>
          </table:table-cell>
          <table:table-cell office:value-type="float" office:value="96.398292">
            <text:p>96.398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725562">
            <text:p>111.725562</text:p>
          </table:table-cell>
          <table:table-cell office:value-type="float" office:value="26.26428">
            <text:p>26.26428</text:p>
          </table:table-cell>
          <table:table-cell office:value-type="float" office:value="85.46128299999999">
            <text:p>85.4612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4744600000001">
            <text:p>75.84744600000001</text:p>
          </table:table-cell>
          <table:table-cell office:value-type="float" office:value="15.706829">
            <text:p>15.706829</text:p>
          </table:table-cell>
          <table:table-cell office:value-type="float" office:value="60.140617">
            <text:p>60.1406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685365">
            <text:p>84.685365</text:p>
          </table:table-cell>
          <table:table-cell office:value-type="float" office:value="17.049599">
            <text:p>17.049599</text:p>
          </table:table-cell>
          <table:table-cell office:value-type="float" office:value="67.63576500000001">
            <text:p>67.6357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6251">
            <text:p>72.86251</text:p>
          </table:table-cell>
          <table:table-cell office:value-type="float" office:value="14.33636">
            <text:p>14.33636</text:p>
          </table:table-cell>
          <table:table-cell office:value-type="float" office:value="58.52615">
            <text:p>58.52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10994">
            <text:p>56.010994</text:p>
          </table:table-cell>
          <table:table-cell office:value-type="float" office:value="9.101048">
            <text:p>9.101048</text:p>
          </table:table-cell>
          <table:table-cell office:value-type="float" office:value="46.909946">
            <text:p>46.909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39052">
            <text:p>57.539052</text:p>
          </table:table-cell>
          <table:table-cell office:value-type="float" office:value="9.306120999999999">
            <text:p>9.306120999999999</text:p>
          </table:table-cell>
          <table:table-cell office:value-type="float" office:value="48.232931">
            <text:p>48.2329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73325">
            <text:p>60.773325</text:p>
          </table:table-cell>
          <table:table-cell office:value-type="float" office:value="9.74926">
            <text:p>9.74926</text:p>
          </table:table-cell>
          <table:table-cell office:value-type="float" office:value="51.024066">
            <text:p>51.0240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3326">
            <text:p>69.43326</text:p>
          </table:table-cell>
          <table:table-cell office:value-type="float" office:value="10.48047">
            <text:p>10.48047</text:p>
          </table:table-cell>
          <table:table-cell office:value-type="float" office:value="58.95279">
            <text:p>58.95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3721200000001">
            <text:p>81.13721200000001</text:p>
          </table:table-cell>
          <table:table-cell office:value-type="float" office:value="8.438783000000001">
            <text:p>8.438783000000001</text:p>
          </table:table-cell>
          <table:table-cell office:value-type="float" office:value="72.698429">
            <text:p>72.698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1549899999999">
            <text:p>67.71549899999999</text:p>
          </table:table-cell>
          <table:table-cell office:value-type="float" office:value="14.104334">
            <text:p>14.104334</text:p>
          </table:table-cell>
          <table:table-cell office:value-type="float" office:value="53.611165">
            <text:p>53.6111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11541">
            <text:p>61.511541</text:p>
          </table:table-cell>
          <table:table-cell office:value-type="float" office:value="10.543349">
            <text:p>10.543349</text:p>
          </table:table-cell>
          <table:table-cell office:value-type="float" office:value="50.968192">
            <text:p>50.9681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16654">
            <text:p>62.116654</text:p>
          </table:table-cell>
          <table:table-cell office:value-type="float" office:value="7.695048">
            <text:p>7.695048</text:p>
          </table:table-cell>
          <table:table-cell office:value-type="float" office:value="54.421606">
            <text:p>54.421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084585">
            <text:p>67.084585</text:p>
          </table:table-cell>
          <table:table-cell office:value-type="float" office:value="10.617343">
            <text:p>10.617343</text:p>
          </table:table-cell>
          <table:table-cell office:value-type="float" office:value="56.467242">
            <text:p>56.467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2073600000001">
            <text:p>84.42073600000001</text:p>
          </table:table-cell>
          <table:table-cell office:value-type="float" office:value="9.254645999999999">
            <text:p>9.254645999999999</text:p>
          </table:table-cell>
          <table:table-cell office:value-type="float" office:value="75.16609">
            <text:p>75.16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283454">
            <text:p>106.283454</text:p>
          </table:table-cell>
          <table:table-cell office:value-type="float" office:value="8.729444000000001">
            <text:p>8.729444000000001</text:p>
          </table:table-cell>
          <table:table-cell office:value-type="float" office:value="97.55401000000001">
            <text:p>97.5540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79913">
            <text:p>113.479913</text:p>
          </table:table-cell>
          <table:table-cell office:value-type="float" office:value="5.248452">
            <text:p>5.248452</text:p>
          </table:table-cell>
          <table:table-cell office:value-type="float" office:value="108.231461">
            <text:p>108.231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9T16:11:23+08:00</meta:creation-date>
    <dc:date>2024-04-19T16:11:23+08:00</dc:date>
    <dc:title>Untitled Spreadsheet</dc:title>
    <dc:description/>
    <dc:subject/>
    <meta:keyword/>
    <meta:user-defined meta:name="Company"/>
    <meta:user-defined meta:name="category"/>
  </office:meta>
</office:document-meta>
</file>