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2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852234">
            <text:p>70.852234</text:p>
          </table:table-cell>
          <table:table-cell office:value-type="float" office:value="11.40289">
            <text:p>11.40289</text:p>
          </table:table-cell>
          <table:table-cell office:value-type="float" office:value="59.449343">
            <text:p>59.449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335249">
            <text:p>83.335249</text:p>
          </table:table-cell>
          <table:table-cell office:value-type="float" office:value="6.966863">
            <text:p>6.966863</text:p>
          </table:table-cell>
          <table:table-cell office:value-type="float" office:value="76.368386">
            <text:p>76.368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34653">
            <text:p>104.34653</text:p>
          </table:table-cell>
          <table:table-cell office:value-type="float" office:value="36.217271">
            <text:p>36.217271</text:p>
          </table:table-cell>
          <table:table-cell office:value-type="float" office:value="68.12925799999999">
            <text:p>68.1292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182896">
            <text:p>109.182896</text:p>
          </table:table-cell>
          <table:table-cell office:value-type="float" office:value="30.608605">
            <text:p>30.608605</text:p>
          </table:table-cell>
          <table:table-cell office:value-type="float" office:value="78.574291">
            <text:p>78.574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2902">
            <text:p>134.2902</text:p>
          </table:table-cell>
          <table:table-cell office:value-type="float" office:value="31.395605">
            <text:p>31.395605</text:p>
          </table:table-cell>
          <table:table-cell office:value-type="float" office:value="102.894595">
            <text:p>102.894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307698">
            <text:p>83.307698</text:p>
          </table:table-cell>
          <table:table-cell office:value-type="float" office:value="17.369743">
            <text:p>17.369743</text:p>
          </table:table-cell>
          <table:table-cell office:value-type="float" office:value="65.937954">
            <text:p>65.937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4.93172199999999">
            <text:p>74.93172199999999</text:p>
          </table:table-cell>
          <table:table-cell office:value-type="float" office:value="14.521966">
            <text:p>14.521966</text:p>
          </table:table-cell>
          <table:table-cell office:value-type="float" office:value="60.409756">
            <text:p>60.4097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345888">
            <text:p>76.345888</text:p>
          </table:table-cell>
          <table:table-cell office:value-type="float" office:value="14.692126">
            <text:p>14.692126</text:p>
          </table:table-cell>
          <table:table-cell office:value-type="float" office:value="61.653762">
            <text:p>61.653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6.95412">
            <text:p>66.95412</text:p>
          </table:table-cell>
          <table:table-cell office:value-type="float" office:value="12.372302">
            <text:p>12.372302</text:p>
          </table:table-cell>
          <table:table-cell office:value-type="float" office:value="54.581818">
            <text:p>54.581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169263">
            <text:p>60.169263</text:p>
          </table:table-cell>
          <table:table-cell office:value-type="float" office:value="10.630484">
            <text:p>10.630484</text:p>
          </table:table-cell>
          <table:table-cell office:value-type="float" office:value="49.538779">
            <text:p>49.538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29848">
            <text:p>60.29848</text:p>
          </table:table-cell>
          <table:table-cell office:value-type="float" office:value="10.470041">
            <text:p>10.470041</text:p>
          </table:table-cell>
          <table:table-cell office:value-type="float" office:value="49.828439">
            <text:p>49.828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0.802257">
            <text:p>60.802257</text:p>
          </table:table-cell>
          <table:table-cell office:value-type="float" office:value="9.779792">
            <text:p>9.779792</text:p>
          </table:table-cell>
          <table:table-cell office:value-type="float" office:value="51.022465">
            <text:p>51.022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1.734948">
            <text:p>71.734948</text:p>
          </table:table-cell>
          <table:table-cell office:value-type="float" office:value="10.946446">
            <text:p>10.946446</text:p>
          </table:table-cell>
          <table:table-cell office:value-type="float" office:value="60.788502">
            <text:p>60.788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82748">
            <text:p>67.082748</text:p>
          </table:table-cell>
          <table:table-cell office:value-type="float" office:value="7.873115">
            <text:p>7.873115</text:p>
          </table:table-cell>
          <table:table-cell office:value-type="float" office:value="59.209632">
            <text:p>59.209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073966">
            <text:p>67.073966</text:p>
          </table:table-cell>
          <table:table-cell office:value-type="float" office:value="7.863097">
            <text:p>7.863097</text:p>
          </table:table-cell>
          <table:table-cell office:value-type="float" office:value="59.210869">
            <text:p>59.210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969411">
            <text:p>103.969411</text:p>
          </table:table-cell>
          <table:table-cell office:value-type="float" office:value="29.627212">
            <text:p>29.627212</text:p>
          </table:table-cell>
          <table:table-cell office:value-type="float" office:value="74.34219899999999">
            <text:p>74.34219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418022">
            <text:p>112.418022</text:p>
          </table:table-cell>
          <table:table-cell office:value-type="float" office:value="36.234282">
            <text:p>36.234282</text:p>
          </table:table-cell>
          <table:table-cell office:value-type="float" office:value="76.183741">
            <text:p>76.183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728363">
            <text:p>109.728363</text:p>
          </table:table-cell>
          <table:table-cell office:value-type="float" office:value="35.108006">
            <text:p>35.108006</text:p>
          </table:table-cell>
          <table:table-cell office:value-type="float" office:value="74.620357">
            <text:p>74.6203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239646">
            <text:p>106.239646</text:p>
          </table:table-cell>
          <table:table-cell office:value-type="float" office:value="33.559924">
            <text:p>33.559924</text:p>
          </table:table-cell>
          <table:table-cell office:value-type="float" office:value="72.679722">
            <text:p>72.6797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934813">
            <text:p>105.934813</text:p>
          </table:table-cell>
          <table:table-cell office:value-type="float" office:value="33.474171">
            <text:p>33.474171</text:p>
          </table:table-cell>
          <table:table-cell office:value-type="float" office:value="72.46064200000001">
            <text:p>72.4606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889031">
            <text:p>101.889031</text:p>
          </table:table-cell>
          <table:table-cell office:value-type="float" office:value="30.258873">
            <text:p>30.258873</text:p>
          </table:table-cell>
          <table:table-cell office:value-type="float" office:value="71.63015900000001">
            <text:p>71.6301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9.082047">
            <text:p>109.082047</text:p>
          </table:table-cell>
          <table:table-cell office:value-type="float" office:value="31.510846">
            <text:p>31.510846</text:p>
          </table:table-cell>
          <table:table-cell office:value-type="float" office:value="77.5712">
            <text:p>77.5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767776">
            <text:p>120.767776</text:p>
          </table:table-cell>
          <table:table-cell office:value-type="float" office:value="33.212811">
            <text:p>33.212811</text:p>
          </table:table-cell>
          <table:table-cell office:value-type="float" office:value="87.554965">
            <text:p>87.554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754773">
            <text:p>116.754773</text:p>
          </table:table-cell>
          <table:table-cell office:value-type="float" office:value="31.209467">
            <text:p>31.209467</text:p>
          </table:table-cell>
          <table:table-cell office:value-type="float" office:value="85.545305">
            <text:p>85.545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321628">
            <text:p>123.321628</text:p>
          </table:table-cell>
          <table:table-cell office:value-type="float" office:value="30.491623">
            <text:p>30.491623</text:p>
          </table:table-cell>
          <table:table-cell office:value-type="float" office:value="92.830004">
            <text:p>92.830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148968">
            <text:p>113.148968</text:p>
          </table:table-cell>
          <table:table-cell office:value-type="float" office:value="27.244508">
            <text:p>27.244508</text:p>
          </table:table-cell>
          <table:table-cell office:value-type="float" office:value="85.904459">
            <text:p>85.904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298396">
            <text:p>93.298396</text:p>
          </table:table-cell>
          <table:table-cell office:value-type="float" office:value="21.923836">
            <text:p>21.923836</text:p>
          </table:table-cell>
          <table:table-cell office:value-type="float" office:value="71.374559">
            <text:p>71.374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091183">
            <text:p>101.091183</text:p>
          </table:table-cell>
          <table:table-cell office:value-type="float" office:value="29.322247">
            <text:p>29.322247</text:p>
          </table:table-cell>
          <table:table-cell office:value-type="float" office:value="71.768935">
            <text:p>71.768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71987">
            <text:p>82.71987</text:p>
          </table:table-cell>
          <table:table-cell office:value-type="float" office:value="7.442569">
            <text:p>7.442569</text:p>
          </table:table-cell>
          <table:table-cell office:value-type="float" office:value="75.2773">
            <text:p>75.2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644372">
            <text:p>63.644372</text:p>
          </table:table-cell>
          <table:table-cell office:value-type="float" office:value="7.49963">
            <text:p>7.49963</text:p>
          </table:table-cell>
          <table:table-cell office:value-type="float" office:value="56.144742">
            <text:p>56.144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46905099999999">
            <text:p>65.46905099999999</text:p>
          </table:table-cell>
          <table:table-cell office:value-type="float" office:value="7.676041">
            <text:p>7.676041</text:p>
          </table:table-cell>
          <table:table-cell office:value-type="float" office:value="57.79301">
            <text:p>57.79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1819">
            <text:p>75.1819</text:p>
          </table:table-cell>
          <table:table-cell office:value-type="float" office:value="8.27914">
            <text:p>8.27914</text:p>
          </table:table-cell>
          <table:table-cell office:value-type="float" office:value="66.90276">
            <text:p>66.90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861175">
            <text:p>113.861175</text:p>
          </table:table-cell>
          <table:table-cell office:value-type="float" office:value="44.101844">
            <text:p>44.101844</text:p>
          </table:table-cell>
          <table:table-cell office:value-type="float" office:value="69.759331">
            <text:p>69.759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861035">
            <text:p>130.861035</text:p>
          </table:table-cell>
          <table:table-cell office:value-type="float" office:value="39.91137">
            <text:p>39.91137</text:p>
          </table:table-cell>
          <table:table-cell office:value-type="float" office:value="90.949665">
            <text:p>90.949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54998">
            <text:p>108.54998</text:p>
          </table:table-cell>
          <table:table-cell office:value-type="float" office:value="32.503862">
            <text:p>32.503862</text:p>
          </table:table-cell>
          <table:table-cell office:value-type="float" office:value="76.04611800000001">
            <text:p>76.0461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681623">
            <text:p>112.681623</text:p>
          </table:table-cell>
          <table:table-cell office:value-type="float" office:value="32.215954">
            <text:p>32.215954</text:p>
          </table:table-cell>
          <table:table-cell office:value-type="float" office:value="80.46566900000001">
            <text:p>80.4656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83022200000001">
            <text:p>75.83022200000001</text:p>
          </table:table-cell>
          <table:table-cell office:value-type="float" office:value="7.994406">
            <text:p>7.994406</text:p>
          </table:table-cell>
          <table:table-cell office:value-type="float" office:value="67.83581599999999">
            <text:p>67.8358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20026300000001">
            <text:p>77.20026300000001</text:p>
          </table:table-cell>
          <table:table-cell office:value-type="float" office:value="7.685897">
            <text:p>7.685897</text:p>
          </table:table-cell>
          <table:table-cell office:value-type="float" office:value="69.514365">
            <text:p>69.514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104074">
            <text:p>100.104074</text:p>
          </table:table-cell>
          <table:table-cell office:value-type="float" office:value="29.44118">
            <text:p>29.44118</text:p>
          </table:table-cell>
          <table:table-cell office:value-type="float" office:value="70.66289399999999">
            <text:p>70.66289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776684">
            <text:p>112.776684</text:p>
          </table:table-cell>
          <table:table-cell office:value-type="float" office:value="28.362124">
            <text:p>28.362124</text:p>
          </table:table-cell>
          <table:table-cell office:value-type="float" office:value="84.41455999999999">
            <text:p>84.41455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4.701252">
            <text:p>104.701252</text:p>
          </table:table-cell>
          <table:table-cell office:value-type="float" office:value="29.598766">
            <text:p>29.598766</text:p>
          </table:table-cell>
          <table:table-cell office:value-type="float" office:value="75.102486">
            <text:p>75.102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3349">
            <text:p>64.3349</text:p>
          </table:table-cell>
          <table:table-cell office:value-type="float" office:value="7.456124">
            <text:p>7.456124</text:p>
          </table:table-cell>
          <table:table-cell office:value-type="float" office:value="56.878776">
            <text:p>56.878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38206">
            <text:p>120.38206</text:p>
          </table:table-cell>
          <table:table-cell office:value-type="float" office:value="42.561364">
            <text:p>42.561364</text:p>
          </table:table-cell>
          <table:table-cell office:value-type="float" office:value="77.820696">
            <text:p>77.8206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387304">
            <text:p>108.387304</text:p>
          </table:table-cell>
          <table:table-cell office:value-type="float" office:value="34.506619">
            <text:p>34.506619</text:p>
          </table:table-cell>
          <table:table-cell office:value-type="float" office:value="73.880685">
            <text:p>73.880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88956">
            <text:p>107.88956</text:p>
          </table:table-cell>
          <table:table-cell office:value-type="float" office:value="34.082323">
            <text:p>34.082323</text:p>
          </table:table-cell>
          <table:table-cell office:value-type="float" office:value="73.807237">
            <text:p>73.807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300703">
            <text:p>114.300703</text:p>
          </table:table-cell>
          <table:table-cell office:value-type="float" office:value="37.339858">
            <text:p>37.339858</text:p>
          </table:table-cell>
          <table:table-cell office:value-type="float" office:value="76.96084500000001">
            <text:p>76.9608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966628">
            <text:p>112.966628</text:p>
          </table:table-cell>
          <table:table-cell office:value-type="float" office:value="35.903276">
            <text:p>35.903276</text:p>
          </table:table-cell>
          <table:table-cell office:value-type="float" office:value="77.06335300000001">
            <text:p>77.0633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644474">
            <text:p>110.644474</text:p>
          </table:table-cell>
          <table:table-cell office:value-type="float" office:value="34.68299">
            <text:p>34.68299</text:p>
          </table:table-cell>
          <table:table-cell office:value-type="float" office:value="75.961483">
            <text:p>75.9614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5.112164">
            <text:p>105.112164</text:p>
          </table:table-cell>
          <table:table-cell office:value-type="float" office:value="32.433229">
            <text:p>32.433229</text:p>
          </table:table-cell>
          <table:table-cell office:value-type="float" office:value="72.678934">
            <text:p>72.678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5.112164">
            <text:p>105.112164</text:p>
          </table:table-cell>
          <table:table-cell office:value-type="float" office:value="32.433229">
            <text:p>32.433229</text:p>
          </table:table-cell>
          <table:table-cell office:value-type="float" office:value="72.678934">
            <text:p>72.6789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8.074791">
            <text:p>108.074791</text:p>
          </table:table-cell>
          <table:table-cell office:value-type="float" office:value="33.171184">
            <text:p>33.171184</text:p>
          </table:table-cell>
          <table:table-cell office:value-type="float" office:value="74.903606">
            <text:p>74.903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953335">
            <text:p>105.953335</text:p>
          </table:table-cell>
          <table:table-cell office:value-type="float" office:value="31.372906">
            <text:p>31.372906</text:p>
          </table:table-cell>
          <table:table-cell office:value-type="float" office:value="74.580429">
            <text:p>74.580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293837">
            <text:p>104.293837</text:p>
          </table:table-cell>
          <table:table-cell office:value-type="float" office:value="30.320515">
            <text:p>30.320515</text:p>
          </table:table-cell>
          <table:table-cell office:value-type="float" office:value="73.973322">
            <text:p>73.973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78643">
            <text:p>109.78643</text:p>
          </table:table-cell>
          <table:table-cell office:value-type="float" office:value="31.150295">
            <text:p>31.150295</text:p>
          </table:table-cell>
          <table:table-cell office:value-type="float" office:value="78.63613599999999">
            <text:p>78.6361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789911">
            <text:p>131.789911</text:p>
          </table:table-cell>
          <table:table-cell office:value-type="float" office:value="32.467708">
            <text:p>32.467708</text:p>
          </table:table-cell>
          <table:table-cell office:value-type="float" office:value="99.322204">
            <text:p>99.322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249264">
            <text:p>113.249264</text:p>
          </table:table-cell>
          <table:table-cell office:value-type="float" office:value="36.351561">
            <text:p>36.351561</text:p>
          </table:table-cell>
          <table:table-cell office:value-type="float" office:value="76.89770300000001">
            <text:p>76.8977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423284">
            <text:p>104.423284</text:p>
          </table:table-cell>
          <table:table-cell office:value-type="float" office:value="33.046108">
            <text:p>33.046108</text:p>
          </table:table-cell>
          <table:table-cell office:value-type="float" office:value="71.37717600000001">
            <text:p>71.3771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246464">
            <text:p>104.246464</text:p>
          </table:table-cell>
          <table:table-cell office:value-type="float" office:value="31.619298">
            <text:p>31.619298</text:p>
          </table:table-cell>
          <table:table-cell office:value-type="float" office:value="72.627166">
            <text:p>72.6271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765247">
            <text:p>100.765247</text:p>
          </table:table-cell>
          <table:table-cell office:value-type="float" office:value="29.994894">
            <text:p>29.994894</text:p>
          </table:table-cell>
          <table:table-cell office:value-type="float" office:value="70.770353">
            <text:p>70.7703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785416">
            <text:p>110.785416</text:p>
          </table:table-cell>
          <table:table-cell office:value-type="float" office:value="31.898232">
            <text:p>31.898232</text:p>
          </table:table-cell>
          <table:table-cell office:value-type="float" office:value="78.887184">
            <text:p>78.887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280636">
            <text:p>120.280636</text:p>
          </table:table-cell>
          <table:table-cell office:value-type="float" office:value="33.315464">
            <text:p>33.315464</text:p>
          </table:table-cell>
          <table:table-cell office:value-type="float" office:value="86.965172">
            <text:p>86.9651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599515">
            <text:p>86.599515</text:p>
          </table:table-cell>
          <table:table-cell office:value-type="float" office:value="17.981627">
            <text:p>17.981627</text:p>
          </table:table-cell>
          <table:table-cell office:value-type="float" office:value="68.61788799999999">
            <text:p>68.6178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04826799999999">
            <text:p>71.04826799999999</text:p>
          </table:table-cell>
          <table:table-cell office:value-type="float" office:value="11.210475">
            <text:p>11.210475</text:p>
          </table:table-cell>
          <table:table-cell office:value-type="float" office:value="59.837793">
            <text:p>59.837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4.984163">
            <text:p>114.984163</text:p>
          </table:table-cell>
          <table:table-cell office:value-type="float" office:value="35.554771">
            <text:p>35.554771</text:p>
          </table:table-cell>
          <table:table-cell office:value-type="float" office:value="79.42939200000001">
            <text:p>79.4293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420979">
            <text:p>110.420979</text:p>
          </table:table-cell>
          <table:table-cell office:value-type="float" office:value="33.250851">
            <text:p>33.250851</text:p>
          </table:table-cell>
          <table:table-cell office:value-type="float" office:value="77.17012800000001">
            <text:p>77.17012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30509">
            <text:p>103.730509</text:p>
          </table:table-cell>
          <table:table-cell office:value-type="float" office:value="29.785584">
            <text:p>29.785584</text:p>
          </table:table-cell>
          <table:table-cell office:value-type="float" office:value="73.944925">
            <text:p>73.944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642067">
            <text:p>124.642067</text:p>
          </table:table-cell>
          <table:table-cell office:value-type="float" office:value="33.108076">
            <text:p>33.108076</text:p>
          </table:table-cell>
          <table:table-cell office:value-type="float" office:value="91.533991">
            <text:p>91.533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912741">
            <text:p>128.912741</text:p>
          </table:table-cell>
          <table:table-cell office:value-type="float" office:value="31.518676">
            <text:p>31.518676</text:p>
          </table:table-cell>
          <table:table-cell office:value-type="float" office:value="97.394065">
            <text:p>97.394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690199">
            <text:p>123.690199</text:p>
          </table:table-cell>
          <table:table-cell office:value-type="float" office:value="29.429159">
            <text:p>29.429159</text:p>
          </table:table-cell>
          <table:table-cell office:value-type="float" office:value="94.26103999999999">
            <text:p>94.2610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177259">
            <text:p>116.177259</text:p>
          </table:table-cell>
          <table:table-cell office:value-type="float" office:value="26.936033">
            <text:p>26.936033</text:p>
          </table:table-cell>
          <table:table-cell office:value-type="float" office:value="89.241225">
            <text:p>89.2412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3.81684">
            <text:p>113.81684</text:p>
          </table:table-cell>
          <table:table-cell office:value-type="float" office:value="25.858747">
            <text:p>25.858747</text:p>
          </table:table-cell>
          <table:table-cell office:value-type="float" office:value="87.958094">
            <text:p>87.9580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0.73067899999999">
            <text:p>80.73067899999999</text:p>
          </table:table-cell>
          <table:table-cell office:value-type="float" office:value="16.662417">
            <text:p>16.662417</text:p>
          </table:table-cell>
          <table:table-cell office:value-type="float" office:value="64.06826100000001">
            <text:p>64.0682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476218">
            <text:p>80.476218</text:p>
          </table:table-cell>
          <table:table-cell office:value-type="float" office:value="16.591367">
            <text:p>16.591367</text:p>
          </table:table-cell>
          <table:table-cell office:value-type="float" office:value="63.884851">
            <text:p>63.8848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1.773882">
            <text:p>91.773882</text:p>
          </table:table-cell>
          <table:table-cell office:value-type="float" office:value="17.90182">
            <text:p>17.90182</text:p>
          </table:table-cell>
          <table:table-cell office:value-type="float" office:value="73.872062">
            <text:p>73.872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27779">
            <text:p>75.27779</text:p>
          </table:table-cell>
          <table:table-cell office:value-type="float" office:value="14.50961">
            <text:p>14.50961</text:p>
          </table:table-cell>
          <table:table-cell office:value-type="float" office:value="60.76818">
            <text:p>60.76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4.517854">
            <text:p>74.517854</text:p>
          </table:table-cell>
          <table:table-cell office:value-type="float" office:value="14.259904">
            <text:p>14.259904</text:p>
          </table:table-cell>
          <table:table-cell office:value-type="float" office:value="60.25795">
            <text:p>60.25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13763">
            <text:p>60.113763</text:p>
          </table:table-cell>
          <table:table-cell office:value-type="float" office:value="10.571095">
            <text:p>10.571095</text:p>
          </table:table-cell>
          <table:table-cell office:value-type="float" office:value="49.542667">
            <text:p>49.542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8.647471">
            <text:p>58.647471</text:p>
          </table:table-cell>
          <table:table-cell office:value-type="float" office:value="9.443994999999999">
            <text:p>9.443994999999999</text:p>
          </table:table-cell>
          <table:table-cell office:value-type="float" office:value="49.203476">
            <text:p>49.2034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06171">
            <text:p>71.706171</text:p>
          </table:table-cell>
          <table:table-cell office:value-type="float" office:value="11.115737">
            <text:p>11.115737</text:p>
          </table:table-cell>
          <table:table-cell office:value-type="float" office:value="60.590433">
            <text:p>60.590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302122">
            <text:p>71.302122</text:p>
          </table:table-cell>
          <table:table-cell office:value-type="float" office:value="10.660093">
            <text:p>10.660093</text:p>
          </table:table-cell>
          <table:table-cell office:value-type="float" office:value="60.642029">
            <text:p>60.642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99373799999999">
            <text:p>70.99373799999999</text:p>
          </table:table-cell>
          <table:table-cell office:value-type="float" office:value="10.31168">
            <text:p>10.31168</text:p>
          </table:table-cell>
          <table:table-cell office:value-type="float" office:value="60.682058">
            <text:p>60.682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6.798199">
            <text:p>66.798199</text:p>
          </table:table-cell>
          <table:table-cell office:value-type="float" office:value="9.487212">
            <text:p>9.487212</text:p>
          </table:table-cell>
          <table:table-cell office:value-type="float" office:value="57.310987">
            <text:p>57.310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048067">
            <text:p>64.048067</text:p>
          </table:table-cell>
          <table:table-cell office:value-type="float" office:value="8.249834">
            <text:p>8.249834</text:p>
          </table:table-cell>
          <table:table-cell office:value-type="float" office:value="55.798233">
            <text:p>55.798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021303">
            <text:p>67.021303</text:p>
          </table:table-cell>
          <table:table-cell office:value-type="float" office:value="7.803008">
            <text:p>7.803008</text:p>
          </table:table-cell>
          <table:table-cell office:value-type="float" office:value="59.218296">
            <text:p>59.218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1.653048">
            <text:p>91.653048</text:p>
          </table:table-cell>
          <table:table-cell office:value-type="float" office:value="9.391972000000001">
            <text:p>9.391972000000001</text:p>
          </table:table-cell>
          <table:table-cell office:value-type="float" office:value="82.261076">
            <text:p>82.261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1.937212">
            <text:p>101.937212</text:p>
          </table:table-cell>
          <table:table-cell office:value-type="float" office:value="30.252265">
            <text:p>30.252265</text:p>
          </table:table-cell>
          <table:table-cell office:value-type="float" office:value="71.68494699999999">
            <text:p>71.6849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147253">
            <text:p>103.147253</text:p>
          </table:table-cell>
          <table:table-cell office:value-type="float" office:value="30.128191">
            <text:p>30.128191</text:p>
          </table:table-cell>
          <table:table-cell office:value-type="float" office:value="73.019063">
            <text:p>73.019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412631">
            <text:p>103.412631</text:p>
          </table:table-cell>
          <table:table-cell office:value-type="float" office:value="29.440921">
            <text:p>29.440921</text:p>
          </table:table-cell>
          <table:table-cell office:value-type="float" office:value="73.97171">
            <text:p>73.97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1098">
            <text:p>110.51098</text:p>
          </table:table-cell>
          <table:table-cell office:value-type="float" office:value="30.72055">
            <text:p>30.72055</text:p>
          </table:table-cell>
          <table:table-cell office:value-type="float" office:value="79.790429">
            <text:p>79.790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3.591968">
            <text:p>113.591968</text:p>
          </table:table-cell>
          <table:table-cell office:value-type="float" office:value="30.780834">
            <text:p>30.780834</text:p>
          </table:table-cell>
          <table:table-cell office:value-type="float" office:value="82.811134">
            <text:p>82.811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2.780815">
            <text:p>72.780815</text:p>
          </table:table-cell>
          <table:table-cell office:value-type="float" office:value="14.266997">
            <text:p>14.266997</text:p>
          </table:table-cell>
          <table:table-cell office:value-type="float" office:value="58.513818">
            <text:p>58.513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84611">
            <text:p>64.984611</text:p>
          </table:table-cell>
          <table:table-cell office:value-type="float" office:value="7.433125">
            <text:p>7.433125</text:p>
          </table:table-cell>
          <table:table-cell office:value-type="float" office:value="57.551486">
            <text:p>57.551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830504">
            <text:p>88.830504</text:p>
          </table:table-cell>
          <table:table-cell office:value-type="float" office:value="28.728271">
            <text:p>28.728271</text:p>
          </table:table-cell>
          <table:table-cell office:value-type="float" office:value="60.102233">
            <text:p>60.102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86700500000001">
            <text:p>91.86700500000001</text:p>
          </table:table-cell>
          <table:table-cell office:value-type="float" office:value="29.09538">
            <text:p>29.09538</text:p>
          </table:table-cell>
          <table:table-cell office:value-type="float" office:value="62.771625">
            <text:p>62.771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240293">
            <text:p>101.240293</text:p>
          </table:table-cell>
          <table:table-cell office:value-type="float" office:value="29.009614">
            <text:p>29.009614</text:p>
          </table:table-cell>
          <table:table-cell office:value-type="float" office:value="72.23067899999999">
            <text:p>72.2306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786198">
            <text:p>100.786198</text:p>
          </table:table-cell>
          <table:table-cell office:value-type="float" office:value="28.546627">
            <text:p>28.546627</text:p>
          </table:table-cell>
          <table:table-cell office:value-type="float" office:value="72.239571">
            <text:p>72.239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113765">
            <text:p>59.113765</text:p>
          </table:table-cell>
          <table:table-cell office:value-type="float" office:value="8.955812">
            <text:p>8.955812</text:p>
          </table:table-cell>
          <table:table-cell office:value-type="float" office:value="50.157953">
            <text:p>50.1579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0.503136">
            <text:p>100.503136</text:p>
          </table:table-cell>
          <table:table-cell office:value-type="float" office:value="27.82033">
            <text:p>27.82033</text:p>
          </table:table-cell>
          <table:table-cell office:value-type="float" office:value="72.682806">
            <text:p>72.682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9.607384">
            <text:p>109.607384</text:p>
          </table:table-cell>
          <table:table-cell office:value-type="float" office:value="29.429552">
            <text:p>29.429552</text:p>
          </table:table-cell>
          <table:table-cell office:value-type="float" office:value="80.17783300000001">
            <text:p>80.1778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3.533391">
            <text:p>113.533391</text:p>
          </table:table-cell>
          <table:table-cell office:value-type="float" office:value="29.638206">
            <text:p>29.638206</text:p>
          </table:table-cell>
          <table:table-cell office:value-type="float" office:value="83.895185">
            <text:p>83.895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756746">
            <text:p>112.756746</text:p>
          </table:table-cell>
          <table:table-cell office:value-type="float" office:value="26.189207">
            <text:p>26.189207</text:p>
          </table:table-cell>
          <table:table-cell office:value-type="float" office:value="86.567538">
            <text:p>86.567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9.283977">
            <text:p>109.283977</text:p>
          </table:table-cell>
          <table:table-cell office:value-type="float" office:value="25.275108">
            <text:p>25.275108</text:p>
          </table:table-cell>
          <table:table-cell office:value-type="float" office:value="84.008869">
            <text:p>84.008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524947">
            <text:p>107.524947</text:p>
          </table:table-cell>
          <table:table-cell office:value-type="float" office:value="33.819438">
            <text:p>33.819438</text:p>
          </table:table-cell>
          <table:table-cell office:value-type="float" office:value="73.70550900000001">
            <text:p>73.7055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926124">
            <text:p>104.926124</text:p>
          </table:table-cell>
          <table:table-cell office:value-type="float" office:value="32.232041">
            <text:p>32.232041</text:p>
          </table:table-cell>
          <table:table-cell office:value-type="float" office:value="72.69408300000001">
            <text:p>72.6940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613698">
            <text:p>102.613698</text:p>
          </table:table-cell>
          <table:table-cell office:value-type="float" office:value="30.931008">
            <text:p>30.931008</text:p>
          </table:table-cell>
          <table:table-cell office:value-type="float" office:value="71.68268999999999">
            <text:p>71.6826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741428">
            <text:p>100.741428</text:p>
          </table:table-cell>
          <table:table-cell office:value-type="float" office:value="29.376338">
            <text:p>29.376338</text:p>
          </table:table-cell>
          <table:table-cell office:value-type="float" office:value="71.36509">
            <text:p>71.36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247195">
            <text:p>109.247195</text:p>
          </table:table-cell>
          <table:table-cell office:value-type="float" office:value="31.094233">
            <text:p>31.094233</text:p>
          </table:table-cell>
          <table:table-cell office:value-type="float" office:value="78.152963">
            <text:p>78.152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20563">
            <text:p>119.20563</text:p>
          </table:table-cell>
          <table:table-cell office:value-type="float" office:value="32.110462">
            <text:p>32.110462</text:p>
          </table:table-cell>
          <table:table-cell office:value-type="float" office:value="87.095168">
            <text:p>87.095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375544">
            <text:p>94.375544</text:p>
          </table:table-cell>
          <table:table-cell office:value-type="float" office:value="9.508354000000001">
            <text:p>9.508354000000001</text:p>
          </table:table-cell>
          <table:table-cell office:value-type="float" office:value="84.86719100000001">
            <text:p>84.8671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767617">
            <text:p>108.767617</text:p>
          </table:table-cell>
          <table:table-cell office:value-type="float" office:value="9.22326">
            <text:p>9.22326</text:p>
          </table:table-cell>
          <table:table-cell office:value-type="float" office:value="99.54435700000001">
            <text:p>99.54435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91708">
            <text:p>110.091708</text:p>
          </table:table-cell>
          <table:table-cell office:value-type="float" office:value="5.735375">
            <text:p>5.735375</text:p>
          </table:table-cell>
          <table:table-cell office:value-type="float" office:value="104.356333">
            <text:p>104.3563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434744">
            <text:p>140.434744</text:p>
          </table:table-cell>
          <table:table-cell office:value-type="float" office:value="55.825652">
            <text:p>55.825652</text:p>
          </table:table-cell>
          <table:table-cell office:value-type="float" office:value="84.609092">
            <text:p>84.6090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89459">
            <text:p>138.89459</text:p>
          </table:table-cell>
          <table:table-cell office:value-type="float" office:value="55.041668">
            <text:p>55.041668</text:p>
          </table:table-cell>
          <table:table-cell office:value-type="float" office:value="83.85292200000001">
            <text:p>83.8529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411836">
            <text:p>137.411836</text:p>
          </table:table-cell>
          <table:table-cell office:value-type="float" office:value="51.18846">
            <text:p>51.18846</text:p>
          </table:table-cell>
          <table:table-cell office:value-type="float" office:value="86.223377">
            <text:p>86.2233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087177">
            <text:p>126.087177</text:p>
          </table:table-cell>
          <table:table-cell office:value-type="float" office:value="44.759844">
            <text:p>44.759844</text:p>
          </table:table-cell>
          <table:table-cell office:value-type="float" office:value="81.32733399999999">
            <text:p>81.3273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049389">
            <text:p>112.049389</text:p>
          </table:table-cell>
          <table:table-cell office:value-type="float" office:value="38.722899">
            <text:p>38.722899</text:p>
          </table:table-cell>
          <table:table-cell office:value-type="float" office:value="73.32649000000001">
            <text:p>73.3264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350674">
            <text:p>110.350674</text:p>
          </table:table-cell>
          <table:table-cell office:value-type="float" office:value="35.694185">
            <text:p>35.694185</text:p>
          </table:table-cell>
          <table:table-cell office:value-type="float" office:value="74.65648899999999">
            <text:p>74.6564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836324">
            <text:p>111.836324</text:p>
          </table:table-cell>
          <table:table-cell office:value-type="float" office:value="36.121371">
            <text:p>36.121371</text:p>
          </table:table-cell>
          <table:table-cell office:value-type="float" office:value="75.71495400000001">
            <text:p>75.7149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132868">
            <text:p>107.132868</text:p>
          </table:table-cell>
          <table:table-cell office:value-type="float" office:value="34.289528">
            <text:p>34.289528</text:p>
          </table:table-cell>
          <table:table-cell office:value-type="float" office:value="72.843341">
            <text:p>72.843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368487">
            <text:p>102.368487</text:p>
          </table:table-cell>
          <table:table-cell office:value-type="float" office:value="32.000281">
            <text:p>32.000281</text:p>
          </table:table-cell>
          <table:table-cell office:value-type="float" office:value="70.368206">
            <text:p>70.368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744927">
            <text:p>102.744927</text:p>
          </table:table-cell>
          <table:table-cell office:value-type="float" office:value="31.202092">
            <text:p>31.202092</text:p>
          </table:table-cell>
          <table:table-cell office:value-type="float" office:value="71.542835">
            <text:p>71.542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523487">
            <text:p>122.523487</text:p>
          </table:table-cell>
          <table:table-cell office:value-type="float" office:value="33.622666">
            <text:p>33.622666</text:p>
          </table:table-cell>
          <table:table-cell office:value-type="float" office:value="88.90082">
            <text:p>88.90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544935">
            <text:p>129.544935</text:p>
          </table:table-cell>
          <table:table-cell office:value-type="float" office:value="31.460339">
            <text:p>31.460339</text:p>
          </table:table-cell>
          <table:table-cell office:value-type="float" office:value="98.084596">
            <text:p>98.084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861357">
            <text:p>83.861357</text:p>
          </table:table-cell>
          <table:table-cell office:value-type="float" office:value="18.344677">
            <text:p>18.344677</text:p>
          </table:table-cell>
          <table:table-cell office:value-type="float" office:value="65.516679">
            <text:p>65.516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60521">
            <text:p>67.660521</text:p>
          </table:table-cell>
          <table:table-cell office:value-type="float" office:value="14.042606">
            <text:p>14.042606</text:p>
          </table:table-cell>
          <table:table-cell office:value-type="float" office:value="53.617915">
            <text:p>53.617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561991">
            <text:p>108.561991</text:p>
          </table:table-cell>
          <table:table-cell office:value-type="float" office:value="33.697866">
            <text:p>33.697866</text:p>
          </table:table-cell>
          <table:table-cell office:value-type="float" office:value="74.864126">
            <text:p>74.8641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341204">
            <text:p>107.341204</text:p>
          </table:table-cell>
          <table:table-cell office:value-type="float" office:value="32.377133">
            <text:p>32.377133</text:p>
          </table:table-cell>
          <table:table-cell office:value-type="float" office:value="74.964072">
            <text:p>74.9640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236366">
            <text:p>111.236366</text:p>
          </table:table-cell>
          <table:table-cell office:value-type="float" office:value="31.385208">
            <text:p>31.385208</text:p>
          </table:table-cell>
          <table:table-cell office:value-type="float" office:value="79.851158">
            <text:p>79.851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713704">
            <text:p>106.713704</text:p>
          </table:table-cell>
          <table:table-cell office:value-type="float" office:value="33.038632">
            <text:p>33.038632</text:p>
          </table:table-cell>
          <table:table-cell office:value-type="float" office:value="73.675072">
            <text:p>73.6750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064394">
            <text:p>101.064394</text:p>
          </table:table-cell>
          <table:table-cell office:value-type="float" office:value="29.292692">
            <text:p>29.292692</text:p>
          </table:table-cell>
          <table:table-cell office:value-type="float" office:value="71.771702">
            <text:p>71.771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034618">
            <text:p>104.034618</text:p>
          </table:table-cell>
          <table:table-cell office:value-type="float" office:value="29.584315">
            <text:p>29.584315</text:p>
          </table:table-cell>
          <table:table-cell office:value-type="float" office:value="74.45030199999999">
            <text:p>74.4503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120976">
            <text:p>112.120976</text:p>
          </table:table-cell>
          <table:table-cell office:value-type="float" office:value="31.040978">
            <text:p>31.040978</text:p>
          </table:table-cell>
          <table:table-cell office:value-type="float" office:value="81.07999700000001">
            <text:p>81.0799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243321">
            <text:p>124.243321</text:p>
          </table:table-cell>
          <table:table-cell office:value-type="float" office:value="32.834214">
            <text:p>32.834214</text:p>
          </table:table-cell>
          <table:table-cell office:value-type="float" office:value="91.409108">
            <text:p>91.409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488467">
            <text:p>125.488467</text:p>
          </table:table-cell>
          <table:table-cell office:value-type="float" office:value="31.557307">
            <text:p>31.557307</text:p>
          </table:table-cell>
          <table:table-cell office:value-type="float" office:value="93.93116000000001">
            <text:p>93.9311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006625">
            <text:p>79.006625</text:p>
          </table:table-cell>
          <table:table-cell office:value-type="float" office:value="16.461005">
            <text:p>16.461005</text:p>
          </table:table-cell>
          <table:table-cell office:value-type="float" office:value="62.54562">
            <text:p>62.54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74219600000001">
            <text:p>76.74219600000001</text:p>
          </table:table-cell>
          <table:table-cell office:value-type="float" office:value="15.97676">
            <text:p>15.97676</text:p>
          </table:table-cell>
          <table:table-cell office:value-type="float" office:value="60.765436">
            <text:p>60.765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076961">
            <text:p>77.076961</text:p>
          </table:table-cell>
          <table:table-cell office:value-type="float" office:value="15.945788">
            <text:p>15.945788</text:p>
          </table:table-cell>
          <table:table-cell office:value-type="float" office:value="61.131173">
            <text:p>61.131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447157">
            <text:p>64.447157</text:p>
          </table:table-cell>
          <table:table-cell office:value-type="float" office:value="12.828462">
            <text:p>12.828462</text:p>
          </table:table-cell>
          <table:table-cell office:value-type="float" office:value="51.618695">
            <text:p>51.618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501045">
            <text:p>59.501045</text:p>
          </table:table-cell>
          <table:table-cell office:value-type="float" office:value="10.528695">
            <text:p>10.528695</text:p>
          </table:table-cell>
          <table:table-cell office:value-type="float" office:value="48.972351">
            <text:p>48.972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501045">
            <text:p>59.501045</text:p>
          </table:table-cell>
          <table:table-cell office:value-type="float" office:value="10.528695">
            <text:p>10.528695</text:p>
          </table:table-cell>
          <table:table-cell office:value-type="float" office:value="48.972351">
            <text:p>48.972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357959">
            <text:p>58.357959</text:p>
          </table:table-cell>
          <table:table-cell office:value-type="float" office:value="9.272587">
            <text:p>9.272587</text:p>
          </table:table-cell>
          <table:table-cell office:value-type="float" office:value="49.085372">
            <text:p>49.085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737048">
            <text:p>61.737048</text:p>
          </table:table-cell>
          <table:table-cell office:value-type="float" office:value="8.077661000000001">
            <text:p>8.077661000000001</text:p>
          </table:table-cell>
          <table:table-cell office:value-type="float" office:value="53.659387">
            <text:p>53.659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4.41725">
            <text:p>94.41725</text:p>
          </table:table-cell>
          <table:table-cell office:value-type="float" office:value="30.928607">
            <text:p>30.928607</text:p>
          </table:table-cell>
          <table:table-cell office:value-type="float" office:value="63.488643">
            <text:p>63.488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638226">
            <text:p>95.638226</text:p>
          </table:table-cell>
          <table:table-cell office:value-type="float" office:value="31.262937">
            <text:p>31.262937</text:p>
          </table:table-cell>
          <table:table-cell office:value-type="float" office:value="64.375288">
            <text:p>64.375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0.434717">
            <text:p>100.434717</text:p>
          </table:table-cell>
          <table:table-cell office:value-type="float" office:value="27.75038">
            <text:p>27.75038</text:p>
          </table:table-cell>
          <table:table-cell office:value-type="float" office:value="72.684337">
            <text:p>72.684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894919">
            <text:p>112.894919</text:p>
          </table:table-cell>
          <table:table-cell office:value-type="float" office:value="30.277315">
            <text:p>30.277315</text:p>
          </table:table-cell>
          <table:table-cell office:value-type="float" office:value="82.617604">
            <text:p>82.617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803243">
            <text:p>126.803243</text:p>
          </table:table-cell>
          <table:table-cell office:value-type="float" office:value="28.820982">
            <text:p>28.820982</text:p>
          </table:table-cell>
          <table:table-cell office:value-type="float" office:value="97.98226099999999">
            <text:p>97.9822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80106">
            <text:p>63.780106</text:p>
          </table:table-cell>
          <table:table-cell office:value-type="float" office:value="7.4657">
            <text:p>7.4657</text:p>
          </table:table-cell>
          <table:table-cell office:value-type="float" office:value="56.314407">
            <text:p>56.314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13322700000001">
            <text:p>84.13322700000001</text:p>
          </table:table-cell>
          <table:table-cell office:value-type="float" office:value="8.881854000000001">
            <text:p>8.881854000000001</text:p>
          </table:table-cell>
          <table:table-cell office:value-type="float" office:value="75.251373">
            <text:p>75.2513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344738">
            <text:p>147.344738</text:p>
          </table:table-cell>
          <table:table-cell office:value-type="float" office:value="51.75967">
            <text:p>51.75967</text:p>
          </table:table-cell>
          <table:table-cell office:value-type="float" office:value="95.58506800000001">
            <text:p>95.5850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85081">
            <text:p>111.485081</text:p>
          </table:table-cell>
          <table:table-cell office:value-type="float" office:value="43.702313">
            <text:p>43.702313</text:p>
          </table:table-cell>
          <table:table-cell office:value-type="float" office:value="67.782768">
            <text:p>67.7827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827108">
            <text:p>93.827108</text:p>
          </table:table-cell>
          <table:table-cell office:value-type="float" office:value="32.307384">
            <text:p>32.307384</text:p>
          </table:table-cell>
          <table:table-cell office:value-type="float" office:value="61.519724">
            <text:p>61.519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440796">
            <text:p>109.440796</text:p>
          </table:table-cell>
          <table:table-cell office:value-type="float" office:value="30.83248">
            <text:p>30.83248</text:p>
          </table:table-cell>
          <table:table-cell office:value-type="float" office:value="78.608316">
            <text:p>78.608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481623">
            <text:p>63.481623</text:p>
          </table:table-cell>
          <table:table-cell office:value-type="float" office:value="7.424341">
            <text:p>7.424341</text:p>
          </table:table-cell>
          <table:table-cell office:value-type="float" office:value="56.057282">
            <text:p>56.0572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972612">
            <text:p>105.972612</text:p>
          </table:table-cell>
          <table:table-cell office:value-type="float" office:value="32.26174">
            <text:p>32.26174</text:p>
          </table:table-cell>
          <table:table-cell office:value-type="float" office:value="73.71087199999999">
            <text:p>73.7108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73512">
            <text:p>123.73512</text:p>
          </table:table-cell>
          <table:table-cell office:value-type="float" office:value="39.315525">
            <text:p>39.315525</text:p>
          </table:table-cell>
          <table:table-cell office:value-type="float" office:value="84.419595">
            <text:p>84.4195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674661">
            <text:p>110.674661</text:p>
          </table:table-cell>
          <table:table-cell office:value-type="float" office:value="34.715571">
            <text:p>34.715571</text:p>
          </table:table-cell>
          <table:table-cell office:value-type="float" office:value="75.95909">
            <text:p>75.959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271842">
            <text:p>107.271842</text:p>
          </table:table-cell>
          <table:table-cell office:value-type="float" office:value="32.927547">
            <text:p>32.927547</text:p>
          </table:table-cell>
          <table:table-cell office:value-type="float" office:value="74.344295">
            <text:p>74.344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890953">
            <text:p>109.890953</text:p>
          </table:table-cell>
          <table:table-cell office:value-type="float" office:value="31.263813">
            <text:p>31.263813</text:p>
          </table:table-cell>
          <table:table-cell office:value-type="float" office:value="78.62714">
            <text:p>78.62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351435">
            <text:p>119.351435</text:p>
          </table:table-cell>
          <table:table-cell office:value-type="float" office:value="32.267921">
            <text:p>32.267921</text:p>
          </table:table-cell>
          <table:table-cell office:value-type="float" office:value="87.083513">
            <text:p>87.083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959231">
            <text:p>107.959231</text:p>
          </table:table-cell>
          <table:table-cell office:value-type="float" office:value="25.06312">
            <text:p>25.06312</text:p>
          </table:table-cell>
          <table:table-cell office:value-type="float" office:value="82.896111">
            <text:p>82.896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859953">
            <text:p>101.859953</text:p>
          </table:table-cell>
          <table:table-cell office:value-type="float" office:value="29.435907">
            <text:p>29.435907</text:p>
          </table:table-cell>
          <table:table-cell office:value-type="float" office:value="72.424046">
            <text:p>72.424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401686">
            <text:p>131.401686</text:p>
          </table:table-cell>
          <table:table-cell office:value-type="float" office:value="49.046379">
            <text:p>49.046379</text:p>
          </table:table-cell>
          <table:table-cell office:value-type="float" office:value="82.355307">
            <text:p>82.3553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850707">
            <text:p>112.850707</text:p>
          </table:table-cell>
          <table:table-cell office:value-type="float" office:value="39.575552">
            <text:p>39.575552</text:p>
          </table:table-cell>
          <table:table-cell office:value-type="float" office:value="73.275154">
            <text:p>73.275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563372">
            <text:p>111.563372</text:p>
          </table:table-cell>
          <table:table-cell office:value-type="float" office:value="34.503936">
            <text:p>34.503936</text:p>
          </table:table-cell>
          <table:table-cell office:value-type="float" office:value="77.059437">
            <text:p>77.059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928088">
            <text:p>113.928088</text:p>
          </table:table-cell>
          <table:table-cell office:value-type="float" office:value="34.957523">
            <text:p>34.957523</text:p>
          </table:table-cell>
          <table:table-cell office:value-type="float" office:value="78.97056600000001">
            <text:p>78.9705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378828">
            <text:p>106.378828</text:p>
          </table:table-cell>
          <table:table-cell office:value-type="float" office:value="30.631463">
            <text:p>30.631463</text:p>
          </table:table-cell>
          <table:table-cell office:value-type="float" office:value="75.747365">
            <text:p>75.747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073507">
            <text:p>106.073507</text:p>
          </table:table-cell>
          <table:table-cell office:value-type="float" office:value="30.553472">
            <text:p>30.553472</text:p>
          </table:table-cell>
          <table:table-cell office:value-type="float" office:value="75.52003499999999">
            <text:p>75.5200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449042">
            <text:p>61.449042</text:p>
          </table:table-cell>
          <table:table-cell office:value-type="float" office:value="10.966867">
            <text:p>10.966867</text:p>
          </table:table-cell>
          <table:table-cell office:value-type="float" office:value="50.482175">
            <text:p>50.482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27016">
            <text:p>61.27016</text:p>
          </table:table-cell>
          <table:table-cell office:value-type="float" office:value="10.927754">
            <text:p>10.927754</text:p>
          </table:table-cell>
          <table:table-cell office:value-type="float" office:value="50.342406">
            <text:p>50.342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88139">
            <text:p>62.988139</text:p>
          </table:table-cell>
          <table:table-cell office:value-type="float" office:value="10.030373">
            <text:p>10.030373</text:p>
          </table:table-cell>
          <table:table-cell office:value-type="float" office:value="52.957766">
            <text:p>52.9577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80506">
            <text:p>62.80506</text:p>
          </table:table-cell>
          <table:table-cell office:value-type="float" office:value="9.99663">
            <text:p>9.99663</text:p>
          </table:table-cell>
          <table:table-cell office:value-type="float" office:value="52.80843">
            <text:p>52.808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80744799999999">
            <text:p>73.80744799999999</text:p>
          </table:table-cell>
          <table:table-cell office:value-type="float" office:value="10.942778">
            <text:p>10.942778</text:p>
          </table:table-cell>
          <table:table-cell office:value-type="float" office:value="62.86467">
            <text:p>62.86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381432">
            <text:p>73.381432</text:p>
          </table:table-cell>
          <table:table-cell office:value-type="float" office:value="10.880952">
            <text:p>10.880952</text:p>
          </table:table-cell>
          <table:table-cell office:value-type="float" office:value="62.50048">
            <text:p>62.50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62755199999999">
            <text:p>66.62755199999999</text:p>
          </table:table-cell>
          <table:table-cell office:value-type="float" office:value="7.826438">
            <text:p>7.826438</text:p>
          </table:table-cell>
          <table:table-cell office:value-type="float" office:value="58.801114">
            <text:p>58.801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674384">
            <text:p>106.674384</text:p>
          </table:table-cell>
          <table:table-cell office:value-type="float" office:value="32.280875">
            <text:p>32.280875</text:p>
          </table:table-cell>
          <table:table-cell office:value-type="float" office:value="74.39350899999999">
            <text:p>74.39350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603839">
            <text:p>106.603839</text:p>
          </table:table-cell>
          <table:table-cell office:value-type="float" office:value="37.682493">
            <text:p>37.682493</text:p>
          </table:table-cell>
          <table:table-cell office:value-type="float" office:value="68.921346">
            <text:p>68.921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005109">
            <text:p>88.005109</text:p>
          </table:table-cell>
          <table:table-cell office:value-type="float" office:value="29.782056">
            <text:p>29.782056</text:p>
          </table:table-cell>
          <table:table-cell office:value-type="float" office:value="58.223053">
            <text:p>58.223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503693">
            <text:p>102.503693</text:p>
          </table:table-cell>
          <table:table-cell office:value-type="float" office:value="32.074467">
            <text:p>32.074467</text:p>
          </table:table-cell>
          <table:table-cell office:value-type="float" office:value="70.429226">
            <text:p>70.429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009038">
            <text:p>100.009038</text:p>
          </table:table-cell>
          <table:table-cell office:value-type="float" office:value="30.514738">
            <text:p>30.514738</text:p>
          </table:table-cell>
          <table:table-cell office:value-type="float" office:value="69.494299">
            <text:p>69.494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682073">
            <text:p>100.682073</text:p>
          </table:table-cell>
          <table:table-cell office:value-type="float" office:value="30.07584">
            <text:p>30.07584</text:p>
          </table:table-cell>
          <table:table-cell office:value-type="float" office:value="70.606233">
            <text:p>70.606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194801">
            <text:p>98.194801</text:p>
          </table:table-cell>
          <table:table-cell office:value-type="float" office:value="28.519821">
            <text:p>28.519821</text:p>
          </table:table-cell>
          <table:table-cell office:value-type="float" office:value="69.67498000000001">
            <text:p>69.67498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088871">
            <text:p>105.088871</text:p>
          </table:table-cell>
          <table:table-cell office:value-type="float" office:value="29.981844">
            <text:p>29.981844</text:p>
          </table:table-cell>
          <table:table-cell office:value-type="float" office:value="75.107028">
            <text:p>75.107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261291">
            <text:p>110.261291</text:p>
          </table:table-cell>
          <table:table-cell office:value-type="float" office:value="30.374523">
            <text:p>30.374523</text:p>
          </table:table-cell>
          <table:table-cell office:value-type="float" office:value="79.886768">
            <text:p>79.8867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801357">
            <text:p>108.801357</text:p>
          </table:table-cell>
          <table:table-cell office:value-type="float" office:value="25.380539">
            <text:p>25.380539</text:p>
          </table:table-cell>
          <table:table-cell office:value-type="float" office:value="83.420818">
            <text:p>83.420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98180499999999">
            <text:p>83.98180499999999</text:p>
          </table:table-cell>
          <table:table-cell office:value-type="float" office:value="18.393523">
            <text:p>18.393523</text:p>
          </table:table-cell>
          <table:table-cell office:value-type="float" office:value="65.58828200000001">
            <text:p>65.5882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496296">
            <text:p>82.496296</text:p>
          </table:table-cell>
          <table:table-cell office:value-type="float" office:value="17.602062">
            <text:p>17.602062</text:p>
          </table:table-cell>
          <table:table-cell office:value-type="float" office:value="64.894234">
            <text:p>64.894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47759499999999">
            <text:p>78.47759499999999</text:p>
          </table:table-cell>
          <table:table-cell office:value-type="float" office:value="16.492857">
            <text:p>16.492857</text:p>
          </table:table-cell>
          <table:table-cell office:value-type="float" office:value="61.984738">
            <text:p>61.9847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37361199999999">
            <text:p>68.37361199999999</text:p>
          </table:table-cell>
          <table:table-cell office:value-type="float" office:value="12.902891">
            <text:p>12.902891</text:p>
          </table:table-cell>
          <table:table-cell office:value-type="float" office:value="55.470721">
            <text:p>55.470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345652">
            <text:p>63.345652</text:p>
          </table:table-cell>
          <table:table-cell office:value-type="float" office:value="11.612204">
            <text:p>11.612204</text:p>
          </table:table-cell>
          <table:table-cell office:value-type="float" office:value="51.733447">
            <text:p>51.733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194306">
            <text:p>58.194306</text:p>
          </table:table-cell>
          <table:table-cell office:value-type="float" office:value="9.997282">
            <text:p>9.997282</text:p>
          </table:table-cell>
          <table:table-cell office:value-type="float" office:value="48.197024">
            <text:p>48.1970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691311">
            <text:p>68.691311</text:p>
          </table:table-cell>
          <table:table-cell office:value-type="float" office:value="10.417336">
            <text:p>10.417336</text:p>
          </table:table-cell>
          <table:table-cell office:value-type="float" office:value="58.273976">
            <text:p>58.273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91015899999999">
            <text:p>64.91015899999999</text:p>
          </table:table-cell>
          <table:table-cell office:value-type="float" office:value="8.006302">
            <text:p>8.006302</text:p>
          </table:table-cell>
          <table:table-cell office:value-type="float" office:value="56.903858">
            <text:p>56.9038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317046">
            <text:p>65.317046</text:p>
          </table:table-cell>
          <table:table-cell office:value-type="float" office:value="7.498785">
            <text:p>7.498785</text:p>
          </table:table-cell>
          <table:table-cell office:value-type="float" office:value="57.818261">
            <text:p>57.818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38516199999999">
            <text:p>74.38516199999999</text:p>
          </table:table-cell>
          <table:table-cell office:value-type="float" office:value="8.270035999999999">
            <text:p>8.270035999999999</text:p>
          </table:table-cell>
          <table:table-cell office:value-type="float" office:value="66.115126">
            <text:p>66.1151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987607">
            <text:p>92.987607</text:p>
          </table:table-cell>
          <table:table-cell office:value-type="float" office:value="31.633789">
            <text:p>31.633789</text:p>
          </table:table-cell>
          <table:table-cell office:value-type="float" office:value="61.353818">
            <text:p>61.3538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539423">
            <text:p>105.539423</text:p>
          </table:table-cell>
          <table:table-cell office:value-type="float" office:value="32.469877">
            <text:p>32.469877</text:p>
          </table:table-cell>
          <table:table-cell office:value-type="float" office:value="73.069546">
            <text:p>73.069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422606">
            <text:p>110.422606</text:p>
          </table:table-cell>
          <table:table-cell office:value-type="float" office:value="30.624687">
            <text:p>30.624687</text:p>
          </table:table-cell>
          <table:table-cell office:value-type="float" office:value="79.79791899999999">
            <text:p>79.7979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168377">
            <text:p>113.168377</text:p>
          </table:table-cell>
          <table:table-cell office:value-type="float" office:value="30.877376">
            <text:p>30.877376</text:p>
          </table:table-cell>
          <table:table-cell office:value-type="float" office:value="82.29100099999999">
            <text:p>82.29100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327098">
            <text:p>113.327098</text:p>
          </table:table-cell>
          <table:table-cell office:value-type="float" office:value="30.772047">
            <text:p>30.772047</text:p>
          </table:table-cell>
          <table:table-cell office:value-type="float" office:value="82.55505100000001">
            <text:p>82.5550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192043">
            <text:p>125.192043</text:p>
          </table:table-cell>
          <table:table-cell office:value-type="float" office:value="29.84172">
            <text:p>29.84172</text:p>
          </table:table-cell>
          <table:table-cell office:value-type="float" office:value="95.350323">
            <text:p>95.350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55697">
            <text:p>130.55697</text:p>
          </table:table-cell>
          <table:table-cell office:value-type="float" office:value="37.822347">
            <text:p>37.822347</text:p>
          </table:table-cell>
          <table:table-cell office:value-type="float" office:value="92.734623">
            <text:p>92.734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171845">
            <text:p>134.171845</text:p>
          </table:table-cell>
          <table:table-cell office:value-type="float" office:value="36.889004">
            <text:p>36.889004</text:p>
          </table:table-cell>
          <table:table-cell office:value-type="float" office:value="97.282841">
            <text:p>97.282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583197">
            <text:p>104.583197</text:p>
          </table:table-cell>
          <table:table-cell office:value-type="float" office:value="31.919595">
            <text:p>31.919595</text:p>
          </table:table-cell>
          <table:table-cell office:value-type="float" office:value="72.663602">
            <text:p>72.663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659869">
            <text:p>59.659869</text:p>
          </table:table-cell>
          <table:table-cell office:value-type="float" office:value="11.343748">
            <text:p>11.343748</text:p>
          </table:table-cell>
          <table:table-cell office:value-type="float" office:value="48.316121">
            <text:p>48.316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86251">
            <text:p>57.086251</text:p>
          </table:table-cell>
          <table:table-cell office:value-type="float" office:value="10.142923">
            <text:p>10.142923</text:p>
          </table:table-cell>
          <table:table-cell office:value-type="float" office:value="46.943327">
            <text:p>46.943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109921">
            <text:p>68.109921</text:p>
          </table:table-cell>
          <table:table-cell office:value-type="float" office:value="10.829416">
            <text:p>10.829416</text:p>
          </table:table-cell>
          <table:table-cell office:value-type="float" office:value="57.280505">
            <text:p>57.280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34981">
            <text:p>101.934981</text:p>
          </table:table-cell>
          <table:table-cell office:value-type="float" office:value="29.056492">
            <text:p>29.056492</text:p>
          </table:table-cell>
          <table:table-cell office:value-type="float" office:value="72.878488">
            <text:p>72.878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42312">
            <text:p>123.42312</text:p>
          </table:table-cell>
          <table:table-cell office:value-type="float" office:value="29.14607">
            <text:p>29.14607</text:p>
          </table:table-cell>
          <table:table-cell office:value-type="float" office:value="94.27705">
            <text:p>94.27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33495000000001">
            <text:p>78.33495000000001</text:p>
          </table:table-cell>
          <table:table-cell office:value-type="float" office:value="8.694701999999999">
            <text:p>8.694701999999999</text:p>
          </table:table-cell>
          <table:table-cell office:value-type="float" office:value="69.640248">
            <text:p>69.640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092627">
            <text:p>103.092627</text:p>
          </table:table-cell>
          <table:table-cell office:value-type="float" office:value="34.888164">
            <text:p>34.888164</text:p>
          </table:table-cell>
          <table:table-cell office:value-type="float" office:value="68.204463">
            <text:p>68.204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7.905065">
            <text:p>117.905065</text:p>
          </table:table-cell>
          <table:table-cell office:value-type="float" office:value="37.895577">
            <text:p>37.895577</text:p>
          </table:table-cell>
          <table:table-cell office:value-type="float" office:value="80.00948699999999">
            <text:p>80.0094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410144">
            <text:p>130.410144</text:p>
          </table:table-cell>
          <table:table-cell office:value-type="float" office:value="30.094846">
            <text:p>30.094846</text:p>
          </table:table-cell>
          <table:table-cell office:value-type="float" office:value="100.315298">
            <text:p>100.315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2.367501">
            <text:p>122.367501</text:p>
          </table:table-cell>
          <table:table-cell office:value-type="float" office:value="33.283864">
            <text:p>33.283864</text:p>
          </table:table-cell>
          <table:table-cell office:value-type="float" office:value="89.083637">
            <text:p>89.083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469567">
            <text:p>85.469567</text:p>
          </table:table-cell>
          <table:table-cell office:value-type="float" office:value="17.042566">
            <text:p>17.042566</text:p>
          </table:table-cell>
          <table:table-cell office:value-type="float" office:value="68.427001">
            <text:p>68.427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61956600000001">
            <text:p>81.61956600000001</text:p>
          </table:table-cell>
          <table:table-cell office:value-type="float" office:value="15.094619">
            <text:p>15.094619</text:p>
          </table:table-cell>
          <table:table-cell office:value-type="float" office:value="66.524946">
            <text:p>66.524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876758">
            <text:p>83.876758</text:p>
          </table:table-cell>
          <table:table-cell office:value-type="float" office:value="15.381146">
            <text:p>15.381146</text:p>
          </table:table-cell>
          <table:table-cell office:value-type="float" office:value="68.49561199999999">
            <text:p>68.4956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617453">
            <text:p>69.617453</text:p>
          </table:table-cell>
          <table:table-cell office:value-type="float" office:value="8.355084">
            <text:p>8.355084</text:p>
          </table:table-cell>
          <table:table-cell office:value-type="float" office:value="61.262369">
            <text:p>61.262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57364">
            <text:p>127.57364</text:p>
          </table:table-cell>
          <table:table-cell office:value-type="float" office:value="40.727316">
            <text:p>40.727316</text:p>
          </table:table-cell>
          <table:table-cell office:value-type="float" office:value="86.846324">
            <text:p>86.8463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96429">
            <text:p>122.96429</text:p>
          </table:table-cell>
          <table:table-cell office:value-type="float" office:value="37.190974">
            <text:p>37.190974</text:p>
          </table:table-cell>
          <table:table-cell office:value-type="float" office:value="85.77331599999999">
            <text:p>85.7733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496889">
            <text:p>118.496889</text:p>
          </table:table-cell>
          <table:table-cell office:value-type="float" office:value="35.219279">
            <text:p>35.219279</text:p>
          </table:table-cell>
          <table:table-cell office:value-type="float" office:value="83.277609">
            <text:p>83.277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480801">
            <text:p>118.480801</text:p>
          </table:table-cell>
          <table:table-cell office:value-type="float" office:value="33.751481">
            <text:p>33.751481</text:p>
          </table:table-cell>
          <table:table-cell office:value-type="float" office:value="84.72932">
            <text:p>84.72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45846">
            <text:p>144.45846</text:p>
          </table:table-cell>
          <table:table-cell office:value-type="float" office:value="34.29224">
            <text:p>34.29224</text:p>
          </table:table-cell>
          <table:table-cell office:value-type="float" office:value="110.166221">
            <text:p>110.166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8337">
            <text:p>59.08337</text:p>
          </table:table-cell>
          <table:table-cell office:value-type="float" office:value="9.475101">
            <text:p>9.475101</text:p>
          </table:table-cell>
          <table:table-cell office:value-type="float" office:value="49.60827">
            <text:p>49.608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750308">
            <text:p>69.750308</text:p>
          </table:table-cell>
          <table:table-cell office:value-type="float" office:value="10.840007">
            <text:p>10.840007</text:p>
          </table:table-cell>
          <table:table-cell office:value-type="float" office:value="58.9103">
            <text:p>58.9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307739">
            <text:p>66.307739</text:p>
          </table:table-cell>
          <table:table-cell office:value-type="float" office:value="7.899855">
            <text:p>7.899855</text:p>
          </table:table-cell>
          <table:table-cell office:value-type="float" office:value="58.407884">
            <text:p>58.4078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4.073413">
            <text:p>124.073413</text:p>
          </table:table-cell>
          <table:table-cell office:value-type="float" office:value="39.678865">
            <text:p>39.678865</text:p>
          </table:table-cell>
          <table:table-cell office:value-type="float" office:value="84.394548">
            <text:p>84.394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264158">
            <text:p>105.264158</text:p>
          </table:table-cell>
          <table:table-cell office:value-type="float" office:value="32.05275">
            <text:p>32.05275</text:p>
          </table:table-cell>
          <table:table-cell office:value-type="float" office:value="73.21140800000001">
            <text:p>73.2114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685406">
            <text:p>107.685406</text:p>
          </table:table-cell>
          <table:table-cell office:value-type="float" office:value="28.75434">
            <text:p>28.75434</text:p>
          </table:table-cell>
          <table:table-cell office:value-type="float" office:value="78.931067">
            <text:p>78.9310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862731">
            <text:p>110.862731</text:p>
          </table:table-cell>
          <table:table-cell office:value-type="float" office:value="32.544843">
            <text:p>32.544843</text:p>
          </table:table-cell>
          <table:table-cell office:value-type="float" office:value="78.317888">
            <text:p>78.317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4.652341">
            <text:p>114.652341</text:p>
          </table:table-cell>
          <table:table-cell office:value-type="float" office:value="30.784498">
            <text:p>30.784498</text:p>
          </table:table-cell>
          <table:table-cell office:value-type="float" office:value="83.867842">
            <text:p>83.867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780417">
            <text:p>106.780417</text:p>
          </table:table-cell>
          <table:table-cell office:value-type="float" office:value="30.152546">
            <text:p>30.152546</text:p>
          </table:table-cell>
          <table:table-cell office:value-type="float" office:value="76.627871">
            <text:p>76.627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27716">
            <text:p>104.327716</text:p>
          </table:table-cell>
          <table:table-cell office:value-type="float" office:value="30.432416">
            <text:p>30.432416</text:p>
          </table:table-cell>
          <table:table-cell office:value-type="float" office:value="73.89530000000001">
            <text:p>73.8953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69939">
            <text:p>110.569939</text:p>
          </table:table-cell>
          <table:table-cell office:value-type="float" office:value="30.784498">
            <text:p>30.784498</text:p>
          </table:table-cell>
          <table:table-cell office:value-type="float" office:value="79.78543999999999">
            <text:p>79.7854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172641">
            <text:p>110.172641</text:p>
          </table:table-cell>
          <table:table-cell office:value-type="float" office:value="30.353456">
            <text:p>30.353456</text:p>
          </table:table-cell>
          <table:table-cell office:value-type="float" office:value="79.819185">
            <text:p>79.819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67363">
            <text:p>123.867363</text:p>
          </table:table-cell>
          <table:table-cell office:value-type="float" office:value="30.921815">
            <text:p>30.921815</text:p>
          </table:table-cell>
          <table:table-cell office:value-type="float" office:value="92.945548">
            <text:p>92.945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56403">
            <text:p>122.256403</text:p>
          </table:table-cell>
          <table:table-cell office:value-type="float" office:value="29.21195">
            <text:p>29.21195</text:p>
          </table:table-cell>
          <table:table-cell office:value-type="float" office:value="93.044454">
            <text:p>93.0444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382098">
            <text:p>134.382098</text:p>
          </table:table-cell>
          <table:table-cell office:value-type="float" office:value="37.045417">
            <text:p>37.045417</text:p>
          </table:table-cell>
          <table:table-cell office:value-type="float" office:value="97.336681">
            <text:p>97.336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807521">
            <text:p>107.807521</text:p>
          </table:table-cell>
          <table:table-cell office:value-type="float" office:value="30.838856">
            <text:p>30.838856</text:p>
          </table:table-cell>
          <table:table-cell office:value-type="float" office:value="76.968665">
            <text:p>76.968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236366">
            <text:p>111.236366</text:p>
          </table:table-cell>
          <table:table-cell office:value-type="float" office:value="31.385208">
            <text:p>31.385208</text:p>
          </table:table-cell>
          <table:table-cell office:value-type="float" office:value="79.851158">
            <text:p>79.851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201499">
            <text:p>123.201499</text:p>
          </table:table-cell>
          <table:table-cell office:value-type="float" office:value="32.834214">
            <text:p>32.834214</text:p>
          </table:table-cell>
          <table:table-cell office:value-type="float" office:value="90.36728600000001">
            <text:p>90.3672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183246">
            <text:p>122.183246</text:p>
          </table:table-cell>
          <table:table-cell office:value-type="float" office:value="31.74057">
            <text:p>31.74057</text:p>
          </table:table-cell>
          <table:table-cell office:value-type="float" office:value="90.44267499999999">
            <text:p>90.44267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466807">
            <text:p>132.466807</text:p>
          </table:table-cell>
          <table:table-cell office:value-type="float" office:value="33.157068">
            <text:p>33.157068</text:p>
          </table:table-cell>
          <table:table-cell office:value-type="float" office:value="99.30973899999999">
            <text:p>99.30973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531654">
            <text:p>132.531654</text:p>
          </table:table-cell>
          <table:table-cell office:value-type="float" office:value="32.320232">
            <text:p>32.320232</text:p>
          </table:table-cell>
          <table:table-cell office:value-type="float" office:value="100.211422">
            <text:p>100.2114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21021">
            <text:p>130.721021</text:p>
          </table:table-cell>
          <table:table-cell office:value-type="float" office:value="31.357263">
            <text:p>31.357263</text:p>
          </table:table-cell>
          <table:table-cell office:value-type="float" office:value="99.363758">
            <text:p>99.363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8.134572">
            <text:p>108.134572</text:p>
          </table:table-cell>
          <table:table-cell office:value-type="float" office:value="25.254734">
            <text:p>25.254734</text:p>
          </table:table-cell>
          <table:table-cell office:value-type="float" office:value="82.879839">
            <text:p>82.879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720506">
            <text:p>101.720506</text:p>
          </table:table-cell>
          <table:table-cell office:value-type="float" office:value="23.661953">
            <text:p>23.661953</text:p>
          </table:table-cell>
          <table:table-cell office:value-type="float" office:value="78.058553">
            <text:p>78.058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674067">
            <text:p>112.674067</text:p>
          </table:table-cell>
          <table:table-cell office:value-type="float" office:value="31.583984">
            <text:p>31.583984</text:p>
          </table:table-cell>
          <table:table-cell office:value-type="float" office:value="81.090082">
            <text:p>81.090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526362">
            <text:p>120.526362</text:p>
          </table:table-cell>
          <table:table-cell office:value-type="float" office:value="32.944956">
            <text:p>32.944956</text:p>
          </table:table-cell>
          <table:table-cell office:value-type="float" office:value="87.581406">
            <text:p>87.581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701571">
            <text:p>123.701571</text:p>
          </table:table-cell>
          <table:table-cell office:value-type="float" office:value="33.357322">
            <text:p>33.357322</text:p>
          </table:table-cell>
          <table:table-cell office:value-type="float" office:value="90.34425">
            <text:p>90.34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484603">
            <text:p>128.484603</text:p>
          </table:table-cell>
          <table:table-cell office:value-type="float" office:value="33.811613">
            <text:p>33.811613</text:p>
          </table:table-cell>
          <table:table-cell office:value-type="float" office:value="94.672989">
            <text:p>94.672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663883">
            <text:p>119.663883</text:p>
          </table:table-cell>
          <table:table-cell office:value-type="float" office:value="31.419693">
            <text:p>31.419693</text:p>
          </table:table-cell>
          <table:table-cell office:value-type="float" office:value="88.24419">
            <text:p>88.24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997527">
            <text:p>126.997527</text:p>
          </table:table-cell>
          <table:table-cell office:value-type="float" office:value="30.620312">
            <text:p>30.620312</text:p>
          </table:table-cell>
          <table:table-cell office:value-type="float" office:value="96.37721500000001">
            <text:p>96.3772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185283">
            <text:p>82.185283</text:p>
          </table:table-cell>
          <table:table-cell office:value-type="float" office:value="18.654131">
            <text:p>18.654131</text:p>
          </table:table-cell>
          <table:table-cell office:value-type="float" office:value="63.531152">
            <text:p>63.531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93432799999999">
            <text:p>83.93432799999999</text:p>
          </table:table-cell>
          <table:table-cell office:value-type="float" office:value="18.446927">
            <text:p>18.446927</text:p>
          </table:table-cell>
          <table:table-cell office:value-type="float" office:value="65.48740100000001">
            <text:p>65.4874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890376">
            <text:p>73.890376</text:p>
          </table:table-cell>
          <table:table-cell office:value-type="float" office:value="15.478322">
            <text:p>15.478322</text:p>
          </table:table-cell>
          <table:table-cell office:value-type="float" office:value="58.412055">
            <text:p>58.412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459622">
            <text:p>105.459622</text:p>
          </table:table-cell>
          <table:table-cell office:value-type="float" office:value="20.661257">
            <text:p>20.661257</text:p>
          </table:table-cell>
          <table:table-cell office:value-type="float" office:value="84.798365">
            <text:p>84.7983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237666">
            <text:p>76.237666</text:p>
          </table:table-cell>
          <table:table-cell office:value-type="float" office:value="16.015012">
            <text:p>16.015012</text:p>
          </table:table-cell>
          <table:table-cell office:value-type="float" office:value="60.222653">
            <text:p>60.222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45017799999999">
            <text:p>76.45017799999999</text:p>
          </table:table-cell>
          <table:table-cell office:value-type="float" office:value="15.850541">
            <text:p>15.850541</text:p>
          </table:table-cell>
          <table:table-cell office:value-type="float" office:value="60.599637">
            <text:p>60.599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099463">
            <text:p>98.099463</text:p>
          </table:table-cell>
          <table:table-cell office:value-type="float" office:value="11.412825">
            <text:p>11.412825</text:p>
          </table:table-cell>
          <table:table-cell office:value-type="float" office:value="86.686638">
            <text:p>86.6866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4.589265">
            <text:p>74.589265</text:p>
          </table:table-cell>
          <table:table-cell office:value-type="float" office:value="15.310294">
            <text:p>15.310294</text:p>
          </table:table-cell>
          <table:table-cell office:value-type="float" office:value="59.278971">
            <text:p>59.278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589064">
            <text:p>124.589064</text:p>
          </table:table-cell>
          <table:table-cell office:value-type="float" office:value="28.196782">
            <text:p>28.196782</text:p>
          </table:table-cell>
          <table:table-cell office:value-type="float" office:value="96.392281">
            <text:p>96.392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801584">
            <text:p>111.801584</text:p>
          </table:table-cell>
          <table:table-cell office:value-type="float" office:value="26.348198">
            <text:p>26.348198</text:p>
          </table:table-cell>
          <table:table-cell office:value-type="float" office:value="85.45338599999999">
            <text:p>85.4533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898565">
            <text:p>75.898565</text:p>
          </table:table-cell>
          <table:table-cell office:value-type="float" office:value="15.763679">
            <text:p>15.763679</text:p>
          </table:table-cell>
          <table:table-cell office:value-type="float" office:value="60.134886">
            <text:p>60.1348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74240899999999">
            <text:p>84.74240899999999</text:p>
          </table:table-cell>
          <table:table-cell office:value-type="float" office:value="17.113377">
            <text:p>17.113377</text:p>
          </table:table-cell>
          <table:table-cell office:value-type="float" office:value="67.629031">
            <text:p>67.629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911569">
            <text:p>72.911569</text:p>
          </table:table-cell>
          <table:table-cell office:value-type="float" office:value="14.391003">
            <text:p>14.391003</text:p>
          </table:table-cell>
          <table:table-cell office:value-type="float" office:value="58.520566">
            <text:p>58.520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048593">
            <text:p>56.048593</text:p>
          </table:table-cell>
          <table:table-cell office:value-type="float" office:value="9.141425999999999">
            <text:p>9.141425999999999</text:p>
          </table:table-cell>
          <table:table-cell office:value-type="float" office:value="46.907167">
            <text:p>46.907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77667">
            <text:p>57.577667</text:p>
          </table:table-cell>
          <table:table-cell office:value-type="float" office:value="9.348051999999999">
            <text:p>9.348051999999999</text:p>
          </table:table-cell>
          <table:table-cell office:value-type="float" office:value="48.229615">
            <text:p>48.229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814096">
            <text:p>60.814096</text:p>
          </table:table-cell>
          <table:table-cell office:value-type="float" office:value="9.794325000000001">
            <text:p>9.794325000000001</text:p>
          </table:table-cell>
          <table:table-cell office:value-type="float" office:value="51.01977">
            <text:p>51.01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47978500000001">
            <text:p>69.47978500000001</text:p>
          </table:table-cell>
          <table:table-cell office:value-type="float" office:value="10.53327">
            <text:p>10.53327</text:p>
          </table:table-cell>
          <table:table-cell office:value-type="float" office:value="58.946515">
            <text:p>58.946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19260199999999">
            <text:p>81.19260199999999</text:p>
          </table:table-cell>
          <table:table-cell office:value-type="float" office:value="8.498158999999999">
            <text:p>8.498158999999999</text:p>
          </table:table-cell>
          <table:table-cell office:value-type="float" office:value="72.69444300000001">
            <text:p>72.6944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761352">
            <text:p>67.761352</text:p>
          </table:table-cell>
          <table:table-cell office:value-type="float" office:value="14.155799">
            <text:p>14.155799</text:p>
          </table:table-cell>
          <table:table-cell office:value-type="float" office:value="53.605553">
            <text:p>53.605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552994">
            <text:p>61.552994</text:p>
          </table:table-cell>
          <table:table-cell office:value-type="float" office:value="10.590231">
            <text:p>10.590231</text:p>
          </table:table-cell>
          <table:table-cell office:value-type="float" office:value="50.962763">
            <text:p>50.962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15825">
            <text:p>62.15825</text:p>
          </table:table-cell>
          <table:table-cell office:value-type="float" office:value="7.743622">
            <text:p>7.743622</text:p>
          </table:table-cell>
          <table:table-cell office:value-type="float" office:value="54.414627">
            <text:p>54.414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129704">
            <text:p>67.129704</text:p>
          </table:table-cell>
          <table:table-cell office:value-type="float" office:value="10.669466">
            <text:p>10.669466</text:p>
          </table:table-cell>
          <table:table-cell office:value-type="float" office:value="56.460239">
            <text:p>56.4602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477187">
            <text:p>84.477187</text:p>
          </table:table-cell>
          <table:table-cell office:value-type="float" office:value="9.320005">
            <text:p>9.320005</text:p>
          </table:table-cell>
          <table:table-cell office:value-type="float" office:value="75.15718200000001">
            <text:p>75.1571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357595">
            <text:p>106.357595</text:p>
          </table:table-cell>
          <table:table-cell office:value-type="float" office:value="8.808465">
            <text:p>8.808465</text:p>
          </table:table-cell>
          <table:table-cell office:value-type="float" office:value="97.549131">
            <text:p>97.549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563419">
            <text:p>113.563419</text:p>
          </table:table-cell>
          <table:table-cell office:value-type="float" office:value="5.334491">
            <text:p>5.334491</text:p>
          </table:table-cell>
          <table:table-cell office:value-type="float" office:value="108.228928">
            <text:p>108.2289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24T16:11:00+08:00</meta:creation-date>
    <dc:date>2024-04-24T16:11:00+08:00</dc:date>
    <dc:title>Untitled Spreadsheet</dc:title>
    <dc:description/>
    <dc:subject/>
    <meta:keyword/>
    <meta:user-defined meta:name="Company"/>
    <meta:user-defined meta:name="category"/>
  </office:meta>
</office:document-meta>
</file>