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FormosaCurve">
        <office:forms/>
        <table:table-column table:number-columns-repeated="1024"/>
        <table:table-row>
          <table:table-cell office:value-type="string">
            <text:p>寶島債券含息殖利率曲線
(Formosa Bond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float" office:value="45394">
            <text:p>453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到期年限
(Tenor)</text:p>
          </table:table-cell>
          <table:table-cell office:value-type="string">
            <text:p>1個月
(1M)</text:p>
          </table:table-cell>
          <table:table-cell office:value-type="string">
            <text:p>3個月
(3M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4年
(4Y)</text:p>
          </table:table-cell>
          <table:table-cell office:value-type="string">
            <text:p>5年
(5Y)</text:p>
          </table:table-cell>
          <table:table-cell office:value-type="string">
            <text:p>6年
(6Y)</text:p>
          </table:table-cell>
          <table:table-cell office:value-type="string">
            <text:p>7年
(7Y)</text:p>
          </table:table-cell>
          <table:table-cell office:value-type="string">
            <text:p>8年
(8Y)</text:p>
          </table:table-cell>
          <table:table-cell office:value-type="string">
            <text:p>9年
(9Y)</text:p>
          </table:table-cell>
          <table:table-cell office:value-type="string">
            <text:p>10年
(10Y)</text:p>
          </table:table-cell>
          <table:table-cell table:number-columns-repeated="1010"/>
        </table:table-row>
        <table:table-row>
          <table:table-cell office:value-type="string">
            <text:p>A</text:p>
          </table:table-cell>
          <table:table-cell office:value-type="float" office:value="0.025673">
            <text:p>0.025673</text:p>
          </table:table-cell>
          <table:table-cell office:value-type="float" office:value="0.028577">
            <text:p>0.028577</text:p>
          </table:table-cell>
          <table:table-cell office:value-type="float" office:value="0.029707">
            <text:p>0.029707</text:p>
          </table:table-cell>
          <table:table-cell office:value-type="float" office:value="0.031422">
            <text:p>0.031422</text:p>
          </table:table-cell>
          <table:table-cell office:value-type="float" office:value="0.033501">
            <text:p>0.033501</text:p>
          </table:table-cell>
          <table:table-cell office:value-type="float" office:value="0.034064">
            <text:p>0.034064</text:p>
          </table:table-cell>
          <table:table-cell office:value-type="float" office:value="0.03433600000000001">
            <text:p>0.03433600000000001</text:p>
          </table:table-cell>
          <table:table-cell office:value-type="float" office:value="0.034607">
            <text:p>0.034607</text:p>
          </table:table-cell>
          <table:table-cell office:value-type="float" office:value="0.035048">
            <text:p>0.035048</text:p>
          </table:table-cell>
          <table:table-cell office:value-type="float" office:value="0.035489">
            <text:p>0.035489</text:p>
          </table:table-cell>
          <table:table-cell office:value-type="float" office:value="0.035862">
            <text:p>0.035862</text:p>
          </table:table-cell>
          <table:table-cell office:value-type="float" office:value="0.036235">
            <text:p>0.036235</text:p>
          </table:table-cell>
          <table:table-cell office:value-type="float" office:value="0.036608">
            <text:p>0.036608</text:p>
          </table:table-cell>
          <table:table-cell table:number-columns-repeated="1010"/>
        </table:table-row>
        <table:table-row>
          <table:table-cell office:value-type="string">
            <text:p>A-</text:p>
          </table:table-cell>
          <table:table-cell office:value-type="float" office:value="0.028736">
            <text:p>0.028736</text:p>
          </table:table-cell>
          <table:table-cell office:value-type="float" office:value="0.029819">
            <text:p>0.029819</text:p>
          </table:table-cell>
          <table:table-cell office:value-type="float" office:value="0.030768">
            <text:p>0.030768</text:p>
          </table:table-cell>
          <table:table-cell office:value-type="float" office:value="0.032943">
            <text:p>0.032943</text:p>
          </table:table-cell>
          <table:table-cell office:value-type="float" office:value="0.034815">
            <text:p>0.034815</text:p>
          </table:table-cell>
          <table:table-cell office:value-type="float" office:value="0.035507">
            <text:p>0.035507</text:p>
          </table:table-cell>
          <table:table-cell office:value-type="float" office:value="0.035987">
            <text:p>0.035987</text:p>
          </table:table-cell>
          <table:table-cell office:value-type="float" office:value="0.036466">
            <text:p>0.036466</text:p>
          </table:table-cell>
          <table:table-cell office:value-type="float" office:value="0.036878">
            <text:p>0.036878</text:p>
          </table:table-cell>
          <table:table-cell office:value-type="float" office:value="0.03729">
            <text:p>0.03729</text:p>
          </table:table-cell>
          <table:table-cell office:value-type="float" office:value="0.037625">
            <text:p>0.037625</text:p>
          </table:table-cell>
          <table:table-cell office:value-type="float" office:value="0.037961">
            <text:p>0.037961</text:p>
          </table:table-cell>
          <table:table-cell office:value-type="float" office:value="0.038296">
            <text:p>0.038296</text:p>
          </table:table-cell>
          <table:table-cell table:number-columns-repeated="1010"/>
        </table:table-row>
        <table:table-row>
          <table:table-cell office:value-type="string">
            <text:p>參考利率來源：玉山銀行,兆豐國際商業銀行,臺灣銀行,中國信託銀行,元富證券,群益金鼎證,元大證券公司,永豐金證券等8家之報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Security Firms:E.SUN Bank,Mega Bank,Bank of Taiwan,Chinatrust Bank,MasterLink,Capital Securities,Yuanta Securities Co,SinoPac Securit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附註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上表之殖利率為各報價券商以國際信用評等A級及A-級(以標準普爾S&amp;P為例或其他同等級之信用評等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之寶島債券參考殖利率為報價依據，並經去除最高與最低之殖利率後的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This yield curve is calculated by simple average of reference quotes without factoring int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 extreme values. Reference quotes are provided by securities firms quoting Formosa bonds wit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 A and 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</table:table>
      <table:table table:name="A">
        <office:forms/>
        <table:table-column table:number-columns-repeated="1024"/>
        <table:table-row>
          <table:table-cell office:value-type="string">
            <text:p>A 寶島債券參考利率
(A Formosa Bond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float" office:value="45394">
            <text:p>453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1個月
(1M)</text:p>
          </table:table-cell>
          <table:table-cell office:value-type="string">
            <text:p>3個月
(3M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table:number-columns-repeated="1013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548">
            <text:p>0.02548</text:p>
          </table:table-cell>
          <table:table-cell office:value-type="float" office:value="0.028241">
            <text:p>0.028241</text:p>
          </table:table-cell>
          <table:table-cell office:value-type="float" office:value="0.02948">
            <text:p>0.02948</text:p>
          </table:table-cell>
          <table:table-cell office:value-type="float" office:value="0.03148">
            <text:p>0.03148</text:p>
          </table:table-cell>
          <table:table-cell office:value-type="float" office:value="0.03338">
            <text:p>0.03338</text:p>
          </table:table-cell>
          <table:table-cell office:value-type="float" office:value="0.03398">
            <text:p>0.03398</text:p>
          </table:table-cell>
          <table:table-cell office:value-type="float" office:value="0.03452">
            <text:p>0.03452</text:p>
          </table:table-cell>
          <table:table-cell office:value-type="float" office:value="0.03548">
            <text:p>0.03548</text:p>
          </table:table-cell>
          <table:table-cell office:value-type="float" office:value="0.03648">
            <text:p>0.03648</text:p>
          </table:table-cell>
          <table:table-cell table:number-columns-repeated="1013"/>
        </table:table-row>
        <table:table-row>
          <table:table-cell office:value-type="string">
            <text:p>071T</text:p>
          </table:table-cell>
          <table:table-cell office:value-type="string">
            <text:p>兆豐國際商業銀行
Mega Bank</text:p>
          </table:table-cell>
          <table:table-cell office:value-type="float" office:value="0.045852">
            <text:p>0.045852</text:p>
          </table:table-cell>
          <table:table-cell office:value-type="float" office:value="0.039902">
            <text:p>0.039902</text:p>
          </table:table-cell>
          <table:table-cell office:value-type="float" office:value="0.034371">
            <text:p>0.034371</text:p>
          </table:table-cell>
          <table:table-cell office:value-type="float" office:value="0.03189">
            <text:p>0.03189</text:p>
          </table:table-cell>
          <table:table-cell office:value-type="float" office:value="0.03474">
            <text:p>0.03474</text:p>
          </table:table-cell>
          <table:table-cell office:value-type="float" office:value="0.03695">
            <text:p>0.03695</text:p>
          </table:table-cell>
          <table:table-cell office:value-type="float" office:value="0.03915">
            <text:p>0.03915</text:p>
          </table:table-cell>
          <table:table-cell office:value-type="float" office:value="0.04013">
            <text:p>0.04013</text:p>
          </table:table-cell>
          <table:table-cell office:value-type="float" office:value="0.04087">
            <text:p>0.04087</text:p>
          </table:table-cell>
          <table:table-cell table:number-columns-repeated="1013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57">
            <text:p>0.0257</text:p>
          </table:table-cell>
          <table:table-cell office:value-type="float" office:value="0.02859">
            <text:p>0.02859</text:p>
          </table:table-cell>
          <table:table-cell office:value-type="float" office:value="0.02966">
            <text:p>0.02966</text:p>
          </table:table-cell>
          <table:table-cell office:value-type="float" office:value="0.03152">
            <text:p>0.03152</text:p>
          </table:table-cell>
          <table:table-cell office:value-type="float" office:value="0.03355">
            <text:p>0.03355</text:p>
          </table:table-cell>
          <table:table-cell office:value-type="float" office:value="0.03412">
            <text:p>0.03412</text:p>
          </table:table-cell>
          <table:table-cell office:value-type="float" office:value="0.03469">
            <text:p>0.03469</text:p>
          </table:table-cell>
          <table:table-cell office:value-type="float" office:value="0.03562">
            <text:p>0.03562</text:p>
          </table:table-cell>
          <table:table-cell office:value-type="float" office:value="0.0367">
            <text:p>0.0367</text:p>
          </table:table-cell>
          <table:table-cell table:number-columns-repeated="1013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5537">
            <text:p>0.025537</text:p>
          </table:table-cell>
          <table:table-cell office:value-type="float" office:value="0.028473">
            <text:p>0.028473</text:p>
          </table:table-cell>
          <table:table-cell office:value-type="float" office:value="0.029581">
            <text:p>0.029581</text:p>
          </table:table-cell>
          <table:table-cell office:value-type="float" office:value="0.03157">
            <text:p>0.03157</text:p>
          </table:table-cell>
          <table:table-cell office:value-type="float" office:value="0.033574">
            <text:p>0.033574</text:p>
          </table:table-cell>
          <table:table-cell office:value-type="float" office:value="0.034162">
            <text:p>0.034162</text:p>
          </table:table-cell>
          <table:table-cell office:value-type="float" office:value="0.034758">
            <text:p>0.034758</text:p>
          </table:table-cell>
          <table:table-cell office:value-type="float" office:value="0.035633">
            <text:p>0.035633</text:p>
          </table:table-cell>
          <table:table-cell office:value-type="float" office:value="0.03677">
            <text:p>0.03677</text:p>
          </table:table-cell>
          <table:table-cell table:number-columns-repeated="1013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55">
            <text:p>0.0255</text:p>
          </table:table-cell>
          <table:table-cell office:value-type="float" office:value="0.0284">
            <text:p>0.0284</text:p>
          </table:table-cell>
          <table:table-cell office:value-type="float" office:value="0.0295">
            <text:p>0.0295</text:p>
          </table:table-cell>
          <table:table-cell office:value-type="float" office:value="0.031">
            <text:p>0.031</text:p>
          </table:table-cell>
          <table:table-cell office:value-type="float" office:value="0.0335">
            <text:p>0.0335</text:p>
          </table:table-cell>
          <table:table-cell office:value-type="float" office:value="0.0341">
            <text:p>0.0341</text:p>
          </table:table-cell>
          <table:table-cell office:value-type="float" office:value="0.0346">
            <text:p>0.0346</text:p>
          </table:table-cell>
          <table:table-cell office:value-type="float" office:value="0.0355">
            <text:p>0.0355</text:p>
          </table:table-cell>
          <table:table-cell office:value-type="float" office:value="0.0365">
            <text:p>0.0365</text:p>
          </table:table-cell>
          <table:table-cell table:number-columns-repeated="1013"/>
        </table:table-row>
        <table:table-row>
          <table:table-cell office:value-type="string">
            <text:p>910T</text:p>
          </table:table-cell>
          <table:table-cell office:value-type="string">
            <text:p>群益金鼎證
Capital Securities</text:p>
          </table:table-cell>
          <table:table-cell office:value-type="float" office:value="0.0257">
            <text:p>0.0257</text:p>
          </table:table-cell>
          <table:table-cell office:value-type="float" office:value="0.0286">
            <text:p>0.0286</text:p>
          </table:table-cell>
          <table:table-cell office:value-type="float" office:value="0.03">
            <text:p>0.03</text:p>
          </table:table-cell>
          <table:table-cell office:value-type="float" office:value="0.03106">
            <text:p>0.03106</text:p>
          </table:table-cell>
          <table:table-cell office:value-type="float" office:value="0.03307">
            <text:p>0.03307</text:p>
          </table:table-cell>
          <table:table-cell office:value-type="float" office:value="0.0338">
            <text:p>0.0338</text:p>
          </table:table-cell>
          <table:table-cell office:value-type="float" office:value="0.0345">
            <text:p>0.0345</text:p>
          </table:table-cell>
          <table:table-cell office:value-type="float" office:value="0.0352">
            <text:p>0.0352</text:p>
          </table:table-cell>
          <table:table-cell office:value-type="float" office:value="0.0366">
            <text:p>0.0366</text:p>
          </table:table-cell>
          <table:table-cell table:number-columns-repeated="1013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6">
            <text:p>0.026</text:p>
          </table:table-cell>
          <table:table-cell office:value-type="float" office:value="0.0289">
            <text:p>0.0289</text:p>
          </table:table-cell>
          <table:table-cell office:value-type="float" office:value="0.0298">
            <text:p>0.0298</text:p>
          </table:table-cell>
          <table:table-cell office:value-type="float" office:value="0.0315">
            <text:p>0.0315</text:p>
          </table:table-cell>
          <table:table-cell office:value-type="float" office:value="0.0335">
            <text:p>0.0335</text:p>
          </table:table-cell>
          <table:table-cell office:value-type="float" office:value="0.034">
            <text:p>0.034</text:p>
          </table:table-cell>
          <table:table-cell office:value-type="float" office:value="0.0345">
            <text:p>0.0345</text:p>
          </table:table-cell>
          <table:table-cell office:value-type="float" office:value="0.035">
            <text:p>0.035</text:p>
          </table:table-cell>
          <table:table-cell office:value-type="float" office:value="0.036">
            <text:p>0.036</text:p>
          </table:table-cell>
          <table:table-cell table:number-columns-repeated="1013"/>
        </table:table-row>
        <table:table-row>
          <table:table-cell office:value-type="string">
            <text:p>9A0T</text:p>
          </table:table-cell>
          <table:table-cell office:value-type="string">
            <text:p>永豐金證券
SinoPac Securities</text:p>
          </table:table-cell>
          <table:table-cell office:value-type="float" office:value="0.0256">
            <text:p>0.0256</text:p>
          </table:table-cell>
          <table:table-cell office:value-type="float" office:value="0.0285">
            <text:p>0.0285</text:p>
          </table:table-cell>
          <table:table-cell office:value-type="float" office:value="0.0297">
            <text:p>0.0297</text:p>
          </table:table-cell>
          <table:table-cell office:value-type="float" office:value="0.0314">
            <text:p>0.0314</text:p>
          </table:table-cell>
          <table:table-cell office:value-type="float" office:value="0.0335">
            <text:p>0.0335</text:p>
          </table:table-cell>
          <table:table-cell office:value-type="float" office:value="0.03402">
            <text:p>0.03402</text:p>
          </table:table-cell>
          <table:table-cell office:value-type="float" office:value="0.034575">
            <text:p>0.034575</text:p>
          </table:table-cell>
          <table:table-cell office:value-type="float" office:value="0.0355">
            <text:p>0.0355</text:p>
          </table:table-cell>
          <table:table-cell office:value-type="float" office:value="0.0366">
            <text:p>0.0366</text:p>
          </table:table-cell>
          <table:table-cell table:number-columns-repeated="1013"/>
        </table:table-row>
        <table:table-row>
          <table:table-cell/>
          <table:table-cell office:value-type="string">
            <text:p>平均利率
Avg. Rate</text:p>
          </table:table-cell>
          <table:table-cell office:value-type="float" office:value="0.025673">
            <text:p>0.025673</text:p>
          </table:table-cell>
          <table:table-cell office:value-type="float" office:value="0.028577">
            <text:p>0.028577</text:p>
          </table:table-cell>
          <table:table-cell office:value-type="float" office:value="0.029707">
            <text:p>0.029707</text:p>
          </table:table-cell>
          <table:table-cell office:value-type="float" office:value="0.031422">
            <text:p>0.031422</text:p>
          </table:table-cell>
          <table:table-cell office:value-type="float" office:value="0.033501">
            <text:p>0.033501</text:p>
          </table:table-cell>
          <table:table-cell office:value-type="float" office:value="0.034064">
            <text:p>0.034064</text:p>
          </table:table-cell>
          <table:table-cell office:value-type="float" office:value="0.034607">
            <text:p>0.034607</text:p>
          </table:table-cell>
          <table:table-cell office:value-type="float" office:value="0.035489">
            <text:p>0.035489</text:p>
          </table:table-cell>
          <table:table-cell office:value-type="float" office:value="0.036608">
            <text:p>0.036608</text:p>
          </table:table-cell>
          <table:table-cell table:number-columns-repeated="1013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1.上表為各報價券商提供之寶島債券參考殖利率，以國際信用評等等級A級(以標準普爾S&amp;P為例或其他同等級之信用評等)之寶島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Interest rate quotes presented above are reference quotes provided by securities firms quoting Formosa bonds with 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</table:table>
      <table:table table:name="A-">
        <office:forms/>
        <table:table-column table:number-columns-repeated="1024"/>
        <table:table-row>
          <table:table-cell office:value-type="string">
            <text:p>A- 寶島債券參考利率
(A- Formosa Bond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float" office:value="45394">
            <text:p>453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1個月
(1M)</text:p>
          </table:table-cell>
          <table:table-cell office:value-type="string">
            <text:p>3個月
(3M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table:number-columns-repeated="1013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8059">
            <text:p>0.028059</text:p>
          </table:table-cell>
          <table:table-cell office:value-type="float" office:value="0.029408">
            <text:p>0.029408</text:p>
          </table:table-cell>
          <table:table-cell office:value-type="float" office:value="0.03048">
            <text:p>0.03048</text:p>
          </table:table-cell>
          <table:table-cell office:value-type="float" office:value="0.03278">
            <text:p>0.03278</text:p>
          </table:table-cell>
          <table:table-cell office:value-type="float" office:value="0.0346">
            <text:p>0.0346</text:p>
          </table:table-cell>
          <table:table-cell office:value-type="float" office:value="0.03537999999999999">
            <text:p>0.03537999999999999</text:p>
          </table:table-cell>
          <table:table-cell office:value-type="float" office:value="0.03618">
            <text:p>0.03618</text:p>
          </table:table-cell>
          <table:table-cell office:value-type="float" office:value="0.03708">
            <text:p>0.03708</text:p>
          </table:table-cell>
          <table:table-cell office:value-type="float" office:value="0.03798">
            <text:p>0.03798</text:p>
          </table:table-cell>
          <table:table-cell table:number-columns-repeated="1013"/>
        </table:table-row>
        <table:table-row>
          <table:table-cell office:value-type="string">
            <text:p>071T</text:p>
          </table:table-cell>
          <table:table-cell office:value-type="string">
            <text:p>兆豐國際商業銀行
Mega Bank</text:p>
          </table:table-cell>
          <table:table-cell office:value-type="float" office:value="0.046852">
            <text:p>0.046852</text:p>
          </table:table-cell>
          <table:table-cell office:value-type="float" office:value="0.040902">
            <text:p>0.040902</text:p>
          </table:table-cell>
          <table:table-cell office:value-type="float" office:value="0.035371">
            <text:p>0.035371</text:p>
          </table:table-cell>
          <table:table-cell office:value-type="float" office:value="0.03289">
            <text:p>0.03289</text:p>
          </table:table-cell>
          <table:table-cell office:value-type="float" office:value="0.03574">
            <text:p>0.03574</text:p>
          </table:table-cell>
          <table:table-cell office:value-type="float" office:value="0.03795">
            <text:p>0.03795</text:p>
          </table:table-cell>
          <table:table-cell office:value-type="float" office:value="0.04015">
            <text:p>0.04015</text:p>
          </table:table-cell>
          <table:table-cell office:value-type="float" office:value="0.04113000000000001">
            <text:p>0.04113000000000001</text:p>
          </table:table-cell>
          <table:table-cell office:value-type="float" office:value="0.04187">
            <text:p>0.04187</text:p>
          </table:table-cell>
          <table:table-cell table:number-columns-repeated="1013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864">
            <text:p>0.02864</text:p>
          </table:table-cell>
          <table:table-cell office:value-type="float" office:value="0.02977">
            <text:p>0.02977</text:p>
          </table:table-cell>
          <table:table-cell office:value-type="float" office:value="0.03071">
            <text:p>0.03071</text:p>
          </table:table-cell>
          <table:table-cell office:value-type="float" office:value="0.03299">
            <text:p>0.03299</text:p>
          </table:table-cell>
          <table:table-cell office:value-type="float" office:value="0.03489">
            <text:p>0.03489</text:p>
          </table:table-cell>
          <table:table-cell office:value-type="float" office:value="0.03556">
            <text:p>0.03556</text:p>
          </table:table-cell>
          <table:table-cell office:value-type="float" office:value="0.0366">
            <text:p>0.0366</text:p>
          </table:table-cell>
          <table:table-cell office:value-type="float" office:value="0.03742">
            <text:p>0.03742</text:p>
          </table:table-cell>
          <table:table-cell office:value-type="float" office:value="0.03844">
            <text:p>0.03844</text:p>
          </table:table-cell>
          <table:table-cell table:number-columns-repeated="1013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8402">
            <text:p>0.028402</text:p>
          </table:table-cell>
          <table:table-cell office:value-type="float" office:value="0.029641">
            <text:p>0.029641</text:p>
          </table:table-cell>
          <table:table-cell office:value-type="float" office:value="0.0306">
            <text:p>0.0306</text:p>
          </table:table-cell>
          <table:table-cell office:value-type="float" office:value="0.0331">
            <text:p>0.0331</text:p>
          </table:table-cell>
          <table:table-cell office:value-type="float" office:value="0.035">
            <text:p>0.035</text:p>
          </table:table-cell>
          <table:table-cell office:value-type="float" office:value="0.035604">
            <text:p>0.035604</text:p>
          </table:table-cell>
          <table:table-cell office:value-type="float" office:value="0.036633">
            <text:p>0.036633</text:p>
          </table:table-cell>
          <table:table-cell office:value-type="float" office:value="0.037441">
            <text:p>0.037441</text:p>
          </table:table-cell>
          <table:table-cell office:value-type="float" office:value="0.03845000000000001">
            <text:p>0.03845000000000001</text:p>
          </table:table-cell>
          <table:table-cell table:number-columns-repeated="1013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85">
            <text:p>0.0285</text:p>
          </table:table-cell>
          <table:table-cell office:value-type="float" office:value="0.0295">
            <text:p>0.0295</text:p>
          </table:table-cell>
          <table:table-cell office:value-type="float" office:value="0.0305">
            <text:p>0.0305</text:p>
          </table:table-cell>
          <table:table-cell office:value-type="float" office:value="0.0325">
            <text:p>0.0325</text:p>
          </table:table-cell>
          <table:table-cell office:value-type="float" office:value="0.0346">
            <text:p>0.0346</text:p>
          </table:table-cell>
          <table:table-cell office:value-type="float" office:value="0.0355">
            <text:p>0.0355</text:p>
          </table:table-cell>
          <table:table-cell office:value-type="float" office:value="0.0368">
            <text:p>0.0368</text:p>
          </table:table-cell>
          <table:table-cell office:value-type="float" office:value="0.0375">
            <text:p>0.0375</text:p>
          </table:table-cell>
          <table:table-cell office:value-type="float" office:value="0.0385">
            <text:p>0.0385</text:p>
          </table:table-cell>
          <table:table-cell table:number-columns-repeated="1013"/>
        </table:table-row>
        <table:table-row>
          <table:table-cell office:value-type="string">
            <text:p>910T</text:p>
          </table:table-cell>
          <table:table-cell office:value-type="string">
            <text:p>群益金鼎證
Capital Securities</text:p>
          </table:table-cell>
          <table:table-cell office:value-type="float" office:value="0.0296">
            <text:p>0.0296</text:p>
          </table:table-cell>
          <table:table-cell office:value-type="float" office:value="0.0302">
            <text:p>0.0302</text:p>
          </table:table-cell>
          <table:table-cell office:value-type="float" office:value="0.0311">
            <text:p>0.0311</text:p>
          </table:table-cell>
          <table:table-cell office:value-type="float" office:value="0.0331">
            <text:p>0.0331</text:p>
          </table:table-cell>
          <table:table-cell office:value-type="float" office:value="0.034051">
            <text:p>0.034051</text:p>
          </table:table-cell>
          <table:table-cell office:value-type="float" office:value="0.03508">
            <text:p>0.03508</text:p>
          </table:table-cell>
          <table:table-cell office:value-type="float" office:value="0.03608">
            <text:p>0.03608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8104">
            <text:p>0.038104</text:p>
          </table:table-cell>
          <table:table-cell table:number-columns-repeated="1013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86">
            <text:p>0.0286</text:p>
          </table:table-cell>
          <table:table-cell office:value-type="float" office:value="0.03">
            <text:p>0.03</text:p>
          </table:table-cell>
          <table:table-cell office:value-type="float" office:value="0.031">
            <text:p>0.031</text:p>
          </table:table-cell>
          <table:table-cell office:value-type="float" office:value="0.033">
            <text:p>0.033</text:p>
          </table:table-cell>
          <table:table-cell office:value-type="float" office:value="0.035">
            <text:p>0.035</text:p>
          </table:table-cell>
          <table:table-cell office:value-type="float" office:value="0.0355">
            <text:p>0.0355</text:p>
          </table:table-cell>
          <table:table-cell office:value-type="float" office:value="0.036">
            <text:p>0.036</text:p>
          </table:table-cell>
          <table:table-cell office:value-type="float" office:value="0.0365">
            <text:p>0.0365</text:p>
          </table:table-cell>
          <table:table-cell office:value-type="float" office:value="0.03700000000000001">
            <text:p>0.03700000000000001</text:p>
          </table:table-cell>
          <table:table-cell table:number-columns-repeated="1013"/>
        </table:table-row>
        <table:table-row>
          <table:table-cell office:value-type="string">
            <text:p>9A0T</text:p>
          </table:table-cell>
          <table:table-cell office:value-type="string">
            <text:p>永豐金證券
SinoPac Securities</text:p>
          </table:table-cell>
          <table:table-cell office:value-type="float" office:value="0.028675">
            <text:p>0.028675</text:p>
          </table:table-cell>
          <table:table-cell office:value-type="float" office:value="0.0298">
            <text:p>0.0298</text:p>
          </table:table-cell>
          <table:table-cell office:value-type="float" office:value="0.0307">
            <text:p>0.0307</text:p>
          </table:table-cell>
          <table:table-cell office:value-type="float" office:value="0.0329">
            <text:p>0.0329</text:p>
          </table:table-cell>
          <table:table-cell office:value-type="float" office:value="0.0348">
            <text:p>0.0348</text:p>
          </table:table-cell>
          <table:table-cell office:value-type="float" office:value="0.0355">
            <text:p>0.0355</text:p>
          </table:table-cell>
          <table:table-cell office:value-type="float" office:value="0.0365">
            <text:p>0.0365</text:p>
          </table:table-cell>
          <table:table-cell office:value-type="float" office:value="0.0373">
            <text:p>0.0373</text:p>
          </table:table-cell>
          <table:table-cell office:value-type="float" office:value="0.0383">
            <text:p>0.0383</text:p>
          </table:table-cell>
          <table:table-cell table:number-columns-repeated="1013"/>
        </table:table-row>
        <table:table-row>
          <table:table-cell/>
          <table:table-cell office:value-type="string">
            <text:p>平均利率
Avg. Rate</text:p>
          </table:table-cell>
          <table:table-cell office:value-type="float" office:value="0.028736">
            <text:p>0.028736</text:p>
          </table:table-cell>
          <table:table-cell office:value-type="float" office:value="0.029819">
            <text:p>0.029819</text:p>
          </table:table-cell>
          <table:table-cell office:value-type="float" office:value="0.030768">
            <text:p>0.030768</text:p>
          </table:table-cell>
          <table:table-cell office:value-type="float" office:value="0.032943">
            <text:p>0.032943</text:p>
          </table:table-cell>
          <table:table-cell office:value-type="float" office:value="0.034815">
            <text:p>0.034815</text:p>
          </table:table-cell>
          <table:table-cell office:value-type="float" office:value="0.035507">
            <text:p>0.035507</text:p>
          </table:table-cell>
          <table:table-cell office:value-type="float" office:value="0.036466">
            <text:p>0.036466</text:p>
          </table:table-cell>
          <table:table-cell office:value-type="float" office:value="0.03729">
            <text:p>0.03729</text:p>
          </table:table-cell>
          <table:table-cell office:value-type="float" office:value="0.038296">
            <text:p>0.038296</text:p>
          </table:table-cell>
          <table:table-cell table:number-columns-repeated="1013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1.上表為各報價券商提供之寶島債券參考殖利率，以國際信用評等等級A-級(以標準普爾S&amp;P為例或其他同等級之信用評等)之寶島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Interest rate quotes presented above are reference quotes provided by securities firms quoting Formosa bonds with 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莊皓宇</meta:initial-creator>
    <dc:creator>莊皓宇</dc:creator>
    <meta:creation-date>2024-04-12T15:12:38+08:00</meta:creation-date>
    <dc:date>2024-04-12T15:12:38+08:00</dc:date>
    <dc:title>Untitled Spreadsheet</dc:title>
    <dc:description/>
    <dc:subject/>
    <meta:keyword/>
    <meta:user-defined meta:name="Company"/>
    <meta:user-defined meta:name="category"/>
  </office:meta>
</office:document-meta>
</file>