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406">
            <text:p>45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17">
            <text:p>0.025617</text:p>
          </table:table-cell>
          <table:table-cell office:value-type="float" office:value="0.028523">
            <text:p>0.028523</text:p>
          </table:table-cell>
          <table:table-cell office:value-type="float" office:value="0.029638">
            <text:p>0.029638</text:p>
          </table:table-cell>
          <table:table-cell office:value-type="float" office:value="0.031514">
            <text:p>0.031514</text:p>
          </table:table-cell>
          <table:table-cell office:value-type="float" office:value="0.033525">
            <text:p>0.033525</text:p>
          </table:table-cell>
          <table:table-cell office:value-type="float" office:value="0.034086">
            <text:p>0.034086</text:p>
          </table:table-cell>
          <table:table-cell office:value-type="float" office:value="0.03436">
            <text:p>0.03436</text:p>
          </table:table-cell>
          <table:table-cell office:value-type="float" office:value="0.034634">
            <text:p>0.034634</text:p>
          </table:table-cell>
          <table:table-cell office:value-type="float" office:value="0.035091">
            <text:p>0.035091</text:p>
          </table:table-cell>
          <table:table-cell office:value-type="float" office:value="0.035547">
            <text:p>0.035547</text:p>
          </table:table-cell>
          <table:table-cell office:value-type="float" office:value="0.035901">
            <text:p>0.035901</text:p>
          </table:table-cell>
          <table:table-cell office:value-type="float" office:value="0.036256">
            <text:p>0.036256</text:p>
          </table:table-cell>
          <table:table-cell office:value-type="float" office:value="0.03661">
            <text:p>0.03661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538">
            <text:p>0.028538</text:p>
          </table:table-cell>
          <table:table-cell office:value-type="float" office:value="0.029732">
            <text:p>0.029732</text:p>
          </table:table-cell>
          <table:table-cell office:value-type="float" office:value="0.030702">
            <text:p>0.030702</text:p>
          </table:table-cell>
          <table:table-cell office:value-type="float" office:value="0.032964">
            <text:p>0.032964</text:p>
          </table:table-cell>
          <table:table-cell office:value-type="float" office:value="0.034868">
            <text:p>0.034868</text:p>
          </table:table-cell>
          <table:table-cell office:value-type="float" office:value="0.035533">
            <text:p>0.035533</text:p>
          </table:table-cell>
          <table:table-cell office:value-type="float" office:value="0.036038">
            <text:p>0.036038</text:p>
          </table:table-cell>
          <table:table-cell office:value-type="float" office:value="0.036543">
            <text:p>0.036543</text:p>
          </table:table-cell>
          <table:table-cell office:value-type="float" office:value="0.036936">
            <text:p>0.036936</text:p>
          </table:table-cell>
          <table:table-cell office:value-type="float" office:value="0.037328">
            <text:p>0.037328</text:p>
          </table:table-cell>
          <table:table-cell office:value-type="float" office:value="0.037657">
            <text:p>0.037657</text:p>
          </table:table-cell>
          <table:table-cell office:value-type="float" office:value="0.037986">
            <text:p>0.037986</text:p>
          </table:table-cell>
          <table:table-cell office:value-type="float" office:value="0.038314">
            <text:p>0.038314</text:p>
          </table:table-cell>
          <table:table-cell table:number-columns-repeated="1010"/>
        </table:table-row>
        <table:table-row>
          <table:table-cell office:value-type="string">
            <text:p>參考利率來源：玉山銀行,臺灣銀行,中國信託銀行,元富證券,群益金鼎證,元大證券公司,永豐金證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06">
            <text:p>45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6">
            <text:p>0.0316</text:p>
          </table:table-cell>
          <table:table-cell office:value-type="float" office:value="0.0337">
            <text:p>0.0337</text:p>
          </table:table-cell>
          <table:table-cell office:value-type="float" office:value="0.0344">
            <text:p>0.0344</text:p>
          </table:table-cell>
          <table:table-cell office:value-type="float" office:value="0.0352">
            <text:p>0.0352</text:p>
          </table:table-cell>
          <table:table-cell office:value-type="float" office:value="0.036">
            <text:p>0.036</text:p>
          </table:table-cell>
          <table:table-cell office:value-type="float" office:value="0.0372">
            <text:p>0.037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5">
            <text:p>0.02565</text:p>
          </table:table-cell>
          <table:table-cell office:value-type="float" office:value="0.02855">
            <text:p>0.02855</text:p>
          </table:table-cell>
          <table:table-cell office:value-type="float" office:value="0.02965">
            <text:p>0.02965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05">
            <text:p>0.0340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17">
            <text:p>0.025617</text:p>
          </table:table-cell>
          <table:table-cell office:value-type="float" office:value="0.028523">
            <text:p>0.028523</text:p>
          </table:table-cell>
          <table:table-cell office:value-type="float" office:value="0.029638">
            <text:p>0.029638</text:p>
          </table:table-cell>
          <table:table-cell office:value-type="float" office:value="0.031514">
            <text:p>0.031514</text:p>
          </table:table-cell>
          <table:table-cell office:value-type="float" office:value="0.033525">
            <text:p>0.033525</text:p>
          </table:table-cell>
          <table:table-cell office:value-type="float" office:value="0.034086">
            <text:p>0.034086</text:p>
          </table:table-cell>
          <table:table-cell office:value-type="float" office:value="0.034634">
            <text:p>0.034634</text:p>
          </table:table-cell>
          <table:table-cell office:value-type="float" office:value="0.035547">
            <text:p>0.035547</text:p>
          </table:table-cell>
          <table:table-cell office:value-type="float" office:value="0.03661">
            <text:p>0.03661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06">
            <text:p>45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55">
            <text:p>0.02855</text:p>
          </table:table-cell>
          <table:table-cell office:value-type="float" office:value="0.02975">
            <text:p>0.02975</text:p>
          </table:table-cell>
          <table:table-cell office:value-type="float" office:value="0.0307">
            <text:p>0.0307</text:p>
          </table:table-cell>
          <table:table-cell office:value-type="float" office:value="0.03295">
            <text:p>0.03295</text:p>
          </table:table-cell>
          <table:table-cell office:value-type="float" office:value="0.03485">
            <text:p>0.0348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538">
            <text:p>0.028538</text:p>
          </table:table-cell>
          <table:table-cell office:value-type="float" office:value="0.029732">
            <text:p>0.029732</text:p>
          </table:table-cell>
          <table:table-cell office:value-type="float" office:value="0.030702">
            <text:p>0.030702</text:p>
          </table:table-cell>
          <table:table-cell office:value-type="float" office:value="0.032964">
            <text:p>0.032964</text:p>
          </table:table-cell>
          <table:table-cell office:value-type="float" office:value="0.034868">
            <text:p>0.034868</text:p>
          </table:table-cell>
          <table:table-cell office:value-type="float" office:value="0.035533">
            <text:p>0.035533</text:p>
          </table:table-cell>
          <table:table-cell office:value-type="float" office:value="0.036543">
            <text:p>0.036543</text:p>
          </table:table-cell>
          <table:table-cell office:value-type="float" office:value="0.037328">
            <text:p>0.037328</text:p>
          </table:table-cell>
          <table:table-cell office:value-type="float" office:value="0.038314">
            <text:p>0.03831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4T16:59:33+08:00</meta:creation-date>
    <dc:date>2024-04-24T16:59:33+08:00</dc:date>
    <dc:title>Untitled Spreadsheet</dc:title>
    <dc:description/>
    <dc:subject/>
    <meta:keyword/>
    <meta:user-defined meta:name="Company"/>
    <meta:user-defined meta:name="category"/>
  </office:meta>
</office:document-meta>
</file>