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4818">
            <text:p>448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25323">
            <text:p>0.025323</text:p>
          </table:table-cell>
          <table:table-cell office:value-type="float" office:value="0.028589">
            <text:p>0.028589</text:p>
          </table:table-cell>
          <table:table-cell office:value-type="float" office:value="0.030508">
            <text:p>0.030508</text:p>
          </table:table-cell>
          <table:table-cell office:value-type="float" office:value="0.032426">
            <text:p>0.032426</text:p>
          </table:table-cell>
          <table:table-cell office:value-type="float" office:value="0.033231">
            <text:p>0.033231</text:p>
          </table:table-cell>
          <table:table-cell office:value-type="float" office:value="0.034035">
            <text:p>0.034035</text:p>
          </table:table-cell>
          <table:table-cell office:value-type="float" office:value="0.034449">
            <text:p>0.034449</text:p>
          </table:table-cell>
          <table:table-cell office:value-type="float" office:value="0.034862">
            <text:p>0.034862</text:p>
          </table:table-cell>
          <table:table-cell office:value-type="float" office:value="0.035515">
            <text:p>0.035515</text:p>
          </table:table-cell>
          <table:table-cell office:value-type="float" office:value="0.036168">
            <text:p>0.036168</text:p>
          </table:table-cell>
          <table:table-cell office:value-type="float" office:value="0.03682">
            <text:p>0.03682</text:p>
          </table:table-cell>
          <table:table-cell office:value-type="float" office:value="0.037016">
            <text:p>0.037016</text:p>
          </table:table-cell>
          <table:table-cell office:value-type="float" office:value="0.037212">
            <text:p>0.037212</text:p>
          </table:table-cell>
          <table:table-cell office:value-type="float" office:value="0.037408">
            <text:p>0.037408</text:p>
          </table:table-cell>
          <table:table-cell office:value-type="float" office:value="0.037604">
            <text:p>0.037604</text:p>
          </table:table-cell>
          <table:table-cell office:value-type="float" office:value="0.0378">
            <text:p>0.0378</text:p>
          </table:table-cell>
          <table:table-cell office:value-type="float" office:value="0.037995">
            <text:p>0.037995</text:p>
          </table:table-cell>
          <table:table-cell office:value-type="float" office:value="0.038191">
            <text:p>0.038191</text:p>
          </table:table-cell>
          <table:table-cell office:value-type="float" office:value="0.038386">
            <text:p>0.038386</text:p>
          </table:table-cell>
          <table:table-cell office:value-type="float" office:value="0.038582">
            <text:p>0.038582</text:p>
          </table:table-cell>
          <table:table-cell office:value-type="float" office:value="0.038777">
            <text:p>0.038777</text:p>
          </table:table-cell>
          <table:table-cell office:value-type="float" office:value="0.038909">
            <text:p>0.038909</text:p>
          </table:table-cell>
          <table:table-cell office:value-type="float" office:value="0.039041">
            <text:p>0.039041</text:p>
          </table:table-cell>
          <table:table-cell office:value-type="float" office:value="0.039173">
            <text:p>0.039173</text:p>
          </table:table-cell>
          <table:table-cell office:value-type="float" office:value="0.039305">
            <text:p>0.039305</text:p>
          </table:table-cell>
          <table:table-cell office:value-type="float" office:value="0.039437">
            <text:p>0.039437</text:p>
          </table:table-cell>
          <table:table-cell office:value-type="float" office:value="0.039569">
            <text:p>0.039569</text:p>
          </table:table-cell>
          <table:table-cell office:value-type="float" office:value="0.039701">
            <text:p>0.039701</text:p>
          </table:table-cell>
          <table:table-cell office:value-type="float" office:value="0.039833">
            <text:p>0.039833</text:p>
          </table:table-cell>
          <table:table-cell office:value-type="float" office:value="0.039965">
            <text:p>0.039965</text:p>
          </table:table-cell>
          <table:table-cell office:value-type="float" office:value="0.04009699999999999">
            <text:p>0.04009699999999999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25456">
            <text:p>0.025456</text:p>
          </table:table-cell>
          <table:table-cell office:value-type="float" office:value="0.028724">
            <text:p>0.028724</text:p>
          </table:table-cell>
          <table:table-cell office:value-type="float" office:value="0.030759">
            <text:p>0.030759</text:p>
          </table:table-cell>
          <table:table-cell office:value-type="float" office:value="0.032793">
            <text:p>0.032793</text:p>
          </table:table-cell>
          <table:table-cell office:value-type="float" office:value="0.033787">
            <text:p>0.033787</text:p>
          </table:table-cell>
          <table:table-cell office:value-type="float" office:value="0.034781">
            <text:p>0.034781</text:p>
          </table:table-cell>
          <table:table-cell office:value-type="float" office:value="0.035315">
            <text:p>0.035315</text:p>
          </table:table-cell>
          <table:table-cell office:value-type="float" office:value="0.035849">
            <text:p>0.035849</text:p>
          </table:table-cell>
          <table:table-cell office:value-type="float" office:value="0.03634">
            <text:p>0.03634</text:p>
          </table:table-cell>
          <table:table-cell office:value-type="float" office:value="0.036831">
            <text:p>0.036831</text:p>
          </table:table-cell>
          <table:table-cell office:value-type="float" office:value="0.037321">
            <text:p>0.037321</text:p>
          </table:table-cell>
          <table:table-cell office:value-type="float" office:value="0.037541">
            <text:p>0.037541</text:p>
          </table:table-cell>
          <table:table-cell office:value-type="float" office:value="0.037761">
            <text:p>0.037761</text:p>
          </table:table-cell>
          <table:table-cell office:value-type="float" office:value="0.037981">
            <text:p>0.037981</text:p>
          </table:table-cell>
          <table:table-cell office:value-type="float" office:value="0.038201">
            <text:p>0.038201</text:p>
          </table:table-cell>
          <table:table-cell office:value-type="float" office:value="0.038421">
            <text:p>0.038421</text:p>
          </table:table-cell>
          <table:table-cell office:value-type="float" office:value="0.03864">
            <text:p>0.03864</text:p>
          </table:table-cell>
          <table:table-cell office:value-type="float" office:value="0.03886">
            <text:p>0.03886</text:p>
          </table:table-cell>
          <table:table-cell office:value-type="float" office:value="0.039079">
            <text:p>0.039079</text:p>
          </table:table-cell>
          <table:table-cell office:value-type="float" office:value="0.039299">
            <text:p>0.039299</text:p>
          </table:table-cell>
          <table:table-cell office:value-type="float" office:value="0.039518">
            <text:p>0.039518</text:p>
          </table:table-cell>
          <table:table-cell office:value-type="float" office:value="0.039643">
            <text:p>0.039643</text:p>
          </table:table-cell>
          <table:table-cell office:value-type="float" office:value="0.039768">
            <text:p>0.039768</text:p>
          </table:table-cell>
          <table:table-cell office:value-type="float" office:value="0.039893">
            <text:p>0.039893</text:p>
          </table:table-cell>
          <table:table-cell office:value-type="float" office:value="0.040018">
            <text:p>0.040018</text:p>
          </table:table-cell>
          <table:table-cell office:value-type="float" office:value="0.04014300000000001">
            <text:p>0.04014300000000001</text:p>
          </table:table-cell>
          <table:table-cell office:value-type="float" office:value="0.040268">
            <text:p>0.040268</text:p>
          </table:table-cell>
          <table:table-cell office:value-type="float" office:value="0.040393">
            <text:p>0.040393</text:p>
          </table:table-cell>
          <table:table-cell office:value-type="float" office:value="0.040518">
            <text:p>0.040518</text:p>
          </table:table-cell>
          <table:table-cell office:value-type="float" office:value="0.040644">
            <text:p>0.040644</text:p>
          </table:table-cell>
          <table:table-cell office:value-type="float" office:value="0.040769">
            <text:p>0.040769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25762">
            <text:p>0.025762</text:p>
          </table:table-cell>
          <table:table-cell office:value-type="float" office:value="0.029057">
            <text:p>0.029057</text:p>
          </table:table-cell>
          <table:table-cell office:value-type="float" office:value="0.031192">
            <text:p>0.031192</text:p>
          </table:table-cell>
          <table:table-cell office:value-type="float" office:value="0.03332599999999999">
            <text:p>0.03332599999999999</text:p>
          </table:table-cell>
          <table:table-cell office:value-type="float" office:value="0.034428">
            <text:p>0.034428</text:p>
          </table:table-cell>
          <table:table-cell office:value-type="float" office:value="0.03552900000000001">
            <text:p>0.03552900000000001</text:p>
          </table:table-cell>
          <table:table-cell office:value-type="float" office:value="0.035923">
            <text:p>0.035923</text:p>
          </table:table-cell>
          <table:table-cell office:value-type="float" office:value="0.036316">
            <text:p>0.036316</text:p>
          </table:table-cell>
          <table:table-cell office:value-type="float" office:value="0.036817">
            <text:p>0.036817</text:p>
          </table:table-cell>
          <table:table-cell office:value-type="float" office:value="0.037319">
            <text:p>0.037319</text:p>
          </table:table-cell>
          <table:table-cell office:value-type="float" office:value="0.03782">
            <text:p>0.03782</text:p>
          </table:table-cell>
          <table:table-cell office:value-type="float" office:value="0.038043">
            <text:p>0.038043</text:p>
          </table:table-cell>
          <table:table-cell office:value-type="float" office:value="0.038266">
            <text:p>0.038266</text:p>
          </table:table-cell>
          <table:table-cell office:value-type="float" office:value="0.038489">
            <text:p>0.038489</text:p>
          </table:table-cell>
          <table:table-cell office:value-type="float" office:value="0.038712">
            <text:p>0.038712</text:p>
          </table:table-cell>
          <table:table-cell office:value-type="float" office:value="0.038935">
            <text:p>0.038935</text:p>
          </table:table-cell>
          <table:table-cell office:value-type="float" office:value="0.039158">
            <text:p>0.039158</text:p>
          </table:table-cell>
          <table:table-cell office:value-type="float" office:value="0.039382">
            <text:p>0.039382</text:p>
          </table:table-cell>
          <table:table-cell office:value-type="float" office:value="0.039605">
            <text:p>0.039605</text:p>
          </table:table-cell>
          <table:table-cell office:value-type="float" office:value="0.039829">
            <text:p>0.039829</text:p>
          </table:table-cell>
          <table:table-cell office:value-type="float" office:value="0.040052">
            <text:p>0.040052</text:p>
          </table:table-cell>
          <table:table-cell office:value-type="float" office:value="0.040171">
            <text:p>0.040171</text:p>
          </table:table-cell>
          <table:table-cell office:value-type="float" office:value="0.040289">
            <text:p>0.040289</text:p>
          </table:table-cell>
          <table:table-cell office:value-type="float" office:value="0.040408">
            <text:p>0.040408</text:p>
          </table:table-cell>
          <table:table-cell office:value-type="float" office:value="0.040526">
            <text:p>0.040526</text:p>
          </table:table-cell>
          <table:table-cell office:value-type="float" office:value="0.040645">
            <text:p>0.040645</text:p>
          </table:table-cell>
          <table:table-cell office:value-type="float" office:value="0.040763">
            <text:p>0.040763</text:p>
          </table:table-cell>
          <table:table-cell office:value-type="float" office:value="0.04088199999999999">
            <text:p>0.040881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119">
            <text:p>0.041119</text:p>
          </table:table-cell>
          <table:table-cell office:value-type="float" office:value="0.041237">
            <text:p>0.041237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26354">
            <text:p>0.026354</text:p>
          </table:table-cell>
          <table:table-cell office:value-type="float" office:value="0.029457">
            <text:p>0.029457</text:p>
          </table:table-cell>
          <table:table-cell office:value-type="float" office:value="0.031675">
            <text:p>0.031675</text:p>
          </table:table-cell>
          <table:table-cell office:value-type="float" office:value="0.033893">
            <text:p>0.033893</text:p>
          </table:table-cell>
          <table:table-cell office:value-type="float" office:value="0.035012">
            <text:p>0.035012</text:p>
          </table:table-cell>
          <table:table-cell office:value-type="float" office:value="0.036131">
            <text:p>0.036131</text:p>
          </table:table-cell>
          <table:table-cell office:value-type="float" office:value="0.036353">
            <text:p>0.036353</text:p>
          </table:table-cell>
          <table:table-cell office:value-type="float" office:value="0.036574">
            <text:p>0.036574</text:p>
          </table:table-cell>
          <table:table-cell office:value-type="float" office:value="0.03711">
            <text:p>0.03711</text:p>
          </table:table-cell>
          <table:table-cell office:value-type="float" office:value="0.037646">
            <text:p>0.037646</text:p>
          </table:table-cell>
          <table:table-cell office:value-type="float" office:value="0.038181">
            <text:p>0.038181</text:p>
          </table:table-cell>
          <table:table-cell office:value-type="float" office:value="0.038425">
            <text:p>0.038425</text:p>
          </table:table-cell>
          <table:table-cell office:value-type="float" office:value="0.038669">
            <text:p>0.038669</text:p>
          </table:table-cell>
          <table:table-cell office:value-type="float" office:value="0.038913">
            <text:p>0.038913</text:p>
          </table:table-cell>
          <table:table-cell office:value-type="float" office:value="0.039156">
            <text:p>0.039156</text:p>
          </table:table-cell>
          <table:table-cell office:value-type="float" office:value="0.0394">
            <text:p>0.0394</text:p>
          </table:table-cell>
          <table:table-cell office:value-type="float" office:value="0.039643">
            <text:p>0.039643</text:p>
          </table:table-cell>
          <table:table-cell office:value-type="float" office:value="0.039887">
            <text:p>0.039887</text:p>
          </table:table-cell>
          <table:table-cell office:value-type="float" office:value="0.04013">
            <text:p>0.04013</text:p>
          </table:table-cell>
          <table:table-cell office:value-type="float" office:value="0.040374">
            <text:p>0.040374</text:p>
          </table:table-cell>
          <table:table-cell office:value-type="float" office:value="0.040617">
            <text:p>0.040617</text:p>
          </table:table-cell>
          <table:table-cell office:value-type="float" office:value="0.040762">
            <text:p>0.040762</text:p>
          </table:table-cell>
          <table:table-cell office:value-type="float" office:value="0.040907">
            <text:p>0.040907</text:p>
          </table:table-cell>
          <table:table-cell office:value-type="float" office:value="0.041052">
            <text:p>0.041052</text:p>
          </table:table-cell>
          <table:table-cell office:value-type="float" office:value="0.041197">
            <text:p>0.041197</text:p>
          </table:table-cell>
          <table:table-cell office:value-type="float" office:value="0.041342">
            <text:p>0.041342</text:p>
          </table:table-cell>
          <table:table-cell office:value-type="float" office:value="0.041486">
            <text:p>0.041486</text:p>
          </table:table-cell>
          <table:table-cell office:value-type="float" office:value="0.041631">
            <text:p>0.041631</text:p>
          </table:table-cell>
          <table:table-cell office:value-type="float" office:value="0.041775">
            <text:p>0.041775</text:p>
          </table:table-cell>
          <table:table-cell office:value-type="float" office:value="0.04192">
            <text:p>0.04192</text:p>
          </table:table-cell>
          <table:table-cell office:value-type="float" office:value="0.042064">
            <text:p>0.042064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26961">
            <text:p>0.026961</text:p>
          </table:table-cell>
          <table:table-cell office:value-type="float" office:value="0.030407">
            <text:p>0.030407</text:p>
          </table:table-cell>
          <table:table-cell office:value-type="float" office:value="0.032416">
            <text:p>0.032416</text:p>
          </table:table-cell>
          <table:table-cell office:value-type="float" office:value="0.034425">
            <text:p>0.034425</text:p>
          </table:table-cell>
          <table:table-cell office:value-type="float" office:value="0.035544">
            <text:p>0.035544</text:p>
          </table:table-cell>
          <table:table-cell office:value-type="float" office:value="0.036662">
            <text:p>0.036662</text:p>
          </table:table-cell>
          <table:table-cell office:value-type="float" office:value="0.037041">
            <text:p>0.037041</text:p>
          </table:table-cell>
          <table:table-cell office:value-type="float" office:value="0.03742">
            <text:p>0.03742</text:p>
          </table:table-cell>
          <table:table-cell office:value-type="float" office:value="0.038046">
            <text:p>0.038046</text:p>
          </table:table-cell>
          <table:table-cell office:value-type="float" office:value="0.038673">
            <text:p>0.038673</text:p>
          </table:table-cell>
          <table:table-cell office:value-type="float" office:value="0.039299">
            <text:p>0.039299</text:p>
          </table:table-cell>
          <table:table-cell office:value-type="float" office:value="0.039534">
            <text:p>0.039534</text:p>
          </table:table-cell>
          <table:table-cell office:value-type="float" office:value="0.039769">
            <text:p>0.039769</text:p>
          </table:table-cell>
          <table:table-cell office:value-type="float" office:value="0.040004">
            <text:p>0.040004</text:p>
          </table:table-cell>
          <table:table-cell office:value-type="float" office:value="0.040239">
            <text:p>0.040239</text:p>
          </table:table-cell>
          <table:table-cell office:value-type="float" office:value="0.040474">
            <text:p>0.040474</text:p>
          </table:table-cell>
          <table:table-cell office:value-type="float" office:value="0.040709">
            <text:p>0.040709</text:p>
          </table:table-cell>
          <table:table-cell office:value-type="float" office:value="0.040944">
            <text:p>0.040944</text:p>
          </table:table-cell>
          <table:table-cell office:value-type="float" office:value="0.04117899999999999">
            <text:p>0.04117899999999999</text:p>
          </table:table-cell>
          <table:table-cell office:value-type="float" office:value="0.041415">
            <text:p>0.041415</text:p>
          </table:table-cell>
          <table:table-cell office:value-type="float" office:value="0.04165">
            <text:p>0.04165</text:p>
          </table:table-cell>
          <table:table-cell office:value-type="float" office:value="0.041791">
            <text:p>0.041791</text:p>
          </table:table-cell>
          <table:table-cell office:value-type="float" office:value="0.041932">
            <text:p>0.041932</text:p>
          </table:table-cell>
          <table:table-cell office:value-type="float" office:value="0.042074">
            <text:p>0.042074</text:p>
          </table:table-cell>
          <table:table-cell office:value-type="float" office:value="0.042215">
            <text:p>0.042215</text:p>
          </table:table-cell>
          <table:table-cell office:value-type="float" office:value="0.042357">
            <text:p>0.042357</text:p>
          </table:table-cell>
          <table:table-cell office:value-type="float" office:value="0.04249799999999999">
            <text:p>0.04249799999999999</text:p>
          </table:table-cell>
          <table:table-cell office:value-type="float" office:value="0.04264">
            <text:p>0.04264</text:p>
          </table:table-cell>
          <table:table-cell office:value-type="float" office:value="0.042781">
            <text:p>0.042781</text:p>
          </table:table-cell>
          <table:table-cell office:value-type="float" office:value="0.042923">
            <text:p>0.042923</text:p>
          </table:table-cell>
          <table:table-cell office:value-type="float" office:value="0.043064">
            <text:p>0.043064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27463">
            <text:p>0.027463</text:p>
          </table:table-cell>
          <table:table-cell office:value-type="float" office:value="0.031156">
            <text:p>0.031156</text:p>
          </table:table-cell>
          <table:table-cell office:value-type="float" office:value="0.033058">
            <text:p>0.033058</text:p>
          </table:table-cell>
          <table:table-cell office:value-type="float" office:value="0.034959">
            <text:p>0.034959</text:p>
          </table:table-cell>
          <table:table-cell office:value-type="float" office:value="0.036134">
            <text:p>0.036134</text:p>
          </table:table-cell>
          <table:table-cell office:value-type="float" office:value="0.037308">
            <text:p>0.037308</text:p>
          </table:table-cell>
          <table:table-cell office:value-type="float" office:value="0.03758300000000001">
            <text:p>0.03758300000000001</text:p>
          </table:table-cell>
          <table:table-cell office:value-type="float" office:value="0.037858">
            <text:p>0.037858</text:p>
          </table:table-cell>
          <table:table-cell office:value-type="float" office:value="0.038599">
            <text:p>0.038599</text:p>
          </table:table-cell>
          <table:table-cell office:value-type="float" office:value="0.03934">
            <text:p>0.03934</text:p>
          </table:table-cell>
          <table:table-cell office:value-type="float" office:value="0.040081">
            <text:p>0.040081</text:p>
          </table:table-cell>
          <table:table-cell office:value-type="float" office:value="0.040304">
            <text:p>0.040304</text:p>
          </table:table-cell>
          <table:table-cell office:value-type="float" office:value="0.040527">
            <text:p>0.040527</text:p>
          </table:table-cell>
          <table:table-cell office:value-type="float" office:value="0.04075">
            <text:p>0.04075</text:p>
          </table:table-cell>
          <table:table-cell office:value-type="float" office:value="0.040972">
            <text:p>0.040972</text:p>
          </table:table-cell>
          <table:table-cell office:value-type="float" office:value="0.041195">
            <text:p>0.041195</text:p>
          </table:table-cell>
          <table:table-cell office:value-type="float" office:value="0.041417">
            <text:p>0.041417</text:p>
          </table:table-cell>
          <table:table-cell office:value-type="float" office:value="0.04164">
            <text:p>0.04164</text:p>
          </table:table-cell>
          <table:table-cell office:value-type="float" office:value="0.041862">
            <text:p>0.041862</text:p>
          </table:table-cell>
          <table:table-cell office:value-type="float" office:value="0.042085">
            <text:p>0.042085</text:p>
          </table:table-cell>
          <table:table-cell office:value-type="float" office:value="0.042307">
            <text:p>0.042307</text:p>
          </table:table-cell>
          <table:table-cell office:value-type="float" office:value="0.042457">
            <text:p>0.042457</text:p>
          </table:table-cell>
          <table:table-cell office:value-type="float" office:value="0.042607">
            <text:p>0.042607</text:p>
          </table:table-cell>
          <table:table-cell office:value-type="float" office:value="0.042757">
            <text:p>0.042757</text:p>
          </table:table-cell>
          <table:table-cell office:value-type="float" office:value="0.042907">
            <text:p>0.042907</text:p>
          </table:table-cell>
          <table:table-cell office:value-type="float" office:value="0.043057">
            <text:p>0.043057</text:p>
          </table:table-cell>
          <table:table-cell office:value-type="float" office:value="0.043207">
            <text:p>0.043207</text:p>
          </table:table-cell>
          <table:table-cell office:value-type="float" office:value="0.043357">
            <text:p>0.043357</text:p>
          </table:table-cell>
          <table:table-cell office:value-type="float" office:value="0.043507">
            <text:p>0.043507</text:p>
          </table:table-cell>
          <table:table-cell office:value-type="float" office:value="0.043658">
            <text:p>0.043658</text:p>
          </table:table-cell>
          <table:table-cell office:value-type="float" office:value="0.043808">
            <text:p>0.043808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29063">
            <text:p>0.029063</text:p>
          </table:table-cell>
          <table:table-cell office:value-type="float" office:value="0.032955">
            <text:p>0.032955</text:p>
          </table:table-cell>
          <table:table-cell office:value-type="float" office:value="0.034742">
            <text:p>0.034742</text:p>
          </table:table-cell>
          <table:table-cell office:value-type="float" office:value="0.036528">
            <text:p>0.036528</text:p>
          </table:table-cell>
          <table:table-cell office:value-type="float" office:value="0.037488">
            <text:p>0.037488</text:p>
          </table:table-cell>
          <table:table-cell office:value-type="float" office:value="0.038448">
            <text:p>0.038448</text:p>
          </table:table-cell>
          <table:table-cell office:value-type="float" office:value="0.03878">
            <text:p>0.03878</text:p>
          </table:table-cell>
          <table:table-cell office:value-type="float" office:value="0.039111">
            <text:p>0.039111</text:p>
          </table:table-cell>
          <table:table-cell office:value-type="float" office:value="0.03978">
            <text:p>0.03978</text:p>
          </table:table-cell>
          <table:table-cell office:value-type="float" office:value="0.04045">
            <text:p>0.04045</text:p>
          </table:table-cell>
          <table:table-cell office:value-type="float" office:value="0.041119">
            <text:p>0.041119</text:p>
          </table:table-cell>
          <table:table-cell office:value-type="float" office:value="0.041294">
            <text:p>0.041294</text:p>
          </table:table-cell>
          <table:table-cell office:value-type="float" office:value="0.041469">
            <text:p>0.041469</text:p>
          </table:table-cell>
          <table:table-cell office:value-type="float" office:value="0.041645">
            <text:p>0.041645</text:p>
          </table:table-cell>
          <table:table-cell office:value-type="float" office:value="0.04182">
            <text:p>0.04182</text:p>
          </table:table-cell>
          <table:table-cell office:value-type="float" office:value="0.04199600000000001">
            <text:p>0.04199600000000001</text:p>
          </table:table-cell>
          <table:table-cell office:value-type="float" office:value="0.042171">
            <text:p>0.042171</text:p>
          </table:table-cell>
          <table:table-cell office:value-type="float" office:value="0.042347">
            <text:p>0.042347</text:p>
          </table:table-cell>
          <table:table-cell office:value-type="float" office:value="0.042522">
            <text:p>0.042522</text:p>
          </table:table-cell>
          <table:table-cell office:value-type="float" office:value="0.042698">
            <text:p>0.042698</text:p>
          </table:table-cell>
          <table:table-cell office:value-type="float" office:value="0.042873">
            <text:p>0.042873</text:p>
          </table:table-cell>
          <table:table-cell office:value-type="float" office:value="0.04302399999999999">
            <text:p>0.04302399999999999</text:p>
          </table:table-cell>
          <table:table-cell office:value-type="float" office:value="0.043175">
            <text:p>0.043175</text:p>
          </table:table-cell>
          <table:table-cell office:value-type="float" office:value="0.043326">
            <text:p>0.043326</text:p>
          </table:table-cell>
          <table:table-cell office:value-type="float" office:value="0.04347699999999999">
            <text:p>0.04347699999999999</text:p>
          </table:table-cell>
          <table:table-cell office:value-type="float" office:value="0.043628">
            <text:p>0.043628</text:p>
          </table:table-cell>
          <table:table-cell office:value-type="float" office:value="0.04377900000000001">
            <text:p>0.04377900000000001</text:p>
          </table:table-cell>
          <table:table-cell office:value-type="float" office:value="0.04393">
            <text:p>0.04393</text:p>
          </table:table-cell>
          <table:table-cell office:value-type="float" office:value="0.04408">
            <text:p>0.04408</text:p>
          </table:table-cell>
          <table:table-cell office:value-type="float" office:value="0.044231">
            <text:p>0.044231</text:p>
          </table:table-cell>
          <table:table-cell office:value-type="float" office:value="0.044381">
            <text:p>0.044381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30033">
            <text:p>0.030033</text:p>
          </table:table-cell>
          <table:table-cell office:value-type="float" office:value="0.033455">
            <text:p>0.033455</text:p>
          </table:table-cell>
          <table:table-cell office:value-type="float" office:value="0.03524099999999999">
            <text:p>0.03524099999999999</text:p>
          </table:table-cell>
          <table:table-cell office:value-type="float" office:value="0.037027">
            <text:p>0.037027</text:p>
          </table:table-cell>
          <table:table-cell office:value-type="float" office:value="0.038213">
            <text:p>0.038213</text:p>
          </table:table-cell>
          <table:table-cell office:value-type="float" office:value="0.039398">
            <text:p>0.039398</text:p>
          </table:table-cell>
          <table:table-cell office:value-type="float" office:value="0.039822">
            <text:p>0.039822</text:p>
          </table:table-cell>
          <table:table-cell office:value-type="float" office:value="0.040245">
            <text:p>0.040245</text:p>
          </table:table-cell>
          <table:table-cell office:value-type="float" office:value="0.040801">
            <text:p>0.040801</text:p>
          </table:table-cell>
          <table:table-cell office:value-type="float" office:value="0.041357">
            <text:p>0.041357</text:p>
          </table:table-cell>
          <table:table-cell office:value-type="float" office:value="0.041912">
            <text:p>0.041912</text:p>
          </table:table-cell>
          <table:table-cell office:value-type="float" office:value="0.042026">
            <text:p>0.042026</text:p>
          </table:table-cell>
          <table:table-cell office:value-type="float" office:value="0.04214">
            <text:p>0.04214</text:p>
          </table:table-cell>
          <table:table-cell office:value-type="float" office:value="0.04225399999999999">
            <text:p>0.04225399999999999</text:p>
          </table:table-cell>
          <table:table-cell office:value-type="float" office:value="0.042368">
            <text:p>0.042368</text:p>
          </table:table-cell>
          <table:table-cell office:value-type="float" office:value="0.042482">
            <text:p>0.042482</text:p>
          </table:table-cell>
          <table:table-cell office:value-type="float" office:value="0.04259599999999999">
            <text:p>0.04259599999999999</text:p>
          </table:table-cell>
          <table:table-cell office:value-type="float" office:value="0.04271">
            <text:p>0.04271</text:p>
          </table:table-cell>
          <table:table-cell office:value-type="float" office:value="0.042824">
            <text:p>0.042824</text:p>
          </table:table-cell>
          <table:table-cell office:value-type="float" office:value="0.042939">
            <text:p>0.042939</text:p>
          </table:table-cell>
          <table:table-cell office:value-type="float" office:value="0.043053">
            <text:p>0.043053</text:p>
          </table:table-cell>
          <table:table-cell office:value-type="float" office:value="0.043265">
            <text:p>0.043265</text:p>
          </table:table-cell>
          <table:table-cell office:value-type="float" office:value="0.04347699999999999">
            <text:p>0.04347699999999999</text:p>
          </table:table-cell>
          <table:table-cell office:value-type="float" office:value="0.04369">
            <text:p>0.04369</text:p>
          </table:table-cell>
          <table:table-cell office:value-type="float" office:value="0.043902">
            <text:p>0.043902</text:p>
          </table:table-cell>
          <table:table-cell office:value-type="float" office:value="0.044115">
            <text:p>0.044115</text:p>
          </table:table-cell>
          <table:table-cell office:value-type="float" office:value="0.044327">
            <text:p>0.044327</text:p>
          </table:table-cell>
          <table:table-cell office:value-type="float" office:value="0.04454">
            <text:p>0.04454</text:p>
          </table:table-cell>
          <table:table-cell office:value-type="float" office:value="0.044752">
            <text:p>0.044752</text:p>
          </table:table-cell>
          <table:table-cell office:value-type="float" office:value="0.044965">
            <text:p>0.044965</text:p>
          </table:table-cell>
          <table:table-cell office:value-type="float" office:value="0.04517699999999999">
            <text:p>0.04517699999999999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31124">
            <text:p>0.031124</text:p>
          </table:table-cell>
          <table:table-cell office:value-type="float" office:value="0.034491">
            <text:p>0.034491</text:p>
          </table:table-cell>
          <table:table-cell office:value-type="float" office:value="0.036244">
            <text:p>0.036244</text:p>
          </table:table-cell>
          <table:table-cell office:value-type="float" office:value="0.037996">
            <text:p>0.037996</text:p>
          </table:table-cell>
          <table:table-cell office:value-type="float" office:value="0.039177">
            <text:p>0.039177</text:p>
          </table:table-cell>
          <table:table-cell office:value-type="float" office:value="0.040357">
            <text:p>0.040357</text:p>
          </table:table-cell>
          <table:table-cell office:value-type="float" office:value="0.04076800000000001">
            <text:p>0.04076800000000001</text:p>
          </table:table-cell>
          <table:table-cell office:value-type="float" office:value="0.04117899999999999">
            <text:p>0.04117899999999999</text:p>
          </table:table-cell>
          <table:table-cell office:value-type="float" office:value="0.041818">
            <text:p>0.041818</text:p>
          </table:table-cell>
          <table:table-cell office:value-type="float" office:value="0.042457">
            <text:p>0.042457</text:p>
          </table:table-cell>
          <table:table-cell office:value-type="float" office:value="0.043095">
            <text:p>0.043095</text:p>
          </table:table-cell>
          <table:table-cell office:value-type="float" office:value="0.04319899999999999">
            <text:p>0.04319899999999999</text:p>
          </table:table-cell>
          <table:table-cell office:value-type="float" office:value="0.043303">
            <text:p>0.043303</text:p>
          </table:table-cell>
          <table:table-cell office:value-type="float" office:value="0.043407">
            <text:p>0.043407</text:p>
          </table:table-cell>
          <table:table-cell office:value-type="float" office:value="0.04351099999999999">
            <text:p>0.04351099999999999</text:p>
          </table:table-cell>
          <table:table-cell office:value-type="float" office:value="0.043615">
            <text:p>0.043615</text:p>
          </table:table-cell>
          <table:table-cell office:value-type="float" office:value="0.043719">
            <text:p>0.043719</text:p>
          </table:table-cell>
          <table:table-cell office:value-type="float" office:value="0.043823">
            <text:p>0.043823</text:p>
          </table:table-cell>
          <table:table-cell office:value-type="float" office:value="0.04392699999999999">
            <text:p>0.04392699999999999</text:p>
          </table:table-cell>
          <table:table-cell office:value-type="float" office:value="0.044031">
            <text:p>0.044031</text:p>
          </table:table-cell>
          <table:table-cell office:value-type="float" office:value="0.044135">
            <text:p>0.044135</text:p>
          </table:table-cell>
          <table:table-cell office:value-type="float" office:value="0.044363">
            <text:p>0.044363</text:p>
          </table:table-cell>
          <table:table-cell office:value-type="float" office:value="0.04459100000000001">
            <text:p>0.04459100000000001</text:p>
          </table:table-cell>
          <table:table-cell office:value-type="float" office:value="0.044819">
            <text:p>0.044819</text:p>
          </table:table-cell>
          <table:table-cell office:value-type="float" office:value="0.045047">
            <text:p>0.045047</text:p>
          </table:table-cell>
          <table:table-cell office:value-type="float" office:value="0.045275">
            <text:p>0.045275</text:p>
          </table:table-cell>
          <table:table-cell office:value-type="float" office:value="0.045503">
            <text:p>0.045503</text:p>
          </table:table-cell>
          <table:table-cell office:value-type="float" office:value="0.045731">
            <text:p>0.045731</text:p>
          </table:table-cell>
          <table:table-cell office:value-type="float" office:value="0.045959">
            <text:p>0.045959</text:p>
          </table:table-cell>
          <table:table-cell office:value-type="float" office:value="0.046187">
            <text:p>0.046187</text:p>
          </table:table-cell>
          <table:table-cell office:value-type="float" office:value="0.046414">
            <text:p>0.046414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18">
            <text:p>448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9">
            <text:p>0.0259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5">
            <text:p>0.035</text:p>
          </table:table-cell>
          <table:table-cell office:value-type="float" office:value="0.036">
            <text:p>0.036</text:p>
          </table:table-cell>
          <table:table-cell office:value-type="float" office:value="0.038">
            <text:p>0.038</text:p>
          </table:table-cell>
          <table:table-cell office:value-type="float" office:value="0.039">
            <text:p>0.039</text:p>
          </table:table-cell>
          <table:table-cell office:value-type="float" office:value="0.04">
            <text:p>0.04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316">
            <text:p>0.025316</text:p>
          </table:table-cell>
          <table:table-cell office:value-type="float" office:value="0.028579">
            <text:p>0.028579</text:p>
          </table:table-cell>
          <table:table-cell office:value-type="float" office:value="0.032419">
            <text:p>0.032419</text:p>
          </table:table-cell>
          <table:table-cell office:value-type="float" office:value="0.034024">
            <text:p>0.034024</text:p>
          </table:table-cell>
          <table:table-cell office:value-type="float" office:value="0.034854">
            <text:p>0.034854</text:p>
          </table:table-cell>
          <table:table-cell office:value-type="float" office:value="0.036809">
            <text:p>0.036809</text:p>
          </table:table-cell>
          <table:table-cell office:value-type="float" office:value="0.038771">
            <text:p>0.038771</text:p>
          </table:table-cell>
          <table:table-cell office:value-type="float" office:value="0.040094">
            <text:p>0.040094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301">
            <text:p>0.025301</text:p>
          </table:table-cell>
          <table:table-cell office:value-type="float" office:value="0.028568">
            <text:p>0.028568</text:p>
          </table:table-cell>
          <table:table-cell office:value-type="float" office:value="0.032411">
            <text:p>0.032411</text:p>
          </table:table-cell>
          <table:table-cell office:value-type="float" office:value="0.034149">
            <text:p>0.034149</text:p>
          </table:table-cell>
          <table:table-cell office:value-type="float" office:value="0.035057">
            <text:p>0.035057</text:p>
          </table:table-cell>
          <table:table-cell office:value-type="float" office:value="0.036991">
            <text:p>0.036991</text:p>
          </table:table-cell>
          <table:table-cell office:value-type="float" office:value="0.038812">
            <text:p>0.038812</text:p>
          </table:table-cell>
          <table:table-cell office:value-type="float" office:value="0.040093">
            <text:p>0.04009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5">
            <text:p>0.025</text:p>
          </table:table-cell>
          <table:table-cell office:value-type="float" office:value="0.0285">
            <text:p>0.0285</text:p>
          </table:table-cell>
          <table:table-cell office:value-type="float" office:value="0.0325">
            <text:p>0.0325</text:p>
          </table:table-cell>
          <table:table-cell office:value-type="float" office:value="0.036">
            <text:p>0.03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7">
            <text:p>0.0387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">
            <text:p>0.026</text:p>
          </table:table-cell>
          <table:table-cell office:value-type="float" office:value="0.0295">
            <text:p>0.0295</text:p>
          </table:table-cell>
          <table:table-cell office:value-type="float" office:value="0.0325">
            <text:p>0.0325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1">
            <text:p>0.0251</text:p>
          </table:table-cell>
          <table:table-cell office:value-type="float" office:value="0.0283">
            <text:p>0.0283</text:p>
          </table:table-cell>
          <table:table-cell office:value-type="float" office:value="0.0323">
            <text:p>0.0323</text:p>
          </table:table-cell>
          <table:table-cell office:value-type="float" office:value="0.034">
            <text:p>0.034</text:p>
          </table:table-cell>
          <table:table-cell office:value-type="float" office:value="0.0349">
            <text:p>0.0349</text:p>
          </table:table-cell>
          <table:table-cell office:value-type="float" office:value="0.0368">
            <text:p>0.0368</text:p>
          </table:table-cell>
          <table:table-cell office:value-type="float" office:value="0.0388">
            <text:p>0.0388</text:p>
          </table:table-cell>
          <table:table-cell office:value-type="float" office:value="0.0401">
            <text:p>0.040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6">
            <text:p>0.016</text:p>
          </table:table-cell>
          <table:table-cell office:value-type="float" office:value="0.018">
            <text:p>0.018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 office:value-type="float" office:value="0.0225">
            <text:p>0.0225</text:p>
          </table:table-cell>
          <table:table-cell office:value-type="float" office:value="0.0235">
            <text:p>0.0235</text:p>
          </table:table-cell>
          <table:table-cell office:value-type="float" office:value="0.025">
            <text:p>0.025</text:p>
          </table:table-cell>
          <table:table-cell office:value-type="float" office:value="0.026">
            <text:p>0.026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323">
            <text:p>0.025323</text:p>
          </table:table-cell>
          <table:table-cell office:value-type="float" office:value="0.028589">
            <text:p>0.028589</text:p>
          </table:table-cell>
          <table:table-cell office:value-type="float" office:value="0.032426">
            <text:p>0.032426</text:p>
          </table:table-cell>
          <table:table-cell office:value-type="float" office:value="0.034035">
            <text:p>0.034035</text:p>
          </table:table-cell>
          <table:table-cell office:value-type="float" office:value="0.034862">
            <text:p>0.034862</text:p>
          </table:table-cell>
          <table:table-cell office:value-type="float" office:value="0.03682">
            <text:p>0.03682</text:p>
          </table:table-cell>
          <table:table-cell office:value-type="float" office:value="0.038777">
            <text:p>0.038777</text:p>
          </table:table-cell>
          <table:table-cell office:value-type="float" office:value="0.04009699999999999">
            <text:p>0.040096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18">
            <text:p>448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">
            <text:p>0.026</text:p>
          </table:table-cell>
          <table:table-cell office:value-type="float" office:value="0.029">
            <text:p>0.029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8">
            <text:p>0.038</text:p>
          </table:table-cell>
          <table:table-cell office:value-type="float" office:value="0.0385">
            <text:p>0.0385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446">
            <text:p>0.025446</text:p>
          </table:table-cell>
          <table:table-cell office:value-type="float" office:value="0.028713">
            <text:p>0.028713</text:p>
          </table:table-cell>
          <table:table-cell office:value-type="float" office:value="0.032785">
            <text:p>0.032785</text:p>
          </table:table-cell>
          <table:table-cell office:value-type="float" office:value="0.034769">
            <text:p>0.034769</text:p>
          </table:table-cell>
          <table:table-cell office:value-type="float" office:value="0.035837">
            <text:p>0.035837</text:p>
          </table:table-cell>
          <table:table-cell office:value-type="float" office:value="0.037311">
            <text:p>0.037311</text:p>
          </table:table-cell>
          <table:table-cell office:value-type="float" office:value="0.039512">
            <text:p>0.039512</text:p>
          </table:table-cell>
          <table:table-cell office:value-type="float" office:value="0.04076399999999999">
            <text:p>0.040763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433">
            <text:p>0.025433</text:p>
          </table:table-cell>
          <table:table-cell office:value-type="float" office:value="0.028707">
            <text:p>0.028707</text:p>
          </table:table-cell>
          <table:table-cell office:value-type="float" office:value="0.032778">
            <text:p>0.032778</text:p>
          </table:table-cell>
          <table:table-cell office:value-type="float" office:value="0.03493599999999999">
            <text:p>0.03493599999999999</text:p>
          </table:table-cell>
          <table:table-cell office:value-type="float" office:value="0.036109">
            <text:p>0.036109</text:p>
          </table:table-cell>
          <table:table-cell office:value-type="float" office:value="0.037494">
            <text:p>0.037494</text:p>
          </table:table-cell>
          <table:table-cell office:value-type="float" office:value="0.039577">
            <text:p>0.039577</text:p>
          </table:table-cell>
          <table:table-cell office:value-type="float" office:value="0.04078299999999999">
            <text:p>0.0407829999999999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52">
            <text:p>0.0252</text:p>
          </table:table-cell>
          <table:table-cell office:value-type="float" office:value="0.0287">
            <text:p>0.0287</text:p>
          </table:table-cell>
          <table:table-cell office:value-type="float" office:value="0.0327">
            <text:p>0.0327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392">
            <text:p>0.0392</text:p>
          </table:table-cell>
          <table:table-cell office:value-type="float" office:value="0.042">
            <text:p>0.042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5">
            <text:p>0.0265</text:p>
          </table:table-cell>
          <table:table-cell office:value-type="float" office:value="0.03">
            <text:p>0.03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2">
            <text:p>0.0252</text:p>
          </table:table-cell>
          <table:table-cell office:value-type="float" office:value="0.0285">
            <text:p>0.0285</text:p>
          </table:table-cell>
          <table:table-cell office:value-type="float" office:value="0.0327">
            <text:p>0.0327</text:p>
          </table:table-cell>
          <table:table-cell office:value-type="float" office:value="0.0347">
            <text:p>0.0347</text:p>
          </table:table-cell>
          <table:table-cell office:value-type="float" office:value="0.0358">
            <text:p>0.0358</text:p>
          </table:table-cell>
          <table:table-cell office:value-type="float" office:value="0.0373">
            <text:p>0.0373</text:p>
          </table:table-cell>
          <table:table-cell office:value-type="float" office:value="0.0395">
            <text:p>0.0395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6">
            <text:p>0.016</text:p>
          </table:table-cell>
          <table:table-cell office:value-type="float" office:value="0.018">
            <text:p>0.018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 office:value-type="float" office:value="0.023">
            <text:p>0.023</text:p>
          </table:table-cell>
          <table:table-cell office:value-type="float" office:value="0.024">
            <text:p>0.024</text:p>
          </table:table-cell>
          <table:table-cell office:value-type="float" office:value="0.026">
            <text:p>0.026</text:p>
          </table:table-cell>
          <table:table-cell office:value-type="float" office:value="0.027">
            <text:p>0.027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456">
            <text:p>0.025456</text:p>
          </table:table-cell>
          <table:table-cell office:value-type="float" office:value="0.028724">
            <text:p>0.028724</text:p>
          </table:table-cell>
          <table:table-cell office:value-type="float" office:value="0.032793">
            <text:p>0.032793</text:p>
          </table:table-cell>
          <table:table-cell office:value-type="float" office:value="0.034781">
            <text:p>0.034781</text:p>
          </table:table-cell>
          <table:table-cell office:value-type="float" office:value="0.035849">
            <text:p>0.035849</text:p>
          </table:table-cell>
          <table:table-cell office:value-type="float" office:value="0.037321">
            <text:p>0.037321</text:p>
          </table:table-cell>
          <table:table-cell office:value-type="float" office:value="0.039518">
            <text:p>0.039518</text:p>
          </table:table-cell>
          <table:table-cell office:value-type="float" office:value="0.040769">
            <text:p>0.04076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18">
            <text:p>448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5">
            <text:p>0.0265</text:p>
          </table:table-cell>
          <table:table-cell office:value-type="float" office:value="0.0295">
            <text:p>0.0295</text:p>
          </table:table-cell>
          <table:table-cell office:value-type="float" office:value="0.0342">
            <text:p>0.0342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">
            <text:p>0.038</text:p>
          </table:table-cell>
          <table:table-cell office:value-type="float" office:value="0.039">
            <text:p>0.039</text:p>
          </table:table-cell>
          <table:table-cell office:value-type="float" office:value="0.0405">
            <text:p>0.0405</text:p>
          </table:table-cell>
          <table:table-cell office:value-type="float" office:value="0.0415">
            <text:p>0.041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75">
            <text:p>0.02575</text:p>
          </table:table-cell>
          <table:table-cell office:value-type="float" office:value="0.029047">
            <text:p>0.029047</text:p>
          </table:table-cell>
          <table:table-cell office:value-type="float" office:value="0.033319">
            <text:p>0.033319</text:p>
          </table:table-cell>
          <table:table-cell office:value-type="float" office:value="0.035517">
            <text:p>0.035517</text:p>
          </table:table-cell>
          <table:table-cell office:value-type="float" office:value="0.036304">
            <text:p>0.036304</text:p>
          </table:table-cell>
          <table:table-cell office:value-type="float" office:value="0.037809">
            <text:p>0.037809</text:p>
          </table:table-cell>
          <table:table-cell office:value-type="float" office:value="0.040046">
            <text:p>0.040046</text:p>
          </table:table-cell>
          <table:table-cell office:value-type="float" office:value="0.041232">
            <text:p>0.04123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759">
            <text:p>0.025759</text:p>
          </table:table-cell>
          <table:table-cell office:value-type="float" office:value="0.029036">
            <text:p>0.029036</text:p>
          </table:table-cell>
          <table:table-cell office:value-type="float" office:value="0.033312">
            <text:p>0.033312</text:p>
          </table:table-cell>
          <table:table-cell office:value-type="float" office:value="0.035729">
            <text:p>0.035729</text:p>
          </table:table-cell>
          <table:table-cell office:value-type="float" office:value="0.036575">
            <text:p>0.036575</text:p>
          </table:table-cell>
          <table:table-cell office:value-type="float" office:value="0.03799">
            <text:p>0.03799</text:p>
          </table:table-cell>
          <table:table-cell office:value-type="float" office:value="0.040115">
            <text:p>0.040115</text:p>
          </table:table-cell>
          <table:table-cell office:value-type="float" office:value="0.041252">
            <text:p>0.04125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53">
            <text:p>0.0253</text:p>
          </table:table-cell>
          <table:table-cell office:value-type="float" office:value="0.0289">
            <text:p>0.0289</text:p>
          </table:table-cell>
          <table:table-cell office:value-type="float" office:value="0.0333">
            <text:p>0.0333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2">
            <text:p>0.0382</text:p>
          </table:table-cell>
          <table:table-cell office:value-type="float" office:value="0.0397">
            <text:p>0.0397</text:p>
          </table:table-cell>
          <table:table-cell office:value-type="float" office:value="0.043">
            <text:p>0.043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">
            <text:p>0.027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5">
            <text:p>0.0255</text:p>
          </table:table-cell>
          <table:table-cell office:value-type="float" office:value="0.0288">
            <text:p>0.0288</text:p>
          </table:table-cell>
          <table:table-cell office:value-type="float" office:value="0.0332">
            <text:p>0.0332</text:p>
          </table:table-cell>
          <table:table-cell office:value-type="float" office:value="0.0354">
            <text:p>0.0354</text:p>
          </table:table-cell>
          <table:table-cell office:value-type="float" office:value="0.0362">
            <text:p>0.0362</text:p>
          </table:table-cell>
          <table:table-cell office:value-type="float" office:value="0.0378">
            <text:p>0.0378</text:p>
          </table:table-cell>
          <table:table-cell office:value-type="float" office:value="0.0401">
            <text:p>0.0401</text:p>
          </table:table-cell>
          <table:table-cell office:value-type="float" office:value="0.0412">
            <text:p>0.04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7">
            <text:p>0.017</text:p>
          </table:table-cell>
          <table:table-cell office:value-type="float" office:value="0.019">
            <text:p>0.019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 office:value-type="float" office:value="0.023">
            <text:p>0.023</text:p>
          </table:table-cell>
          <table:table-cell office:value-type="float" office:value="0.025">
            <text:p>0.025</text:p>
          </table:table-cell>
          <table:table-cell office:value-type="float" office:value="0.027">
            <text:p>0.027</text:p>
          </table:table-cell>
          <table:table-cell office:value-type="float" office:value="0.028">
            <text:p>0.028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762">
            <text:p>0.025762</text:p>
          </table:table-cell>
          <table:table-cell office:value-type="float" office:value="0.029057">
            <text:p>0.029057</text:p>
          </table:table-cell>
          <table:table-cell office:value-type="float" office:value="0.03332599999999999">
            <text:p>0.03332599999999999</text:p>
          </table:table-cell>
          <table:table-cell office:value-type="float" office:value="0.03552900000000001">
            <text:p>0.03552900000000001</text:p>
          </table:table-cell>
          <table:table-cell office:value-type="float" office:value="0.036316">
            <text:p>0.036316</text:p>
          </table:table-cell>
          <table:table-cell office:value-type="float" office:value="0.03782">
            <text:p>0.03782</text:p>
          </table:table-cell>
          <table:table-cell office:value-type="float" office:value="0.040052">
            <text:p>0.040052</text:p>
          </table:table-cell>
          <table:table-cell office:value-type="float" office:value="0.041237">
            <text:p>0.04123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18">
            <text:p>448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75">
            <text:p>0.0275</text:p>
          </table:table-cell>
          <table:table-cell office:value-type="float" office:value="0.03">
            <text:p>0.03</text:p>
          </table:table-cell>
          <table:table-cell office:value-type="float" office:value="0.0345">
            <text:p>0.0345</text:p>
          </table:table-cell>
          <table:table-cell office:value-type="float" office:value="0.0375">
            <text:p>0.0375</text:p>
          </table:table-cell>
          <table:table-cell office:value-type="float" office:value="0.038">
            <text:p>0.038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342">
            <text:p>0.026342</text:p>
          </table:table-cell>
          <table:table-cell office:value-type="float" office:value="0.029447">
            <text:p>0.029447</text:p>
          </table:table-cell>
          <table:table-cell office:value-type="float" office:value="0.033885">
            <text:p>0.033885</text:p>
          </table:table-cell>
          <table:table-cell office:value-type="float" office:value="0.036118">
            <text:p>0.036118</text:p>
          </table:table-cell>
          <table:table-cell office:value-type="float" office:value="0.036565">
            <text:p>0.036565</text:p>
          </table:table-cell>
          <table:table-cell office:value-type="float" office:value="0.038167">
            <text:p>0.038167</text:p>
          </table:table-cell>
          <table:table-cell office:value-type="float" office:value="0.04061099999999999">
            <text:p>0.04061099999999999</text:p>
          </table:table-cell>
          <table:table-cell office:value-type="float" office:value="0.042059">
            <text:p>0.04205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426">
            <text:p>0.026426</text:p>
          </table:table-cell>
          <table:table-cell office:value-type="float" office:value="0.029437">
            <text:p>0.029437</text:p>
          </table:table-cell>
          <table:table-cell office:value-type="float" office:value="0.033878">
            <text:p>0.033878</text:p>
          </table:table-cell>
          <table:table-cell office:value-type="float" office:value="0.036339">
            <text:p>0.036339</text:p>
          </table:table-cell>
          <table:table-cell office:value-type="float" office:value="0.036806">
            <text:p>0.036806</text:p>
          </table:table-cell>
          <table:table-cell office:value-type="float" office:value="0.038338">
            <text:p>0.038338</text:p>
          </table:table-cell>
          <table:table-cell office:value-type="float" office:value="0.040673">
            <text:p>0.040673</text:p>
          </table:table-cell>
          <table:table-cell office:value-type="float" office:value="0.042062">
            <text:p>0.04206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55">
            <text:p>0.0255</text:p>
          </table:table-cell>
          <table:table-cell office:value-type="float" office:value="0.0292">
            <text:p>0.0292</text:p>
          </table:table-cell>
          <table:table-cell office:value-type="float" office:value="0.0338">
            <text:p>0.0338</text:p>
          </table:table-cell>
          <table:table-cell office:value-type="float" office:value="0.0375">
            <text:p>0.0375</text:p>
          </table:table-cell>
          <table:table-cell office:value-type="float" office:value="0.0388">
            <text:p>0.0388</text:p>
          </table:table-cell>
          <table:table-cell office:value-type="float" office:value="0.0405">
            <text:p>0.0405</text:p>
          </table:table-cell>
          <table:table-cell office:value-type="float" office:value="0.044">
            <text:p>0.044</text:p>
          </table:table-cell>
          <table:table-cell office:value-type="float" office:value="0.047">
            <text:p>0.04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5">
            <text:p>0.0275</text:p>
          </table:table-cell>
          <table:table-cell office:value-type="float" office:value="0.031">
            <text:p>0.031</text:p>
          </table:table-cell>
          <table:table-cell office:value-type="float" office:value="0.0341">
            <text:p>0.0341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8">
            <text:p>0.0368</text:p>
          </table:table-cell>
          <table:table-cell office:value-type="float" office:value="0.0401">
            <text:p>0.0401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">
            <text:p>0.026</text:p>
          </table:table-cell>
          <table:table-cell office:value-type="float" office:value="0.0292">
            <text:p>0.0292</text:p>
          </table:table-cell>
          <table:table-cell office:value-type="float" office:value="0.0338">
            <text:p>0.0338</text:p>
          </table:table-cell>
          <table:table-cell office:value-type="float" office:value="0.0362">
            <text:p>0.0362</text:p>
          </table:table-cell>
          <table:table-cell office:value-type="float" office:value="0.0365">
            <text:p>0.0365</text:p>
          </table:table-cell>
          <table:table-cell office:value-type="float" office:value="0.0381">
            <text:p>0.0381</text:p>
          </table:table-cell>
          <table:table-cell office:value-type="float" office:value="0.0407">
            <text:p>0.0407</text:p>
          </table:table-cell>
          <table:table-cell office:value-type="float" office:value="0.04219999999999999">
            <text:p>0.04219999999999999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7">
            <text:p>0.017</text:p>
          </table:table-cell>
          <table:table-cell office:value-type="float" office:value="0.019">
            <text:p>0.019</text:p>
          </table:table-cell>
          <table:table-cell office:value-type="float" office:value="0.021">
            <text:p>0.021</text:p>
          </table:table-cell>
          <table:table-cell office:value-type="float" office:value="0.022">
            <text:p>0.022</text:p>
          </table:table-cell>
          <table:table-cell office:value-type="float" office:value="0.024">
            <text:p>0.024</text:p>
          </table:table-cell>
          <table:table-cell office:value-type="float" office:value="0.026">
            <text:p>0.026</text:p>
          </table:table-cell>
          <table:table-cell office:value-type="float" office:value="0.028">
            <text:p>0.028</text:p>
          </table:table-cell>
          <table:table-cell office:value-type="float" office:value="0.029">
            <text:p>0.029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354">
            <text:p>0.026354</text:p>
          </table:table-cell>
          <table:table-cell office:value-type="float" office:value="0.029457">
            <text:p>0.029457</text:p>
          </table:table-cell>
          <table:table-cell office:value-type="float" office:value="0.033893">
            <text:p>0.033893</text:p>
          </table:table-cell>
          <table:table-cell office:value-type="float" office:value="0.036131">
            <text:p>0.036131</text:p>
          </table:table-cell>
          <table:table-cell office:value-type="float" office:value="0.036574">
            <text:p>0.036574</text:p>
          </table:table-cell>
          <table:table-cell office:value-type="float" office:value="0.038181">
            <text:p>0.038181</text:p>
          </table:table-cell>
          <table:table-cell office:value-type="float" office:value="0.040617">
            <text:p>0.040617</text:p>
          </table:table-cell>
          <table:table-cell office:value-type="float" office:value="0.042064">
            <text:p>0.04206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18">
            <text:p>448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">
            <text:p>0.028</text:p>
          </table:table-cell>
          <table:table-cell office:value-type="float" office:value="0.031">
            <text:p>0.031</text:p>
          </table:table-cell>
          <table:table-cell office:value-type="float" office:value="0.035">
            <text:p>0.035</text:p>
          </table:table-cell>
          <table:table-cell office:value-type="float" office:value="0.038">
            <text:p>0.038</text:p>
          </table:table-cell>
          <table:table-cell office:value-type="float" office:value="0.039">
            <text:p>0.039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949">
            <text:p>0.026949</text:p>
          </table:table-cell>
          <table:table-cell office:value-type="float" office:value="0.030394">
            <text:p>0.030394</text:p>
          </table:table-cell>
          <table:table-cell office:value-type="float" office:value="0.034417">
            <text:p>0.034417</text:p>
          </table:table-cell>
          <table:table-cell office:value-type="float" office:value="0.036649">
            <text:p>0.036649</text:p>
          </table:table-cell>
          <table:table-cell office:value-type="float" office:value="0.037409">
            <text:p>0.037409</text:p>
          </table:table-cell>
          <table:table-cell office:value-type="float" office:value="0.039292">
            <text:p>0.039292</text:p>
          </table:table-cell>
          <table:table-cell office:value-type="float" office:value="0.04163700000000001">
            <text:p>0.04163700000000001</text:p>
          </table:table-cell>
          <table:table-cell office:value-type="float" office:value="0.043059">
            <text:p>0.04305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7054">
            <text:p>0.027054</text:p>
          </table:table-cell>
          <table:table-cell office:value-type="float" office:value="0.030441">
            <text:p>0.030441</text:p>
          </table:table-cell>
          <table:table-cell office:value-type="float" office:value="0.03441">
            <text:p>0.03441</text:p>
          </table:table-cell>
          <table:table-cell office:value-type="float" office:value="0.036861">
            <text:p>0.036861</text:p>
          </table:table-cell>
          <table:table-cell office:value-type="float" office:value="0.037689">
            <text:p>0.037689</text:p>
          </table:table-cell>
          <table:table-cell office:value-type="float" office:value="0.039401">
            <text:p>0.039401</text:p>
          </table:table-cell>
          <table:table-cell office:value-type="float" office:value="0.041714">
            <text:p>0.041714</text:p>
          </table:table-cell>
          <table:table-cell office:value-type="float" office:value="0.043063">
            <text:p>0.04306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6">
            <text:p>0.026</text:p>
          </table:table-cell>
          <table:table-cell office:value-type="float" office:value="0.0297">
            <text:p>0.0297</text:p>
          </table:table-cell>
          <table:table-cell office:value-type="float" office:value="0.0343">
            <text:p>0.0343</text:p>
          </table:table-cell>
          <table:table-cell office:value-type="float" office:value="0.038">
            <text:p>0.038</text:p>
          </table:table-cell>
          <table:table-cell office:value-type="float" office:value="0.0393">
            <text:p>0.0393</text:p>
          </table:table-cell>
          <table:table-cell office:value-type="float" office:value="0.0412">
            <text:p>0.0412</text:p>
          </table:table-cell>
          <table:table-cell office:value-type="float" office:value="0.045">
            <text:p>0.045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3">
            <text:p>0.0283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51">
            <text:p>0.0351</text:p>
          </table:table-cell>
          <table:table-cell office:value-type="float" office:value="0.0356">
            <text:p>0.0356</text:p>
          </table:table-cell>
          <table:table-cell office:value-type="float" office:value="0.0385">
            <text:p>0.0385</text:p>
          </table:table-cell>
          <table:table-cell office:value-type="float" office:value="0.0408">
            <text:p>0.0408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8">
            <text:p>0.0268</text:p>
          </table:table-cell>
          <table:table-cell office:value-type="float" office:value="0.0305">
            <text:p>0.0305</text:p>
          </table:table-cell>
          <table:table-cell office:value-type="float" office:value="0.0345">
            <text:p>0.0345</text:p>
          </table:table-cell>
          <table:table-cell office:value-type="float" office:value="0.0367">
            <text:p>0.0367</text:p>
          </table:table-cell>
          <table:table-cell office:value-type="float" office:value="0.0374">
            <text:p>0.0374</text:p>
          </table:table-cell>
          <table:table-cell office:value-type="float" office:value="0.0393">
            <text:p>0.0393</text:p>
          </table:table-cell>
          <table:table-cell office:value-type="float" office:value="0.0421">
            <text:p>0.0421</text:p>
          </table:table-cell>
          <table:table-cell office:value-type="float" office:value="0.0432">
            <text:p>0.043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8">
            <text:p>0.018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 office:value-type="float" office:value="0.023">
            <text:p>0.023</text:p>
          </table:table-cell>
          <table:table-cell office:value-type="float" office:value="0.025">
            <text:p>0.025</text:p>
          </table:table-cell>
          <table:table-cell office:value-type="float" office:value="0.027">
            <text:p>0.027</text:p>
          </table:table-cell>
          <table:table-cell office:value-type="float" office:value="0.029">
            <text:p>0.029</text:p>
          </table:table-cell>
          <table:table-cell office:value-type="float" office:value="0.03">
            <text:p>0.0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961">
            <text:p>0.026961</text:p>
          </table:table-cell>
          <table:table-cell office:value-type="float" office:value="0.030407">
            <text:p>0.030407</text:p>
          </table:table-cell>
          <table:table-cell office:value-type="float" office:value="0.034425">
            <text:p>0.034425</text:p>
          </table:table-cell>
          <table:table-cell office:value-type="float" office:value="0.036662">
            <text:p>0.036662</text:p>
          </table:table-cell>
          <table:table-cell office:value-type="float" office:value="0.03742">
            <text:p>0.03742</text:p>
          </table:table-cell>
          <table:table-cell office:value-type="float" office:value="0.039299">
            <text:p>0.039299</text:p>
          </table:table-cell>
          <table:table-cell office:value-type="float" office:value="0.04165">
            <text:p>0.04165</text:p>
          </table:table-cell>
          <table:table-cell office:value-type="float" office:value="0.043064">
            <text:p>0.04306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18">
            <text:p>448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5">
            <text:p>0.0285</text:p>
          </table:table-cell>
          <table:table-cell office:value-type="float" office:value="0.032">
            <text:p>0.032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7452">
            <text:p>0.027452</text:p>
          </table:table-cell>
          <table:table-cell office:value-type="float" office:value="0.031143">
            <text:p>0.031143</text:p>
          </table:table-cell>
          <table:table-cell office:value-type="float" office:value="0.034951">
            <text:p>0.034951</text:p>
          </table:table-cell>
          <table:table-cell office:value-type="float" office:value="0.037294">
            <text:p>0.037294</text:p>
          </table:table-cell>
          <table:table-cell office:value-type="float" office:value="0.037848">
            <text:p>0.037848</text:p>
          </table:table-cell>
          <table:table-cell office:value-type="float" office:value="0.040074">
            <text:p>0.040074</text:p>
          </table:table-cell>
          <table:table-cell office:value-type="float" office:value="0.042292">
            <text:p>0.042292</text:p>
          </table:table-cell>
          <table:table-cell office:value-type="float" office:value="0.043803">
            <text:p>0.04380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7563">
            <text:p>0.027563</text:p>
          </table:table-cell>
          <table:table-cell office:value-type="float" office:value="0.031238">
            <text:p>0.031238</text:p>
          </table:table-cell>
          <table:table-cell office:value-type="float" office:value="0.034946">
            <text:p>0.034946</text:p>
          </table:table-cell>
          <table:table-cell office:value-type="float" office:value="0.037546">
            <text:p>0.037546</text:p>
          </table:table-cell>
          <table:table-cell office:value-type="float" office:value="0.03814">
            <text:p>0.03814</text:p>
          </table:table-cell>
          <table:table-cell office:value-type="float" office:value="0.040232">
            <text:p>0.040232</text:p>
          </table:table-cell>
          <table:table-cell office:value-type="float" office:value="0.042445">
            <text:p>0.042445</text:p>
          </table:table-cell>
          <table:table-cell office:value-type="float" office:value="0.04383600000000001">
            <text:p>0.043836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65">
            <text:p>0.0265</text:p>
          </table:table-cell>
          <table:table-cell office:value-type="float" office:value="0.0302">
            <text:p>0.0302</text:p>
          </table:table-cell>
          <table:table-cell office:value-type="float" office:value="0.0348">
            <text:p>0.0348</text:p>
          </table:table-cell>
          <table:table-cell office:value-type="float" office:value="0.0388">
            <text:p>0.0388</text:p>
          </table:table-cell>
          <table:table-cell office:value-type="float" office:value="0.0399">
            <text:p>0.0399</text:p>
          </table:table-cell>
          <table:table-cell office:value-type="float" office:value="0.0417">
            <text:p>0.0417</text:p>
          </table:table-cell>
          <table:table-cell office:value-type="float" office:value="0.046">
            <text:p>0.046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8">
            <text:p>0.0288</text:p>
          </table:table-cell>
          <table:table-cell office:value-type="float" office:value="0.032">
            <text:p>0.032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3">
            <text:p>0.0273</text:p>
          </table:table-cell>
          <table:table-cell office:value-type="float" office:value="0.0312">
            <text:p>0.0312</text:p>
          </table:table-cell>
          <table:table-cell office:value-type="float" office:value="0.0351">
            <text:p>0.0351</text:p>
          </table:table-cell>
          <table:table-cell office:value-type="float" office:value="0.0374">
            <text:p>0.0374</text:p>
          </table:table-cell>
          <table:table-cell office:value-type="float" office:value="0.0378">
            <text:p>0.0378</text:p>
          </table:table-cell>
          <table:table-cell office:value-type="float" office:value="0.0401">
            <text:p>0.0401</text:p>
          </table:table-cell>
          <table:table-cell office:value-type="float" office:value="0.0428">
            <text:p>0.0428</text:p>
          </table:table-cell>
          <table:table-cell office:value-type="float" office:value="0.04389999999999999">
            <text:p>0.04389999999999999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9">
            <text:p>0.019</text:p>
          </table:table-cell>
          <table:table-cell office:value-type="float" office:value="0.021">
            <text:p>0.021</text:p>
          </table:table-cell>
          <table:table-cell office:value-type="float" office:value="0.023">
            <text:p>0.023</text:p>
          </table:table-cell>
          <table:table-cell office:value-type="float" office:value="0.025">
            <text:p>0.025</text:p>
          </table:table-cell>
          <table:table-cell office:value-type="float" office:value="0.026">
            <text:p>0.026</text:p>
          </table:table-cell>
          <table:table-cell office:value-type="float" office:value="0.0275">
            <text:p>0.0275</text:p>
          </table:table-cell>
          <table:table-cell office:value-type="float" office:value="0.03">
            <text:p>0.03</text:p>
          </table:table-cell>
          <table:table-cell office:value-type="float" office:value="0.031">
            <text:p>0.03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7463">
            <text:p>0.027463</text:p>
          </table:table-cell>
          <table:table-cell office:value-type="float" office:value="0.031156">
            <text:p>0.031156</text:p>
          </table:table-cell>
          <table:table-cell office:value-type="float" office:value="0.034959">
            <text:p>0.034959</text:p>
          </table:table-cell>
          <table:table-cell office:value-type="float" office:value="0.037308">
            <text:p>0.037308</text:p>
          </table:table-cell>
          <table:table-cell office:value-type="float" office:value="0.037858">
            <text:p>0.037858</text:p>
          </table:table-cell>
          <table:table-cell office:value-type="float" office:value="0.040081">
            <text:p>0.040081</text:p>
          </table:table-cell>
          <table:table-cell office:value-type="float" office:value="0.042307">
            <text:p>0.042307</text:p>
          </table:table-cell>
          <table:table-cell office:value-type="float" office:value="0.043808">
            <text:p>0.04380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18">
            <text:p>448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65">
            <text:p>0.0365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9055">
            <text:p>0.029055</text:p>
          </table:table-cell>
          <table:table-cell office:value-type="float" office:value="0.032944">
            <text:p>0.032944</text:p>
          </table:table-cell>
          <table:table-cell office:value-type="float" office:value="0.036514">
            <text:p>0.036514</text:p>
          </table:table-cell>
          <table:table-cell office:value-type="float" office:value="0.038434">
            <text:p>0.038434</text:p>
          </table:table-cell>
          <table:table-cell office:value-type="float" office:value="0.039102">
            <text:p>0.039102</text:p>
          </table:table-cell>
          <table:table-cell office:value-type="float" office:value="0.041112">
            <text:p>0.041112</text:p>
          </table:table-cell>
          <table:table-cell office:value-type="float" office:value="0.042866">
            <text:p>0.042866</text:p>
          </table:table-cell>
          <table:table-cell office:value-type="float" office:value="0.044376">
            <text:p>0.044376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9062">
            <text:p>0.029062</text:p>
          </table:table-cell>
          <table:table-cell office:value-type="float" office:value="0.032932">
            <text:p>0.032932</text:p>
          </table:table-cell>
          <table:table-cell office:value-type="float" office:value="0.036524">
            <text:p>0.036524</text:p>
          </table:table-cell>
          <table:table-cell office:value-type="float" office:value="0.038708">
            <text:p>0.038708</text:p>
          </table:table-cell>
          <table:table-cell office:value-type="float" office:value="0.039355">
            <text:p>0.039355</text:p>
          </table:table-cell>
          <table:table-cell office:value-type="float" office:value="0.041285">
            <text:p>0.041285</text:p>
          </table:table-cell>
          <table:table-cell office:value-type="float" office:value="0.04299699999999999">
            <text:p>0.04299699999999999</text:p>
          </table:table-cell>
          <table:table-cell office:value-type="float" office:value="0.044429">
            <text:p>0.04442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322">
            <text:p>0.0322</text:p>
          </table:table-cell>
          <table:table-cell office:value-type="float" office:value="0.0335">
            <text:p>0.0335</text:p>
          </table:table-cell>
          <table:table-cell office:value-type="float" office:value="0.0406">
            <text:p>0.0406</text:p>
          </table:table-cell>
          <table:table-cell office:value-type="float" office:value="0.0434">
            <text:p>0.0434</text:p>
          </table:table-cell>
          <table:table-cell office:value-type="float" office:value="0.0452">
            <text:p>0.0452</text:p>
          </table:table-cell>
          <table:table-cell office:value-type="float" office:value="0.0472">
            <text:p>0.0472</text:p>
          </table:table-cell>
          <table:table-cell office:value-type="float" office:value="0.0495">
            <text:p>0.049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95">
            <text:p>0.0295</text:p>
          </table:table-cell>
          <table:table-cell office:value-type="float" office:value="0.033">
            <text:p>0.033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87">
            <text:p>0.0287</text:p>
          </table:table-cell>
          <table:table-cell office:value-type="float" office:value="0.0329">
            <text:p>0.0329</text:p>
          </table:table-cell>
          <table:table-cell office:value-type="float" office:value="0.0371">
            <text:p>0.0371</text:p>
          </table:table-cell>
          <table:table-cell office:value-type="float" office:value="0.0386">
            <text:p>0.0386</text:p>
          </table:table-cell>
          <table:table-cell office:value-type="float" office:value="0.0391">
            <text:p>0.0391</text:p>
          </table:table-cell>
          <table:table-cell office:value-type="float" office:value="0.0412">
            <text:p>0.0412</text:p>
          </table:table-cell>
          <table:table-cell office:value-type="float" office:value="0.043">
            <text:p>0.043</text:p>
          </table:table-cell>
          <table:table-cell office:value-type="float" office:value="0.0446">
            <text:p>0.0446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 office:value-type="float" office:value="0.024">
            <text:p>0.024</text:p>
          </table:table-cell>
          <table:table-cell office:value-type="float" office:value="0.026">
            <text:p>0.026</text:p>
          </table:table-cell>
          <table:table-cell office:value-type="float" office:value="0.0275">
            <text:p>0.0275</text:p>
          </table:table-cell>
          <table:table-cell office:value-type="float" office:value="0.0285">
            <text:p>0.0285</text:p>
          </table:table-cell>
          <table:table-cell office:value-type="float" office:value="0.031">
            <text:p>0.031</text:p>
          </table:table-cell>
          <table:table-cell office:value-type="float" office:value="0.032">
            <text:p>0.032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9063">
            <text:p>0.029063</text:p>
          </table:table-cell>
          <table:table-cell office:value-type="float" office:value="0.032955">
            <text:p>0.032955</text:p>
          </table:table-cell>
          <table:table-cell office:value-type="float" office:value="0.036528">
            <text:p>0.036528</text:p>
          </table:table-cell>
          <table:table-cell office:value-type="float" office:value="0.038448">
            <text:p>0.038448</text:p>
          </table:table-cell>
          <table:table-cell office:value-type="float" office:value="0.039111">
            <text:p>0.039111</text:p>
          </table:table-cell>
          <table:table-cell office:value-type="float" office:value="0.041119">
            <text:p>0.041119</text:p>
          </table:table-cell>
          <table:table-cell office:value-type="float" office:value="0.042873">
            <text:p>0.042873</text:p>
          </table:table-cell>
          <table:table-cell office:value-type="float" office:value="0.044381">
            <text:p>0.04438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18">
            <text:p>448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">
            <text:p>0.03</text:p>
          </table:table-cell>
          <table:table-cell office:value-type="float" office:value="0.0335">
            <text:p>0.033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25">
            <text:p>0.0425</text:p>
          </table:table-cell>
          <table:table-cell office:value-type="float" office:value="0.043">
            <text:p>0.043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0024">
            <text:p>0.030024</text:p>
          </table:table-cell>
          <table:table-cell office:value-type="float" office:value="0.033444">
            <text:p>0.033444</text:p>
          </table:table-cell>
          <table:table-cell office:value-type="float" office:value="0.037013">
            <text:p>0.037013</text:p>
          </table:table-cell>
          <table:table-cell office:value-type="float" office:value="0.039379">
            <text:p>0.039379</text:p>
          </table:table-cell>
          <table:table-cell office:value-type="float" office:value="0.040233">
            <text:p>0.040233</text:p>
          </table:table-cell>
          <table:table-cell office:value-type="float" office:value="0.041906">
            <text:p>0.041906</text:p>
          </table:table-cell>
          <table:table-cell office:value-type="float" office:value="0.043246">
            <text:p>0.043246</text:p>
          </table:table-cell>
          <table:table-cell office:value-type="float" office:value="0.045175">
            <text:p>0.04517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004">
            <text:p>0.03004</text:p>
          </table:table-cell>
          <table:table-cell office:value-type="float" office:value="0.033432">
            <text:p>0.033432</text:p>
          </table:table-cell>
          <table:table-cell office:value-type="float" office:value="0.037022">
            <text:p>0.037022</text:p>
          </table:table-cell>
          <table:table-cell office:value-type="float" office:value="0.039712">
            <text:p>0.039712</text:p>
          </table:table-cell>
          <table:table-cell office:value-type="float" office:value="0.040592">
            <text:p>0.040592</text:p>
          </table:table-cell>
          <table:table-cell office:value-type="float" office:value="0.042053">
            <text:p>0.042053</text:p>
          </table:table-cell>
          <table:table-cell office:value-type="float" office:value="0.043417">
            <text:p>0.043417</text:p>
          </table:table-cell>
          <table:table-cell office:value-type="float" office:value="0.045209">
            <text:p>0.04520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325">
            <text:p>0.0325</text:p>
          </table:table-cell>
          <table:table-cell office:value-type="float" office:value="0.034">
            <text:p>0.034</text:p>
          </table:table-cell>
          <table:table-cell office:value-type="float" office:value="0.0411">
            <text:p>0.0411</text:p>
          </table:table-cell>
          <table:table-cell office:value-type="float" office:value="0.044">
            <text:p>0.044</text:p>
          </table:table-cell>
          <table:table-cell office:value-type="float" office:value="0.046">
            <text:p>0.046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525">
            <text:p>0.052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">
            <text:p>0.038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96">
            <text:p>0.0296</text:p>
          </table:table-cell>
          <table:table-cell office:value-type="float" office:value="0.0334">
            <text:p>0.0334</text:p>
          </table:table-cell>
          <table:table-cell office:value-type="float" office:value="0.03759999999999999">
            <text:p>0.03759999999999999</text:p>
          </table:table-cell>
          <table:table-cell office:value-type="float" office:value="0.0399">
            <text:p>0.0399</text:p>
          </table:table-cell>
          <table:table-cell office:value-type="float" office:value="0.0404">
            <text:p>0.0404</text:p>
          </table:table-cell>
          <table:table-cell office:value-type="float" office:value="0.0421">
            <text:p>0.0421</text:p>
          </table:table-cell>
          <table:table-cell office:value-type="float" office:value="0.0434">
            <text:p>0.0434</text:p>
          </table:table-cell>
          <table:table-cell office:value-type="float" office:value="0.0454">
            <text:p>0.045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1">
            <text:p>0.021</text:p>
          </table:table-cell>
          <table:table-cell office:value-type="float" office:value="0.023">
            <text:p>0.023</text:p>
          </table:table-cell>
          <table:table-cell office:value-type="float" office:value="0.025">
            <text:p>0.025</text:p>
          </table:table-cell>
          <table:table-cell office:value-type="float" office:value="0.027">
            <text:p>0.027</text:p>
          </table:table-cell>
          <table:table-cell office:value-type="float" office:value="0.029">
            <text:p>0.029</text:p>
          </table:table-cell>
          <table:table-cell office:value-type="float" office:value="0.031">
            <text:p>0.031</text:p>
          </table:table-cell>
          <table:table-cell office:value-type="float" office:value="0.032">
            <text:p>0.032</text:p>
          </table:table-cell>
          <table:table-cell office:value-type="float" office:value="0.03700000000000001">
            <text:p>0.0370000000000000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0033">
            <text:p>0.030033</text:p>
          </table:table-cell>
          <table:table-cell office:value-type="float" office:value="0.033455">
            <text:p>0.033455</text:p>
          </table:table-cell>
          <table:table-cell office:value-type="float" office:value="0.037027">
            <text:p>0.037027</text:p>
          </table:table-cell>
          <table:table-cell office:value-type="float" office:value="0.039398">
            <text:p>0.039398</text:p>
          </table:table-cell>
          <table:table-cell office:value-type="float" office:value="0.040245">
            <text:p>0.040245</text:p>
          </table:table-cell>
          <table:table-cell office:value-type="float" office:value="0.041912">
            <text:p>0.041912</text:p>
          </table:table-cell>
          <table:table-cell office:value-type="float" office:value="0.043053">
            <text:p>0.043053</text:p>
          </table:table-cell>
          <table:table-cell office:value-type="float" office:value="0.04517699999999999">
            <text:p>0.045176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18">
            <text:p>448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1">
            <text:p>0.031</text:p>
          </table:table-cell>
          <table:table-cell office:value-type="float" office:value="0.035">
            <text:p>0.035</text:p>
          </table:table-cell>
          <table:table-cell office:value-type="float" office:value="0.038">
            <text:p>0.038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1117">
            <text:p>0.031117</text:p>
          </table:table-cell>
          <table:table-cell office:value-type="float" office:value="0.034482">
            <text:p>0.034482</text:p>
          </table:table-cell>
          <table:table-cell office:value-type="float" office:value="0.03799">
            <text:p>0.03799</text:p>
          </table:table-cell>
          <table:table-cell office:value-type="float" office:value="0.04034500000000001">
            <text:p>0.04034500000000001</text:p>
          </table:table-cell>
          <table:table-cell office:value-type="float" office:value="0.041164">
            <text:p>0.041164</text:p>
          </table:table-cell>
          <table:table-cell office:value-type="float" office:value="0.043079">
            <text:p>0.043079</text:p>
          </table:table-cell>
          <table:table-cell office:value-type="float" office:value="0.04412099999999999">
            <text:p>0.04412099999999999</text:p>
          </table:table-cell>
          <table:table-cell office:value-type="float" office:value="0.046407">
            <text:p>0.046407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1104">
            <text:p>0.031104</text:p>
          </table:table-cell>
          <table:table-cell office:value-type="float" office:value="0.034473">
            <text:p>0.034473</text:p>
          </table:table-cell>
          <table:table-cell office:value-type="float" office:value="0.037991">
            <text:p>0.037991</text:p>
          </table:table-cell>
          <table:table-cell office:value-type="float" office:value="0.04063799999999999">
            <text:p>0.04063799999999999</text:p>
          </table:table-cell>
          <table:table-cell office:value-type="float" office:value="0.041529">
            <text:p>0.041529</text:p>
          </table:table-cell>
          <table:table-cell office:value-type="float" office:value="0.043197">
            <text:p>0.043197</text:p>
          </table:table-cell>
          <table:table-cell office:value-type="float" office:value="0.044255">
            <text:p>0.044255</text:p>
          </table:table-cell>
          <table:table-cell office:value-type="float" office:value="0.046462">
            <text:p>0.04646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328">
            <text:p>0.0328</text:p>
          </table:table-cell>
          <table:table-cell office:value-type="float" office:value="0.0345">
            <text:p>0.0345</text:p>
          </table:table-cell>
          <table:table-cell office:value-type="float" office:value="0.0416">
            <text:p>0.0416</text:p>
          </table:table-cell>
          <table:table-cell office:value-type="float" office:value="0.0445">
            <text:p>0.0445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8">
            <text:p>0.038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09">
            <text:p>0.0309</text:p>
          </table:table-cell>
          <table:table-cell office:value-type="float" office:value="0.0345">
            <text:p>0.0345</text:p>
          </table:table-cell>
          <table:table-cell office:value-type="float" office:value="0.038">
            <text:p>0.038</text:p>
          </table:table-cell>
          <table:table-cell office:value-type="float" office:value="0.0403">
            <text:p>0.0403</text:p>
          </table:table-cell>
          <table:table-cell office:value-type="float" office:value="0.0412">
            <text:p>0.0412</text:p>
          </table:table-cell>
          <table:table-cell office:value-type="float" office:value="0.0432">
            <text:p>0.0432</text:p>
          </table:table-cell>
          <table:table-cell office:value-type="float" office:value="0.0443">
            <text:p>0.0443</text:p>
          </table:table-cell>
          <table:table-cell office:value-type="float" office:value="0.0467">
            <text:p>0.0467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7">
            <text:p>0.027</text:p>
          </table:table-cell>
          <table:table-cell office:value-type="float" office:value="0.029">
            <text:p>0.029</text:p>
          </table:table-cell>
          <table:table-cell office:value-type="float" office:value="0.03">
            <text:p>0.03</text:p>
          </table:table-cell>
          <table:table-cell office:value-type="float" office:value="0.032">
            <text:p>0.032</text:p>
          </table:table-cell>
          <table:table-cell office:value-type="float" office:value="0.034">
            <text:p>0.034</text:p>
          </table:table-cell>
          <table:table-cell office:value-type="float" office:value="0.035">
            <text:p>0.035</text:p>
          </table:table-cell>
          <table:table-cell office:value-type="float" office:value="0.04">
            <text:p>0.0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1124">
            <text:p>0.031124</text:p>
          </table:table-cell>
          <table:table-cell office:value-type="float" office:value="0.034491">
            <text:p>0.034491</text:p>
          </table:table-cell>
          <table:table-cell office:value-type="float" office:value="0.037996">
            <text:p>0.037996</text:p>
          </table:table-cell>
          <table:table-cell office:value-type="float" office:value="0.040357">
            <text:p>0.040357</text:p>
          </table:table-cell>
          <table:table-cell office:value-type="float" office:value="0.04117899999999999">
            <text:p>0.04117899999999999</text:p>
          </table:table-cell>
          <table:table-cell office:value-type="float" office:value="0.043095">
            <text:p>0.043095</text:p>
          </table:table-cell>
          <table:table-cell office:value-type="float" office:value="0.044135">
            <text:p>0.044135</text:p>
          </table:table-cell>
          <table:table-cell office:value-type="float" office:value="0.046414">
            <text:p>0.04641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2-09-14T15:12:08+08:00</meta:creation-date>
    <dc:date>2022-09-14T15:12:08+08:00</dc:date>
    <dc:title>Untitled Spreadsheet</dc:title>
    <dc:description/>
    <dc:subject/>
    <meta:keyword/>
    <meta:user-defined meta:name="Company"/>
    <meta:user-defined meta:name="category"/>
  </office:meta>
</office:document-meta>
</file>