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819">
            <text:p>448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329">
            <text:p>0.025329</text:p>
          </table:table-cell>
          <table:table-cell office:value-type="float" office:value="0.028595">
            <text:p>0.028595</text:p>
          </table:table-cell>
          <table:table-cell office:value-type="float" office:value="0.030513">
            <text:p>0.030513</text:p>
          </table:table-cell>
          <table:table-cell office:value-type="float" office:value="0.03243">
            <text:p>0.03243</text:p>
          </table:table-cell>
          <table:table-cell office:value-type="float" office:value="0.033218">
            <text:p>0.033218</text:p>
          </table:table-cell>
          <table:table-cell office:value-type="float" office:value="0.034006">
            <text:p>0.034006</text:p>
          </table:table-cell>
          <table:table-cell office:value-type="float" office:value="0.03441">
            <text:p>0.03441</text:p>
          </table:table-cell>
          <table:table-cell office:value-type="float" office:value="0.034814">
            <text:p>0.034814</text:p>
          </table:table-cell>
          <table:table-cell office:value-type="float" office:value="0.035468">
            <text:p>0.035468</text:p>
          </table:table-cell>
          <table:table-cell office:value-type="float" office:value="0.036123">
            <text:p>0.036123</text:p>
          </table:table-cell>
          <table:table-cell office:value-type="float" office:value="0.036777">
            <text:p>0.036777</text:p>
          </table:table-cell>
          <table:table-cell office:value-type="float" office:value="0.036976">
            <text:p>0.036976</text:p>
          </table:table-cell>
          <table:table-cell office:value-type="float" office:value="0.037175">
            <text:p>0.037175</text:p>
          </table:table-cell>
          <table:table-cell office:value-type="float" office:value="0.037374">
            <text:p>0.037374</text:p>
          </table:table-cell>
          <table:table-cell office:value-type="float" office:value="0.037573">
            <text:p>0.037573</text:p>
          </table:table-cell>
          <table:table-cell office:value-type="float" office:value="0.037772">
            <text:p>0.037772</text:p>
          </table:table-cell>
          <table:table-cell office:value-type="float" office:value="0.037971">
            <text:p>0.037971</text:p>
          </table:table-cell>
          <table:table-cell office:value-type="float" office:value="0.03817">
            <text:p>0.03817</text:p>
          </table:table-cell>
          <table:table-cell office:value-type="float" office:value="0.038369">
            <text:p>0.038369</text:p>
          </table:table-cell>
          <table:table-cell office:value-type="float" office:value="0.038569">
            <text:p>0.038569</text:p>
          </table:table-cell>
          <table:table-cell office:value-type="float" office:value="0.038768">
            <text:p>0.038768</text:p>
          </table:table-cell>
          <table:table-cell office:value-type="float" office:value="0.038901">
            <text:p>0.038901</text:p>
          </table:table-cell>
          <table:table-cell office:value-type="float" office:value="0.039034">
            <text:p>0.039034</text:p>
          </table:table-cell>
          <table:table-cell office:value-type="float" office:value="0.039167">
            <text:p>0.039167</text:p>
          </table:table-cell>
          <table:table-cell office:value-type="float" office:value="0.0393">
            <text:p>0.0393</text:p>
          </table:table-cell>
          <table:table-cell office:value-type="float" office:value="0.039433">
            <text:p>0.039433</text:p>
          </table:table-cell>
          <table:table-cell office:value-type="float" office:value="0.039566">
            <text:p>0.039566</text:p>
          </table:table-cell>
          <table:table-cell office:value-type="float" office:value="0.039699">
            <text:p>0.039699</text:p>
          </table:table-cell>
          <table:table-cell office:value-type="float" office:value="0.039832">
            <text:p>0.039832</text:p>
          </table:table-cell>
          <table:table-cell office:value-type="float" office:value="0.039966">
            <text:p>0.039966</text:p>
          </table:table-cell>
          <table:table-cell office:value-type="float" office:value="0.040099">
            <text:p>0.0400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5462">
            <text:p>0.025462</text:p>
          </table:table-cell>
          <table:table-cell office:value-type="float" office:value="0.028728">
            <text:p>0.028728</text:p>
          </table:table-cell>
          <table:table-cell office:value-type="float" office:value="0.030762">
            <text:p>0.030762</text:p>
          </table:table-cell>
          <table:table-cell office:value-type="float" office:value="0.032796">
            <text:p>0.032796</text:p>
          </table:table-cell>
          <table:table-cell office:value-type="float" office:value="0.033769">
            <text:p>0.033769</text:p>
          </table:table-cell>
          <table:table-cell office:value-type="float" office:value="0.034742">
            <text:p>0.034742</text:p>
          </table:table-cell>
          <table:table-cell office:value-type="float" office:value="0.035263">
            <text:p>0.035263</text:p>
          </table:table-cell>
          <table:table-cell office:value-type="float" office:value="0.035784">
            <text:p>0.035784</text:p>
          </table:table-cell>
          <table:table-cell office:value-type="float" office:value="0.036282">
            <text:p>0.036282</text:p>
          </table:table-cell>
          <table:table-cell office:value-type="float" office:value="0.03678">
            <text:p>0.03678</text:p>
          </table:table-cell>
          <table:table-cell office:value-type="float" office:value="0.037278">
            <text:p>0.037278</text:p>
          </table:table-cell>
          <table:table-cell office:value-type="float" office:value="0.037501">
            <text:p>0.037501</text:p>
          </table:table-cell>
          <table:table-cell office:value-type="float" office:value="0.037723">
            <text:p>0.037723</text:p>
          </table:table-cell>
          <table:table-cell office:value-type="float" office:value="0.037946">
            <text:p>0.037946</text:p>
          </table:table-cell>
          <table:table-cell office:value-type="float" office:value="0.038168">
            <text:p>0.038168</text:p>
          </table:table-cell>
          <table:table-cell office:value-type="float" office:value="0.038391">
            <text:p>0.038391</text:p>
          </table:table-cell>
          <table:table-cell office:value-type="float" office:value="0.038613">
            <text:p>0.038613</text:p>
          </table:table-cell>
          <table:table-cell office:value-type="float" office:value="0.038836">
            <text:p>0.038836</text:p>
          </table:table-cell>
          <table:table-cell office:value-type="float" office:value="0.039058">
            <text:p>0.039058</text:p>
          </table:table-cell>
          <table:table-cell office:value-type="float" office:value="0.039281">
            <text:p>0.039281</text:p>
          </table:table-cell>
          <table:table-cell office:value-type="float" office:value="0.039503">
            <text:p>0.039503</text:p>
          </table:table-cell>
          <table:table-cell office:value-type="float" office:value="0.039629">
            <text:p>0.039629</text:p>
          </table:table-cell>
          <table:table-cell office:value-type="float" office:value="0.039755">
            <text:p>0.039755</text:p>
          </table:table-cell>
          <table:table-cell office:value-type="float" office:value="0.039881">
            <text:p>0.039881</text:p>
          </table:table-cell>
          <table:table-cell office:value-type="float" office:value="0.040007">
            <text:p>0.040007</text:p>
          </table:table-cell>
          <table:table-cell office:value-type="float" office:value="0.040134">
            <text:p>0.040134</text:p>
          </table:table-cell>
          <table:table-cell office:value-type="float" office:value="0.04026">
            <text:p>0.04026</text:p>
          </table:table-cell>
          <table:table-cell office:value-type="float" office:value="0.04038700000000001">
            <text:p>0.04038700000000001</text:p>
          </table:table-cell>
          <table:table-cell office:value-type="float" office:value="0.040513">
            <text:p>0.040513</text:p>
          </table:table-cell>
          <table:table-cell office:value-type="float" office:value="0.04064">
            <text:p>0.04064</text:p>
          </table:table-cell>
          <table:table-cell office:value-type="float" office:value="0.040766">
            <text:p>0.040766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5763">
            <text:p>0.025763</text:p>
          </table:table-cell>
          <table:table-cell office:value-type="float" office:value="0.029062">
            <text:p>0.029062</text:p>
          </table:table-cell>
          <table:table-cell office:value-type="float" office:value="0.031196">
            <text:p>0.031196</text:p>
          </table:table-cell>
          <table:table-cell office:value-type="float" office:value="0.03333">
            <text:p>0.03333</text:p>
          </table:table-cell>
          <table:table-cell office:value-type="float" office:value="0.034405">
            <text:p>0.034405</text:p>
          </table:table-cell>
          <table:table-cell office:value-type="float" office:value="0.035479">
            <text:p>0.035479</text:p>
          </table:table-cell>
          <table:table-cell office:value-type="float" office:value="0.035865">
            <text:p>0.035865</text:p>
          </table:table-cell>
          <table:table-cell office:value-type="float" office:value="0.03625100000000001">
            <text:p>0.03625100000000001</text:p>
          </table:table-cell>
          <table:table-cell office:value-type="float" office:value="0.03676">
            <text:p>0.03676</text:p>
          </table:table-cell>
          <table:table-cell office:value-type="float" office:value="0.037269">
            <text:p>0.037269</text:p>
          </table:table-cell>
          <table:table-cell office:value-type="float" office:value="0.037777">
            <text:p>0.037777</text:p>
          </table:table-cell>
          <table:table-cell office:value-type="float" office:value="0.038003">
            <text:p>0.038003</text:p>
          </table:table-cell>
          <table:table-cell office:value-type="float" office:value="0.038229">
            <text:p>0.038229</text:p>
          </table:table-cell>
          <table:table-cell office:value-type="float" office:value="0.038455">
            <text:p>0.038455</text:p>
          </table:table-cell>
          <table:table-cell office:value-type="float" office:value="0.038681">
            <text:p>0.038681</text:p>
          </table:table-cell>
          <table:table-cell office:value-type="float" office:value="0.038907">
            <text:p>0.038907</text:p>
          </table:table-cell>
          <table:table-cell office:value-type="float" office:value="0.039133">
            <text:p>0.039133</text:p>
          </table:table-cell>
          <table:table-cell office:value-type="float" office:value="0.03935900000000001">
            <text:p>0.03935900000000001</text:p>
          </table:table-cell>
          <table:table-cell office:value-type="float" office:value="0.039585">
            <text:p>0.039585</text:p>
          </table:table-cell>
          <table:table-cell office:value-type="float" office:value="0.039811">
            <text:p>0.039811</text:p>
          </table:table-cell>
          <table:table-cell office:value-type="float" office:value="0.040037">
            <text:p>0.040037</text:p>
          </table:table-cell>
          <table:table-cell office:value-type="float" office:value="0.040157">
            <text:p>0.040157</text:p>
          </table:table-cell>
          <table:table-cell office:value-type="float" office:value="0.040277">
            <text:p>0.040277</text:p>
          </table:table-cell>
          <table:table-cell office:value-type="float" office:value="0.040397">
            <text:p>0.040397</text:p>
          </table:table-cell>
          <table:table-cell office:value-type="float" office:value="0.040516">
            <text:p>0.040516</text:p>
          </table:table-cell>
          <table:table-cell office:value-type="float" office:value="0.040636">
            <text:p>0.040636</text:p>
          </table:table-cell>
          <table:table-cell office:value-type="float" office:value="0.040755">
            <text:p>0.040755</text:p>
          </table:table-cell>
          <table:table-cell office:value-type="float" office:value="0.040875">
            <text:p>0.040875</text:p>
          </table:table-cell>
          <table:table-cell office:value-type="float" office:value="0.040994">
            <text:p>0.040994</text:p>
          </table:table-cell>
          <table:table-cell office:value-type="float" office:value="0.041114">
            <text:p>0.041114</text:p>
          </table:table-cell>
          <table:table-cell office:value-type="float" office:value="0.04123300000000001">
            <text:p>0.041233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6336">
            <text:p>0.026336</text:p>
          </table:table-cell>
          <table:table-cell office:value-type="float" office:value="0.029462">
            <text:p>0.029462</text:p>
          </table:table-cell>
          <table:table-cell office:value-type="float" office:value="0.031679">
            <text:p>0.031679</text:p>
          </table:table-cell>
          <table:table-cell office:value-type="float" office:value="0.033896">
            <text:p>0.033896</text:p>
          </table:table-cell>
          <table:table-cell office:value-type="float" office:value="0.034988">
            <text:p>0.034988</text:p>
          </table:table-cell>
          <table:table-cell office:value-type="float" office:value="0.03608">
            <text:p>0.03608</text:p>
          </table:table-cell>
          <table:table-cell office:value-type="float" office:value="0.036298">
            <text:p>0.036298</text:p>
          </table:table-cell>
          <table:table-cell office:value-type="float" office:value="0.036516">
            <text:p>0.036516</text:p>
          </table:table-cell>
          <table:table-cell office:value-type="float" office:value="0.037058">
            <text:p>0.037058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8142">
            <text:p>0.038142</text:p>
          </table:table-cell>
          <table:table-cell office:value-type="float" office:value="0.038388">
            <text:p>0.038388</text:p>
          </table:table-cell>
          <table:table-cell office:value-type="float" office:value="0.038634">
            <text:p>0.038634</text:p>
          </table:table-cell>
          <table:table-cell office:value-type="float" office:value="0.03888">
            <text:p>0.03888</text:p>
          </table:table-cell>
          <table:table-cell office:value-type="float" office:value="0.039126">
            <text:p>0.039126</text:p>
          </table:table-cell>
          <table:table-cell office:value-type="float" office:value="0.039372">
            <text:p>0.039372</text:p>
          </table:table-cell>
          <table:table-cell office:value-type="float" office:value="0.039618">
            <text:p>0.039618</text:p>
          </table:table-cell>
          <table:table-cell office:value-type="float" office:value="0.039864">
            <text:p>0.039864</text:p>
          </table:table-cell>
          <table:table-cell office:value-type="float" office:value="0.04011">
            <text:p>0.04011</text:p>
          </table:table-cell>
          <table:table-cell office:value-type="float" office:value="0.040357">
            <text:p>0.040357</text:p>
          </table:table-cell>
          <table:table-cell office:value-type="float" office:value="0.040603">
            <text:p>0.040603</text:p>
          </table:table-cell>
          <table:table-cell office:value-type="float" office:value="0.04074900000000001">
            <text:p>0.04074900000000001</text:p>
          </table:table-cell>
          <table:table-cell office:value-type="float" office:value="0.040895">
            <text:p>0.040895</text:p>
          </table:table-cell>
          <table:table-cell office:value-type="float" office:value="0.041041">
            <text:p>0.041041</text:p>
          </table:table-cell>
          <table:table-cell office:value-type="float" office:value="0.04118699999999999">
            <text:p>0.04118699999999999</text:p>
          </table:table-cell>
          <table:table-cell office:value-type="float" office:value="0.041333">
            <text:p>0.041333</text:p>
          </table:table-cell>
          <table:table-cell office:value-type="float" office:value="0.041479">
            <text:p>0.041479</text:p>
          </table:table-cell>
          <table:table-cell office:value-type="float" office:value="0.041626">
            <text:p>0.041626</text:p>
          </table:table-cell>
          <table:table-cell office:value-type="float" office:value="0.041772">
            <text:p>0.041772</text:p>
          </table:table-cell>
          <table:table-cell office:value-type="float" office:value="0.041919">
            <text:p>0.041919</text:p>
          </table:table-cell>
          <table:table-cell office:value-type="float" office:value="0.042065">
            <text:p>0.042065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6937">
            <text:p>0.026937</text:p>
          </table:table-cell>
          <table:table-cell office:value-type="float" office:value="0.030399">
            <text:p>0.030399</text:p>
          </table:table-cell>
          <table:table-cell office:value-type="float" office:value="0.032414">
            <text:p>0.032414</text:p>
          </table:table-cell>
          <table:table-cell office:value-type="float" office:value="0.034429">
            <text:p>0.034429</text:p>
          </table:table-cell>
          <table:table-cell office:value-type="float" office:value="0.035521">
            <text:p>0.035521</text:p>
          </table:table-cell>
          <table:table-cell office:value-type="float" office:value="0.036612">
            <text:p>0.036612</text:p>
          </table:table-cell>
          <table:table-cell office:value-type="float" office:value="0.036982">
            <text:p>0.036982</text:p>
          </table:table-cell>
          <table:table-cell office:value-type="float" office:value="0.037352">
            <text:p>0.037352</text:p>
          </table:table-cell>
          <table:table-cell office:value-type="float" office:value="0.037992">
            <text:p>0.037992</text:p>
          </table:table-cell>
          <table:table-cell office:value-type="float" office:value="0.038633">
            <text:p>0.038633</text:p>
          </table:table-cell>
          <table:table-cell office:value-type="float" office:value="0.039273">
            <text:p>0.039273</text:p>
          </table:table-cell>
          <table:table-cell office:value-type="float" office:value="0.039509">
            <text:p>0.039509</text:p>
          </table:table-cell>
          <table:table-cell office:value-type="float" office:value="0.039745">
            <text:p>0.039745</text:p>
          </table:table-cell>
          <table:table-cell office:value-type="float" office:value="0.039981">
            <text:p>0.039981</text:p>
          </table:table-cell>
          <table:table-cell office:value-type="float" office:value="0.040217">
            <text:p>0.040217</text:p>
          </table:table-cell>
          <table:table-cell office:value-type="float" office:value="0.040453">
            <text:p>0.040453</text:p>
          </table:table-cell>
          <table:table-cell office:value-type="float" office:value="0.040689">
            <text:p>0.040689</text:p>
          </table:table-cell>
          <table:table-cell office:value-type="float" office:value="0.040925">
            <text:p>0.040925</text:p>
          </table:table-cell>
          <table:table-cell office:value-type="float" office:value="0.041161">
            <text:p>0.041161</text:p>
          </table:table-cell>
          <table:table-cell office:value-type="float" office:value="0.041398">
            <text:p>0.041398</text:p>
          </table:table-cell>
          <table:table-cell office:value-type="float" office:value="0.041634">
            <text:p>0.041634</text:p>
          </table:table-cell>
          <table:table-cell office:value-type="float" office:value="0.04177699999999999">
            <text:p>0.04177699999999999</text:p>
          </table:table-cell>
          <table:table-cell office:value-type="float" office:value="0.04192">
            <text:p>0.04192</text:p>
          </table:table-cell>
          <table:table-cell office:value-type="float" office:value="0.042063">
            <text:p>0.042063</text:p>
          </table:table-cell>
          <table:table-cell office:value-type="float" office:value="0.042206">
            <text:p>0.042206</text:p>
          </table:table-cell>
          <table:table-cell office:value-type="float" office:value="0.042349">
            <text:p>0.042349</text:p>
          </table:table-cell>
          <table:table-cell office:value-type="float" office:value="0.042492">
            <text:p>0.042492</text:p>
          </table:table-cell>
          <table:table-cell office:value-type="float" office:value="0.042635">
            <text:p>0.042635</text:p>
          </table:table-cell>
          <table:table-cell office:value-type="float" office:value="0.042778">
            <text:p>0.042778</text:p>
          </table:table-cell>
          <table:table-cell office:value-type="float" office:value="0.042922">
            <text:p>0.042922</text:p>
          </table:table-cell>
          <table:table-cell office:value-type="float" office:value="0.043065">
            <text:p>0.043065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7438">
            <text:p>0.027438</text:p>
          </table:table-cell>
          <table:table-cell office:value-type="float" office:value="0.031136">
            <text:p>0.031136</text:p>
          </table:table-cell>
          <table:table-cell office:value-type="float" office:value="0.03305">
            <text:p>0.03305</text:p>
          </table:table-cell>
          <table:table-cell office:value-type="float" office:value="0.034963">
            <text:p>0.034963</text:p>
          </table:table-cell>
          <table:table-cell office:value-type="float" office:value="0.036106">
            <text:p>0.036106</text:p>
          </table:table-cell>
          <table:table-cell office:value-type="float" office:value="0.037249">
            <text:p>0.037249</text:p>
          </table:table-cell>
          <table:table-cell office:value-type="float" office:value="0.037518">
            <text:p>0.037518</text:p>
          </table:table-cell>
          <table:table-cell office:value-type="float" office:value="0.037787">
            <text:p>0.037787</text:p>
          </table:table-cell>
          <table:table-cell office:value-type="float" office:value="0.038539">
            <text:p>0.038539</text:p>
          </table:table-cell>
          <table:table-cell office:value-type="float" office:value="0.039292">
            <text:p>0.039292</text:p>
          </table:table-cell>
          <table:table-cell office:value-type="float" office:value="0.040044">
            <text:p>0.040044</text:p>
          </table:table-cell>
          <table:table-cell office:value-type="float" office:value="0.040267">
            <text:p>0.040267</text:p>
          </table:table-cell>
          <table:table-cell office:value-type="float" office:value="0.04049000000000001">
            <text:p>0.04049000000000001</text:p>
          </table:table-cell>
          <table:table-cell office:value-type="float" office:value="0.040713">
            <text:p>0.040713</text:p>
          </table:table-cell>
          <table:table-cell office:value-type="float" office:value="0.040936">
            <text:p>0.040936</text:p>
          </table:table-cell>
          <table:table-cell office:value-type="float" office:value="0.041159">
            <text:p>0.041159</text:p>
          </table:table-cell>
          <table:table-cell office:value-type="float" office:value="0.041382">
            <text:p>0.041382</text:p>
          </table:table-cell>
          <table:table-cell office:value-type="float" office:value="0.041605">
            <text:p>0.041605</text:p>
          </table:table-cell>
          <table:table-cell office:value-type="float" office:value="0.041828">
            <text:p>0.041828</text:p>
          </table:table-cell>
          <table:table-cell office:value-type="float" office:value="0.042051">
            <text:p>0.042051</text:p>
          </table:table-cell>
          <table:table-cell office:value-type="float" office:value="0.042273">
            <text:p>0.042273</text:p>
          </table:table-cell>
          <table:table-cell office:value-type="float" office:value="0.04242600000000001">
            <text:p>0.04242600000000001</text:p>
          </table:table-cell>
          <table:table-cell office:value-type="float" office:value="0.04257900000000001">
            <text:p>0.04257900000000001</text:p>
          </table:table-cell>
          <table:table-cell office:value-type="float" office:value="0.042732">
            <text:p>0.042732</text:p>
          </table:table-cell>
          <table:table-cell office:value-type="float" office:value="0.042885">
            <text:p>0.042885</text:p>
          </table:table-cell>
          <table:table-cell office:value-type="float" office:value="0.043038">
            <text:p>0.043038</text:p>
          </table:table-cell>
          <table:table-cell office:value-type="float" office:value="0.043191">
            <text:p>0.043191</text:p>
          </table:table-cell>
          <table:table-cell office:value-type="float" office:value="0.04334399999999999">
            <text:p>0.04334399999999999</text:p>
          </table:table-cell>
          <table:table-cell office:value-type="float" office:value="0.043496">
            <text:p>0.043496</text:p>
          </table:table-cell>
          <table:table-cell office:value-type="float" office:value="0.04364899999999999">
            <text:p>0.04364899999999999</text:p>
          </table:table-cell>
          <table:table-cell office:value-type="float" office:value="0.043801">
            <text:p>0.043801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064">
            <text:p>0.029064</text:p>
          </table:table-cell>
          <table:table-cell office:value-type="float" office:value="0.032961">
            <text:p>0.032961</text:p>
          </table:table-cell>
          <table:table-cell office:value-type="float" office:value="0.034745">
            <text:p>0.034745</text:p>
          </table:table-cell>
          <table:table-cell office:value-type="float" office:value="0.036529">
            <text:p>0.036529</text:p>
          </table:table-cell>
          <table:table-cell office:value-type="float" office:value="0.037457">
            <text:p>0.037457</text:p>
          </table:table-cell>
          <table:table-cell office:value-type="float" office:value="0.038384">
            <text:p>0.038384</text:p>
          </table:table-cell>
          <table:table-cell office:value-type="float" office:value="0.038718">
            <text:p>0.038718</text:p>
          </table:table-cell>
          <table:table-cell office:value-type="float" office:value="0.039051">
            <text:p>0.039051</text:p>
          </table:table-cell>
          <table:table-cell office:value-type="float" office:value="0.039727">
            <text:p>0.039727</text:p>
          </table:table-cell>
          <table:table-cell office:value-type="float" office:value="0.040403">
            <text:p>0.040403</text:p>
          </table:table-cell>
          <table:table-cell office:value-type="float" office:value="0.041078">
            <text:p>0.041078</text:p>
          </table:table-cell>
          <table:table-cell office:value-type="float" office:value="0.041254">
            <text:p>0.041254</text:p>
          </table:table-cell>
          <table:table-cell office:value-type="float" office:value="0.04142999999999999">
            <text:p>0.04142999999999999</text:p>
          </table:table-cell>
          <table:table-cell office:value-type="float" office:value="0.04160700000000001">
            <text:p>0.04160700000000001</text:p>
          </table:table-cell>
          <table:table-cell office:value-type="float" office:value="0.041783">
            <text:p>0.041783</text:p>
          </table:table-cell>
          <table:table-cell office:value-type="float" office:value="0.04196">
            <text:p>0.04196</text:p>
          </table:table-cell>
          <table:table-cell office:value-type="float" office:value="0.04213599999999999">
            <text:p>0.04213599999999999</text:p>
          </table:table-cell>
          <table:table-cell office:value-type="float" office:value="0.042313">
            <text:p>0.042313</text:p>
          </table:table-cell>
          <table:table-cell office:value-type="float" office:value="0.042489">
            <text:p>0.042489</text:p>
          </table:table-cell>
          <table:table-cell office:value-type="float" office:value="0.042666">
            <text:p>0.042666</text:p>
          </table:table-cell>
          <table:table-cell office:value-type="float" office:value="0.04284200000000001">
            <text:p>0.04284200000000001</text:p>
          </table:table-cell>
          <table:table-cell office:value-type="float" office:value="0.042995">
            <text:p>0.042995</text:p>
          </table:table-cell>
          <table:table-cell office:value-type="float" office:value="0.043148">
            <text:p>0.043148</text:p>
          </table:table-cell>
          <table:table-cell office:value-type="float" office:value="0.043301">
            <text:p>0.043301</text:p>
          </table:table-cell>
          <table:table-cell office:value-type="float" office:value="0.043454">
            <text:p>0.043454</text:p>
          </table:table-cell>
          <table:table-cell office:value-type="float" office:value="0.04360699999999999">
            <text:p>0.04360699999999999</text:p>
          </table:table-cell>
          <table:table-cell office:value-type="float" office:value="0.043759">
            <text:p>0.043759</text:p>
          </table:table-cell>
          <table:table-cell office:value-type="float" office:value="0.04391200000000001">
            <text:p>0.04391200000000001</text:p>
          </table:table-cell>
          <table:table-cell office:value-type="float" office:value="0.044064">
            <text:p>0.044064</text:p>
          </table:table-cell>
          <table:table-cell office:value-type="float" office:value="0.04421700000000001">
            <text:p>0.04421700000000001</text:p>
          </table:table-cell>
          <table:table-cell office:value-type="float" office:value="0.044369">
            <text:p>0.044369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031">
            <text:p>0.030031</text:p>
          </table:table-cell>
          <table:table-cell office:value-type="float" office:value="0.033461">
            <text:p>0.033461</text:p>
          </table:table-cell>
          <table:table-cell office:value-type="float" office:value="0.035245">
            <text:p>0.035245</text:p>
          </table:table-cell>
          <table:table-cell office:value-type="float" office:value="0.037028">
            <text:p>0.037028</text:p>
          </table:table-cell>
          <table:table-cell office:value-type="float" office:value="0.038174">
            <text:p>0.038174</text:p>
          </table:table-cell>
          <table:table-cell office:value-type="float" office:value="0.03932">
            <text:p>0.03932</text:p>
          </table:table-cell>
          <table:table-cell office:value-type="float" office:value="0.039739">
            <text:p>0.039739</text:p>
          </table:table-cell>
          <table:table-cell office:value-type="float" office:value="0.040158">
            <text:p>0.040158</text:p>
          </table:table-cell>
          <table:table-cell office:value-type="float" office:value="0.040731">
            <text:p>0.040731</text:p>
          </table:table-cell>
          <table:table-cell office:value-type="float" office:value="0.041304">
            <text:p>0.041304</text:p>
          </table:table-cell>
          <table:table-cell office:value-type="float" office:value="0.041877">
            <text:p>0.041877</text:p>
          </table:table-cell>
          <table:table-cell office:value-type="float" office:value="0.042011">
            <text:p>0.042011</text:p>
          </table:table-cell>
          <table:table-cell office:value-type="float" office:value="0.042144">
            <text:p>0.042144</text:p>
          </table:table-cell>
          <table:table-cell office:value-type="float" office:value="0.042278">
            <text:p>0.042278</text:p>
          </table:table-cell>
          <table:table-cell office:value-type="float" office:value="0.042411">
            <text:p>0.042411</text:p>
          </table:table-cell>
          <table:table-cell office:value-type="float" office:value="0.042545">
            <text:p>0.042545</text:p>
          </table:table-cell>
          <table:table-cell office:value-type="float" office:value="0.042678">
            <text:p>0.042678</text:p>
          </table:table-cell>
          <table:table-cell office:value-type="float" office:value="0.042812">
            <text:p>0.042812</text:p>
          </table:table-cell>
          <table:table-cell office:value-type="float" office:value="0.042945">
            <text:p>0.042945</text:p>
          </table:table-cell>
          <table:table-cell office:value-type="float" office:value="0.043079">
            <text:p>0.043079</text:p>
          </table:table-cell>
          <table:table-cell office:value-type="float" office:value="0.043212">
            <text:p>0.043212</text:p>
          </table:table-cell>
          <table:table-cell office:value-type="float" office:value="0.043408">
            <text:p>0.043408</text:p>
          </table:table-cell>
          <table:table-cell office:value-type="float" office:value="0.043604">
            <text:p>0.043604</text:p>
          </table:table-cell>
          <table:table-cell office:value-type="float" office:value="0.0438">
            <text:p>0.0438</text:p>
          </table:table-cell>
          <table:table-cell office:value-type="float" office:value="0.04399600000000001">
            <text:p>0.04399600000000001</text:p>
          </table:table-cell>
          <table:table-cell office:value-type="float" office:value="0.044192">
            <text:p>0.044192</text:p>
          </table:table-cell>
          <table:table-cell office:value-type="float" office:value="0.044387">
            <text:p>0.044387</text:p>
          </table:table-cell>
          <table:table-cell office:value-type="float" office:value="0.044583">
            <text:p>0.044583</text:p>
          </table:table-cell>
          <table:table-cell office:value-type="float" office:value="0.04477800000000001">
            <text:p>0.04477800000000001</text:p>
          </table:table-cell>
          <table:table-cell office:value-type="float" office:value="0.044974">
            <text:p>0.044974</text:p>
          </table:table-cell>
          <table:table-cell office:value-type="float" office:value="0.04516899999999999">
            <text:p>0.04516899999999999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129">
            <text:p>0.031129</text:p>
          </table:table-cell>
          <table:table-cell office:value-type="float" office:value="0.034496">
            <text:p>0.034496</text:p>
          </table:table-cell>
          <table:table-cell office:value-type="float" office:value="0.036247">
            <text:p>0.036247</text:p>
          </table:table-cell>
          <table:table-cell office:value-type="float" office:value="0.037998">
            <text:p>0.037998</text:p>
          </table:table-cell>
          <table:table-cell office:value-type="float" office:value="0.039142">
            <text:p>0.039142</text:p>
          </table:table-cell>
          <table:table-cell office:value-type="float" office:value="0.040286">
            <text:p>0.040286</text:p>
          </table:table-cell>
          <table:table-cell office:value-type="float" office:value="0.040689">
            <text:p>0.040689</text:p>
          </table:table-cell>
          <table:table-cell office:value-type="float" office:value="0.041091">
            <text:p>0.041091</text:p>
          </table:table-cell>
          <table:table-cell office:value-type="float" office:value="0.041751">
            <text:p>0.041751</text:p>
          </table:table-cell>
          <table:table-cell office:value-type="float" office:value="0.042411">
            <text:p>0.042411</text:p>
          </table:table-cell>
          <table:table-cell office:value-type="float" office:value="0.04307">
            <text:p>0.04307</text:p>
          </table:table-cell>
          <table:table-cell office:value-type="float" office:value="0.043174">
            <text:p>0.043174</text:p>
          </table:table-cell>
          <table:table-cell office:value-type="float" office:value="0.043277">
            <text:p>0.043277</text:p>
          </table:table-cell>
          <table:table-cell office:value-type="float" office:value="0.043381">
            <text:p>0.043381</text:p>
          </table:table-cell>
          <table:table-cell office:value-type="float" office:value="0.04348399999999999">
            <text:p>0.04348399999999999</text:p>
          </table:table-cell>
          <table:table-cell office:value-type="float" office:value="0.04358799999999999">
            <text:p>0.04358799999999999</text:p>
          </table:table-cell>
          <table:table-cell office:value-type="float" office:value="0.04369100000000001">
            <text:p>0.04369100000000001</text:p>
          </table:table-cell>
          <table:table-cell office:value-type="float" office:value="0.043795">
            <text:p>0.043795</text:p>
          </table:table-cell>
          <table:table-cell office:value-type="float" office:value="0.043898">
            <text:p>0.043898</text:p>
          </table:table-cell>
          <table:table-cell office:value-type="float" office:value="0.044002">
            <text:p>0.044002</text:p>
          </table:table-cell>
          <table:table-cell office:value-type="float" office:value="0.044105">
            <text:p>0.044105</text:p>
          </table:table-cell>
          <table:table-cell office:value-type="float" office:value="0.04433500000000001">
            <text:p>0.04433500000000001</text:p>
          </table:table-cell>
          <table:table-cell office:value-type="float" office:value="0.044565">
            <text:p>0.044565</text:p>
          </table:table-cell>
          <table:table-cell office:value-type="float" office:value="0.044795">
            <text:p>0.044795</text:p>
          </table:table-cell>
          <table:table-cell office:value-type="float" office:value="0.045025">
            <text:p>0.045025</text:p>
          </table:table-cell>
          <table:table-cell office:value-type="float" office:value="0.045255">
            <text:p>0.045255</text:p>
          </table:table-cell>
          <table:table-cell office:value-type="float" office:value="0.045484">
            <text:p>0.045484</text:p>
          </table:table-cell>
          <table:table-cell office:value-type="float" office:value="0.045714">
            <text:p>0.045714</text:p>
          </table:table-cell>
          <table:table-cell office:value-type="float" office:value="0.045943">
            <text:p>0.045943</text:p>
          </table:table-cell>
          <table:table-cell office:value-type="float" office:value="0.046173">
            <text:p>0.046173</text:p>
          </table:table-cell>
          <table:table-cell office:value-type="float" office:value="0.046402">
            <text:p>0.046402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台新銀行,元富證券,兆豐證券,元大證券公司等6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9">
            <text:p>448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">
            <text:p>0.0259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316">
            <text:p>0.025316</text:p>
          </table:table-cell>
          <table:table-cell office:value-type="float" office:value="0.028579">
            <text:p>0.028579</text:p>
          </table:table-cell>
          <table:table-cell office:value-type="float" office:value="0.032419">
            <text:p>0.032419</text:p>
          </table:table-cell>
          <table:table-cell office:value-type="float" office:value="0.034024">
            <text:p>0.034024</text:p>
          </table:table-cell>
          <table:table-cell office:value-type="float" office:value="0.034854">
            <text:p>0.034854</text:p>
          </table:table-cell>
          <table:table-cell office:value-type="float" office:value="0.036809">
            <text:p>0.036809</text:p>
          </table:table-cell>
          <table:table-cell office:value-type="float" office:value="0.038771">
            <text:p>0.038771</text:p>
          </table:table-cell>
          <table:table-cell office:value-type="float" office:value="0.040094">
            <text:p>0.04009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">
            <text:p>0.02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7">
            <text:p>0.0387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1">
            <text:p>0.0251</text:p>
          </table:table-cell>
          <table:table-cell office:value-type="float" office:value="0.0283">
            <text:p>0.0283</text:p>
          </table:table-cell>
          <table:table-cell office:value-type="float" office:value="0.0323">
            <text:p>0.0323</text:p>
          </table:table-cell>
          <table:table-cell office:value-type="float" office:value="0.034">
            <text:p>0.034</text:p>
          </table:table-cell>
          <table:table-cell office:value-type="float" office:value="0.0349">
            <text:p>0.0349</text:p>
          </table:table-cell>
          <table:table-cell office:value-type="float" office:value="0.0368">
            <text:p>0.0368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25">
            <text:p>0.0225</text:p>
          </table:table-cell>
          <table:table-cell office:value-type="float" office:value="0.0235">
            <text:p>0.0235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329">
            <text:p>0.025329</text:p>
          </table:table-cell>
          <table:table-cell office:value-type="float" office:value="0.028595">
            <text:p>0.028595</text:p>
          </table:table-cell>
          <table:table-cell office:value-type="float" office:value="0.03243">
            <text:p>0.03243</text:p>
          </table:table-cell>
          <table:table-cell office:value-type="float" office:value="0.034006">
            <text:p>0.034006</text:p>
          </table:table-cell>
          <table:table-cell office:value-type="float" office:value="0.034814">
            <text:p>0.034814</text:p>
          </table:table-cell>
          <table:table-cell office:value-type="float" office:value="0.036777">
            <text:p>0.036777</text:p>
          </table:table-cell>
          <table:table-cell office:value-type="float" office:value="0.038768">
            <text:p>0.038768</text:p>
          </table:table-cell>
          <table:table-cell office:value-type="float" office:value="0.040099">
            <text:p>0.0400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9">
            <text:p>448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446">
            <text:p>0.025446</text:p>
          </table:table-cell>
          <table:table-cell office:value-type="float" office:value="0.028713">
            <text:p>0.028713</text:p>
          </table:table-cell>
          <table:table-cell office:value-type="float" office:value="0.032785">
            <text:p>0.032785</text:p>
          </table:table-cell>
          <table:table-cell office:value-type="float" office:value="0.034769">
            <text:p>0.034769</text:p>
          </table:table-cell>
          <table:table-cell office:value-type="float" office:value="0.035837">
            <text:p>0.035837</text:p>
          </table:table-cell>
          <table:table-cell office:value-type="float" office:value="0.037311">
            <text:p>0.037311</text:p>
          </table:table-cell>
          <table:table-cell office:value-type="float" office:value="0.039512">
            <text:p>0.039512</text:p>
          </table:table-cell>
          <table:table-cell office:value-type="float" office:value="0.04076399999999999">
            <text:p>0.040763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2">
            <text:p>0.0252</text:p>
          </table:table-cell>
          <table:table-cell office:value-type="float" office:value="0.0287">
            <text:p>0.0287</text:p>
          </table:table-cell>
          <table:table-cell office:value-type="float" office:value="0.0327">
            <text:p>0.0327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2">
            <text:p>0.0392</text:p>
          </table:table-cell>
          <table:table-cell office:value-type="float" office:value="0.042">
            <text:p>0.042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2">
            <text:p>0.0252</text:p>
          </table:table-cell>
          <table:table-cell office:value-type="float" office:value="0.0285">
            <text:p>0.0285</text:p>
          </table:table-cell>
          <table:table-cell office:value-type="float" office:value="0.0327">
            <text:p>0.0327</text:p>
          </table:table-cell>
          <table:table-cell office:value-type="float" office:value="0.0347">
            <text:p>0.0347</text:p>
          </table:table-cell>
          <table:table-cell office:value-type="float" office:value="0.0358">
            <text:p>0.0358</text:p>
          </table:table-cell>
          <table:table-cell office:value-type="float" office:value="0.0373">
            <text:p>0.0373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462">
            <text:p>0.025462</text:p>
          </table:table-cell>
          <table:table-cell office:value-type="float" office:value="0.028728">
            <text:p>0.028728</text:p>
          </table:table-cell>
          <table:table-cell office:value-type="float" office:value="0.032796">
            <text:p>0.032796</text:p>
          </table:table-cell>
          <table:table-cell office:value-type="float" office:value="0.034742">
            <text:p>0.034742</text:p>
          </table:table-cell>
          <table:table-cell office:value-type="float" office:value="0.035784">
            <text:p>0.035784</text:p>
          </table:table-cell>
          <table:table-cell office:value-type="float" office:value="0.037278">
            <text:p>0.037278</text:p>
          </table:table-cell>
          <table:table-cell office:value-type="float" office:value="0.039503">
            <text:p>0.039503</text:p>
          </table:table-cell>
          <table:table-cell office:value-type="float" office:value="0.040766">
            <text:p>0.04076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9">
            <text:p>448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42">
            <text:p>0.0342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office:value-type="float" office:value="0.0415">
            <text:p>0.041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5">
            <text:p>0.02575</text:p>
          </table:table-cell>
          <table:table-cell office:value-type="float" office:value="0.029047">
            <text:p>0.029047</text:p>
          </table:table-cell>
          <table:table-cell office:value-type="float" office:value="0.033319">
            <text:p>0.033319</text:p>
          </table:table-cell>
          <table:table-cell office:value-type="float" office:value="0.035517">
            <text:p>0.035517</text:p>
          </table:table-cell>
          <table:table-cell office:value-type="float" office:value="0.036304">
            <text:p>0.036304</text:p>
          </table:table-cell>
          <table:table-cell office:value-type="float" office:value="0.037809">
            <text:p>0.037809</text:p>
          </table:table-cell>
          <table:table-cell office:value-type="float" office:value="0.040046">
            <text:p>0.040046</text:p>
          </table:table-cell>
          <table:table-cell office:value-type="float" office:value="0.041232">
            <text:p>0.0412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3">
            <text:p>0.0253</text:p>
          </table:table-cell>
          <table:table-cell office:value-type="float" office:value="0.0289">
            <text:p>0.0289</text:p>
          </table:table-cell>
          <table:table-cell office:value-type="float" office:value="0.0333">
            <text:p>0.0333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2">
            <text:p>0.0382</text:p>
          </table:table-cell>
          <table:table-cell office:value-type="float" office:value="0.0397">
            <text:p>0.0397</text:p>
          </table:table-cell>
          <table:table-cell office:value-type="float" office:value="0.043">
            <text:p>0.043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5">
            <text:p>0.0255</text:p>
          </table:table-cell>
          <table:table-cell office:value-type="float" office:value="0.0288">
            <text:p>0.0288</text:p>
          </table:table-cell>
          <table:table-cell office:value-type="float" office:value="0.0332">
            <text:p>0.0332</text:p>
          </table:table-cell>
          <table:table-cell office:value-type="float" office:value="0.0354">
            <text:p>0.0354</text:p>
          </table:table-cell>
          <table:table-cell office:value-type="float" office:value="0.0362">
            <text:p>0.0362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763">
            <text:p>0.025763</text:p>
          </table:table-cell>
          <table:table-cell office:value-type="float" office:value="0.029062">
            <text:p>0.029062</text:p>
          </table:table-cell>
          <table:table-cell office:value-type="float" office:value="0.03333">
            <text:p>0.03333</text:p>
          </table:table-cell>
          <table:table-cell office:value-type="float" office:value="0.035479">
            <text:p>0.035479</text:p>
          </table:table-cell>
          <table:table-cell office:value-type="float" office:value="0.03625100000000001">
            <text:p>0.03625100000000001</text:p>
          </table:table-cell>
          <table:table-cell office:value-type="float" office:value="0.037777">
            <text:p>0.037777</text:p>
          </table:table-cell>
          <table:table-cell office:value-type="float" office:value="0.040037">
            <text:p>0.040037</text:p>
          </table:table-cell>
          <table:table-cell office:value-type="float" office:value="0.04123300000000001">
            <text:p>0.041233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9">
            <text:p>448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342">
            <text:p>0.026342</text:p>
          </table:table-cell>
          <table:table-cell office:value-type="float" office:value="0.029447">
            <text:p>0.029447</text:p>
          </table:table-cell>
          <table:table-cell office:value-type="float" office:value="0.033885">
            <text:p>0.033885</text:p>
          </table:table-cell>
          <table:table-cell office:value-type="float" office:value="0.036118">
            <text:p>0.036118</text:p>
          </table:table-cell>
          <table:table-cell office:value-type="float" office:value="0.036565">
            <text:p>0.036565</text:p>
          </table:table-cell>
          <table:table-cell office:value-type="float" office:value="0.038167">
            <text:p>0.038167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42059">
            <text:p>0.042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5">
            <text:p>0.0255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75">
            <text:p>0.0375</text:p>
          </table:table-cell>
          <table:table-cell office:value-type="float" office:value="0.0388">
            <text:p>0.0388</text:p>
          </table:table-cell>
          <table:table-cell office:value-type="float" office:value="0.0405">
            <text:p>0.0405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">
            <text:p>0.026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62">
            <text:p>0.0362</text:p>
          </table:table-cell>
          <table:table-cell office:value-type="float" office:value="0.0365">
            <text:p>0.0365</text:p>
          </table:table-cell>
          <table:table-cell office:value-type="float" office:value="0.0381">
            <text:p>0.0381</text:p>
          </table:table-cell>
          <table:table-cell office:value-type="float" office:value="0.0407">
            <text:p>0.0407</text:p>
          </table:table-cell>
          <table:table-cell office:value-type="float" office:value="0.04219999999999999">
            <text:p>0.042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8">
            <text:p>0.028</text:p>
          </table:table-cell>
          <table:table-cell office:value-type="float" office:value="0.029">
            <text:p>0.02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336">
            <text:p>0.026336</text:p>
          </table:table-cell>
          <table:table-cell office:value-type="float" office:value="0.029462">
            <text:p>0.029462</text:p>
          </table:table-cell>
          <table:table-cell office:value-type="float" office:value="0.033896">
            <text:p>0.033896</text:p>
          </table:table-cell>
          <table:table-cell office:value-type="float" office:value="0.03608">
            <text:p>0.03608</text:p>
          </table:table-cell>
          <table:table-cell office:value-type="float" office:value="0.036516">
            <text:p>0.036516</text:p>
          </table:table-cell>
          <table:table-cell office:value-type="float" office:value="0.038142">
            <text:p>0.038142</text:p>
          </table:table-cell>
          <table:table-cell office:value-type="float" office:value="0.040603">
            <text:p>0.040603</text:p>
          </table:table-cell>
          <table:table-cell office:value-type="float" office:value="0.042065">
            <text:p>0.04206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9">
            <text:p>448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949">
            <text:p>0.026949</text:p>
          </table:table-cell>
          <table:table-cell office:value-type="float" office:value="0.030394">
            <text:p>0.030394</text:p>
          </table:table-cell>
          <table:table-cell office:value-type="float" office:value="0.034417">
            <text:p>0.034417</text:p>
          </table:table-cell>
          <table:table-cell office:value-type="float" office:value="0.036649">
            <text:p>0.036649</text:p>
          </table:table-cell>
          <table:table-cell office:value-type="float" office:value="0.037409">
            <text:p>0.037409</text:p>
          </table:table-cell>
          <table:table-cell office:value-type="float" office:value="0.039292">
            <text:p>0.039292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3059">
            <text:p>0.043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">
            <text:p>0.026</text:p>
          </table:table-cell>
          <table:table-cell office:value-type="float" office:value="0.0297">
            <text:p>0.0297</text:p>
          </table:table-cell>
          <table:table-cell office:value-type="float" office:value="0.0343">
            <text:p>0.0343</text:p>
          </table:table-cell>
          <table:table-cell office:value-type="float" office:value="0.038">
            <text:p>0.038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8">
            <text:p>0.0268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7">
            <text:p>0.0367</text:p>
          </table:table-cell>
          <table:table-cell office:value-type="float" office:value="0.0374">
            <text:p>0.0374</text:p>
          </table:table-cell>
          <table:table-cell office:value-type="float" office:value="0.0393">
            <text:p>0.0393</text:p>
          </table:table-cell>
          <table:table-cell office:value-type="float" office:value="0.0421">
            <text:p>0.0421</text:p>
          </table:table-cell>
          <table:table-cell office:value-type="float" office:value="0.0432">
            <text:p>0.043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937">
            <text:p>0.026937</text:p>
          </table:table-cell>
          <table:table-cell office:value-type="float" office:value="0.030399">
            <text:p>0.030399</text:p>
          </table:table-cell>
          <table:table-cell office:value-type="float" office:value="0.034429">
            <text:p>0.034429</text:p>
          </table:table-cell>
          <table:table-cell office:value-type="float" office:value="0.036612">
            <text:p>0.036612</text:p>
          </table:table-cell>
          <table:table-cell office:value-type="float" office:value="0.037352">
            <text:p>0.037352</text:p>
          </table:table-cell>
          <table:table-cell office:value-type="float" office:value="0.039273">
            <text:p>0.039273</text:p>
          </table:table-cell>
          <table:table-cell office:value-type="float" office:value="0.041634">
            <text:p>0.041634</text:p>
          </table:table-cell>
          <table:table-cell office:value-type="float" office:value="0.043065">
            <text:p>0.04306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9">
            <text:p>448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">
            <text:p>0.0285</text:p>
          </table:table-cell>
          <table:table-cell office:value-type="float" office:value="0.032">
            <text:p>0.032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52">
            <text:p>0.027452</text:p>
          </table:table-cell>
          <table:table-cell office:value-type="float" office:value="0.031143">
            <text:p>0.031143</text:p>
          </table:table-cell>
          <table:table-cell office:value-type="float" office:value="0.034951">
            <text:p>0.034951</text:p>
          </table:table-cell>
          <table:table-cell office:value-type="float" office:value="0.037294">
            <text:p>0.037294</text:p>
          </table:table-cell>
          <table:table-cell office:value-type="float" office:value="0.037848">
            <text:p>0.037848</text:p>
          </table:table-cell>
          <table:table-cell office:value-type="float" office:value="0.040074">
            <text:p>0.040074</text:p>
          </table:table-cell>
          <table:table-cell office:value-type="float" office:value="0.042292">
            <text:p>0.042292</text:p>
          </table:table-cell>
          <table:table-cell office:value-type="float" office:value="0.043803">
            <text:p>0.0438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5">
            <text:p>0.0265</text:p>
          </table:table-cell>
          <table:table-cell office:value-type="float" office:value="0.0302">
            <text:p>0.0302</text:p>
          </table:table-cell>
          <table:table-cell office:value-type="float" office:value="0.0348">
            <text:p>0.0348</text:p>
          </table:table-cell>
          <table:table-cell office:value-type="float" office:value="0.0388">
            <text:p>0.0388</text:p>
          </table:table-cell>
          <table:table-cell office:value-type="float" office:value="0.0399">
            <text:p>0.0399</text:p>
          </table:table-cell>
          <table:table-cell office:value-type="float" office:value="0.0417">
            <text:p>0.0417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3">
            <text:p>0.0273</text:p>
          </table:table-cell>
          <table:table-cell office:value-type="float" office:value="0.0312">
            <text:p>0.0312</text:p>
          </table:table-cell>
          <table:table-cell office:value-type="float" office:value="0.0351">
            <text:p>0.0351</text:p>
          </table:table-cell>
          <table:table-cell office:value-type="float" office:value="0.0374">
            <text:p>0.0374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28">
            <text:p>0.0428</text:p>
          </table:table-cell>
          <table:table-cell office:value-type="float" office:value="0.04389999999999999">
            <text:p>0.0438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38">
            <text:p>0.027438</text:p>
          </table:table-cell>
          <table:table-cell office:value-type="float" office:value="0.031136">
            <text:p>0.031136</text:p>
          </table:table-cell>
          <table:table-cell office:value-type="float" office:value="0.034963">
            <text:p>0.034963</text:p>
          </table:table-cell>
          <table:table-cell office:value-type="float" office:value="0.037249">
            <text:p>0.037249</text:p>
          </table:table-cell>
          <table:table-cell office:value-type="float" office:value="0.037787">
            <text:p>0.037787</text:p>
          </table:table-cell>
          <table:table-cell office:value-type="float" office:value="0.040044">
            <text:p>0.040044</text:p>
          </table:table-cell>
          <table:table-cell office:value-type="float" office:value="0.042273">
            <text:p>0.042273</text:p>
          </table:table-cell>
          <table:table-cell office:value-type="float" office:value="0.043801">
            <text:p>0.0438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9">
            <text:p>448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055">
            <text:p>0.029055</text:p>
          </table:table-cell>
          <table:table-cell office:value-type="float" office:value="0.032944">
            <text:p>0.032944</text:p>
          </table:table-cell>
          <table:table-cell office:value-type="float" office:value="0.036514">
            <text:p>0.036514</text:p>
          </table:table-cell>
          <table:table-cell office:value-type="float" office:value="0.038434">
            <text:p>0.038434</text:p>
          </table:table-cell>
          <table:table-cell office:value-type="float" office:value="0.039102">
            <text:p>0.039102</text:p>
          </table:table-cell>
          <table:table-cell office:value-type="float" office:value="0.041112">
            <text:p>0.041112</text:p>
          </table:table-cell>
          <table:table-cell office:value-type="float" office:value="0.042866">
            <text:p>0.042866</text:p>
          </table:table-cell>
          <table:table-cell office:value-type="float" office:value="0.044376">
            <text:p>0.04437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2">
            <text:p>0.0322</text:p>
          </table:table-cell>
          <table:table-cell office:value-type="float" office:value="0.0335">
            <text:p>0.0335</text:p>
          </table:table-cell>
          <table:table-cell office:value-type="float" office:value="0.0406">
            <text:p>0.0406</text:p>
          </table:table-cell>
          <table:table-cell office:value-type="float" office:value="0.0434">
            <text:p>0.0434</text:p>
          </table:table-cell>
          <table:table-cell office:value-type="float" office:value="0.0452">
            <text:p>0.0452</text:p>
          </table:table-cell>
          <table:table-cell office:value-type="float" office:value="0.0472">
            <text:p>0.0472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7">
            <text:p>0.0287</text:p>
          </table:table-cell>
          <table:table-cell office:value-type="float" office:value="0.0329">
            <text:p>0.0329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391">
            <text:p>0.0391</text:p>
          </table:table-cell>
          <table:table-cell office:value-type="float" office:value="0.0412">
            <text:p>0.0412</text:p>
          </table:table-cell>
          <table:table-cell office:value-type="float" office:value="0.043">
            <text:p>0.043</text:p>
          </table:table-cell>
          <table:table-cell office:value-type="float" office:value="0.0446">
            <text:p>0.044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285">
            <text:p>0.0285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064">
            <text:p>0.029064</text:p>
          </table:table-cell>
          <table:table-cell office:value-type="float" office:value="0.032961">
            <text:p>0.032961</text:p>
          </table:table-cell>
          <table:table-cell office:value-type="float" office:value="0.036529">
            <text:p>0.036529</text:p>
          </table:table-cell>
          <table:table-cell office:value-type="float" office:value="0.038384">
            <text:p>0.038384</text:p>
          </table:table-cell>
          <table:table-cell office:value-type="float" office:value="0.039051">
            <text:p>0.039051</text:p>
          </table:table-cell>
          <table:table-cell office:value-type="float" office:value="0.041078">
            <text:p>0.041078</text:p>
          </table:table-cell>
          <table:table-cell office:value-type="float" office:value="0.04284200000000001">
            <text:p>0.04284200000000001</text:p>
          </table:table-cell>
          <table:table-cell office:value-type="float" office:value="0.044369">
            <text:p>0.04436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9">
            <text:p>448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024">
            <text:p>0.030024</text:p>
          </table:table-cell>
          <table:table-cell office:value-type="float" office:value="0.033444">
            <text:p>0.033444</text:p>
          </table:table-cell>
          <table:table-cell office:value-type="float" office:value="0.037013">
            <text:p>0.037013</text:p>
          </table:table-cell>
          <table:table-cell office:value-type="float" office:value="0.039379">
            <text:p>0.039379</text:p>
          </table:table-cell>
          <table:table-cell office:value-type="float" office:value="0.040233">
            <text:p>0.040233</text:p>
          </table:table-cell>
          <table:table-cell office:value-type="float" office:value="0.041906">
            <text:p>0.041906</text:p>
          </table:table-cell>
          <table:table-cell office:value-type="float" office:value="0.043246">
            <text:p>0.043246</text:p>
          </table:table-cell>
          <table:table-cell office:value-type="float" office:value="0.045175">
            <text:p>0.04517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411">
            <text:p>0.0411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6">
            <text:p>0.0296</text:p>
          </table:table-cell>
          <table:table-cell office:value-type="float" office:value="0.0334">
            <text:p>0.033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9">
            <text:p>0.0399</text:p>
          </table:table-cell>
          <table:table-cell office:value-type="float" office:value="0.0404">
            <text:p>0.0404</text:p>
          </table:table-cell>
          <table:table-cell office:value-type="float" office:value="0.0421">
            <text:p>0.0421</text:p>
          </table:table-cell>
          <table:table-cell office:value-type="float" office:value="0.0434">
            <text:p>0.0434</text:p>
          </table:table-cell>
          <table:table-cell office:value-type="float" office:value="0.0454">
            <text:p>0.045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3700000000000001">
            <text:p>0.037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031">
            <text:p>0.030031</text:p>
          </table:table-cell>
          <table:table-cell office:value-type="float" office:value="0.033461">
            <text:p>0.033461</text:p>
          </table:table-cell>
          <table:table-cell office:value-type="float" office:value="0.037028">
            <text:p>0.037028</text:p>
          </table:table-cell>
          <table:table-cell office:value-type="float" office:value="0.03932">
            <text:p>0.03932</text:p>
          </table:table-cell>
          <table:table-cell office:value-type="float" office:value="0.040158">
            <text:p>0.040158</text:p>
          </table:table-cell>
          <table:table-cell office:value-type="float" office:value="0.041877">
            <text:p>0.041877</text:p>
          </table:table-cell>
          <table:table-cell office:value-type="float" office:value="0.043212">
            <text:p>0.043212</text:p>
          </table:table-cell>
          <table:table-cell office:value-type="float" office:value="0.04516899999999999">
            <text:p>0.045168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9">
            <text:p>448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117">
            <text:p>0.031117</text:p>
          </table:table-cell>
          <table:table-cell office:value-type="float" office:value="0.034482">
            <text:p>0.034482</text:p>
          </table:table-cell>
          <table:table-cell office:value-type="float" office:value="0.03799">
            <text:p>0.03799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1164">
            <text:p>0.041164</text:p>
          </table:table-cell>
          <table:table-cell office:value-type="float" office:value="0.043079">
            <text:p>0.043079</text:p>
          </table:table-cell>
          <table:table-cell office:value-type="float" office:value="0.04412099999999999">
            <text:p>0.04412099999999999</text:p>
          </table:table-cell>
          <table:table-cell office:value-type="float" office:value="0.046407">
            <text:p>0.04640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8">
            <text:p>0.0328</text:p>
          </table:table-cell>
          <table:table-cell office:value-type="float" office:value="0.0345">
            <text:p>0.0345</text:p>
          </table:table-cell>
          <table:table-cell office:value-type="float" office:value="0.0416">
            <text:p>0.0416</text:p>
          </table:table-cell>
          <table:table-cell office:value-type="float" office:value="0.0445">
            <text:p>0.04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9">
            <text:p>0.0309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403">
            <text:p>0.0403</text:p>
          </table:table-cell>
          <table:table-cell office:value-type="float" office:value="0.0412">
            <text:p>0.0412</text:p>
          </table:table-cell>
          <table:table-cell office:value-type="float" office:value="0.0432">
            <text:p>0.0432</text:p>
          </table:table-cell>
          <table:table-cell office:value-type="float" office:value="0.0443">
            <text:p>0.0443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office:value-type="float" office:value="0.032">
            <text:p>0.032</text:p>
          </table:table-cell>
          <table:table-cell office:value-type="float" office:value="0.034">
            <text:p>0.034</text:p>
          </table:table-cell>
          <table:table-cell office:value-type="float" office:value="0.035">
            <text:p>0.03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129">
            <text:p>0.031129</text:p>
          </table:table-cell>
          <table:table-cell office:value-type="float" office:value="0.034496">
            <text:p>0.034496</text:p>
          </table:table-cell>
          <table:table-cell office:value-type="float" office:value="0.037998">
            <text:p>0.037998</text:p>
          </table:table-cell>
          <table:table-cell office:value-type="float" office:value="0.040286">
            <text:p>0.040286</text:p>
          </table:table-cell>
          <table:table-cell office:value-type="float" office:value="0.041091">
            <text:p>0.041091</text:p>
          </table:table-cell>
          <table:table-cell office:value-type="float" office:value="0.04307">
            <text:p>0.04307</text:p>
          </table:table-cell>
          <table:table-cell office:value-type="float" office:value="0.044105">
            <text:p>0.044105</text:p>
          </table:table-cell>
          <table:table-cell office:value-type="float" office:value="0.046402">
            <text:p>0.04640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9-15T15:13:22+08:00</meta:creation-date>
    <dc:date>2022-09-15T15:13:22+08:00</dc:date>
    <dc:title>Untitled Spreadsheet</dc:title>
    <dc:description/>
    <dc:subject/>
    <meta:keyword/>
    <meta:user-defined meta:name="Company"/>
    <meta:user-defined meta:name="category"/>
  </office:meta>
</office:document-meta>
</file>