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4826">
            <text:p>448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25379">
            <text:p>0.025379</text:p>
          </table:table-cell>
          <table:table-cell office:value-type="float" office:value="0.028662">
            <text:p>0.028662</text:p>
          </table:table-cell>
          <table:table-cell office:value-type="float" office:value="0.03056">
            <text:p>0.03056</text:p>
          </table:table-cell>
          <table:table-cell office:value-type="float" office:value="0.032458">
            <text:p>0.032458</text:p>
          </table:table-cell>
          <table:table-cell office:value-type="float" office:value="0.033251">
            <text:p>0.033251</text:p>
          </table:table-cell>
          <table:table-cell office:value-type="float" office:value="0.034043">
            <text:p>0.034043</text:p>
          </table:table-cell>
          <table:table-cell office:value-type="float" office:value="0.034448">
            <text:p>0.034448</text:p>
          </table:table-cell>
          <table:table-cell office:value-type="float" office:value="0.034853">
            <text:p>0.034853</text:p>
          </table:table-cell>
          <table:table-cell office:value-type="float" office:value="0.03551">
            <text:p>0.03551</text:p>
          </table:table-cell>
          <table:table-cell office:value-type="float" office:value="0.036168">
            <text:p>0.036168</text:p>
          </table:table-cell>
          <table:table-cell office:value-type="float" office:value="0.036825">
            <text:p>0.036825</text:p>
          </table:table-cell>
          <table:table-cell office:value-type="float" office:value="0.03702">
            <text:p>0.03702</text:p>
          </table:table-cell>
          <table:table-cell office:value-type="float" office:value="0.037215">
            <text:p>0.037215</text:p>
          </table:table-cell>
          <table:table-cell office:value-type="float" office:value="0.03741">
            <text:p>0.03741</text:p>
          </table:table-cell>
          <table:table-cell office:value-type="float" office:value="0.037604">
            <text:p>0.037604</text:p>
          </table:table-cell>
          <table:table-cell office:value-type="float" office:value="0.037799">
            <text:p>0.037799</text:p>
          </table:table-cell>
          <table:table-cell office:value-type="float" office:value="0.037993">
            <text:p>0.037993</text:p>
          </table:table-cell>
          <table:table-cell office:value-type="float" office:value="0.038188">
            <text:p>0.038188</text:p>
          </table:table-cell>
          <table:table-cell office:value-type="float" office:value="0.038382">
            <text:p>0.038382</text:p>
          </table:table-cell>
          <table:table-cell office:value-type="float" office:value="0.038577">
            <text:p>0.038577</text:p>
          </table:table-cell>
          <table:table-cell office:value-type="float" office:value="0.038771">
            <text:p>0.038771</text:p>
          </table:table-cell>
          <table:table-cell office:value-type="float" office:value="0.038904">
            <text:p>0.038904</text:p>
          </table:table-cell>
          <table:table-cell office:value-type="float" office:value="0.039037">
            <text:p>0.039037</text:p>
          </table:table-cell>
          <table:table-cell office:value-type="float" office:value="0.03917">
            <text:p>0.03917</text:p>
          </table:table-cell>
          <table:table-cell office:value-type="float" office:value="0.039302">
            <text:p>0.039302</text:p>
          </table:table-cell>
          <table:table-cell office:value-type="float" office:value="0.039435">
            <text:p>0.039435</text:p>
          </table:table-cell>
          <table:table-cell office:value-type="float" office:value="0.039567">
            <text:p>0.039567</text:p>
          </table:table-cell>
          <table:table-cell office:value-type="float" office:value="0.0397">
            <text:p>0.0397</text:p>
          </table:table-cell>
          <table:table-cell office:value-type="float" office:value="0.039832">
            <text:p>0.039832</text:p>
          </table:table-cell>
          <table:table-cell office:value-type="float" office:value="0.039965">
            <text:p>0.039965</text:p>
          </table:table-cell>
          <table:table-cell office:value-type="float" office:value="0.04009699999999999">
            <text:p>0.04009699999999999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2552">
            <text:p>0.02552</text:p>
          </table:table-cell>
          <table:table-cell office:value-type="float" office:value="0.02878">
            <text:p>0.02878</text:p>
          </table:table-cell>
          <table:table-cell office:value-type="float" office:value="0.030798">
            <text:p>0.030798</text:p>
          </table:table-cell>
          <table:table-cell office:value-type="float" office:value="0.032816">
            <text:p>0.032816</text:p>
          </table:table-cell>
          <table:table-cell office:value-type="float" office:value="0.033809">
            <text:p>0.033809</text:p>
          </table:table-cell>
          <table:table-cell office:value-type="float" office:value="0.034801">
            <text:p>0.034801</text:p>
          </table:table-cell>
          <table:table-cell office:value-type="float" office:value="0.035332">
            <text:p>0.035332</text:p>
          </table:table-cell>
          <table:table-cell office:value-type="float" office:value="0.035862">
            <text:p>0.035862</text:p>
          </table:table-cell>
          <table:table-cell office:value-type="float" office:value="0.03635">
            <text:p>0.03635</text:p>
          </table:table-cell>
          <table:table-cell office:value-type="float" office:value="0.036838">
            <text:p>0.036838</text:p>
          </table:table-cell>
          <table:table-cell office:value-type="float" office:value="0.037326">
            <text:p>0.037326</text:p>
          </table:table-cell>
          <table:table-cell office:value-type="float" office:value="0.037546">
            <text:p>0.037546</text:p>
          </table:table-cell>
          <table:table-cell office:value-type="float" office:value="0.037766">
            <text:p>0.037766</text:p>
          </table:table-cell>
          <table:table-cell office:value-type="float" office:value="0.037986">
            <text:p>0.037986</text:p>
          </table:table-cell>
          <table:table-cell office:value-type="float" office:value="0.038205">
            <text:p>0.038205</text:p>
          </table:table-cell>
          <table:table-cell office:value-type="float" office:value="0.038425">
            <text:p>0.038425</text:p>
          </table:table-cell>
          <table:table-cell office:value-type="float" office:value="0.038644">
            <text:p>0.038644</text:p>
          </table:table-cell>
          <table:table-cell office:value-type="float" office:value="0.038864">
            <text:p>0.038864</text:p>
          </table:table-cell>
          <table:table-cell office:value-type="float" office:value="0.039083">
            <text:p>0.039083</text:p>
          </table:table-cell>
          <table:table-cell office:value-type="float" office:value="0.039303">
            <text:p>0.039303</text:p>
          </table:table-cell>
          <table:table-cell office:value-type="float" office:value="0.039522">
            <text:p>0.039522</text:p>
          </table:table-cell>
          <table:table-cell office:value-type="float" office:value="0.039646">
            <text:p>0.039646</text:p>
          </table:table-cell>
          <table:table-cell office:value-type="float" office:value="0.03977">
            <text:p>0.03977</text:p>
          </table:table-cell>
          <table:table-cell office:value-type="float" office:value="0.039894">
            <text:p>0.039894</text:p>
          </table:table-cell>
          <table:table-cell office:value-type="float" office:value="0.040018">
            <text:p>0.040018</text:p>
          </table:table-cell>
          <table:table-cell office:value-type="float" office:value="0.040142">
            <text:p>0.040142</text:p>
          </table:table-cell>
          <table:table-cell office:value-type="float" office:value="0.040266">
            <text:p>0.040266</text:p>
          </table:table-cell>
          <table:table-cell office:value-type="float" office:value="0.04039">
            <text:p>0.04039</text:p>
          </table:table-cell>
          <table:table-cell office:value-type="float" office:value="0.040514">
            <text:p>0.040514</text:p>
          </table:table-cell>
          <table:table-cell office:value-type="float" office:value="0.04063799999999999">
            <text:p>0.04063799999999999</text:p>
          </table:table-cell>
          <table:table-cell office:value-type="float" office:value="0.040762">
            <text:p>0.040762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25827">
            <text:p>0.025827</text:p>
          </table:table-cell>
          <table:table-cell office:value-type="float" office:value="0.029121">
            <text:p>0.029121</text:p>
          </table:table-cell>
          <table:table-cell office:value-type="float" office:value="0.03124">
            <text:p>0.03124</text:p>
          </table:table-cell>
          <table:table-cell office:value-type="float" office:value="0.033358">
            <text:p>0.033358</text:p>
          </table:table-cell>
          <table:table-cell office:value-type="float" office:value="0.03446">
            <text:p>0.03446</text:p>
          </table:table-cell>
          <table:table-cell office:value-type="float" office:value="0.035562">
            <text:p>0.035562</text:p>
          </table:table-cell>
          <table:table-cell office:value-type="float" office:value="0.035954">
            <text:p>0.035954</text:p>
          </table:table-cell>
          <table:table-cell office:value-type="float" office:value="0.036345">
            <text:p>0.036345</text:p>
          </table:table-cell>
          <table:table-cell office:value-type="float" office:value="0.036838">
            <text:p>0.036838</text:p>
          </table:table-cell>
          <table:table-cell office:value-type="float" office:value="0.037332">
            <text:p>0.037332</text:p>
          </table:table-cell>
          <table:table-cell office:value-type="float" office:value="0.037825">
            <text:p>0.037825</text:p>
          </table:table-cell>
          <table:table-cell office:value-type="float" office:value="0.038047">
            <text:p>0.038047</text:p>
          </table:table-cell>
          <table:table-cell office:value-type="float" office:value="0.038268">
            <text:p>0.038268</text:p>
          </table:table-cell>
          <table:table-cell office:value-type="float" office:value="0.03849">
            <text:p>0.03849</text:p>
          </table:table-cell>
          <table:table-cell office:value-type="float" office:value="0.038711">
            <text:p>0.038711</text:p>
          </table:table-cell>
          <table:table-cell office:value-type="float" office:value="0.038933">
            <text:p>0.038933</text:p>
          </table:table-cell>
          <table:table-cell office:value-type="float" office:value="0.039154">
            <text:p>0.039154</text:p>
          </table:table-cell>
          <table:table-cell office:value-type="float" office:value="0.039376">
            <text:p>0.039376</text:p>
          </table:table-cell>
          <table:table-cell office:value-type="float" office:value="0.039597">
            <text:p>0.039597</text:p>
          </table:table-cell>
          <table:table-cell office:value-type="float" office:value="0.039819">
            <text:p>0.039819</text:p>
          </table:table-cell>
          <table:table-cell office:value-type="float" office:value="0.04003999999999999">
            <text:p>0.04003999999999999</text:p>
          </table:table-cell>
          <table:table-cell office:value-type="float" office:value="0.040161">
            <text:p>0.040161</text:p>
          </table:table-cell>
          <table:table-cell office:value-type="float" office:value="0.040282">
            <text:p>0.040282</text:p>
          </table:table-cell>
          <table:table-cell office:value-type="float" office:value="0.040403">
            <text:p>0.040403</text:p>
          </table:table-cell>
          <table:table-cell office:value-type="float" office:value="0.040523">
            <text:p>0.040523</text:p>
          </table:table-cell>
          <table:table-cell office:value-type="float" office:value="0.040644">
            <text:p>0.040644</text:p>
          </table:table-cell>
          <table:table-cell office:value-type="float" office:value="0.04076399999999999">
            <text:p>0.04076399999999999</text:p>
          </table:table-cell>
          <table:table-cell office:value-type="float" office:value="0.040885">
            <text:p>0.040885</text:p>
          </table:table-cell>
          <table:table-cell office:value-type="float" office:value="0.041005">
            <text:p>0.041005</text:p>
          </table:table-cell>
          <table:table-cell office:value-type="float" office:value="0.041126">
            <text:p>0.041126</text:p>
          </table:table-cell>
          <table:table-cell office:value-type="float" office:value="0.041246">
            <text:p>0.041246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26442">
            <text:p>0.026442</text:p>
          </table:table-cell>
          <table:table-cell office:value-type="float" office:value="0.029521">
            <text:p>0.029521</text:p>
          </table:table-cell>
          <table:table-cell office:value-type="float" office:value="0.031719">
            <text:p>0.031719</text:p>
          </table:table-cell>
          <table:table-cell office:value-type="float" office:value="0.033916">
            <text:p>0.033916</text:p>
          </table:table-cell>
          <table:table-cell office:value-type="float" office:value="0.035015">
            <text:p>0.035015</text:p>
          </table:table-cell>
          <table:table-cell office:value-type="float" office:value="0.036114">
            <text:p>0.036114</text:p>
          </table:table-cell>
          <table:table-cell office:value-type="float" office:value="0.036354">
            <text:p>0.036354</text:p>
          </table:table-cell>
          <table:table-cell office:value-type="float" office:value="0.036593">
            <text:p>0.036593</text:p>
          </table:table-cell>
          <table:table-cell office:value-type="float" office:value="0.037129">
            <text:p>0.037129</text:p>
          </table:table-cell>
          <table:table-cell office:value-type="float" office:value="0.037665">
            <text:p>0.037665</text:p>
          </table:table-cell>
          <table:table-cell office:value-type="float" office:value="0.038201">
            <text:p>0.038201</text:p>
          </table:table-cell>
          <table:table-cell office:value-type="float" office:value="0.038441">
            <text:p>0.038441</text:p>
          </table:table-cell>
          <table:table-cell office:value-type="float" office:value="0.03868">
            <text:p>0.03868</text:p>
          </table:table-cell>
          <table:table-cell office:value-type="float" office:value="0.03892">
            <text:p>0.03892</text:p>
          </table:table-cell>
          <table:table-cell office:value-type="float" office:value="0.039159">
            <text:p>0.039159</text:p>
          </table:table-cell>
          <table:table-cell office:value-type="float" office:value="0.039399">
            <text:p>0.039399</text:p>
          </table:table-cell>
          <table:table-cell office:value-type="float" office:value="0.039638">
            <text:p>0.039638</text:p>
          </table:table-cell>
          <table:table-cell office:value-type="float" office:value="0.039878">
            <text:p>0.039878</text:p>
          </table:table-cell>
          <table:table-cell office:value-type="float" office:value="0.040117">
            <text:p>0.040117</text:p>
          </table:table-cell>
          <table:table-cell office:value-type="float" office:value="0.040357">
            <text:p>0.040357</text:p>
          </table:table-cell>
          <table:table-cell office:value-type="float" office:value="0.04059599999999999">
            <text:p>0.04059599999999999</text:p>
          </table:table-cell>
          <table:table-cell office:value-type="float" office:value="0.040739">
            <text:p>0.040739</text:p>
          </table:table-cell>
          <table:table-cell office:value-type="float" office:value="0.04088199999999999">
            <text:p>0.04088199999999999</text:p>
          </table:table-cell>
          <table:table-cell office:value-type="float" office:value="0.041026">
            <text:p>0.041026</text:p>
          </table:table-cell>
          <table:table-cell office:value-type="float" office:value="0.041169">
            <text:p>0.041169</text:p>
          </table:table-cell>
          <table:table-cell office:value-type="float" office:value="0.041313">
            <text:p>0.041313</text:p>
          </table:table-cell>
          <table:table-cell office:value-type="float" office:value="0.041456">
            <text:p>0.041456</text:p>
          </table:table-cell>
          <table:table-cell office:value-type="float" office:value="0.0416">
            <text:p>0.0416</text:p>
          </table:table-cell>
          <table:table-cell office:value-type="float" office:value="0.041743">
            <text:p>0.041743</text:p>
          </table:table-cell>
          <table:table-cell office:value-type="float" office:value="0.041887">
            <text:p>0.041887</text:p>
          </table:table-cell>
          <table:table-cell office:value-type="float" office:value="0.04203">
            <text:p>0.04203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27001">
            <text:p>0.027001</text:p>
          </table:table-cell>
          <table:table-cell office:value-type="float" office:value="0.030384">
            <text:p>0.030384</text:p>
          </table:table-cell>
          <table:table-cell office:value-type="float" office:value="0.032396">
            <text:p>0.032396</text:p>
          </table:table-cell>
          <table:table-cell office:value-type="float" office:value="0.034407">
            <text:p>0.034407</text:p>
          </table:table-cell>
          <table:table-cell office:value-type="float" office:value="0.03553">
            <text:p>0.03553</text:p>
          </table:table-cell>
          <table:table-cell office:value-type="float" office:value="0.036653">
            <text:p>0.036653</text:p>
          </table:table-cell>
          <table:table-cell office:value-type="float" office:value="0.037039">
            <text:p>0.037039</text:p>
          </table:table-cell>
          <table:table-cell office:value-type="float" office:value="0.037425">
            <text:p>0.037425</text:p>
          </table:table-cell>
          <table:table-cell office:value-type="float" office:value="0.038049">
            <text:p>0.038049</text:p>
          </table:table-cell>
          <table:table-cell office:value-type="float" office:value="0.038674">
            <text:p>0.038674</text:p>
          </table:table-cell>
          <table:table-cell office:value-type="float" office:value="0.039298">
            <text:p>0.039298</text:p>
          </table:table-cell>
          <table:table-cell office:value-type="float" office:value="0.039522">
            <text:p>0.039522</text:p>
          </table:table-cell>
          <table:table-cell office:value-type="float" office:value="0.039746">
            <text:p>0.039746</text:p>
          </table:table-cell>
          <table:table-cell office:value-type="float" office:value="0.03997">
            <text:p>0.03997</text:p>
          </table:table-cell>
          <table:table-cell office:value-type="float" office:value="0.040194">
            <text:p>0.040194</text:p>
          </table:table-cell>
          <table:table-cell office:value-type="float" office:value="0.040418">
            <text:p>0.040418</text:p>
          </table:table-cell>
          <table:table-cell office:value-type="float" office:value="0.040642">
            <text:p>0.040642</text:p>
          </table:table-cell>
          <table:table-cell office:value-type="float" office:value="0.040866">
            <text:p>0.040866</text:p>
          </table:table-cell>
          <table:table-cell office:value-type="float" office:value="0.04109">
            <text:p>0.04109</text:p>
          </table:table-cell>
          <table:table-cell office:value-type="float" office:value="0.041314">
            <text:p>0.041314</text:p>
          </table:table-cell>
          <table:table-cell office:value-type="float" office:value="0.04153800000000001">
            <text:p>0.04153800000000001</text:p>
          </table:table-cell>
          <table:table-cell office:value-type="float" office:value="0.041687">
            <text:p>0.041687</text:p>
          </table:table-cell>
          <table:table-cell office:value-type="float" office:value="0.04183600000000001">
            <text:p>0.04183600000000001</text:p>
          </table:table-cell>
          <table:table-cell office:value-type="float" office:value="0.041985">
            <text:p>0.041985</text:p>
          </table:table-cell>
          <table:table-cell office:value-type="float" office:value="0.042134">
            <text:p>0.042134</text:p>
          </table:table-cell>
          <table:table-cell office:value-type="float" office:value="0.042284">
            <text:p>0.042284</text:p>
          </table:table-cell>
          <table:table-cell office:value-type="float" office:value="0.042433">
            <text:p>0.042433</text:p>
          </table:table-cell>
          <table:table-cell office:value-type="float" office:value="0.042583">
            <text:p>0.042583</text:p>
          </table:table-cell>
          <table:table-cell office:value-type="float" office:value="0.042732">
            <text:p>0.042732</text:p>
          </table:table-cell>
          <table:table-cell office:value-type="float" office:value="0.042882">
            <text:p>0.042882</text:p>
          </table:table-cell>
          <table:table-cell office:value-type="float" office:value="0.043031">
            <text:p>0.043031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27504">
            <text:p>0.027504</text:p>
          </table:table-cell>
          <table:table-cell office:value-type="float" office:value="0.031145">
            <text:p>0.031145</text:p>
          </table:table-cell>
          <table:table-cell office:value-type="float" office:value="0.033035">
            <text:p>0.033035</text:p>
          </table:table-cell>
          <table:table-cell office:value-type="float" office:value="0.034924">
            <text:p>0.034924</text:p>
          </table:table-cell>
          <table:table-cell office:value-type="float" office:value="0.036105">
            <text:p>0.036105</text:p>
          </table:table-cell>
          <table:table-cell office:value-type="float" office:value="0.037285">
            <text:p>0.037285</text:p>
          </table:table-cell>
          <table:table-cell office:value-type="float" office:value="0.037579">
            <text:p>0.037579</text:p>
          </table:table-cell>
          <table:table-cell office:value-type="float" office:value="0.037872">
            <text:p>0.037872</text:p>
          </table:table-cell>
          <table:table-cell office:value-type="float" office:value="0.038607">
            <text:p>0.038607</text:p>
          </table:table-cell>
          <table:table-cell office:value-type="float" office:value="0.039342">
            <text:p>0.039342</text:p>
          </table:table-cell>
          <table:table-cell office:value-type="float" office:value="0.040077">
            <text:p>0.040077</text:p>
          </table:table-cell>
          <table:table-cell office:value-type="float" office:value="0.040288">
            <text:p>0.040288</text:p>
          </table:table-cell>
          <table:table-cell office:value-type="float" office:value="0.040499">
            <text:p>0.040499</text:p>
          </table:table-cell>
          <table:table-cell office:value-type="float" office:value="0.04071">
            <text:p>0.04071</text:p>
          </table:table-cell>
          <table:table-cell office:value-type="float" office:value="0.04092100000000001">
            <text:p>0.04092100000000001</text:p>
          </table:table-cell>
          <table:table-cell office:value-type="float" office:value="0.041132">
            <text:p>0.041132</text:p>
          </table:table-cell>
          <table:table-cell office:value-type="float" office:value="0.041342">
            <text:p>0.041342</text:p>
          </table:table-cell>
          <table:table-cell office:value-type="float" office:value="0.04155300000000001">
            <text:p>0.04155300000000001</text:p>
          </table:table-cell>
          <table:table-cell office:value-type="float" office:value="0.041763">
            <text:p>0.041763</text:p>
          </table:table-cell>
          <table:table-cell office:value-type="float" office:value="0.041974">
            <text:p>0.041974</text:p>
          </table:table-cell>
          <table:table-cell office:value-type="float" office:value="0.042184">
            <text:p>0.042184</text:p>
          </table:table-cell>
          <table:table-cell office:value-type="float" office:value="0.042344">
            <text:p>0.042344</text:p>
          </table:table-cell>
          <table:table-cell office:value-type="float" office:value="0.042504">
            <text:p>0.042504</text:p>
          </table:table-cell>
          <table:table-cell office:value-type="float" office:value="0.042664">
            <text:p>0.042664</text:p>
          </table:table-cell>
          <table:table-cell office:value-type="float" office:value="0.042824">
            <text:p>0.042824</text:p>
          </table:table-cell>
          <table:table-cell office:value-type="float" office:value="0.042984">
            <text:p>0.042984</text:p>
          </table:table-cell>
          <table:table-cell office:value-type="float" office:value="0.043144">
            <text:p>0.043144</text:p>
          </table:table-cell>
          <table:table-cell office:value-type="float" office:value="0.043304">
            <text:p>0.043304</text:p>
          </table:table-cell>
          <table:table-cell office:value-type="float" office:value="0.043464">
            <text:p>0.043464</text:p>
          </table:table-cell>
          <table:table-cell office:value-type="float" office:value="0.043625">
            <text:p>0.043625</text:p>
          </table:table-cell>
          <table:table-cell office:value-type="float" office:value="0.043785">
            <text:p>0.043785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29154">
            <text:p>0.029154</text:p>
          </table:table-cell>
          <table:table-cell office:value-type="float" office:value="0.032969">
            <text:p>0.032969</text:p>
          </table:table-cell>
          <table:table-cell office:value-type="float" office:value="0.034677">
            <text:p>0.034677</text:p>
          </table:table-cell>
          <table:table-cell office:value-type="float" office:value="0.036385">
            <text:p>0.036385</text:p>
          </table:table-cell>
          <table:table-cell office:value-type="float" office:value="0.037398">
            <text:p>0.037398</text:p>
          </table:table-cell>
          <table:table-cell office:value-type="float" office:value="0.038411">
            <text:p>0.038411</text:p>
          </table:table-cell>
          <table:table-cell office:value-type="float" office:value="0.038763">
            <text:p>0.038763</text:p>
          </table:table-cell>
          <table:table-cell office:value-type="float" office:value="0.039114">
            <text:p>0.039114</text:p>
          </table:table-cell>
          <table:table-cell office:value-type="float" office:value="0.039776">
            <text:p>0.039776</text:p>
          </table:table-cell>
          <table:table-cell office:value-type="float" office:value="0.040438">
            <text:p>0.040438</text:p>
          </table:table-cell>
          <table:table-cell office:value-type="float" office:value="0.041099">
            <text:p>0.041099</text:p>
          </table:table-cell>
          <table:table-cell office:value-type="float" office:value="0.041273">
            <text:p>0.041273</text:p>
          </table:table-cell>
          <table:table-cell office:value-type="float" office:value="0.041447">
            <text:p>0.041447</text:p>
          </table:table-cell>
          <table:table-cell office:value-type="float" office:value="0.041621">
            <text:p>0.041621</text:p>
          </table:table-cell>
          <table:table-cell office:value-type="float" office:value="0.041795">
            <text:p>0.041795</text:p>
          </table:table-cell>
          <table:table-cell office:value-type="float" office:value="0.04196900000000001">
            <text:p>0.04196900000000001</text:p>
          </table:table-cell>
          <table:table-cell office:value-type="float" office:value="0.042143">
            <text:p>0.042143</text:p>
          </table:table-cell>
          <table:table-cell office:value-type="float" office:value="0.04231799999999999">
            <text:p>0.04231799999999999</text:p>
          </table:table-cell>
          <table:table-cell office:value-type="float" office:value="0.042492">
            <text:p>0.042492</text:p>
          </table:table-cell>
          <table:table-cell office:value-type="float" office:value="0.042667">
            <text:p>0.042667</text:p>
          </table:table-cell>
          <table:table-cell office:value-type="float" office:value="0.042841">
            <text:p>0.042841</text:p>
          </table:table-cell>
          <table:table-cell office:value-type="float" office:value="0.04299">
            <text:p>0.04299</text:p>
          </table:table-cell>
          <table:table-cell office:value-type="float" office:value="0.043138">
            <text:p>0.043138</text:p>
          </table:table-cell>
          <table:table-cell office:value-type="float" office:value="0.04328700000000001">
            <text:p>0.04328700000000001</text:p>
          </table:table-cell>
          <table:table-cell office:value-type="float" office:value="0.04343499999999999">
            <text:p>0.04343499999999999</text:p>
          </table:table-cell>
          <table:table-cell office:value-type="float" office:value="0.043584">
            <text:p>0.043584</text:p>
          </table:table-cell>
          <table:table-cell office:value-type="float" office:value="0.043732">
            <text:p>0.043732</text:p>
          </table:table-cell>
          <table:table-cell office:value-type="float" office:value="0.043881">
            <text:p>0.043881</text:p>
          </table:table-cell>
          <table:table-cell office:value-type="float" office:value="0.044029">
            <text:p>0.044029</text:p>
          </table:table-cell>
          <table:table-cell office:value-type="float" office:value="0.044178">
            <text:p>0.044178</text:p>
          </table:table-cell>
          <table:table-cell office:value-type="float" office:value="0.044326">
            <text:p>0.044326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30141">
            <text:p>0.030141</text:p>
          </table:table-cell>
          <table:table-cell office:value-type="float" office:value="0.033469">
            <text:p>0.033469</text:p>
          </table:table-cell>
          <table:table-cell office:value-type="float" office:value="0.035177">
            <text:p>0.035177</text:p>
          </table:table-cell>
          <table:table-cell office:value-type="float" office:value="0.036884">
            <text:p>0.036884</text:p>
          </table:table-cell>
          <table:table-cell office:value-type="float" office:value="0.038079">
            <text:p>0.038079</text:p>
          </table:table-cell>
          <table:table-cell office:value-type="float" office:value="0.039273">
            <text:p>0.039273</text:p>
          </table:table-cell>
          <table:table-cell office:value-type="float" office:value="0.03974">
            <text:p>0.03974</text:p>
          </table:table-cell>
          <table:table-cell office:value-type="float" office:value="0.040206">
            <text:p>0.040206</text:p>
          </table:table-cell>
          <table:table-cell office:value-type="float" office:value="0.040759">
            <text:p>0.040759</text:p>
          </table:table-cell>
          <table:table-cell office:value-type="float" office:value="0.04131199999999999">
            <text:p>0.04131199999999999</text:p>
          </table:table-cell>
          <table:table-cell office:value-type="float" office:value="0.041865">
            <text:p>0.041865</text:p>
          </table:table-cell>
          <table:table-cell office:value-type="float" office:value="0.042">
            <text:p>0.042</text:p>
          </table:table-cell>
          <table:table-cell office:value-type="float" office:value="0.042135">
            <text:p>0.042135</text:p>
          </table:table-cell>
          <table:table-cell office:value-type="float" office:value="0.04227">
            <text:p>0.04227</text:p>
          </table:table-cell>
          <table:table-cell office:value-type="float" office:value="0.042405">
            <text:p>0.042405</text:p>
          </table:table-cell>
          <table:table-cell office:value-type="float" office:value="0.04253999999999999">
            <text:p>0.04253999999999999</text:p>
          </table:table-cell>
          <table:table-cell office:value-type="float" office:value="0.042675">
            <text:p>0.042675</text:p>
          </table:table-cell>
          <table:table-cell office:value-type="float" office:value="0.04280999999999999">
            <text:p>0.04280999999999999</text:p>
          </table:table-cell>
          <table:table-cell office:value-type="float" office:value="0.042945">
            <text:p>0.042945</text:p>
          </table:table-cell>
          <table:table-cell office:value-type="float" office:value="0.04308099999999999">
            <text:p>0.04308099999999999</text:p>
          </table:table-cell>
          <table:table-cell office:value-type="float" office:value="0.043216">
            <text:p>0.043216</text:p>
          </table:table-cell>
          <table:table-cell office:value-type="float" office:value="0.043407">
            <text:p>0.043407</text:p>
          </table:table-cell>
          <table:table-cell office:value-type="float" office:value="0.043597">
            <text:p>0.043597</text:p>
          </table:table-cell>
          <table:table-cell office:value-type="float" office:value="0.043788">
            <text:p>0.043788</text:p>
          </table:table-cell>
          <table:table-cell office:value-type="float" office:value="0.043978">
            <text:p>0.043978</text:p>
          </table:table-cell>
          <table:table-cell office:value-type="float" office:value="0.044169">
            <text:p>0.044169</text:p>
          </table:table-cell>
          <table:table-cell office:value-type="float" office:value="0.044359">
            <text:p>0.044359</text:p>
          </table:table-cell>
          <table:table-cell office:value-type="float" office:value="0.04455">
            <text:p>0.04455</text:p>
          </table:table-cell>
          <table:table-cell office:value-type="float" office:value="0.04474">
            <text:p>0.04474</text:p>
          </table:table-cell>
          <table:table-cell office:value-type="float" office:value="0.044931">
            <text:p>0.044931</text:p>
          </table:table-cell>
          <table:table-cell office:value-type="float" office:value="0.045121">
            <text:p>0.045121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3118">
            <text:p>0.03118</text:p>
          </table:table-cell>
          <table:table-cell office:value-type="float" office:value="0.034489">
            <text:p>0.034489</text:p>
          </table:table-cell>
          <table:table-cell office:value-type="float" office:value="0.036242">
            <text:p>0.036242</text:p>
          </table:table-cell>
          <table:table-cell office:value-type="float" office:value="0.037995">
            <text:p>0.037995</text:p>
          </table:table-cell>
          <table:table-cell office:value-type="float" office:value="0.039183">
            <text:p>0.039183</text:p>
          </table:table-cell>
          <table:table-cell office:value-type="float" office:value="0.040371">
            <text:p>0.040371</text:p>
          </table:table-cell>
          <table:table-cell office:value-type="float" office:value="0.040772">
            <text:p>0.040772</text:p>
          </table:table-cell>
          <table:table-cell office:value-type="float" office:value="0.041173">
            <text:p>0.041173</text:p>
          </table:table-cell>
          <table:table-cell office:value-type="float" office:value="0.041805">
            <text:p>0.041805</text:p>
          </table:table-cell>
          <table:table-cell office:value-type="float" office:value="0.042437">
            <text:p>0.042437</text:p>
          </table:table-cell>
          <table:table-cell office:value-type="float" office:value="0.043069">
            <text:p>0.043069</text:p>
          </table:table-cell>
          <table:table-cell office:value-type="float" office:value="0.043172">
            <text:p>0.043172</text:p>
          </table:table-cell>
          <table:table-cell office:value-type="float" office:value="0.043274">
            <text:p>0.043274</text:p>
          </table:table-cell>
          <table:table-cell office:value-type="float" office:value="0.043377">
            <text:p>0.043377</text:p>
          </table:table-cell>
          <table:table-cell office:value-type="float" office:value="0.043479">
            <text:p>0.043479</text:p>
          </table:table-cell>
          <table:table-cell office:value-type="float" office:value="0.043582">
            <text:p>0.043582</text:p>
          </table:table-cell>
          <table:table-cell office:value-type="float" office:value="0.043684">
            <text:p>0.043684</text:p>
          </table:table-cell>
          <table:table-cell office:value-type="float" office:value="0.043787">
            <text:p>0.043787</text:p>
          </table:table-cell>
          <table:table-cell office:value-type="float" office:value="0.043889">
            <text:p>0.043889</text:p>
          </table:table-cell>
          <table:table-cell office:value-type="float" office:value="0.043992">
            <text:p>0.043992</text:p>
          </table:table-cell>
          <table:table-cell office:value-type="float" office:value="0.04409399999999999">
            <text:p>0.04409399999999999</text:p>
          </table:table-cell>
          <table:table-cell office:value-type="float" office:value="0.044319">
            <text:p>0.044319</text:p>
          </table:table-cell>
          <table:table-cell office:value-type="float" office:value="0.044544">
            <text:p>0.044544</text:p>
          </table:table-cell>
          <table:table-cell office:value-type="float" office:value="0.044769">
            <text:p>0.044769</text:p>
          </table:table-cell>
          <table:table-cell office:value-type="float" office:value="0.044994">
            <text:p>0.044994</text:p>
          </table:table-cell>
          <table:table-cell office:value-type="float" office:value="0.045219">
            <text:p>0.045219</text:p>
          </table:table-cell>
          <table:table-cell office:value-type="float" office:value="0.04544400000000001">
            <text:p>0.04544400000000001</text:p>
          </table:table-cell>
          <table:table-cell office:value-type="float" office:value="0.045669">
            <text:p>0.045669</text:p>
          </table:table-cell>
          <table:table-cell office:value-type="float" office:value="0.045893">
            <text:p>0.045893</text:p>
          </table:table-cell>
          <table:table-cell office:value-type="float" office:value="0.046118">
            <text:p>0.046118</text:p>
          </table:table-cell>
          <table:table-cell office:value-type="float" office:value="0.046342">
            <text:p>0.046342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元大證券公司等6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26">
            <text:p>448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59">
            <text:p>0.0259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5">
            <text:p>0.035</text:p>
          </table:table-cell>
          <table:table-cell office:value-type="float" office:value="0.036">
            <text:p>0.036</text:p>
          </table:table-cell>
          <table:table-cell office:value-type="float" office:value="0.038">
            <text:p>0.038</text:p>
          </table:table-cell>
          <table:table-cell office:value-type="float" office:value="0.039">
            <text:p>0.039</text:p>
          </table:table-cell>
          <table:table-cell office:value-type="float" office:value="0.04">
            <text:p>0.04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316">
            <text:p>0.025316</text:p>
          </table:table-cell>
          <table:table-cell office:value-type="float" office:value="0.028579">
            <text:p>0.028579</text:p>
          </table:table-cell>
          <table:table-cell office:value-type="float" office:value="0.032419">
            <text:p>0.032419</text:p>
          </table:table-cell>
          <table:table-cell office:value-type="float" office:value="0.034024">
            <text:p>0.034024</text:p>
          </table:table-cell>
          <table:table-cell office:value-type="float" office:value="0.034854">
            <text:p>0.034854</text:p>
          </table:table-cell>
          <table:table-cell office:value-type="float" office:value="0.036809">
            <text:p>0.036809</text:p>
          </table:table-cell>
          <table:table-cell office:value-type="float" office:value="0.038771">
            <text:p>0.038771</text:p>
          </table:table-cell>
          <table:table-cell office:value-type="float" office:value="0.040094">
            <text:p>0.040094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301">
            <text:p>0.025301</text:p>
          </table:table-cell>
          <table:table-cell office:value-type="float" office:value="0.028568">
            <text:p>0.028568</text:p>
          </table:table-cell>
          <table:table-cell office:value-type="float" office:value="0.032411">
            <text:p>0.032411</text:p>
          </table:table-cell>
          <table:table-cell office:value-type="float" office:value="0.034149">
            <text:p>0.034149</text:p>
          </table:table-cell>
          <table:table-cell office:value-type="float" office:value="0.035057">
            <text:p>0.035057</text:p>
          </table:table-cell>
          <table:table-cell office:value-type="float" office:value="0.036991">
            <text:p>0.036991</text:p>
          </table:table-cell>
          <table:table-cell office:value-type="float" office:value="0.038812">
            <text:p>0.038812</text:p>
          </table:table-cell>
          <table:table-cell office:value-type="float" office:value="0.040093">
            <text:p>0.04009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25">
            <text:p>0.025</text:p>
          </table:table-cell>
          <table:table-cell office:value-type="float" office:value="0.0285">
            <text:p>0.0285</text:p>
          </table:table-cell>
          <table:table-cell office:value-type="float" office:value="0.0325">
            <text:p>0.0325</text:p>
          </table:table-cell>
          <table:table-cell office:value-type="float" office:value="0.036">
            <text:p>0.036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7">
            <text:p>0.0387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">
            <text:p>0.026</text:p>
          </table:table-cell>
          <table:table-cell office:value-type="float" office:value="0.0295">
            <text:p>0.0295</text:p>
          </table:table-cell>
          <table:table-cell office:value-type="float" office:value="0.0325">
            <text:p>0.0325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55">
            <text:p>0.0355</text:p>
          </table:table-cell>
          <table:table-cell office:value-type="float" office:value="0.0385">
            <text:p>0.0385</text:p>
          </table:table-cell>
          <table:table-cell office:value-type="float" office:value="0.04019999999999999">
            <text:p>0.04019999999999999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16">
            <text:p>0.016</text:p>
          </table:table-cell>
          <table:table-cell office:value-type="float" office:value="0.018">
            <text:p>0.018</text:p>
          </table:table-cell>
          <table:table-cell office:value-type="float" office:value="0.02">
            <text:p>0.02</text:p>
          </table:table-cell>
          <table:table-cell office:value-type="float" office:value="0.022">
            <text:p>0.022</text:p>
          </table:table-cell>
          <table:table-cell office:value-type="float" office:value="0.0225">
            <text:p>0.0225</text:p>
          </table:table-cell>
          <table:table-cell office:value-type="float" office:value="0.0235">
            <text:p>0.0235</text:p>
          </table:table-cell>
          <table:table-cell office:value-type="float" office:value="0.025">
            <text:p>0.025</text:p>
          </table:table-cell>
          <table:table-cell office:value-type="float" office:value="0.026">
            <text:p>0.026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5379">
            <text:p>0.025379</text:p>
          </table:table-cell>
          <table:table-cell office:value-type="float" office:value="0.028662">
            <text:p>0.028662</text:p>
          </table:table-cell>
          <table:table-cell office:value-type="float" office:value="0.032458">
            <text:p>0.032458</text:p>
          </table:table-cell>
          <table:table-cell office:value-type="float" office:value="0.034043">
            <text:p>0.034043</text:p>
          </table:table-cell>
          <table:table-cell office:value-type="float" office:value="0.034853">
            <text:p>0.034853</text:p>
          </table:table-cell>
          <table:table-cell office:value-type="float" office:value="0.036825">
            <text:p>0.036825</text:p>
          </table:table-cell>
          <table:table-cell office:value-type="float" office:value="0.038771">
            <text:p>0.038771</text:p>
          </table:table-cell>
          <table:table-cell office:value-type="float" office:value="0.04009699999999999">
            <text:p>0.040096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26">
            <text:p>448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">
            <text:p>0.026</text:p>
          </table:table-cell>
          <table:table-cell office:value-type="float" office:value="0.029">
            <text:p>0.029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8">
            <text:p>0.038</text:p>
          </table:table-cell>
          <table:table-cell office:value-type="float" office:value="0.0385">
            <text:p>0.0385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446">
            <text:p>0.025446</text:p>
          </table:table-cell>
          <table:table-cell office:value-type="float" office:value="0.028713">
            <text:p>0.028713</text:p>
          </table:table-cell>
          <table:table-cell office:value-type="float" office:value="0.032785">
            <text:p>0.032785</text:p>
          </table:table-cell>
          <table:table-cell office:value-type="float" office:value="0.034769">
            <text:p>0.034769</text:p>
          </table:table-cell>
          <table:table-cell office:value-type="float" office:value="0.035837">
            <text:p>0.035837</text:p>
          </table:table-cell>
          <table:table-cell office:value-type="float" office:value="0.037311">
            <text:p>0.037311</text:p>
          </table:table-cell>
          <table:table-cell office:value-type="float" office:value="0.039512">
            <text:p>0.039512</text:p>
          </table:table-cell>
          <table:table-cell office:value-type="float" office:value="0.04076399999999999">
            <text:p>0.0407639999999999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433">
            <text:p>0.025433</text:p>
          </table:table-cell>
          <table:table-cell office:value-type="float" office:value="0.028707">
            <text:p>0.028707</text:p>
          </table:table-cell>
          <table:table-cell office:value-type="float" office:value="0.032778">
            <text:p>0.032778</text:p>
          </table:table-cell>
          <table:table-cell office:value-type="float" office:value="0.03493599999999999">
            <text:p>0.03493599999999999</text:p>
          </table:table-cell>
          <table:table-cell office:value-type="float" office:value="0.036109">
            <text:p>0.036109</text:p>
          </table:table-cell>
          <table:table-cell office:value-type="float" office:value="0.037494">
            <text:p>0.037494</text:p>
          </table:table-cell>
          <table:table-cell office:value-type="float" office:value="0.039577">
            <text:p>0.039577</text:p>
          </table:table-cell>
          <table:table-cell office:value-type="float" office:value="0.04078299999999999">
            <text:p>0.0407829999999999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252">
            <text:p>0.0252</text:p>
          </table:table-cell>
          <table:table-cell office:value-type="float" office:value="0.0287">
            <text:p>0.0287</text:p>
          </table:table-cell>
          <table:table-cell office:value-type="float" office:value="0.0327">
            <text:p>0.0327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392">
            <text:p>0.0392</text:p>
          </table:table-cell>
          <table:table-cell office:value-type="float" office:value="0.042">
            <text:p>0.042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5">
            <text:p>0.0265</text:p>
          </table:table-cell>
          <table:table-cell office:value-type="float" office:value="0.03">
            <text:p>0.03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5">
            <text:p>0.0405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16">
            <text:p>0.016</text:p>
          </table:table-cell>
          <table:table-cell office:value-type="float" office:value="0.018">
            <text:p>0.018</text:p>
          </table:table-cell>
          <table:table-cell office:value-type="float" office:value="0.02">
            <text:p>0.02</text:p>
          </table:table-cell>
          <table:table-cell office:value-type="float" office:value="0.022">
            <text:p>0.022</text:p>
          </table:table-cell>
          <table:table-cell office:value-type="float" office:value="0.023">
            <text:p>0.023</text:p>
          </table:table-cell>
          <table:table-cell office:value-type="float" office:value="0.024">
            <text:p>0.024</text:p>
          </table:table-cell>
          <table:table-cell office:value-type="float" office:value="0.026">
            <text:p>0.026</text:p>
          </table:table-cell>
          <table:table-cell office:value-type="float" office:value="0.027">
            <text:p>0.027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552">
            <text:p>0.02552</text:p>
          </table:table-cell>
          <table:table-cell office:value-type="float" office:value="0.02878">
            <text:p>0.02878</text:p>
          </table:table-cell>
          <table:table-cell office:value-type="float" office:value="0.032816">
            <text:p>0.032816</text:p>
          </table:table-cell>
          <table:table-cell office:value-type="float" office:value="0.034801">
            <text:p>0.034801</text:p>
          </table:table-cell>
          <table:table-cell office:value-type="float" office:value="0.035862">
            <text:p>0.035862</text:p>
          </table:table-cell>
          <table:table-cell office:value-type="float" office:value="0.037326">
            <text:p>0.037326</text:p>
          </table:table-cell>
          <table:table-cell office:value-type="float" office:value="0.039522">
            <text:p>0.039522</text:p>
          </table:table-cell>
          <table:table-cell office:value-type="float" office:value="0.040762">
            <text:p>0.040762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26">
            <text:p>448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5">
            <text:p>0.0265</text:p>
          </table:table-cell>
          <table:table-cell office:value-type="float" office:value="0.0295">
            <text:p>0.0295</text:p>
          </table:table-cell>
          <table:table-cell office:value-type="float" office:value="0.0342">
            <text:p>0.0342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">
            <text:p>0.038</text:p>
          </table:table-cell>
          <table:table-cell office:value-type="float" office:value="0.039">
            <text:p>0.039</text:p>
          </table:table-cell>
          <table:table-cell office:value-type="float" office:value="0.0405">
            <text:p>0.0405</text:p>
          </table:table-cell>
          <table:table-cell office:value-type="float" office:value="0.0415">
            <text:p>0.041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75">
            <text:p>0.02575</text:p>
          </table:table-cell>
          <table:table-cell office:value-type="float" office:value="0.029047">
            <text:p>0.029047</text:p>
          </table:table-cell>
          <table:table-cell office:value-type="float" office:value="0.033319">
            <text:p>0.033319</text:p>
          </table:table-cell>
          <table:table-cell office:value-type="float" office:value="0.035517">
            <text:p>0.035517</text:p>
          </table:table-cell>
          <table:table-cell office:value-type="float" office:value="0.036304">
            <text:p>0.036304</text:p>
          </table:table-cell>
          <table:table-cell office:value-type="float" office:value="0.037809">
            <text:p>0.037809</text:p>
          </table:table-cell>
          <table:table-cell office:value-type="float" office:value="0.040046">
            <text:p>0.040046</text:p>
          </table:table-cell>
          <table:table-cell office:value-type="float" office:value="0.041232">
            <text:p>0.04123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759">
            <text:p>0.025759</text:p>
          </table:table-cell>
          <table:table-cell office:value-type="float" office:value="0.029036">
            <text:p>0.029036</text:p>
          </table:table-cell>
          <table:table-cell office:value-type="float" office:value="0.033312">
            <text:p>0.033312</text:p>
          </table:table-cell>
          <table:table-cell office:value-type="float" office:value="0.035729">
            <text:p>0.035729</text:p>
          </table:table-cell>
          <table:table-cell office:value-type="float" office:value="0.036575">
            <text:p>0.036575</text:p>
          </table:table-cell>
          <table:table-cell office:value-type="float" office:value="0.03799">
            <text:p>0.03799</text:p>
          </table:table-cell>
          <table:table-cell office:value-type="float" office:value="0.040115">
            <text:p>0.040115</text:p>
          </table:table-cell>
          <table:table-cell office:value-type="float" office:value="0.041252">
            <text:p>0.04125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253">
            <text:p>0.0253</text:p>
          </table:table-cell>
          <table:table-cell office:value-type="float" office:value="0.0289">
            <text:p>0.0289</text:p>
          </table:table-cell>
          <table:table-cell office:value-type="float" office:value="0.0333">
            <text:p>0.0333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2">
            <text:p>0.0382</text:p>
          </table:table-cell>
          <table:table-cell office:value-type="float" office:value="0.0397">
            <text:p>0.0397</text:p>
          </table:table-cell>
          <table:table-cell office:value-type="float" office:value="0.043">
            <text:p>0.043</text:p>
          </table:table-cell>
          <table:table-cell office:value-type="float" office:value="0.046">
            <text:p>0.046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">
            <text:p>0.027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95">
            <text:p>0.0395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17">
            <text:p>0.017</text:p>
          </table:table-cell>
          <table:table-cell office:value-type="float" office:value="0.019">
            <text:p>0.019</text:p>
          </table:table-cell>
          <table:table-cell office:value-type="float" office:value="0.02">
            <text:p>0.02</text:p>
          </table:table-cell>
          <table:table-cell office:value-type="float" office:value="0.022">
            <text:p>0.022</text:p>
          </table:table-cell>
          <table:table-cell office:value-type="float" office:value="0.023">
            <text:p>0.023</text:p>
          </table:table-cell>
          <table:table-cell office:value-type="float" office:value="0.025">
            <text:p>0.025</text:p>
          </table:table-cell>
          <table:table-cell office:value-type="float" office:value="0.027">
            <text:p>0.027</text:p>
          </table:table-cell>
          <table:table-cell office:value-type="float" office:value="0.028">
            <text:p>0.028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5827">
            <text:p>0.025827</text:p>
          </table:table-cell>
          <table:table-cell office:value-type="float" office:value="0.029121">
            <text:p>0.029121</text:p>
          </table:table-cell>
          <table:table-cell office:value-type="float" office:value="0.033358">
            <text:p>0.033358</text:p>
          </table:table-cell>
          <table:table-cell office:value-type="float" office:value="0.035562">
            <text:p>0.035562</text:p>
          </table:table-cell>
          <table:table-cell office:value-type="float" office:value="0.036345">
            <text:p>0.036345</text:p>
          </table:table-cell>
          <table:table-cell office:value-type="float" office:value="0.037825">
            <text:p>0.037825</text:p>
          </table:table-cell>
          <table:table-cell office:value-type="float" office:value="0.04003999999999999">
            <text:p>0.04003999999999999</text:p>
          </table:table-cell>
          <table:table-cell office:value-type="float" office:value="0.041246">
            <text:p>0.04124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26">
            <text:p>448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75">
            <text:p>0.0275</text:p>
          </table:table-cell>
          <table:table-cell office:value-type="float" office:value="0.03">
            <text:p>0.03</text:p>
          </table:table-cell>
          <table:table-cell office:value-type="float" office:value="0.0345">
            <text:p>0.0345</text:p>
          </table:table-cell>
          <table:table-cell office:value-type="float" office:value="0.0375">
            <text:p>0.0375</text:p>
          </table:table-cell>
          <table:table-cell office:value-type="float" office:value="0.038">
            <text:p>0.038</text:p>
          </table:table-cell>
          <table:table-cell office:value-type="float" office:value="0.0395">
            <text:p>0.039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342">
            <text:p>0.026342</text:p>
          </table:table-cell>
          <table:table-cell office:value-type="float" office:value="0.029447">
            <text:p>0.029447</text:p>
          </table:table-cell>
          <table:table-cell office:value-type="float" office:value="0.033885">
            <text:p>0.033885</text:p>
          </table:table-cell>
          <table:table-cell office:value-type="float" office:value="0.036118">
            <text:p>0.036118</text:p>
          </table:table-cell>
          <table:table-cell office:value-type="float" office:value="0.036565">
            <text:p>0.036565</text:p>
          </table:table-cell>
          <table:table-cell office:value-type="float" office:value="0.038167">
            <text:p>0.038167</text:p>
          </table:table-cell>
          <table:table-cell office:value-type="float" office:value="0.04061099999999999">
            <text:p>0.04061099999999999</text:p>
          </table:table-cell>
          <table:table-cell office:value-type="float" office:value="0.042059">
            <text:p>0.04205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6426">
            <text:p>0.026426</text:p>
          </table:table-cell>
          <table:table-cell office:value-type="float" office:value="0.029437">
            <text:p>0.029437</text:p>
          </table:table-cell>
          <table:table-cell office:value-type="float" office:value="0.033878">
            <text:p>0.033878</text:p>
          </table:table-cell>
          <table:table-cell office:value-type="float" office:value="0.036339">
            <text:p>0.036339</text:p>
          </table:table-cell>
          <table:table-cell office:value-type="float" office:value="0.036806">
            <text:p>0.036806</text:p>
          </table:table-cell>
          <table:table-cell office:value-type="float" office:value="0.038338">
            <text:p>0.038338</text:p>
          </table:table-cell>
          <table:table-cell office:value-type="float" office:value="0.040673">
            <text:p>0.040673</text:p>
          </table:table-cell>
          <table:table-cell office:value-type="float" office:value="0.042062">
            <text:p>0.04206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255">
            <text:p>0.0255</text:p>
          </table:table-cell>
          <table:table-cell office:value-type="float" office:value="0.0292">
            <text:p>0.0292</text:p>
          </table:table-cell>
          <table:table-cell office:value-type="float" office:value="0.0338">
            <text:p>0.0338</text:p>
          </table:table-cell>
          <table:table-cell office:value-type="float" office:value="0.0375">
            <text:p>0.0375</text:p>
          </table:table-cell>
          <table:table-cell office:value-type="float" office:value="0.0388">
            <text:p>0.0388</text:p>
          </table:table-cell>
          <table:table-cell office:value-type="float" office:value="0.0405">
            <text:p>0.0405</text:p>
          </table:table-cell>
          <table:table-cell office:value-type="float" office:value="0.044">
            <text:p>0.044</text:p>
          </table:table-cell>
          <table:table-cell office:value-type="float" office:value="0.047">
            <text:p>0.047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5">
            <text:p>0.0275</text:p>
          </table:table-cell>
          <table:table-cell office:value-type="float" office:value="0.031">
            <text:p>0.031</text:p>
          </table:table-cell>
          <table:table-cell office:value-type="float" office:value="0.0341">
            <text:p>0.0341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8">
            <text:p>0.0368</text:p>
          </table:table-cell>
          <table:table-cell office:value-type="float" office:value="0.0401">
            <text:p>0.0401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17">
            <text:p>0.017</text:p>
          </table:table-cell>
          <table:table-cell office:value-type="float" office:value="0.019">
            <text:p>0.019</text:p>
          </table:table-cell>
          <table:table-cell office:value-type="float" office:value="0.021">
            <text:p>0.021</text:p>
          </table:table-cell>
          <table:table-cell office:value-type="float" office:value="0.022">
            <text:p>0.022</text:p>
          </table:table-cell>
          <table:table-cell office:value-type="float" office:value="0.024">
            <text:p>0.024</text:p>
          </table:table-cell>
          <table:table-cell office:value-type="float" office:value="0.026">
            <text:p>0.026</text:p>
          </table:table-cell>
          <table:table-cell office:value-type="float" office:value="0.028">
            <text:p>0.028</text:p>
          </table:table-cell>
          <table:table-cell office:value-type="float" office:value="0.029">
            <text:p>0.029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442">
            <text:p>0.026442</text:p>
          </table:table-cell>
          <table:table-cell office:value-type="float" office:value="0.029521">
            <text:p>0.029521</text:p>
          </table:table-cell>
          <table:table-cell office:value-type="float" office:value="0.033916">
            <text:p>0.033916</text:p>
          </table:table-cell>
          <table:table-cell office:value-type="float" office:value="0.036114">
            <text:p>0.036114</text:p>
          </table:table-cell>
          <table:table-cell office:value-type="float" office:value="0.036593">
            <text:p>0.036593</text:p>
          </table:table-cell>
          <table:table-cell office:value-type="float" office:value="0.038201">
            <text:p>0.038201</text:p>
          </table:table-cell>
          <table:table-cell office:value-type="float" office:value="0.04059599999999999">
            <text:p>0.04059599999999999</text:p>
          </table:table-cell>
          <table:table-cell office:value-type="float" office:value="0.04203">
            <text:p>0.04203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26">
            <text:p>448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">
            <text:p>0.028</text:p>
          </table:table-cell>
          <table:table-cell office:value-type="float" office:value="0.031">
            <text:p>0.031</text:p>
          </table:table-cell>
          <table:table-cell office:value-type="float" office:value="0.035">
            <text:p>0.035</text:p>
          </table:table-cell>
          <table:table-cell office:value-type="float" office:value="0.038">
            <text:p>0.038</text:p>
          </table:table-cell>
          <table:table-cell office:value-type="float" office:value="0.039">
            <text:p>0.039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949">
            <text:p>0.026949</text:p>
          </table:table-cell>
          <table:table-cell office:value-type="float" office:value="0.030394">
            <text:p>0.030394</text:p>
          </table:table-cell>
          <table:table-cell office:value-type="float" office:value="0.034417">
            <text:p>0.034417</text:p>
          </table:table-cell>
          <table:table-cell office:value-type="float" office:value="0.036649">
            <text:p>0.036649</text:p>
          </table:table-cell>
          <table:table-cell office:value-type="float" office:value="0.037409">
            <text:p>0.037409</text:p>
          </table:table-cell>
          <table:table-cell office:value-type="float" office:value="0.039292">
            <text:p>0.039292</text:p>
          </table:table-cell>
          <table:table-cell office:value-type="float" office:value="0.04163700000000001">
            <text:p>0.04163700000000001</text:p>
          </table:table-cell>
          <table:table-cell office:value-type="float" office:value="0.043059">
            <text:p>0.04305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7054">
            <text:p>0.027054</text:p>
          </table:table-cell>
          <table:table-cell office:value-type="float" office:value="0.030441">
            <text:p>0.030441</text:p>
          </table:table-cell>
          <table:table-cell office:value-type="float" office:value="0.03441">
            <text:p>0.03441</text:p>
          </table:table-cell>
          <table:table-cell office:value-type="float" office:value="0.036861">
            <text:p>0.036861</text:p>
          </table:table-cell>
          <table:table-cell office:value-type="float" office:value="0.037689">
            <text:p>0.037689</text:p>
          </table:table-cell>
          <table:table-cell office:value-type="float" office:value="0.039401">
            <text:p>0.039401</text:p>
          </table:table-cell>
          <table:table-cell office:value-type="float" office:value="0.041714">
            <text:p>0.041714</text:p>
          </table:table-cell>
          <table:table-cell office:value-type="float" office:value="0.043063">
            <text:p>0.04306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26">
            <text:p>0.026</text:p>
          </table:table-cell>
          <table:table-cell office:value-type="float" office:value="0.0297">
            <text:p>0.0297</text:p>
          </table:table-cell>
          <table:table-cell office:value-type="float" office:value="0.0343">
            <text:p>0.0343</text:p>
          </table:table-cell>
          <table:table-cell office:value-type="float" office:value="0.038">
            <text:p>0.038</text:p>
          </table:table-cell>
          <table:table-cell office:value-type="float" office:value="0.0393">
            <text:p>0.0393</text:p>
          </table:table-cell>
          <table:table-cell office:value-type="float" office:value="0.0412">
            <text:p>0.0412</text:p>
          </table:table-cell>
          <table:table-cell office:value-type="float" office:value="0.045">
            <text:p>0.045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3">
            <text:p>0.0283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51">
            <text:p>0.0351</text:p>
          </table:table-cell>
          <table:table-cell office:value-type="float" office:value="0.0356">
            <text:p>0.0356</text:p>
          </table:table-cell>
          <table:table-cell office:value-type="float" office:value="0.0385">
            <text:p>0.0385</text:p>
          </table:table-cell>
          <table:table-cell office:value-type="float" office:value="0.0408">
            <text:p>0.0408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18">
            <text:p>0.018</text:p>
          </table:table-cell>
          <table:table-cell office:value-type="float" office:value="0.02">
            <text:p>0.02</text:p>
          </table:table-cell>
          <table:table-cell office:value-type="float" office:value="0.022">
            <text:p>0.022</text:p>
          </table:table-cell>
          <table:table-cell office:value-type="float" office:value="0.023">
            <text:p>0.023</text:p>
          </table:table-cell>
          <table:table-cell office:value-type="float" office:value="0.025">
            <text:p>0.025</text:p>
          </table:table-cell>
          <table:table-cell office:value-type="float" office:value="0.027">
            <text:p>0.027</text:p>
          </table:table-cell>
          <table:table-cell office:value-type="float" office:value="0.029">
            <text:p>0.029</text:p>
          </table:table-cell>
          <table:table-cell office:value-type="float" office:value="0.03">
            <text:p>0.0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7001">
            <text:p>0.027001</text:p>
          </table:table-cell>
          <table:table-cell office:value-type="float" office:value="0.030384">
            <text:p>0.030384</text:p>
          </table:table-cell>
          <table:table-cell office:value-type="float" office:value="0.034407">
            <text:p>0.034407</text:p>
          </table:table-cell>
          <table:table-cell office:value-type="float" office:value="0.036653">
            <text:p>0.036653</text:p>
          </table:table-cell>
          <table:table-cell office:value-type="float" office:value="0.037425">
            <text:p>0.037425</text:p>
          </table:table-cell>
          <table:table-cell office:value-type="float" office:value="0.039298">
            <text:p>0.039298</text:p>
          </table:table-cell>
          <table:table-cell office:value-type="float" office:value="0.04153800000000001">
            <text:p>0.04153800000000001</text:p>
          </table:table-cell>
          <table:table-cell office:value-type="float" office:value="0.043031">
            <text:p>0.043031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26">
            <text:p>448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5">
            <text:p>0.0285</text:p>
          </table:table-cell>
          <table:table-cell office:value-type="float" office:value="0.032">
            <text:p>0.032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395">
            <text:p>0.039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7452">
            <text:p>0.027452</text:p>
          </table:table-cell>
          <table:table-cell office:value-type="float" office:value="0.031143">
            <text:p>0.031143</text:p>
          </table:table-cell>
          <table:table-cell office:value-type="float" office:value="0.034951">
            <text:p>0.034951</text:p>
          </table:table-cell>
          <table:table-cell office:value-type="float" office:value="0.037294">
            <text:p>0.037294</text:p>
          </table:table-cell>
          <table:table-cell office:value-type="float" office:value="0.037848">
            <text:p>0.037848</text:p>
          </table:table-cell>
          <table:table-cell office:value-type="float" office:value="0.040074">
            <text:p>0.040074</text:p>
          </table:table-cell>
          <table:table-cell office:value-type="float" office:value="0.042292">
            <text:p>0.042292</text:p>
          </table:table-cell>
          <table:table-cell office:value-type="float" office:value="0.043803">
            <text:p>0.04380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7563">
            <text:p>0.027563</text:p>
          </table:table-cell>
          <table:table-cell office:value-type="float" office:value="0.031238">
            <text:p>0.031238</text:p>
          </table:table-cell>
          <table:table-cell office:value-type="float" office:value="0.034946">
            <text:p>0.034946</text:p>
          </table:table-cell>
          <table:table-cell office:value-type="float" office:value="0.037546">
            <text:p>0.037546</text:p>
          </table:table-cell>
          <table:table-cell office:value-type="float" office:value="0.03814">
            <text:p>0.03814</text:p>
          </table:table-cell>
          <table:table-cell office:value-type="float" office:value="0.040232">
            <text:p>0.040232</text:p>
          </table:table-cell>
          <table:table-cell office:value-type="float" office:value="0.042445">
            <text:p>0.042445</text:p>
          </table:table-cell>
          <table:table-cell office:value-type="float" office:value="0.04383600000000001">
            <text:p>0.04383600000000001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265">
            <text:p>0.0265</text:p>
          </table:table-cell>
          <table:table-cell office:value-type="float" office:value="0.0302">
            <text:p>0.0302</text:p>
          </table:table-cell>
          <table:table-cell office:value-type="float" office:value="0.0348">
            <text:p>0.0348</text:p>
          </table:table-cell>
          <table:table-cell office:value-type="float" office:value="0.0388">
            <text:p>0.0388</text:p>
          </table:table-cell>
          <table:table-cell office:value-type="float" office:value="0.0399">
            <text:p>0.0399</text:p>
          </table:table-cell>
          <table:table-cell office:value-type="float" office:value="0.0417">
            <text:p>0.0417</text:p>
          </table:table-cell>
          <table:table-cell office:value-type="float" office:value="0.046">
            <text:p>0.046</text:p>
          </table:table-cell>
          <table:table-cell office:value-type="float" office:value="0.049">
            <text:p>0.04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8">
            <text:p>0.0288</text:p>
          </table:table-cell>
          <table:table-cell office:value-type="float" office:value="0.032">
            <text:p>0.032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5">
            <text:p>0.0435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19">
            <text:p>0.019</text:p>
          </table:table-cell>
          <table:table-cell office:value-type="float" office:value="0.021">
            <text:p>0.021</text:p>
          </table:table-cell>
          <table:table-cell office:value-type="float" office:value="0.023">
            <text:p>0.023</text:p>
          </table:table-cell>
          <table:table-cell office:value-type="float" office:value="0.025">
            <text:p>0.025</text:p>
          </table:table-cell>
          <table:table-cell office:value-type="float" office:value="0.026">
            <text:p>0.026</text:p>
          </table:table-cell>
          <table:table-cell office:value-type="float" office:value="0.0275">
            <text:p>0.0275</text:p>
          </table:table-cell>
          <table:table-cell office:value-type="float" office:value="0.03">
            <text:p>0.03</text:p>
          </table:table-cell>
          <table:table-cell office:value-type="float" office:value="0.031">
            <text:p>0.031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7504">
            <text:p>0.027504</text:p>
          </table:table-cell>
          <table:table-cell office:value-type="float" office:value="0.031145">
            <text:p>0.031145</text:p>
          </table:table-cell>
          <table:table-cell office:value-type="float" office:value="0.034924">
            <text:p>0.034924</text:p>
          </table:table-cell>
          <table:table-cell office:value-type="float" office:value="0.037285">
            <text:p>0.037285</text:p>
          </table:table-cell>
          <table:table-cell office:value-type="float" office:value="0.037872">
            <text:p>0.037872</text:p>
          </table:table-cell>
          <table:table-cell office:value-type="float" office:value="0.040077">
            <text:p>0.040077</text:p>
          </table:table-cell>
          <table:table-cell office:value-type="float" office:value="0.042184">
            <text:p>0.042184</text:p>
          </table:table-cell>
          <table:table-cell office:value-type="float" office:value="0.043785">
            <text:p>0.043785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26">
            <text:p>448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65">
            <text:p>0.0365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2">
            <text:p>0.042</text:p>
          </table:table-cell>
          <table:table-cell office:value-type="float" office:value="0.0435">
            <text:p>0.0435</text:p>
          </table:table-cell>
          <table:table-cell office:value-type="float" office:value="0.0445">
            <text:p>0.044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9055">
            <text:p>0.029055</text:p>
          </table:table-cell>
          <table:table-cell office:value-type="float" office:value="0.032944">
            <text:p>0.032944</text:p>
          </table:table-cell>
          <table:table-cell office:value-type="float" office:value="0.036514">
            <text:p>0.036514</text:p>
          </table:table-cell>
          <table:table-cell office:value-type="float" office:value="0.038434">
            <text:p>0.038434</text:p>
          </table:table-cell>
          <table:table-cell office:value-type="float" office:value="0.039102">
            <text:p>0.039102</text:p>
          </table:table-cell>
          <table:table-cell office:value-type="float" office:value="0.041112">
            <text:p>0.041112</text:p>
          </table:table-cell>
          <table:table-cell office:value-type="float" office:value="0.042866">
            <text:p>0.042866</text:p>
          </table:table-cell>
          <table:table-cell office:value-type="float" office:value="0.044376">
            <text:p>0.044376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9062">
            <text:p>0.029062</text:p>
          </table:table-cell>
          <table:table-cell office:value-type="float" office:value="0.032932">
            <text:p>0.032932</text:p>
          </table:table-cell>
          <table:table-cell office:value-type="float" office:value="0.036524">
            <text:p>0.036524</text:p>
          </table:table-cell>
          <table:table-cell office:value-type="float" office:value="0.038708">
            <text:p>0.038708</text:p>
          </table:table-cell>
          <table:table-cell office:value-type="float" office:value="0.039355">
            <text:p>0.039355</text:p>
          </table:table-cell>
          <table:table-cell office:value-type="float" office:value="0.041285">
            <text:p>0.041285</text:p>
          </table:table-cell>
          <table:table-cell office:value-type="float" office:value="0.04299699999999999">
            <text:p>0.04299699999999999</text:p>
          </table:table-cell>
          <table:table-cell office:value-type="float" office:value="0.044429">
            <text:p>0.04442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322">
            <text:p>0.0322</text:p>
          </table:table-cell>
          <table:table-cell office:value-type="float" office:value="0.0335">
            <text:p>0.0335</text:p>
          </table:table-cell>
          <table:table-cell office:value-type="float" office:value="0.0406">
            <text:p>0.0406</text:p>
          </table:table-cell>
          <table:table-cell office:value-type="float" office:value="0.0434">
            <text:p>0.0434</text:p>
          </table:table-cell>
          <table:table-cell office:value-type="float" office:value="0.0452">
            <text:p>0.0452</text:p>
          </table:table-cell>
          <table:table-cell office:value-type="float" office:value="0.0472">
            <text:p>0.0472</text:p>
          </table:table-cell>
          <table:table-cell office:value-type="float" office:value="0.0495">
            <text:p>0.049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95">
            <text:p>0.0295</text:p>
          </table:table-cell>
          <table:table-cell office:value-type="float" office:value="0.033">
            <text:p>0.033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">
            <text:p>0.02</text:p>
          </table:table-cell>
          <table:table-cell office:value-type="float" office:value="0.022">
            <text:p>0.022</text:p>
          </table:table-cell>
          <table:table-cell office:value-type="float" office:value="0.024">
            <text:p>0.024</text:p>
          </table:table-cell>
          <table:table-cell office:value-type="float" office:value="0.026">
            <text:p>0.026</text:p>
          </table:table-cell>
          <table:table-cell office:value-type="float" office:value="0.0275">
            <text:p>0.0275</text:p>
          </table:table-cell>
          <table:table-cell office:value-type="float" office:value="0.0285">
            <text:p>0.0285</text:p>
          </table:table-cell>
          <table:table-cell office:value-type="float" office:value="0.031">
            <text:p>0.031</text:p>
          </table:table-cell>
          <table:table-cell office:value-type="float" office:value="0.032">
            <text:p>0.032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9154">
            <text:p>0.029154</text:p>
          </table:table-cell>
          <table:table-cell office:value-type="float" office:value="0.032969">
            <text:p>0.032969</text:p>
          </table:table-cell>
          <table:table-cell office:value-type="float" office:value="0.036385">
            <text:p>0.036385</text:p>
          </table:table-cell>
          <table:table-cell office:value-type="float" office:value="0.038411">
            <text:p>0.038411</text:p>
          </table:table-cell>
          <table:table-cell office:value-type="float" office:value="0.039114">
            <text:p>0.039114</text:p>
          </table:table-cell>
          <table:table-cell office:value-type="float" office:value="0.041099">
            <text:p>0.041099</text:p>
          </table:table-cell>
          <table:table-cell office:value-type="float" office:value="0.042841">
            <text:p>0.042841</text:p>
          </table:table-cell>
          <table:table-cell office:value-type="float" office:value="0.044326">
            <text:p>0.04432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26">
            <text:p>448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">
            <text:p>0.03</text:p>
          </table:table-cell>
          <table:table-cell office:value-type="float" office:value="0.0335">
            <text:p>0.033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25">
            <text:p>0.0425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0024">
            <text:p>0.030024</text:p>
          </table:table-cell>
          <table:table-cell office:value-type="float" office:value="0.033444">
            <text:p>0.033444</text:p>
          </table:table-cell>
          <table:table-cell office:value-type="float" office:value="0.037013">
            <text:p>0.037013</text:p>
          </table:table-cell>
          <table:table-cell office:value-type="float" office:value="0.039379">
            <text:p>0.039379</text:p>
          </table:table-cell>
          <table:table-cell office:value-type="float" office:value="0.040233">
            <text:p>0.040233</text:p>
          </table:table-cell>
          <table:table-cell office:value-type="float" office:value="0.041906">
            <text:p>0.041906</text:p>
          </table:table-cell>
          <table:table-cell office:value-type="float" office:value="0.043246">
            <text:p>0.043246</text:p>
          </table:table-cell>
          <table:table-cell office:value-type="float" office:value="0.045175">
            <text:p>0.04517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004">
            <text:p>0.03004</text:p>
          </table:table-cell>
          <table:table-cell office:value-type="float" office:value="0.033432">
            <text:p>0.033432</text:p>
          </table:table-cell>
          <table:table-cell office:value-type="float" office:value="0.037022">
            <text:p>0.037022</text:p>
          </table:table-cell>
          <table:table-cell office:value-type="float" office:value="0.039712">
            <text:p>0.039712</text:p>
          </table:table-cell>
          <table:table-cell office:value-type="float" office:value="0.040592">
            <text:p>0.040592</text:p>
          </table:table-cell>
          <table:table-cell office:value-type="float" office:value="0.042053">
            <text:p>0.042053</text:p>
          </table:table-cell>
          <table:table-cell office:value-type="float" office:value="0.043417">
            <text:p>0.043417</text:p>
          </table:table-cell>
          <table:table-cell office:value-type="float" office:value="0.045209">
            <text:p>0.04520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325">
            <text:p>0.0325</text:p>
          </table:table-cell>
          <table:table-cell office:value-type="float" office:value="0.034">
            <text:p>0.034</text:p>
          </table:table-cell>
          <table:table-cell office:value-type="float" office:value="0.0411">
            <text:p>0.0411</text:p>
          </table:table-cell>
          <table:table-cell office:value-type="float" office:value="0.044">
            <text:p>0.044</text:p>
          </table:table-cell>
          <table:table-cell office:value-type="float" office:value="0.046">
            <text:p>0.046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525">
            <text:p>0.052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">
            <text:p>0.038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1">
            <text:p>0.0451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1">
            <text:p>0.021</text:p>
          </table:table-cell>
          <table:table-cell office:value-type="float" office:value="0.023">
            <text:p>0.023</text:p>
          </table:table-cell>
          <table:table-cell office:value-type="float" office:value="0.025">
            <text:p>0.025</text:p>
          </table:table-cell>
          <table:table-cell office:value-type="float" office:value="0.027">
            <text:p>0.027</text:p>
          </table:table-cell>
          <table:table-cell office:value-type="float" office:value="0.029">
            <text:p>0.029</text:p>
          </table:table-cell>
          <table:table-cell office:value-type="float" office:value="0.031">
            <text:p>0.031</text:p>
          </table:table-cell>
          <table:table-cell office:value-type="float" office:value="0.032">
            <text:p>0.032</text:p>
          </table:table-cell>
          <table:table-cell office:value-type="float" office:value="0.03700000000000001">
            <text:p>0.03700000000000001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0141">
            <text:p>0.030141</text:p>
          </table:table-cell>
          <table:table-cell office:value-type="float" office:value="0.033469">
            <text:p>0.033469</text:p>
          </table:table-cell>
          <table:table-cell office:value-type="float" office:value="0.036884">
            <text:p>0.036884</text:p>
          </table:table-cell>
          <table:table-cell office:value-type="float" office:value="0.039273">
            <text:p>0.039273</text:p>
          </table:table-cell>
          <table:table-cell office:value-type="float" office:value="0.040206">
            <text:p>0.040206</text:p>
          </table:table-cell>
          <table:table-cell office:value-type="float" office:value="0.041865">
            <text:p>0.041865</text:p>
          </table:table-cell>
          <table:table-cell office:value-type="float" office:value="0.043216">
            <text:p>0.043216</text:p>
          </table:table-cell>
          <table:table-cell office:value-type="float" office:value="0.045121">
            <text:p>0.045121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4826">
            <text:p>448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1">
            <text:p>0.031</text:p>
          </table:table-cell>
          <table:table-cell office:value-type="float" office:value="0.035">
            <text:p>0.035</text:p>
          </table:table-cell>
          <table:table-cell office:value-type="float" office:value="0.038">
            <text:p>0.038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1117">
            <text:p>0.031117</text:p>
          </table:table-cell>
          <table:table-cell office:value-type="float" office:value="0.034482">
            <text:p>0.034482</text:p>
          </table:table-cell>
          <table:table-cell office:value-type="float" office:value="0.03799">
            <text:p>0.03799</text:p>
          </table:table-cell>
          <table:table-cell office:value-type="float" office:value="0.04034500000000001">
            <text:p>0.04034500000000001</text:p>
          </table:table-cell>
          <table:table-cell office:value-type="float" office:value="0.041164">
            <text:p>0.041164</text:p>
          </table:table-cell>
          <table:table-cell office:value-type="float" office:value="0.043079">
            <text:p>0.043079</text:p>
          </table:table-cell>
          <table:table-cell office:value-type="float" office:value="0.04412099999999999">
            <text:p>0.04412099999999999</text:p>
          </table:table-cell>
          <table:table-cell office:value-type="float" office:value="0.046407">
            <text:p>0.046407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1104">
            <text:p>0.031104</text:p>
          </table:table-cell>
          <table:table-cell office:value-type="float" office:value="0.034473">
            <text:p>0.034473</text:p>
          </table:table-cell>
          <table:table-cell office:value-type="float" office:value="0.037991">
            <text:p>0.037991</text:p>
          </table:table-cell>
          <table:table-cell office:value-type="float" office:value="0.04063799999999999">
            <text:p>0.04063799999999999</text:p>
          </table:table-cell>
          <table:table-cell office:value-type="float" office:value="0.041529">
            <text:p>0.041529</text:p>
          </table:table-cell>
          <table:table-cell office:value-type="float" office:value="0.043197">
            <text:p>0.043197</text:p>
          </table:table-cell>
          <table:table-cell office:value-type="float" office:value="0.044255">
            <text:p>0.044255</text:p>
          </table:table-cell>
          <table:table-cell office:value-type="float" office:value="0.046462">
            <text:p>0.04646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328">
            <text:p>0.0328</text:p>
          </table:table-cell>
          <table:table-cell office:value-type="float" office:value="0.0345">
            <text:p>0.0345</text:p>
          </table:table-cell>
          <table:table-cell office:value-type="float" office:value="0.0416">
            <text:p>0.0416</text:p>
          </table:table-cell>
          <table:table-cell office:value-type="float" office:value="0.0445">
            <text:p>0.0445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8">
            <text:p>0.038</text:p>
          </table:table-cell>
          <table:table-cell office:value-type="float" office:value="0.0385">
            <text:p>0.0385</text:p>
          </table:table-cell>
          <table:table-cell office:value-type="float" office:value="0.039">
            <text:p>0.03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7">
            <text:p>0.027</text:p>
          </table:table-cell>
          <table:table-cell office:value-type="float" office:value="0.029">
            <text:p>0.029</text:p>
          </table:table-cell>
          <table:table-cell office:value-type="float" office:value="0.03">
            <text:p>0.03</text:p>
          </table:table-cell>
          <table:table-cell office:value-type="float" office:value="0.032">
            <text:p>0.032</text:p>
          </table:table-cell>
          <table:table-cell office:value-type="float" office:value="0.034">
            <text:p>0.034</text:p>
          </table:table-cell>
          <table:table-cell office:value-type="float" office:value="0.035">
            <text:p>0.035</text:p>
          </table:table-cell>
          <table:table-cell office:value-type="float" office:value="0.04">
            <text:p>0.0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118">
            <text:p>0.03118</text:p>
          </table:table-cell>
          <table:table-cell office:value-type="float" office:value="0.034489">
            <text:p>0.034489</text:p>
          </table:table-cell>
          <table:table-cell office:value-type="float" office:value="0.037995">
            <text:p>0.037995</text:p>
          </table:table-cell>
          <table:table-cell office:value-type="float" office:value="0.040371">
            <text:p>0.040371</text:p>
          </table:table-cell>
          <table:table-cell office:value-type="float" office:value="0.041173">
            <text:p>0.041173</text:p>
          </table:table-cell>
          <table:table-cell office:value-type="float" office:value="0.043069">
            <text:p>0.043069</text:p>
          </table:table-cell>
          <table:table-cell office:value-type="float" office:value="0.04409399999999999">
            <text:p>0.04409399999999999</text:p>
          </table:table-cell>
          <table:table-cell office:value-type="float" office:value="0.046342">
            <text:p>0.046342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2-09-22T15:11:04+08:00</meta:creation-date>
    <dc:date>2022-09-22T15:11:04+08:00</dc:date>
    <dc:title>Untitled Spreadsheet</dc:title>
    <dc:description/>
    <dc:subject/>
    <meta:keyword/>
    <meta:user-defined meta:name="Company"/>
    <meta:user-defined meta:name="category"/>
  </office:meta>
</office:document-meta>
</file>