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930">
            <text:p>449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34">
            <text:p>0.025834</text:p>
          </table:table-cell>
          <table:table-cell office:value-type="float" office:value="0.029084">
            <text:p>0.029084</text:p>
          </table:table-cell>
          <table:table-cell office:value-type="float" office:value="0.030886">
            <text:p>0.030886</text:p>
          </table:table-cell>
          <table:table-cell office:value-type="float" office:value="0.032687">
            <text:p>0.032687</text:p>
          </table:table-cell>
          <table:table-cell office:value-type="float" office:value="0.033559">
            <text:p>0.033559</text:p>
          </table:table-cell>
          <table:table-cell office:value-type="float" office:value="0.034431">
            <text:p>0.034431</text:p>
          </table:table-cell>
          <table:table-cell office:value-type="float" office:value="0.03482">
            <text:p>0.03482</text:p>
          </table:table-cell>
          <table:table-cell office:value-type="float" office:value="0.035208">
            <text:p>0.035208</text:p>
          </table:table-cell>
          <table:table-cell office:value-type="float" office:value="0.035874">
            <text:p>0.035874</text:p>
          </table:table-cell>
          <table:table-cell office:value-type="float" office:value="0.036541">
            <text:p>0.036541</text:p>
          </table:table-cell>
          <table:table-cell office:value-type="float" office:value="0.037207">
            <text:p>0.037207</text:p>
          </table:table-cell>
          <table:table-cell office:value-type="float" office:value="0.037363">
            <text:p>0.037363</text:p>
          </table:table-cell>
          <table:table-cell office:value-type="float" office:value="0.037519">
            <text:p>0.037519</text:p>
          </table:table-cell>
          <table:table-cell office:value-type="float" office:value="0.037675">
            <text:p>0.037675</text:p>
          </table:table-cell>
          <table:table-cell office:value-type="float" office:value="0.037831">
            <text:p>0.037831</text:p>
          </table:table-cell>
          <table:table-cell office:value-type="float" office:value="0.037987">
            <text:p>0.037987</text:p>
          </table:table-cell>
          <table:table-cell office:value-type="float" office:value="0.038143">
            <text:p>0.038143</text:p>
          </table:table-cell>
          <table:table-cell office:value-type="float" office:value="0.038299">
            <text:p>0.038299</text:p>
          </table:table-cell>
          <table:table-cell office:value-type="float" office:value="0.038455">
            <text:p>0.038455</text:p>
          </table:table-cell>
          <table:table-cell office:value-type="float" office:value="0.038612">
            <text:p>0.038612</text:p>
          </table:table-cell>
          <table:table-cell office:value-type="float" office:value="0.038768">
            <text:p>0.038768</text:p>
          </table:table-cell>
          <table:table-cell office:value-type="float" office:value="0.038904">
            <text:p>0.038904</text:p>
          </table:table-cell>
          <table:table-cell office:value-type="float" office:value="0.03904">
            <text:p>0.03904</text:p>
          </table:table-cell>
          <table:table-cell office:value-type="float" office:value="0.039176">
            <text:p>0.039176</text:p>
          </table:table-cell>
          <table:table-cell office:value-type="float" office:value="0.039311">
            <text:p>0.039311</text:p>
          </table:table-cell>
          <table:table-cell office:value-type="float" office:value="0.039447">
            <text:p>0.039447</text:p>
          </table:table-cell>
          <table:table-cell office:value-type="float" office:value="0.039582">
            <text:p>0.039582</text:p>
          </table:table-cell>
          <table:table-cell office:value-type="float" office:value="0.039718">
            <text:p>0.039718</text:p>
          </table:table-cell>
          <table:table-cell office:value-type="float" office:value="0.039853">
            <text:p>0.039853</text:p>
          </table:table-cell>
          <table:table-cell office:value-type="float" office:value="0.039989">
            <text:p>0.039989</text:p>
          </table:table-cell>
          <table:table-cell office:value-type="float" office:value="0.04012400000000001">
            <text:p>0.04012400000000001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193">
            <text:p>0.026193</text:p>
          </table:table-cell>
          <table:table-cell office:value-type="float" office:value="0.029393">
            <text:p>0.029393</text:p>
          </table:table-cell>
          <table:table-cell office:value-type="float" office:value="0.031389">
            <text:p>0.031389</text:p>
          </table:table-cell>
          <table:table-cell office:value-type="float" office:value="0.033384">
            <text:p>0.033384</text:p>
          </table:table-cell>
          <table:table-cell office:value-type="float" office:value="0.034271">
            <text:p>0.034271</text:p>
          </table:table-cell>
          <table:table-cell office:value-type="float" office:value="0.035157">
            <text:p>0.035157</text:p>
          </table:table-cell>
          <table:table-cell office:value-type="float" office:value="0.03599">
            <text:p>0.03599</text:p>
          </table:table-cell>
          <table:table-cell office:value-type="float" office:value="0.036822">
            <text:p>0.036822</text:p>
          </table:table-cell>
          <table:table-cell office:value-type="float" office:value="0.037174">
            <text:p>0.037174</text:p>
          </table:table-cell>
          <table:table-cell office:value-type="float" office:value="0.037527">
            <text:p>0.037527</text:p>
          </table:table-cell>
          <table:table-cell office:value-type="float" office:value="0.037879">
            <text:p>0.037879</text:p>
          </table:table-cell>
          <table:table-cell office:value-type="float" office:value="0.03806">
            <text:p>0.03806</text:p>
          </table:table-cell>
          <table:table-cell office:value-type="float" office:value="0.038241">
            <text:p>0.038241</text:p>
          </table:table-cell>
          <table:table-cell office:value-type="float" office:value="0.038422">
            <text:p>0.038422</text:p>
          </table:table-cell>
          <table:table-cell office:value-type="float" office:value="0.038603">
            <text:p>0.038603</text:p>
          </table:table-cell>
          <table:table-cell office:value-type="float" office:value="0.038784">
            <text:p>0.038784</text:p>
          </table:table-cell>
          <table:table-cell office:value-type="float" office:value="0.038965">
            <text:p>0.038965</text:p>
          </table:table-cell>
          <table:table-cell office:value-type="float" office:value="0.039146">
            <text:p>0.039146</text:p>
          </table:table-cell>
          <table:table-cell office:value-type="float" office:value="0.039326">
            <text:p>0.039326</text:p>
          </table:table-cell>
          <table:table-cell office:value-type="float" office:value="0.039507">
            <text:p>0.039507</text:p>
          </table:table-cell>
          <table:table-cell office:value-type="float" office:value="0.039687">
            <text:p>0.039687</text:p>
          </table:table-cell>
          <table:table-cell office:value-type="float" office:value="0.039795">
            <text:p>0.039795</text:p>
          </table:table-cell>
          <table:table-cell office:value-type="float" office:value="0.039903">
            <text:p>0.039903</text:p>
          </table:table-cell>
          <table:table-cell office:value-type="float" office:value="0.040011">
            <text:p>0.040011</text:p>
          </table:table-cell>
          <table:table-cell office:value-type="float" office:value="0.04011899999999999">
            <text:p>0.04011899999999999</text:p>
          </table:table-cell>
          <table:table-cell office:value-type="float" office:value="0.04022700000000001">
            <text:p>0.04022700000000001</text:p>
          </table:table-cell>
          <table:table-cell office:value-type="float" office:value="0.040335">
            <text:p>0.040335</text:p>
          </table:table-cell>
          <table:table-cell office:value-type="float" office:value="0.040443">
            <text:p>0.040443</text:p>
          </table:table-cell>
          <table:table-cell office:value-type="float" office:value="0.04055">
            <text:p>0.04055</text:p>
          </table:table-cell>
          <table:table-cell office:value-type="float" office:value="0.040658">
            <text:p>0.040658</text:p>
          </table:table-cell>
          <table:table-cell office:value-type="float" office:value="0.040765">
            <text:p>0.040765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44">
            <text:p>0.026644</text:p>
          </table:table-cell>
          <table:table-cell office:value-type="float" office:value="0.029868">
            <text:p>0.029868</text:p>
          </table:table-cell>
          <table:table-cell office:value-type="float" office:value="0.031814">
            <text:p>0.031814</text:p>
          </table:table-cell>
          <table:table-cell office:value-type="float" office:value="0.03376">
            <text:p>0.03376</text:p>
          </table:table-cell>
          <table:table-cell office:value-type="float" office:value="0.034932">
            <text:p>0.034932</text:p>
          </table:table-cell>
          <table:table-cell office:value-type="float" office:value="0.036104">
            <text:p>0.036104</text:p>
          </table:table-cell>
          <table:table-cell office:value-type="float" office:value="0.036614">
            <text:p>0.036614</text:p>
          </table:table-cell>
          <table:table-cell office:value-type="float" office:value="0.037124">
            <text:p>0.037124</text:p>
          </table:table-cell>
          <table:table-cell office:value-type="float" office:value="0.03755">
            <text:p>0.03755</text:p>
          </table:table-cell>
          <table:table-cell office:value-type="float" office:value="0.037977">
            <text:p>0.037977</text:p>
          </table:table-cell>
          <table:table-cell office:value-type="float" office:value="0.038403">
            <text:p>0.038403</text:p>
          </table:table-cell>
          <table:table-cell office:value-type="float" office:value="0.038582">
            <text:p>0.038582</text:p>
          </table:table-cell>
          <table:table-cell office:value-type="float" office:value="0.03876">
            <text:p>0.03876</text:p>
          </table:table-cell>
          <table:table-cell office:value-type="float" office:value="0.038939">
            <text:p>0.038939</text:p>
          </table:table-cell>
          <table:table-cell office:value-type="float" office:value="0.039117">
            <text:p>0.039117</text:p>
          </table:table-cell>
          <table:table-cell office:value-type="float" office:value="0.039296">
            <text:p>0.039296</text:p>
          </table:table-cell>
          <table:table-cell office:value-type="float" office:value="0.039474">
            <text:p>0.039474</text:p>
          </table:table-cell>
          <table:table-cell office:value-type="float" office:value="0.039653">
            <text:p>0.039653</text:p>
          </table:table-cell>
          <table:table-cell office:value-type="float" office:value="0.039831">
            <text:p>0.039831</text:p>
          </table:table-cell>
          <table:table-cell office:value-type="float" office:value="0.04001">
            <text:p>0.04001</text:p>
          </table:table-cell>
          <table:table-cell office:value-type="float" office:value="0.04018799999999999">
            <text:p>0.04018799999999999</text:p>
          </table:table-cell>
          <table:table-cell office:value-type="float" office:value="0.040293">
            <text:p>0.040293</text:p>
          </table:table-cell>
          <table:table-cell office:value-type="float" office:value="0.040398">
            <text:p>0.040398</text:p>
          </table:table-cell>
          <table:table-cell office:value-type="float" office:value="0.040503">
            <text:p>0.040503</text:p>
          </table:table-cell>
          <table:table-cell office:value-type="float" office:value="0.04060800000000001">
            <text:p>0.04060800000000001</text:p>
          </table:table-cell>
          <table:table-cell office:value-type="float" office:value="0.040713">
            <text:p>0.040713</text:p>
          </table:table-cell>
          <table:table-cell office:value-type="float" office:value="0.040818">
            <text:p>0.040818</text:p>
          </table:table-cell>
          <table:table-cell office:value-type="float" office:value="0.040924">
            <text:p>0.040924</text:p>
          </table:table-cell>
          <table:table-cell office:value-type="float" office:value="0.041029">
            <text:p>0.041029</text:p>
          </table:table-cell>
          <table:table-cell office:value-type="float" office:value="0.041135">
            <text:p>0.041135</text:p>
          </table:table-cell>
          <table:table-cell office:value-type="float" office:value="0.04124">
            <text:p>0.041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356">
            <text:p>0.027356</text:p>
          </table:table-cell>
          <table:table-cell office:value-type="float" office:value="0.030414">
            <text:p>0.030414</text:p>
          </table:table-cell>
          <table:table-cell office:value-type="float" office:value="0.032325">
            <text:p>0.032325</text:p>
          </table:table-cell>
          <table:table-cell office:value-type="float" office:value="0.034236">
            <text:p>0.034236</text:p>
          </table:table-cell>
          <table:table-cell office:value-type="float" office:value="0.035445">
            <text:p>0.035445</text:p>
          </table:table-cell>
          <table:table-cell office:value-type="float" office:value="0.036654">
            <text:p>0.036654</text:p>
          </table:table-cell>
          <table:table-cell office:value-type="float" office:value="0.03699">
            <text:p>0.03699</text:p>
          </table:table-cell>
          <table:table-cell office:value-type="float" office:value="0.037325">
            <text:p>0.037325</text:p>
          </table:table-cell>
          <table:table-cell office:value-type="float" office:value="0.037826">
            <text:p>0.037826</text:p>
          </table:table-cell>
          <table:table-cell office:value-type="float" office:value="0.038327">
            <text:p>0.038327</text:p>
          </table:table-cell>
          <table:table-cell office:value-type="float" office:value="0.038827">
            <text:p>0.038827</text:p>
          </table:table-cell>
          <table:table-cell office:value-type="float" office:value="0.039018">
            <text:p>0.039018</text:p>
          </table:table-cell>
          <table:table-cell office:value-type="float" office:value="0.039209">
            <text:p>0.039209</text:p>
          </table:table-cell>
          <table:table-cell office:value-type="float" office:value="0.0394">
            <text:p>0.0394</text:p>
          </table:table-cell>
          <table:table-cell office:value-type="float" office:value="0.039591">
            <text:p>0.039591</text:p>
          </table:table-cell>
          <table:table-cell office:value-type="float" office:value="0.039782">
            <text:p>0.039782</text:p>
          </table:table-cell>
          <table:table-cell office:value-type="float" office:value="0.039973">
            <text:p>0.039973</text:p>
          </table:table-cell>
          <table:table-cell office:value-type="float" office:value="0.040164">
            <text:p>0.040164</text:p>
          </table:table-cell>
          <table:table-cell office:value-type="float" office:value="0.040355">
            <text:p>0.040355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738">
            <text:p>0.040738</text:p>
          </table:table-cell>
          <table:table-cell office:value-type="float" office:value="0.040866">
            <text:p>0.040866</text:p>
          </table:table-cell>
          <table:table-cell office:value-type="float" office:value="0.040994">
            <text:p>0.040994</text:p>
          </table:table-cell>
          <table:table-cell office:value-type="float" office:value="0.041122">
            <text:p>0.041122</text:p>
          </table:table-cell>
          <table:table-cell office:value-type="float" office:value="0.04125">
            <text:p>0.04125</text:p>
          </table:table-cell>
          <table:table-cell office:value-type="float" office:value="0.04137800000000001">
            <text:p>0.04137800000000001</text:p>
          </table:table-cell>
          <table:table-cell office:value-type="float" office:value="0.041506">
            <text:p>0.041506</text:p>
          </table:table-cell>
          <table:table-cell office:value-type="float" office:value="0.041634">
            <text:p>0.041634</text:p>
          </table:table-cell>
          <table:table-cell office:value-type="float" office:value="0.04176199999999999">
            <text:p>0.04176199999999999</text:p>
          </table:table-cell>
          <table:table-cell office:value-type="float" office:value="0.04189">
            <text:p>0.04189</text:p>
          </table:table-cell>
          <table:table-cell office:value-type="float" office:value="0.042017">
            <text:p>0.042017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06">
            <text:p>0.028006</text:p>
          </table:table-cell>
          <table:table-cell office:value-type="float" office:value="0.031084">
            <text:p>0.031084</text:p>
          </table:table-cell>
          <table:table-cell office:value-type="float" office:value="0.032886">
            <text:p>0.032886</text:p>
          </table:table-cell>
          <table:table-cell office:value-type="float" office:value="0.034687">
            <text:p>0.034687</text:p>
          </table:table-cell>
          <table:table-cell office:value-type="float" office:value="0.035933">
            <text:p>0.035933</text:p>
          </table:table-cell>
          <table:table-cell office:value-type="float" office:value="0.037179">
            <text:p>0.037179</text:p>
          </table:table-cell>
          <table:table-cell office:value-type="float" office:value="0.037665">
            <text:p>0.037665</text:p>
          </table:table-cell>
          <table:table-cell office:value-type="float" office:value="0.03815">
            <text:p>0.03815</text:p>
          </table:table-cell>
          <table:table-cell office:value-type="float" office:value="0.038653">
            <text:p>0.038653</text:p>
          </table:table-cell>
          <table:table-cell office:value-type="float" office:value="0.039156">
            <text:p>0.039156</text:p>
          </table:table-cell>
          <table:table-cell office:value-type="float" office:value="0.039658">
            <text:p>0.039658</text:p>
          </table:table-cell>
          <table:table-cell office:value-type="float" office:value="0.039866">
            <text:p>0.039866</text:p>
          </table:table-cell>
          <table:table-cell office:value-type="float" office:value="0.040074">
            <text:p>0.040074</text:p>
          </table:table-cell>
          <table:table-cell office:value-type="float" office:value="0.040283">
            <text:p>0.040283</text:p>
          </table:table-cell>
          <table:table-cell office:value-type="float" office:value="0.040491">
            <text:p>0.040491</text:p>
          </table:table-cell>
          <table:table-cell office:value-type="float" office:value="0.0407">
            <text:p>0.0407</text:p>
          </table:table-cell>
          <table:table-cell office:value-type="float" office:value="0.040908">
            <text:p>0.040908</text:p>
          </table:table-cell>
          <table:table-cell office:value-type="float" office:value="0.041117">
            <text:p>0.041117</text:p>
          </table:table-cell>
          <table:table-cell office:value-type="float" office:value="0.041325">
            <text:p>0.041325</text:p>
          </table:table-cell>
          <table:table-cell office:value-type="float" office:value="0.041534">
            <text:p>0.041534</text:p>
          </table:table-cell>
          <table:table-cell office:value-type="float" office:value="0.041742">
            <text:p>0.041742</text:p>
          </table:table-cell>
          <table:table-cell office:value-type="float" office:value="0.04187">
            <text:p>0.04187</text:p>
          </table:table-cell>
          <table:table-cell office:value-type="float" office:value="0.041998">
            <text:p>0.041998</text:p>
          </table:table-cell>
          <table:table-cell office:value-type="float" office:value="0.042126">
            <text:p>0.042126</text:p>
          </table:table-cell>
          <table:table-cell office:value-type="float" office:value="0.042253">
            <text:p>0.042253</text:p>
          </table:table-cell>
          <table:table-cell office:value-type="float" office:value="0.042381">
            <text:p>0.042381</text:p>
          </table:table-cell>
          <table:table-cell office:value-type="float" office:value="0.042508">
            <text:p>0.042508</text:p>
          </table:table-cell>
          <table:table-cell office:value-type="float" office:value="0.042636">
            <text:p>0.042636</text:p>
          </table:table-cell>
          <table:table-cell office:value-type="float" office:value="0.042763">
            <text:p>0.042763</text:p>
          </table:table-cell>
          <table:table-cell office:value-type="float" office:value="0.04289100000000001">
            <text:p>0.04289100000000001</text:p>
          </table:table-cell>
          <table:table-cell office:value-type="float" office:value="0.043018">
            <text:p>0.04301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06">
            <text:p>0.028506</text:p>
          </table:table-cell>
          <table:table-cell office:value-type="float" office:value="0.031883">
            <text:p>0.031883</text:p>
          </table:table-cell>
          <table:table-cell office:value-type="float" office:value="0.033635">
            <text:p>0.033635</text:p>
          </table:table-cell>
          <table:table-cell office:value-type="float" office:value="0.035386">
            <text:p>0.035386</text:p>
          </table:table-cell>
          <table:table-cell office:value-type="float" office:value="0.036731">
            <text:p>0.036731</text:p>
          </table:table-cell>
          <table:table-cell office:value-type="float" office:value="0.038075">
            <text:p>0.038075</text:p>
          </table:table-cell>
          <table:table-cell office:value-type="float" office:value="0.03835">
            <text:p>0.03835</text:p>
          </table:table-cell>
          <table:table-cell office:value-type="float" office:value="0.038624">
            <text:p>0.038624</text:p>
          </table:table-cell>
          <table:table-cell office:value-type="float" office:value="0.039227">
            <text:p>0.039227</text:p>
          </table:table-cell>
          <table:table-cell office:value-type="float" office:value="0.03983">
            <text:p>0.03983</text:p>
          </table:table-cell>
          <table:table-cell office:value-type="float" office:value="0.040432">
            <text:p>0.040432</text:p>
          </table:table-cell>
          <table:table-cell office:value-type="float" office:value="0.040635">
            <text:p>0.040635</text:p>
          </table:table-cell>
          <table:table-cell office:value-type="float" office:value="0.040838">
            <text:p>0.040838</text:p>
          </table:table-cell>
          <table:table-cell office:value-type="float" office:value="0.041042">
            <text:p>0.041042</text:p>
          </table:table-cell>
          <table:table-cell office:value-type="float" office:value="0.041245">
            <text:p>0.041245</text:p>
          </table:table-cell>
          <table:table-cell office:value-type="float" office:value="0.041449">
            <text:p>0.041449</text:p>
          </table:table-cell>
          <table:table-cell office:value-type="float" office:value="0.04165199999999999">
            <text:p>0.04165199999999999</text:p>
          </table:table-cell>
          <table:table-cell office:value-type="float" office:value="0.041856">
            <text:p>0.041856</text:p>
          </table:table-cell>
          <table:table-cell office:value-type="float" office:value="0.042059">
            <text:p>0.042059</text:p>
          </table:table-cell>
          <table:table-cell office:value-type="float" office:value="0.042263">
            <text:p>0.042263</text:p>
          </table:table-cell>
          <table:table-cell office:value-type="float" office:value="0.042466">
            <text:p>0.042466</text:p>
          </table:table-cell>
          <table:table-cell office:value-type="float" office:value="0.042597">
            <text:p>0.042597</text:p>
          </table:table-cell>
          <table:table-cell office:value-type="float" office:value="0.042728">
            <text:p>0.042728</text:p>
          </table:table-cell>
          <table:table-cell office:value-type="float" office:value="0.042859">
            <text:p>0.042859</text:p>
          </table:table-cell>
          <table:table-cell office:value-type="float" office:value="0.04299">
            <text:p>0.04299</text:p>
          </table:table-cell>
          <table:table-cell office:value-type="float" office:value="0.043121">
            <text:p>0.043121</text:p>
          </table:table-cell>
          <table:table-cell office:value-type="float" office:value="0.043252">
            <text:p>0.043252</text:p>
          </table:table-cell>
          <table:table-cell office:value-type="float" office:value="0.043383">
            <text:p>0.043383</text:p>
          </table:table-cell>
          <table:table-cell office:value-type="float" office:value="0.043513">
            <text:p>0.043513</text:p>
          </table:table-cell>
          <table:table-cell office:value-type="float" office:value="0.043644">
            <text:p>0.043644</text:p>
          </table:table-cell>
          <table:table-cell office:value-type="float" office:value="0.043774">
            <text:p>0.04377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197">
            <text:p>0.029197</text:p>
          </table:table-cell>
          <table:table-cell office:value-type="float" office:value="0.033037">
            <text:p>0.033037</text:p>
          </table:table-cell>
          <table:table-cell office:value-type="float" office:value="0.034787">
            <text:p>0.034787</text:p>
          </table:table-cell>
          <table:table-cell office:value-type="float" office:value="0.036537">
            <text:p>0.036537</text:p>
          </table:table-cell>
          <table:table-cell office:value-type="float" office:value="0.037832">
            <text:p>0.037832</text:p>
          </table:table-cell>
          <table:table-cell office:value-type="float" office:value="0.039126">
            <text:p>0.039126</text:p>
          </table:table-cell>
          <table:table-cell office:value-type="float" office:value="0.039403">
            <text:p>0.039403</text:p>
          </table:table-cell>
          <table:table-cell office:value-type="float" office:value="0.039679">
            <text:p>0.039679</text:p>
          </table:table-cell>
          <table:table-cell office:value-type="float" office:value="0.04026399999999999">
            <text:p>0.04026399999999999</text:p>
          </table:table-cell>
          <table:table-cell office:value-type="float" office:value="0.040849">
            <text:p>0.040849</text:p>
          </table:table-cell>
          <table:table-cell office:value-type="float" office:value="0.041434">
            <text:p>0.041434</text:p>
          </table:table-cell>
          <table:table-cell office:value-type="float" office:value="0.04159">
            <text:p>0.04159</text:p>
          </table:table-cell>
          <table:table-cell office:value-type="float" office:value="0.041745">
            <text:p>0.041745</text:p>
          </table:table-cell>
          <table:table-cell office:value-type="float" office:value="0.041901">
            <text:p>0.041901</text:p>
          </table:table-cell>
          <table:table-cell office:value-type="float" office:value="0.042056">
            <text:p>0.042056</text:p>
          </table:table-cell>
          <table:table-cell office:value-type="float" office:value="0.042212">
            <text:p>0.042212</text:p>
          </table:table-cell>
          <table:table-cell office:value-type="float" office:value="0.042367">
            <text:p>0.042367</text:p>
          </table:table-cell>
          <table:table-cell office:value-type="float" office:value="0.042523">
            <text:p>0.042523</text:p>
          </table:table-cell>
          <table:table-cell office:value-type="float" office:value="0.042678">
            <text:p>0.042678</text:p>
          </table:table-cell>
          <table:table-cell office:value-type="float" office:value="0.042834">
            <text:p>0.042834</text:p>
          </table:table-cell>
          <table:table-cell office:value-type="float" office:value="0.042989">
            <text:p>0.042989</text:p>
          </table:table-cell>
          <table:table-cell office:value-type="float" office:value="0.043136">
            <text:p>0.043136</text:p>
          </table:table-cell>
          <table:table-cell office:value-type="float" office:value="0.043283">
            <text:p>0.043283</text:p>
          </table:table-cell>
          <table:table-cell office:value-type="float" office:value="0.04343">
            <text:p>0.04343</text:p>
          </table:table-cell>
          <table:table-cell office:value-type="float" office:value="0.043577">
            <text:p>0.043577</text:p>
          </table:table-cell>
          <table:table-cell office:value-type="float" office:value="0.04372499999999999">
            <text:p>0.04372499999999999</text:p>
          </table:table-cell>
          <table:table-cell office:value-type="float" office:value="0.043872">
            <text:p>0.043872</text:p>
          </table:table-cell>
          <table:table-cell office:value-type="float" office:value="0.04402">
            <text:p>0.04402</text:p>
          </table:table-cell>
          <table:table-cell office:value-type="float" office:value="0.044167">
            <text:p>0.044167</text:p>
          </table:table-cell>
          <table:table-cell office:value-type="float" office:value="0.044315">
            <text:p>0.044315</text:p>
          </table:table-cell>
          <table:table-cell office:value-type="float" office:value="0.044462">
            <text:p>0.044462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197">
            <text:p>0.030197</text:p>
          </table:table-cell>
          <table:table-cell office:value-type="float" office:value="0.033513">
            <text:p>0.033513</text:p>
          </table:table-cell>
          <table:table-cell office:value-type="float" office:value="0.035275">
            <text:p>0.035275</text:p>
          </table:table-cell>
          <table:table-cell office:value-type="float" office:value="0.037037">
            <text:p>0.037037</text:p>
          </table:table-cell>
          <table:table-cell office:value-type="float" office:value="0.038557">
            <text:p>0.038557</text:p>
          </table:table-cell>
          <table:table-cell office:value-type="float" office:value="0.040077">
            <text:p>0.040077</text:p>
          </table:table-cell>
          <table:table-cell office:value-type="float" office:value="0.04047799999999999">
            <text:p>0.04047799999999999</text:p>
          </table:table-cell>
          <table:table-cell office:value-type="float" office:value="0.040878">
            <text:p>0.040878</text:p>
          </table:table-cell>
          <table:table-cell office:value-type="float" office:value="0.041256">
            <text:p>0.041256</text:p>
          </table:table-cell>
          <table:table-cell office:value-type="float" office:value="0.041635">
            <text:p>0.041635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216">
            <text:p>0.04216</text:p>
          </table:table-cell>
          <table:table-cell office:value-type="float" office:value="0.042307">
            <text:p>0.042307</text:p>
          </table:table-cell>
          <table:table-cell office:value-type="float" office:value="0.042455">
            <text:p>0.042455</text:p>
          </table:table-cell>
          <table:table-cell office:value-type="float" office:value="0.042602">
            <text:p>0.042602</text:p>
          </table:table-cell>
          <table:table-cell office:value-type="float" office:value="0.04275">
            <text:p>0.04275</text:p>
          </table:table-cell>
          <table:table-cell office:value-type="float" office:value="0.042897">
            <text:p>0.042897</text:p>
          </table:table-cell>
          <table:table-cell office:value-type="float" office:value="0.043045">
            <text:p>0.043045</text:p>
          </table:table-cell>
          <table:table-cell office:value-type="float" office:value="0.043192">
            <text:p>0.043192</text:p>
          </table:table-cell>
          <table:table-cell office:value-type="float" office:value="0.04334">
            <text:p>0.04334</text:p>
          </table:table-cell>
          <table:table-cell office:value-type="float" office:value="0.043487">
            <text:p>0.043487</text:p>
          </table:table-cell>
          <table:table-cell office:value-type="float" office:value="0.04364899999999999">
            <text:p>0.04364899999999999</text:p>
          </table:table-cell>
          <table:table-cell office:value-type="float" office:value="0.04381">
            <text:p>0.04381</text:p>
          </table:table-cell>
          <table:table-cell office:value-type="float" office:value="0.043972">
            <text:p>0.043972</text:p>
          </table:table-cell>
          <table:table-cell office:value-type="float" office:value="0.044133">
            <text:p>0.044133</text:p>
          </table:table-cell>
          <table:table-cell office:value-type="float" office:value="0.044295">
            <text:p>0.044295</text:p>
          </table:table-cell>
          <table:table-cell office:value-type="float" office:value="0.044456">
            <text:p>0.044456</text:p>
          </table:table-cell>
          <table:table-cell office:value-type="float" office:value="0.044618">
            <text:p>0.044618</text:p>
          </table:table-cell>
          <table:table-cell office:value-type="float" office:value="0.044779">
            <text:p>0.044779</text:p>
          </table:table-cell>
          <table:table-cell office:value-type="float" office:value="0.044941">
            <text:p>0.044941</text:p>
          </table:table-cell>
          <table:table-cell office:value-type="float" office:value="0.045102">
            <text:p>0.04510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17">
            <text:p>0.031417</text:p>
          </table:table-cell>
          <table:table-cell office:value-type="float" office:value="0.034696">
            <text:p>0.034696</text:p>
          </table:table-cell>
          <table:table-cell office:value-type="float" office:value="0.03633">
            <text:p>0.03633</text:p>
          </table:table-cell>
          <table:table-cell office:value-type="float" office:value="0.037963">
            <text:p>0.037963</text:p>
          </table:table-cell>
          <table:table-cell office:value-type="float" office:value="0.039532">
            <text:p>0.039532</text:p>
          </table:table-cell>
          <table:table-cell office:value-type="float" office:value="0.0411">
            <text:p>0.0411</text:p>
          </table:table-cell>
          <table:table-cell office:value-type="float" office:value="0.0415">
            <text:p>0.0415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2411">
            <text:p>0.042411</text:p>
          </table:table-cell>
          <table:table-cell office:value-type="float" office:value="0.042922">
            <text:p>0.042922</text:p>
          </table:table-cell>
          <table:table-cell office:value-type="float" office:value="0.04343200000000001">
            <text:p>0.04343200000000001</text:p>
          </table:table-cell>
          <table:table-cell office:value-type="float" office:value="0.043527">
            <text:p>0.043527</text:p>
          </table:table-cell>
          <table:table-cell office:value-type="float" office:value="0.043621">
            <text:p>0.043621</text:p>
          </table:table-cell>
          <table:table-cell office:value-type="float" office:value="0.043716">
            <text:p>0.043716</text:p>
          </table:table-cell>
          <table:table-cell office:value-type="float" office:value="0.04381">
            <text:p>0.04381</text:p>
          </table:table-cell>
          <table:table-cell office:value-type="float" office:value="0.043905">
            <text:p>0.043905</text:p>
          </table:table-cell>
          <table:table-cell office:value-type="float" office:value="0.043999">
            <text:p>0.043999</text:p>
          </table:table-cell>
          <table:table-cell office:value-type="float" office:value="0.04409399999999999">
            <text:p>0.04409399999999999</text:p>
          </table:table-cell>
          <table:table-cell office:value-type="float" office:value="0.044188">
            <text:p>0.044188</text:p>
          </table:table-cell>
          <table:table-cell office:value-type="float" office:value="0.044283">
            <text:p>0.044283</text:p>
          </table:table-cell>
          <table:table-cell office:value-type="float" office:value="0.04437700000000001">
            <text:p>0.04437700000000001</text:p>
          </table:table-cell>
          <table:table-cell office:value-type="float" office:value="0.044587">
            <text:p>0.044587</text:p>
          </table:table-cell>
          <table:table-cell office:value-type="float" office:value="0.044797">
            <text:p>0.044797</text:p>
          </table:table-cell>
          <table:table-cell office:value-type="float" office:value="0.045007">
            <text:p>0.045007</text:p>
          </table:table-cell>
          <table:table-cell office:value-type="float" office:value="0.045217">
            <text:p>0.045217</text:p>
          </table:table-cell>
          <table:table-cell office:value-type="float" office:value="0.045427">
            <text:p>0.045427</text:p>
          </table:table-cell>
          <table:table-cell office:value-type="float" office:value="0.045637">
            <text:p>0.045637</text:p>
          </table:table-cell>
          <table:table-cell office:value-type="float" office:value="0.045847">
            <text:p>0.045847</text:p>
          </table:table-cell>
          <table:table-cell office:value-type="float" office:value="0.04605699999999999">
            <text:p>0.04605699999999999</text:p>
          </table:table-cell>
          <table:table-cell office:value-type="float" office:value="0.046268">
            <text:p>0.046268</text:p>
          </table:table-cell>
          <table:table-cell office:value-type="float" office:value="0.046478">
            <text:p>0.04647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0">
            <text:p>449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85">
            <text:p>0.02585</text:p>
          </table:table-cell>
          <table:table-cell office:value-type="float" office:value="0.02895">
            <text:p>0.02895</text:p>
          </table:table-cell>
          <table:table-cell office:value-type="float" office:value="0.03295">
            <text:p>0.03295</text:p>
          </table:table-cell>
          <table:table-cell office:value-type="float" office:value="0.03495">
            <text:p>0.03495</text:p>
          </table:table-cell>
          <table:table-cell office:value-type="float" office:value="0.03595">
            <text:p>0.03595</text:p>
          </table:table-cell>
          <table:table-cell office:value-type="float" office:value="0.03795">
            <text:p>0.03795</text:p>
          </table:table-cell>
          <table:table-cell office:value-type="float" office:value="0.03895">
            <text:p>0.03895</text:p>
          </table:table-cell>
          <table:table-cell office:value-type="float" office:value="0.03995">
            <text:p>0.039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22">
            <text:p>0.025822</text:p>
          </table:table-cell>
          <table:table-cell office:value-type="float" office:value="0.029072">
            <text:p>0.029072</text:p>
          </table:table-cell>
          <table:table-cell office:value-type="float" office:value="0.032683">
            <text:p>0.032683</text:p>
          </table:table-cell>
          <table:table-cell office:value-type="float" office:value="0.034407">
            <text:p>0.034407</text:p>
          </table:table-cell>
          <table:table-cell office:value-type="float" office:value="0.035188">
            <text:p>0.035188</text:p>
          </table:table-cell>
          <table:table-cell office:value-type="float" office:value="0.037185">
            <text:p>0.037185</text:p>
          </table:table-cell>
          <table:table-cell office:value-type="float" office:value="0.038778">
            <text:p>0.038778</text:p>
          </table:table-cell>
          <table:table-cell office:value-type="float" office:value="0.04012">
            <text:p>0.040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34">
            <text:p>0.025834</text:p>
          </table:table-cell>
          <table:table-cell office:value-type="float" office:value="0.029084">
            <text:p>0.029084</text:p>
          </table:table-cell>
          <table:table-cell office:value-type="float" office:value="0.032687">
            <text:p>0.032687</text:p>
          </table:table-cell>
          <table:table-cell office:value-type="float" office:value="0.034431">
            <text:p>0.034431</text:p>
          </table:table-cell>
          <table:table-cell office:value-type="float" office:value="0.035208">
            <text:p>0.035208</text:p>
          </table:table-cell>
          <table:table-cell office:value-type="float" office:value="0.037207">
            <text:p>0.037207</text:p>
          </table:table-cell>
          <table:table-cell office:value-type="float" office:value="0.038768">
            <text:p>0.038768</text:p>
          </table:table-cell>
          <table:table-cell office:value-type="float" office:value="0.04012400000000001">
            <text:p>0.040124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0">
            <text:p>449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5">
            <text:p>0.02595</text:p>
          </table:table-cell>
          <table:table-cell office:value-type="float" office:value="0.02895">
            <text:p>0.02895</text:p>
          </table:table-cell>
          <table:table-cell office:value-type="float" office:value="0.03395">
            <text:p>0.03395</text:p>
          </table:table-cell>
          <table:table-cell office:value-type="float" office:value="0.03595">
            <text:p>0.03595</text:p>
          </table:table-cell>
          <table:table-cell office:value-type="float" office:value="0.03795">
            <text:p>0.03795</text:p>
          </table:table-cell>
          <table:table-cell office:value-type="float" office:value="0.03845000000000001">
            <text:p>0.03845000000000001</text:p>
          </table:table-cell>
          <table:table-cell office:value-type="float" office:value="0.03995">
            <text:p>0.03995</text:p>
          </table:table-cell>
          <table:table-cell office:value-type="float" office:value="0.04095">
            <text:p>0.040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163">
            <text:p>0.026163</text:p>
          </table:table-cell>
          <table:table-cell office:value-type="float" office:value="0.029366">
            <text:p>0.029366</text:p>
          </table:table-cell>
          <table:table-cell office:value-type="float" office:value="0.033371">
            <text:p>0.033371</text:p>
          </table:table-cell>
          <table:table-cell office:value-type="float" office:value="0.035137">
            <text:p>0.035137</text:p>
          </table:table-cell>
          <table:table-cell office:value-type="float" office:value="0.03676">
            <text:p>0.03676</text:p>
          </table:table-cell>
          <table:table-cell office:value-type="float" office:value="0.037845">
            <text:p>0.037845</text:p>
          </table:table-cell>
          <table:table-cell office:value-type="float" office:value="0.039684">
            <text:p>0.039684</text:p>
          </table:table-cell>
          <table:table-cell office:value-type="float" office:value="0.040774">
            <text:p>0.04077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193">
            <text:p>0.026193</text:p>
          </table:table-cell>
          <table:table-cell office:value-type="float" office:value="0.029393">
            <text:p>0.029393</text:p>
          </table:table-cell>
          <table:table-cell office:value-type="float" office:value="0.033384">
            <text:p>0.033384</text:p>
          </table:table-cell>
          <table:table-cell office:value-type="float" office:value="0.035157">
            <text:p>0.035157</text:p>
          </table:table-cell>
          <table:table-cell office:value-type="float" office:value="0.036822">
            <text:p>0.036822</text:p>
          </table:table-cell>
          <table:table-cell office:value-type="float" office:value="0.037879">
            <text:p>0.037879</text:p>
          </table:table-cell>
          <table:table-cell office:value-type="float" office:value="0.039687">
            <text:p>0.039687</text:p>
          </table:table-cell>
          <table:table-cell office:value-type="float" office:value="0.040765">
            <text:p>0.04076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0">
            <text:p>449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45">
            <text:p>0.02645</text:p>
          </table:table-cell>
          <table:table-cell office:value-type="float" office:value="0.02945">
            <text:p>0.02945</text:p>
          </table:table-cell>
          <table:table-cell office:value-type="float" office:value="0.03415">
            <text:p>0.03415</text:p>
          </table:table-cell>
          <table:table-cell office:value-type="float" office:value="0.03695">
            <text:p>0.03695</text:p>
          </table:table-cell>
          <table:table-cell office:value-type="float" office:value="0.03795">
            <text:p>0.03795</text:p>
          </table:table-cell>
          <table:table-cell office:value-type="float" office:value="0.03895">
            <text:p>0.03895</text:p>
          </table:table-cell>
          <table:table-cell office:value-type="float" office:value="0.04045">
            <text:p>0.04045</text:p>
          </table:table-cell>
          <table:table-cell office:value-type="float" office:value="0.04144999999999999">
            <text:p>0.04144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2">
            <text:p>0.02662</text:p>
          </table:table-cell>
          <table:table-cell office:value-type="float" office:value="0.029839">
            <text:p>0.029839</text:p>
          </table:table-cell>
          <table:table-cell office:value-type="float" office:value="0.033752">
            <text:p>0.033752</text:p>
          </table:table-cell>
          <table:table-cell office:value-type="float" office:value="0.036071">
            <text:p>0.036071</text:p>
          </table:table-cell>
          <table:table-cell office:value-type="float" office:value="0.037069">
            <text:p>0.037069</text:p>
          </table:table-cell>
          <table:table-cell office:value-type="float" office:value="0.038364">
            <text:p>0.038364</text:p>
          </table:table-cell>
          <table:table-cell office:value-type="float" office:value="0.040191">
            <text:p>0.040191</text:p>
          </table:table-cell>
          <table:table-cell office:value-type="float" office:value="0.04124799999999999">
            <text:p>0.041247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44">
            <text:p>0.026644</text:p>
          </table:table-cell>
          <table:table-cell office:value-type="float" office:value="0.029868">
            <text:p>0.029868</text:p>
          </table:table-cell>
          <table:table-cell office:value-type="float" office:value="0.03376">
            <text:p>0.03376</text:p>
          </table:table-cell>
          <table:table-cell office:value-type="float" office:value="0.036104">
            <text:p>0.036104</text:p>
          </table:table-cell>
          <table:table-cell office:value-type="float" office:value="0.037124">
            <text:p>0.037124</text:p>
          </table:table-cell>
          <table:table-cell office:value-type="float" office:value="0.038403">
            <text:p>0.038403</text:p>
          </table:table-cell>
          <table:table-cell office:value-type="float" office:value="0.04018799999999999">
            <text:p>0.04018799999999999</text:p>
          </table:table-cell>
          <table:table-cell office:value-type="float" office:value="0.04124">
            <text:p>0.041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0">
            <text:p>449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45">
            <text:p>0.02745</text:p>
          </table:table-cell>
          <table:table-cell office:value-type="float" office:value="0.02995">
            <text:p>0.02995</text:p>
          </table:table-cell>
          <table:table-cell office:value-type="float" office:value="0.03445">
            <text:p>0.03445</text:p>
          </table:table-cell>
          <table:table-cell office:value-type="float" office:value="0.03745">
            <text:p>0.03745</text:p>
          </table:table-cell>
          <table:table-cell office:value-type="float" office:value="0.03795">
            <text:p>0.03795</text:p>
          </table:table-cell>
          <table:table-cell office:value-type="float" office:value="0.03945">
            <text:p>0.03945</text:p>
          </table:table-cell>
          <table:table-cell office:value-type="float" office:value="0.04095">
            <text:p>0.04095</text:p>
          </table:table-cell>
          <table:table-cell office:value-type="float" office:value="0.04195">
            <text:p>0.041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332">
            <text:p>0.027332</text:p>
          </table:table-cell>
          <table:table-cell office:value-type="float" office:value="0.030372">
            <text:p>0.030372</text:p>
          </table:table-cell>
          <table:table-cell office:value-type="float" office:value="0.034228">
            <text:p>0.034228</text:p>
          </table:table-cell>
          <table:table-cell office:value-type="float" office:value="0.036622">
            <text:p>0.036622</text:p>
          </table:table-cell>
          <table:table-cell office:value-type="float" office:value="0.037275">
            <text:p>0.037275</text:p>
          </table:table-cell>
          <table:table-cell office:value-type="float" office:value="0.038785">
            <text:p>0.038785</text:p>
          </table:table-cell>
          <table:table-cell office:value-type="float" office:value="0.04074">
            <text:p>0.04074</text:p>
          </table:table-cell>
          <table:table-cell office:value-type="float" office:value="0.042025">
            <text:p>0.04202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356">
            <text:p>0.027356</text:p>
          </table:table-cell>
          <table:table-cell office:value-type="float" office:value="0.030414">
            <text:p>0.030414</text:p>
          </table:table-cell>
          <table:table-cell office:value-type="float" office:value="0.034236">
            <text:p>0.034236</text:p>
          </table:table-cell>
          <table:table-cell office:value-type="float" office:value="0.036654">
            <text:p>0.036654</text:p>
          </table:table-cell>
          <table:table-cell office:value-type="float" office:value="0.037325">
            <text:p>0.037325</text:p>
          </table:table-cell>
          <table:table-cell office:value-type="float" office:value="0.038827">
            <text:p>0.038827</text:p>
          </table:table-cell>
          <table:table-cell office:value-type="float" office:value="0.040738">
            <text:p>0.040738</text:p>
          </table:table-cell>
          <table:table-cell office:value-type="float" office:value="0.042017">
            <text:p>0.0420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0">
            <text:p>449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95">
            <text:p>0.02795</text:p>
          </table:table-cell>
          <table:table-cell office:value-type="float" office:value="0.03095">
            <text:p>0.03095</text:p>
          </table:table-cell>
          <table:table-cell office:value-type="float" office:value="0.03495">
            <text:p>0.03495</text:p>
          </table:table-cell>
          <table:table-cell office:value-type="float" office:value="0.03795">
            <text:p>0.03795</text:p>
          </table:table-cell>
          <table:table-cell office:value-type="float" office:value="0.03895">
            <text:p>0.03895</text:p>
          </table:table-cell>
          <table:table-cell office:value-type="float" office:value="0.03995">
            <text:p>0.03995</text:p>
          </table:table-cell>
          <table:table-cell office:value-type="float" office:value="0.04195">
            <text:p>0.04195</text:p>
          </table:table-cell>
          <table:table-cell office:value-type="float" office:value="0.04295">
            <text:p>0.042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978">
            <text:p>0.027978</text:p>
          </table:table-cell>
          <table:table-cell office:value-type="float" office:value="0.031068">
            <text:p>0.031068</text:p>
          </table:table-cell>
          <table:table-cell office:value-type="float" office:value="0.034684">
            <text:p>0.034684</text:p>
          </table:table-cell>
          <table:table-cell office:value-type="float" office:value="0.037144">
            <text:p>0.037144</text:p>
          </table:table-cell>
          <table:table-cell office:value-type="float" office:value="0.0381">
            <text:p>0.0381</text:p>
          </table:table-cell>
          <table:table-cell office:value-type="float" office:value="0.03964">
            <text:p>0.03964</text:p>
          </table:table-cell>
          <table:table-cell office:value-type="float" office:value="0.041759">
            <text:p>0.041759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06">
            <text:p>0.028006</text:p>
          </table:table-cell>
          <table:table-cell office:value-type="float" office:value="0.031084">
            <text:p>0.031084</text:p>
          </table:table-cell>
          <table:table-cell office:value-type="float" office:value="0.034687">
            <text:p>0.034687</text:p>
          </table:table-cell>
          <table:table-cell office:value-type="float" office:value="0.037179">
            <text:p>0.037179</text:p>
          </table:table-cell>
          <table:table-cell office:value-type="float" office:value="0.03815">
            <text:p>0.03815</text:p>
          </table:table-cell>
          <table:table-cell office:value-type="float" office:value="0.039658">
            <text:p>0.039658</text:p>
          </table:table-cell>
          <table:table-cell office:value-type="float" office:value="0.041742">
            <text:p>0.041742</text:p>
          </table:table-cell>
          <table:table-cell office:value-type="float" office:value="0.043018">
            <text:p>0.0430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0">
            <text:p>449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45">
            <text:p>0.02845</text:p>
          </table:table-cell>
          <table:table-cell office:value-type="float" office:value="0.03195">
            <text:p>0.03195</text:p>
          </table:table-cell>
          <table:table-cell office:value-type="float" office:value="0.03595">
            <text:p>0.03595</text:p>
          </table:table-cell>
          <table:table-cell office:value-type="float" office:value="0.03895">
            <text:p>0.03895</text:p>
          </table:table-cell>
          <table:table-cell office:value-type="float" office:value="0.03945">
            <text:p>0.03945</text:p>
          </table:table-cell>
          <table:table-cell office:value-type="float" office:value="0.04095">
            <text:p>0.04095</text:p>
          </table:table-cell>
          <table:table-cell office:value-type="float" office:value="0.04295">
            <text:p>0.04295</text:p>
          </table:table-cell>
          <table:table-cell office:value-type="float" office:value="0.04395">
            <text:p>0.043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478">
            <text:p>0.028478</text:p>
          </table:table-cell>
          <table:table-cell office:value-type="float" office:value="0.031866">
            <text:p>0.031866</text:p>
          </table:table-cell>
          <table:table-cell office:value-type="float" office:value="0.035379">
            <text:p>0.035379</text:p>
          </table:table-cell>
          <table:table-cell office:value-type="float" office:value="0.03802700000000001">
            <text:p>0.03802700000000001</text:p>
          </table:table-cell>
          <table:table-cell office:value-type="float" office:value="0.038572">
            <text:p>0.038572</text:p>
          </table:table-cell>
          <table:table-cell office:value-type="float" office:value="0.040412">
            <text:p>0.040412</text:p>
          </table:table-cell>
          <table:table-cell office:value-type="float" office:value="0.042482">
            <text:p>0.042482</text:p>
          </table:table-cell>
          <table:table-cell office:value-type="float" office:value="0.043784">
            <text:p>0.04378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06">
            <text:p>0.028506</text:p>
          </table:table-cell>
          <table:table-cell office:value-type="float" office:value="0.031883">
            <text:p>0.031883</text:p>
          </table:table-cell>
          <table:table-cell office:value-type="float" office:value="0.035386">
            <text:p>0.035386</text:p>
          </table:table-cell>
          <table:table-cell office:value-type="float" office:value="0.038075">
            <text:p>0.038075</text:p>
          </table:table-cell>
          <table:table-cell office:value-type="float" office:value="0.038624">
            <text:p>0.038624</text:p>
          </table:table-cell>
          <table:table-cell office:value-type="float" office:value="0.040432">
            <text:p>0.040432</text:p>
          </table:table-cell>
          <table:table-cell office:value-type="float" office:value="0.042466">
            <text:p>0.042466</text:p>
          </table:table-cell>
          <table:table-cell office:value-type="float" office:value="0.043774">
            <text:p>0.04377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0">
            <text:p>449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95">
            <text:p>0.02895</text:p>
          </table:table-cell>
          <table:table-cell office:value-type="float" office:value="0.03295">
            <text:p>0.03295</text:p>
          </table:table-cell>
          <table:table-cell office:value-type="float" office:value="0.03645">
            <text:p>0.03645</text:p>
          </table:table-cell>
          <table:table-cell office:value-type="float" office:value="0.03995">
            <text:p>0.03995</text:p>
          </table:table-cell>
          <table:table-cell office:value-type="float" office:value="0.04045">
            <text:p>0.04045</text:p>
          </table:table-cell>
          <table:table-cell office:value-type="float" office:value="0.04195">
            <text:p>0.04195</text:p>
          </table:table-cell>
          <table:table-cell office:value-type="float" office:value="0.04345">
            <text:p>0.04345</text:p>
          </table:table-cell>
          <table:table-cell office:value-type="float" office:value="0.04445">
            <text:p>0.04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187">
            <text:p>0.029187</text:p>
          </table:table-cell>
          <table:table-cell office:value-type="float" office:value="0.033036">
            <text:p>0.033036</text:p>
          </table:table-cell>
          <table:table-cell office:value-type="float" office:value="0.036537">
            <text:p>0.036537</text:p>
          </table:table-cell>
          <table:table-cell office:value-type="float" office:value="0.039081">
            <text:p>0.039081</text:p>
          </table:table-cell>
          <table:table-cell office:value-type="float" office:value="0.039643">
            <text:p>0.039643</text:p>
          </table:table-cell>
          <table:table-cell office:value-type="float" office:value="0.041419">
            <text:p>0.041419</text:p>
          </table:table-cell>
          <table:table-cell office:value-type="float" office:value="0.042995">
            <text:p>0.042995</text:p>
          </table:table-cell>
          <table:table-cell office:value-type="float" office:value="0.044462">
            <text:p>0.04446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197">
            <text:p>0.029197</text:p>
          </table:table-cell>
          <table:table-cell office:value-type="float" office:value="0.033037">
            <text:p>0.033037</text:p>
          </table:table-cell>
          <table:table-cell office:value-type="float" office:value="0.036537">
            <text:p>0.036537</text:p>
          </table:table-cell>
          <table:table-cell office:value-type="float" office:value="0.039126">
            <text:p>0.039126</text:p>
          </table:table-cell>
          <table:table-cell office:value-type="float" office:value="0.039679">
            <text:p>0.039679</text:p>
          </table:table-cell>
          <table:table-cell office:value-type="float" office:value="0.041434">
            <text:p>0.041434</text:p>
          </table:table-cell>
          <table:table-cell office:value-type="float" office:value="0.042989">
            <text:p>0.042989</text:p>
          </table:table-cell>
          <table:table-cell office:value-type="float" office:value="0.044462">
            <text:p>0.04446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0">
            <text:p>449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95">
            <text:p>0.02995</text:p>
          </table:table-cell>
          <table:table-cell office:value-type="float" office:value="0.03345">
            <text:p>0.03345</text:p>
          </table:table-cell>
          <table:table-cell office:value-type="float" office:value="0.03695">
            <text:p>0.03695</text:p>
          </table:table-cell>
          <table:table-cell office:value-type="float" office:value="0.04095">
            <text:p>0.04095</text:p>
          </table:table-cell>
          <table:table-cell office:value-type="float" office:value="0.04195">
            <text:p>0.04195</text:p>
          </table:table-cell>
          <table:table-cell office:value-type="float" office:value="0.04245">
            <text:p>0.04245</text:p>
          </table:table-cell>
          <table:table-cell office:value-type="float" office:value="0.04395">
            <text:p>0.04395</text:p>
          </table:table-cell>
          <table:table-cell office:value-type="float" office:value="0.04495">
            <text:p>0.044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186">
            <text:p>0.030186</text:p>
          </table:table-cell>
          <table:table-cell office:value-type="float" office:value="0.033516">
            <text:p>0.033516</text:p>
          </table:table-cell>
          <table:table-cell office:value-type="float" office:value="0.037037">
            <text:p>0.037037</text:p>
          </table:table-cell>
          <table:table-cell office:value-type="float" office:value="0.040037">
            <text:p>0.040037</text:p>
          </table:table-cell>
          <table:table-cell office:value-type="float" office:value="0.04083999999999999">
            <text:p>0.04083999999999999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3483">
            <text:p>0.043483</text:p>
          </table:table-cell>
          <table:table-cell office:value-type="float" office:value="0.045103">
            <text:p>0.0451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197">
            <text:p>0.030197</text:p>
          </table:table-cell>
          <table:table-cell office:value-type="float" office:value="0.033513">
            <text:p>0.033513</text:p>
          </table:table-cell>
          <table:table-cell office:value-type="float" office:value="0.037037">
            <text:p>0.037037</text:p>
          </table:table-cell>
          <table:table-cell office:value-type="float" office:value="0.040077">
            <text:p>0.040077</text:p>
          </table:table-cell>
          <table:table-cell office:value-type="float" office:value="0.040878">
            <text:p>0.040878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3487">
            <text:p>0.043487</text:p>
          </table:table-cell>
          <table:table-cell office:value-type="float" office:value="0.045102">
            <text:p>0.04510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0">
            <text:p>449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95">
            <text:p>0.03095</text:p>
          </table:table-cell>
          <table:table-cell office:value-type="float" office:value="0.03495">
            <text:p>0.03495</text:p>
          </table:table-cell>
          <table:table-cell office:value-type="float" office:value="0.03795">
            <text:p>0.03795</text:p>
          </table:table-cell>
          <table:table-cell office:value-type="float" office:value="0.04195">
            <text:p>0.04195</text:p>
          </table:table-cell>
          <table:table-cell office:value-type="float" office:value="0.04295">
            <text:p>0.04295</text:p>
          </table:table-cell>
          <table:table-cell office:value-type="float" office:value="0.04395">
            <text:p>0.04395</text:p>
          </table:table-cell>
          <table:table-cell office:value-type="float" office:value="0.04495">
            <text:p>0.04495</text:p>
          </table:table-cell>
          <table:table-cell office:value-type="float" office:value="0.04595">
            <text:p>0.045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393">
            <text:p>0.031393</text:p>
          </table:table-cell>
          <table:table-cell office:value-type="float" office:value="0.034729">
            <text:p>0.034729</text:p>
          </table:table-cell>
          <table:table-cell office:value-type="float" office:value="0.037973">
            <text:p>0.037973</text:p>
          </table:table-cell>
          <table:table-cell office:value-type="float" office:value="0.041052">
            <text:p>0.041052</text:p>
          </table:table-cell>
          <table:table-cell office:value-type="float" office:value="0.041852">
            <text:p>0.041852</text:p>
          </table:table-cell>
          <table:table-cell office:value-type="float" office:value="0.04341">
            <text:p>0.04341</text:p>
          </table:table-cell>
          <table:table-cell office:value-type="float" office:value="0.044379">
            <text:p>0.044379</text:p>
          </table:table-cell>
          <table:table-cell office:value-type="float" office:value="0.046489">
            <text:p>0.04648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17">
            <text:p>0.031417</text:p>
          </table:table-cell>
          <table:table-cell office:value-type="float" office:value="0.034696">
            <text:p>0.034696</text:p>
          </table:table-cell>
          <table:table-cell office:value-type="float" office:value="0.037963">
            <text:p>0.037963</text:p>
          </table:table-cell>
          <table:table-cell office:value-type="float" office:value="0.0411">
            <text:p>0.0411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3200000000001">
            <text:p>0.04343200000000001</text:p>
          </table:table-cell>
          <table:table-cell office:value-type="float" office:value="0.04437700000000001">
            <text:p>0.04437700000000001</text:p>
          </table:table-cell>
          <table:table-cell office:value-type="float" office:value="0.046478">
            <text:p>0.04647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1-04T15:11:36+08:00</meta:creation-date>
    <dc:date>2023-01-04T15:11:36+08:00</dc:date>
    <dc:title>Untitled Spreadsheet</dc:title>
    <dc:description/>
    <dc:subject/>
    <meta:keyword/>
    <meta:user-defined meta:name="Company"/>
    <meta:user-defined meta:name="category"/>
  </office:meta>
</office:document-meta>
</file>