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43">
            <text:p>0.025843</text:p>
          </table:table-cell>
          <table:table-cell office:value-type="float" office:value="0.029106">
            <text:p>0.029106</text:p>
          </table:table-cell>
          <table:table-cell office:value-type="float" office:value="0.030895">
            <text:p>0.030895</text:p>
          </table:table-cell>
          <table:table-cell office:value-type="float" office:value="0.032683">
            <text:p>0.032683</text:p>
          </table:table-cell>
          <table:table-cell office:value-type="float" office:value="0.033549">
            <text:p>0.033549</text:p>
          </table:table-cell>
          <table:table-cell office:value-type="float" office:value="0.034414">
            <text:p>0.034414</text:p>
          </table:table-cell>
          <table:table-cell office:value-type="float" office:value="0.0348">
            <text:p>0.0348</text:p>
          </table:table-cell>
          <table:table-cell office:value-type="float" office:value="0.035185">
            <text:p>0.035185</text:p>
          </table:table-cell>
          <table:table-cell office:value-type="float" office:value="0.035851">
            <text:p>0.035851</text:p>
          </table:table-cell>
          <table:table-cell office:value-type="float" office:value="0.036518">
            <text:p>0.036518</text:p>
          </table:table-cell>
          <table:table-cell office:value-type="float" office:value="0.037184">
            <text:p>0.037184</text:p>
          </table:table-cell>
          <table:table-cell office:value-type="float" office:value="0.037341">
            <text:p>0.037341</text:p>
          </table:table-cell>
          <table:table-cell office:value-type="float" office:value="0.037498">
            <text:p>0.037498</text:p>
          </table:table-cell>
          <table:table-cell office:value-type="float" office:value="0.037655">
            <text:p>0.037655</text:p>
          </table:table-cell>
          <table:table-cell office:value-type="float" office:value="0.037812">
            <text:p>0.037812</text:p>
          </table:table-cell>
          <table:table-cell office:value-type="float" office:value="0.03797">
            <text:p>0.03797</text:p>
          </table:table-cell>
          <table:table-cell office:value-type="float" office:value="0.038127">
            <text:p>0.038127</text:p>
          </table:table-cell>
          <table:table-cell office:value-type="float" office:value="0.038285">
            <text:p>0.038285</text:p>
          </table:table-cell>
          <table:table-cell office:value-type="float" office:value="0.038442">
            <text:p>0.038442</text:p>
          </table:table-cell>
          <table:table-cell office:value-type="float" office:value="0.0386">
            <text:p>0.0386</text:p>
          </table:table-cell>
          <table:table-cell office:value-type="float" office:value="0.038757">
            <text:p>0.038757</text:p>
          </table:table-cell>
          <table:table-cell office:value-type="float" office:value="0.038892">
            <text:p>0.038892</text:p>
          </table:table-cell>
          <table:table-cell office:value-type="float" office:value="0.039027">
            <text:p>0.039027</text:p>
          </table:table-cell>
          <table:table-cell office:value-type="float" office:value="0.039162">
            <text:p>0.039162</text:p>
          </table:table-cell>
          <table:table-cell office:value-type="float" office:value="0.039297">
            <text:p>0.039297</text:p>
          </table:table-cell>
          <table:table-cell office:value-type="float" office:value="0.039432">
            <text:p>0.039432</text:p>
          </table:table-cell>
          <table:table-cell office:value-type="float" office:value="0.039567">
            <text:p>0.039567</text:p>
          </table:table-cell>
          <table:table-cell office:value-type="float" office:value="0.039702">
            <text:p>0.039702</text:p>
          </table:table-cell>
          <table:table-cell office:value-type="float" office:value="0.039836">
            <text:p>0.039836</text:p>
          </table:table-cell>
          <table:table-cell office:value-type="float" office:value="0.039971">
            <text:p>0.039971</text:p>
          </table:table-cell>
          <table:table-cell office:value-type="float" office:value="0.040105">
            <text:p>0.040105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191">
            <text:p>0.026191</text:p>
          </table:table-cell>
          <table:table-cell office:value-type="float" office:value="0.029392">
            <text:p>0.029392</text:p>
          </table:table-cell>
          <table:table-cell office:value-type="float" office:value="0.031386">
            <text:p>0.031386</text:p>
          </table:table-cell>
          <table:table-cell office:value-type="float" office:value="0.03338">
            <text:p>0.03338</text:p>
          </table:table-cell>
          <table:table-cell office:value-type="float" office:value="0.034264">
            <text:p>0.034264</text:p>
          </table:table-cell>
          <table:table-cell office:value-type="float" office:value="0.035147">
            <text:p>0.035147</text:p>
          </table:table-cell>
          <table:table-cell office:value-type="float" office:value="0.035975">
            <text:p>0.035975</text:p>
          </table:table-cell>
          <table:table-cell office:value-type="float" office:value="0.036803">
            <text:p>0.036803</text:p>
          </table:table-cell>
          <table:table-cell office:value-type="float" office:value="0.03716">
            <text:p>0.03716</text:p>
          </table:table-cell>
          <table:table-cell office:value-type="float" office:value="0.037517">
            <text:p>0.037517</text:p>
          </table:table-cell>
          <table:table-cell office:value-type="float" office:value="0.037874">
            <text:p>0.037874</text:p>
          </table:table-cell>
          <table:table-cell office:value-type="float" office:value="0.038053">
            <text:p>0.038053</text:p>
          </table:table-cell>
          <table:table-cell office:value-type="float" office:value="0.038231">
            <text:p>0.038231</text:p>
          </table:table-cell>
          <table:table-cell office:value-type="float" office:value="0.03841">
            <text:p>0.03841</text:p>
          </table:table-cell>
          <table:table-cell office:value-type="float" office:value="0.038588">
            <text:p>0.038588</text:p>
          </table:table-cell>
          <table:table-cell office:value-type="float" office:value="0.038767">
            <text:p>0.038767</text:p>
          </table:table-cell>
          <table:table-cell office:value-type="float" office:value="0.038945">
            <text:p>0.038945</text:p>
          </table:table-cell>
          <table:table-cell office:value-type="float" office:value="0.039124">
            <text:p>0.039124</text:p>
          </table:table-cell>
          <table:table-cell office:value-type="float" office:value="0.039302">
            <text:p>0.039302</text:p>
          </table:table-cell>
          <table:table-cell office:value-type="float" office:value="0.039481">
            <text:p>0.039481</text:p>
          </table:table-cell>
          <table:table-cell office:value-type="float" office:value="0.039659">
            <text:p>0.039659</text:p>
          </table:table-cell>
          <table:table-cell office:value-type="float" office:value="0.039769">
            <text:p>0.039769</text:p>
          </table:table-cell>
          <table:table-cell office:value-type="float" office:value="0.039879">
            <text:p>0.039879</text:p>
          </table:table-cell>
          <table:table-cell office:value-type="float" office:value="0.039989">
            <text:p>0.039989</text:p>
          </table:table-cell>
          <table:table-cell office:value-type="float" office:value="0.040099">
            <text:p>0.040099</text:p>
          </table:table-cell>
          <table:table-cell office:value-type="float" office:value="0.040209">
            <text:p>0.040209</text:p>
          </table:table-cell>
          <table:table-cell office:value-type="float" office:value="0.04031799999999999">
            <text:p>0.04031799999999999</text:p>
          </table:table-cell>
          <table:table-cell office:value-type="float" office:value="0.040428">
            <text:p>0.040428</text:p>
          </table:table-cell>
          <table:table-cell office:value-type="float" office:value="0.040537">
            <text:p>0.040537</text:p>
          </table:table-cell>
          <table:table-cell office:value-type="float" office:value="0.040647">
            <text:p>0.040647</text:p>
          </table:table-cell>
          <table:table-cell office:value-type="float" office:value="0.04075599999999999">
            <text:p>0.0407559999999999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55">
            <text:p>0.026655</text:p>
          </table:table-cell>
          <table:table-cell office:value-type="float" office:value="0.029885">
            <text:p>0.029885</text:p>
          </table:table-cell>
          <table:table-cell office:value-type="float" office:value="0.031818">
            <text:p>0.031818</text:p>
          </table:table-cell>
          <table:table-cell office:value-type="float" office:value="0.033751">
            <text:p>0.033751</text:p>
          </table:table-cell>
          <table:table-cell office:value-type="float" office:value="0.034928">
            <text:p>0.034928</text:p>
          </table:table-cell>
          <table:table-cell office:value-type="float" office:value="0.036105">
            <text:p>0.036105</text:p>
          </table:table-cell>
          <table:table-cell office:value-type="float" office:value="0.036605">
            <text:p>0.036605</text:p>
          </table:table-cell>
          <table:table-cell office:value-type="float" office:value="0.037105">
            <text:p>0.037105</text:p>
          </table:table-cell>
          <table:table-cell office:value-type="float" office:value="0.03753">
            <text:p>0.03753</text:p>
          </table:table-cell>
          <table:table-cell office:value-type="float" office:value="0.037955">
            <text:p>0.037955</text:p>
          </table:table-cell>
          <table:table-cell office:value-type="float" office:value="0.038379">
            <text:p>0.038379</text:p>
          </table:table-cell>
          <table:table-cell office:value-type="float" office:value="0.03856">
            <text:p>0.03856</text:p>
          </table:table-cell>
          <table:table-cell office:value-type="float" office:value="0.038741">
            <text:p>0.038741</text:p>
          </table:table-cell>
          <table:table-cell office:value-type="float" office:value="0.038922">
            <text:p>0.038922</text:p>
          </table:table-cell>
          <table:table-cell office:value-type="float" office:value="0.039102">
            <text:p>0.039102</text:p>
          </table:table-cell>
          <table:table-cell office:value-type="float" office:value="0.039283">
            <text:p>0.039283</text:p>
          </table:table-cell>
          <table:table-cell office:value-type="float" office:value="0.039463">
            <text:p>0.039463</text:p>
          </table:table-cell>
          <table:table-cell office:value-type="float" office:value="0.039644">
            <text:p>0.039644</text:p>
          </table:table-cell>
          <table:table-cell office:value-type="float" office:value="0.039824">
            <text:p>0.039824</text:p>
          </table:table-cell>
          <table:table-cell office:value-type="float" office:value="0.040005">
            <text:p>0.040005</text:p>
          </table:table-cell>
          <table:table-cell office:value-type="float" office:value="0.04018500000000001">
            <text:p>0.04018500000000001</text:p>
          </table:table-cell>
          <table:table-cell office:value-type="float" office:value="0.040289">
            <text:p>0.040289</text:p>
          </table:table-cell>
          <table:table-cell office:value-type="float" office:value="0.040393">
            <text:p>0.040393</text:p>
          </table:table-cell>
          <table:table-cell office:value-type="float" office:value="0.040497">
            <text:p>0.040497</text:p>
          </table:table-cell>
          <table:table-cell office:value-type="float" office:value="0.04060100000000001">
            <text:p>0.04060100000000001</text:p>
          </table:table-cell>
          <table:table-cell office:value-type="float" office:value="0.040705">
            <text:p>0.040705</text:p>
          </table:table-cell>
          <table:table-cell office:value-type="float" office:value="0.040809">
            <text:p>0.040809</text:p>
          </table:table-cell>
          <table:table-cell office:value-type="float" office:value="0.040913">
            <text:p>0.040913</text:p>
          </table:table-cell>
          <table:table-cell office:value-type="float" office:value="0.041017">
            <text:p>0.041017</text:p>
          </table:table-cell>
          <table:table-cell office:value-type="float" office:value="0.041121">
            <text:p>0.041121</text:p>
          </table:table-cell>
          <table:table-cell office:value-type="float" office:value="0.041225">
            <text:p>0.041225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71">
            <text:p>0.027371</text:p>
          </table:table-cell>
          <table:table-cell office:value-type="float" office:value="0.030393">
            <text:p>0.030393</text:p>
          </table:table-cell>
          <table:table-cell office:value-type="float" office:value="0.032307">
            <text:p>0.032307</text:p>
          </table:table-cell>
          <table:table-cell office:value-type="float" office:value="0.03422">
            <text:p>0.03422</text:p>
          </table:table-cell>
          <table:table-cell office:value-type="float" office:value="0.035432">
            <text:p>0.035432</text:p>
          </table:table-cell>
          <table:table-cell office:value-type="float" office:value="0.036643">
            <text:p>0.036643</text:p>
          </table:table-cell>
          <table:table-cell office:value-type="float" office:value="0.036987">
            <text:p>0.036987</text:p>
          </table:table-cell>
          <table:table-cell office:value-type="float" office:value="0.037331">
            <text:p>0.037331</text:p>
          </table:table-cell>
          <table:table-cell office:value-type="float" office:value="0.037832">
            <text:p>0.037832</text:p>
          </table:table-cell>
          <table:table-cell office:value-type="float" office:value="0.038333">
            <text:p>0.038333</text:p>
          </table:table-cell>
          <table:table-cell office:value-type="float" office:value="0.038834">
            <text:p>0.038834</text:p>
          </table:table-cell>
          <table:table-cell office:value-type="float" office:value="0.039023">
            <text:p>0.039023</text:p>
          </table:table-cell>
          <table:table-cell office:value-type="float" office:value="0.039212">
            <text:p>0.039212</text:p>
          </table:table-cell>
          <table:table-cell office:value-type="float" office:value="0.039401">
            <text:p>0.039401</text:p>
          </table:table-cell>
          <table:table-cell office:value-type="float" office:value="0.03959">
            <text:p>0.03959</text:p>
          </table:table-cell>
          <table:table-cell office:value-type="float" office:value="0.039779">
            <text:p>0.039779</text:p>
          </table:table-cell>
          <table:table-cell office:value-type="float" office:value="0.039968">
            <text:p>0.039968</text:p>
          </table:table-cell>
          <table:table-cell office:value-type="float" office:value="0.040157">
            <text:p>0.040157</text:p>
          </table:table-cell>
          <table:table-cell office:value-type="float" office:value="0.040346">
            <text:p>0.040346</text:p>
          </table:table-cell>
          <table:table-cell office:value-type="float" office:value="0.04053499999999999">
            <text:p>0.04053499999999999</text:p>
          </table:table-cell>
          <table:table-cell office:value-type="float" office:value="0.040723">
            <text:p>0.040723</text:p>
          </table:table-cell>
          <table:table-cell office:value-type="float" office:value="0.040851">
            <text:p>0.040851</text:p>
          </table:table-cell>
          <table:table-cell office:value-type="float" office:value="0.040979">
            <text:p>0.040979</text:p>
          </table:table-cell>
          <table:table-cell office:value-type="float" office:value="0.041107">
            <text:p>0.041107</text:p>
          </table:table-cell>
          <table:table-cell office:value-type="float" office:value="0.041235">
            <text:p>0.041235</text:p>
          </table:table-cell>
          <table:table-cell office:value-type="float" office:value="0.041364">
            <text:p>0.041364</text:p>
          </table:table-cell>
          <table:table-cell office:value-type="float" office:value="0.041492">
            <text:p>0.041492</text:p>
          </table:table-cell>
          <table:table-cell office:value-type="float" office:value="0.041621">
            <text:p>0.041621</text:p>
          </table:table-cell>
          <table:table-cell office:value-type="float" office:value="0.041749">
            <text:p>0.041749</text:p>
          </table:table-cell>
          <table:table-cell office:value-type="float" office:value="0.041878">
            <text:p>0.041878</text:p>
          </table:table-cell>
          <table:table-cell office:value-type="float" office:value="0.04200599999999999">
            <text:p>0.042005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07">
            <text:p>0.028007</text:p>
          </table:table-cell>
          <table:table-cell office:value-type="float" office:value="0.031105">
            <text:p>0.031105</text:p>
          </table:table-cell>
          <table:table-cell office:value-type="float" office:value="0.032895">
            <text:p>0.032895</text:p>
          </table:table-cell>
          <table:table-cell office:value-type="float" office:value="0.034684">
            <text:p>0.034684</text:p>
          </table:table-cell>
          <table:table-cell office:value-type="float" office:value="0.035917">
            <text:p>0.035917</text:p>
          </table:table-cell>
          <table:table-cell office:value-type="float" office:value="0.037149">
            <text:p>0.037149</text:p>
          </table:table-cell>
          <table:table-cell office:value-type="float" office:value="0.037631">
            <text:p>0.037631</text:p>
          </table:table-cell>
          <table:table-cell office:value-type="float" office:value="0.038113">
            <text:p>0.038113</text:p>
          </table:table-cell>
          <table:table-cell office:value-type="float" office:value="0.038625">
            <text:p>0.038625</text:p>
          </table:table-cell>
          <table:table-cell office:value-type="float" office:value="0.039137">
            <text:p>0.039137</text:p>
          </table:table-cell>
          <table:table-cell office:value-type="float" office:value="0.039648">
            <text:p>0.039648</text:p>
          </table:table-cell>
          <table:table-cell office:value-type="float" office:value="0.039856">
            <text:p>0.039856</text:p>
          </table:table-cell>
          <table:table-cell office:value-type="float" office:value="0.040064">
            <text:p>0.040064</text:p>
          </table:table-cell>
          <table:table-cell office:value-type="float" office:value="0.040272">
            <text:p>0.040272</text:p>
          </table:table-cell>
          <table:table-cell office:value-type="float" office:value="0.04048">
            <text:p>0.04048</text:p>
          </table:table-cell>
          <table:table-cell office:value-type="float" office:value="0.040688">
            <text:p>0.040688</text:p>
          </table:table-cell>
          <table:table-cell office:value-type="float" office:value="0.040896">
            <text:p>0.040896</text:p>
          </table:table-cell>
          <table:table-cell office:value-type="float" office:value="0.041104">
            <text:p>0.041104</text:p>
          </table:table-cell>
          <table:table-cell office:value-type="float" office:value="0.04131199999999999">
            <text:p>0.04131199999999999</text:p>
          </table:table-cell>
          <table:table-cell office:value-type="float" office:value="0.04152">
            <text:p>0.04152</text:p>
          </table:table-cell>
          <table:table-cell office:value-type="float" office:value="0.041727">
            <text:p>0.041727</text:p>
          </table:table-cell>
          <table:table-cell office:value-type="float" office:value="0.041855">
            <text:p>0.041855</text:p>
          </table:table-cell>
          <table:table-cell office:value-type="float" office:value="0.041983">
            <text:p>0.041983</text:p>
          </table:table-cell>
          <table:table-cell office:value-type="float" office:value="0.042111">
            <text:p>0.042111</text:p>
          </table:table-cell>
          <table:table-cell office:value-type="float" office:value="0.04223900000000001">
            <text:p>0.04223900000000001</text:p>
          </table:table-cell>
          <table:table-cell office:value-type="float" office:value="0.042367">
            <text:p>0.042367</text:p>
          </table:table-cell>
          <table:table-cell office:value-type="float" office:value="0.042495">
            <text:p>0.042495</text:p>
          </table:table-cell>
          <table:table-cell office:value-type="float" office:value="0.04262299999999999">
            <text:p>0.04262299999999999</text:p>
          </table:table-cell>
          <table:table-cell office:value-type="float" office:value="0.042751">
            <text:p>0.042751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07">
            <text:p>0.043007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07">
            <text:p>0.028507</text:p>
          </table:table-cell>
          <table:table-cell office:value-type="float" office:value="0.031879">
            <text:p>0.031879</text:p>
          </table:table-cell>
          <table:table-cell office:value-type="float" office:value="0.033631">
            <text:p>0.033631</text:p>
          </table:table-cell>
          <table:table-cell office:value-type="float" office:value="0.035382">
            <text:p>0.035382</text:p>
          </table:table-cell>
          <table:table-cell office:value-type="float" office:value="0.036738">
            <text:p>0.036738</text:p>
          </table:table-cell>
          <table:table-cell office:value-type="float" office:value="0.038094">
            <text:p>0.038094</text:p>
          </table:table-cell>
          <table:table-cell office:value-type="float" office:value="0.03835">
            <text:p>0.03835</text:p>
          </table:table-cell>
          <table:table-cell office:value-type="float" office:value="0.038606">
            <text:p>0.038606</text:p>
          </table:table-cell>
          <table:table-cell office:value-type="float" office:value="0.039209">
            <text:p>0.039209</text:p>
          </table:table-cell>
          <table:table-cell office:value-type="float" office:value="0.039813">
            <text:p>0.039813</text:p>
          </table:table-cell>
          <table:table-cell office:value-type="float" office:value="0.040416">
            <text:p>0.040416</text:p>
          </table:table-cell>
          <table:table-cell office:value-type="float" office:value="0.04062">
            <text:p>0.04062</text:p>
          </table:table-cell>
          <table:table-cell office:value-type="float" office:value="0.040824">
            <text:p>0.040824</text:p>
          </table:table-cell>
          <table:table-cell office:value-type="float" office:value="0.041028">
            <text:p>0.041028</text:p>
          </table:table-cell>
          <table:table-cell office:value-type="float" office:value="0.041232">
            <text:p>0.041232</text:p>
          </table:table-cell>
          <table:table-cell office:value-type="float" office:value="0.041436">
            <text:p>0.041436</text:p>
          </table:table-cell>
          <table:table-cell office:value-type="float" office:value="0.04164">
            <text:p>0.04164</text:p>
          </table:table-cell>
          <table:table-cell office:value-type="float" office:value="0.041845">
            <text:p>0.041845</text:p>
          </table:table-cell>
          <table:table-cell office:value-type="float" office:value="0.042049">
            <text:p>0.042049</text:p>
          </table:table-cell>
          <table:table-cell office:value-type="float" office:value="0.04225399999999999">
            <text:p>0.04225399999999999</text:p>
          </table:table-cell>
          <table:table-cell office:value-type="float" office:value="0.042458">
            <text:p>0.042458</text:p>
          </table:table-cell>
          <table:table-cell office:value-type="float" office:value="0.042588">
            <text:p>0.042588</text:p>
          </table:table-cell>
          <table:table-cell office:value-type="float" office:value="0.042718">
            <text:p>0.042718</text:p>
          </table:table-cell>
          <table:table-cell office:value-type="float" office:value="0.042848">
            <text:p>0.042848</text:p>
          </table:table-cell>
          <table:table-cell office:value-type="float" office:value="0.042978">
            <text:p>0.042978</text:p>
          </table:table-cell>
          <table:table-cell office:value-type="float" office:value="0.04310800000000001">
            <text:p>0.04310800000000001</text:p>
          </table:table-cell>
          <table:table-cell office:value-type="float" office:value="0.04323800000000001">
            <text:p>0.04323800000000001</text:p>
          </table:table-cell>
          <table:table-cell office:value-type="float" office:value="0.043368">
            <text:p>0.043368</text:p>
          </table:table-cell>
          <table:table-cell office:value-type="float" office:value="0.043498">
            <text:p>0.043498</text:p>
          </table:table-cell>
          <table:table-cell office:value-type="float" office:value="0.043629">
            <text:p>0.043629</text:p>
          </table:table-cell>
          <table:table-cell office:value-type="float" office:value="0.043759">
            <text:p>0.043759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197">
            <text:p>0.029197</text:p>
          </table:table-cell>
          <table:table-cell office:value-type="float" office:value="0.032997">
            <text:p>0.032997</text:p>
          </table:table-cell>
          <table:table-cell office:value-type="float" office:value="0.034747">
            <text:p>0.034747</text:p>
          </table:table-cell>
          <table:table-cell office:value-type="float" office:value="0.036497">
            <text:p>0.036497</text:p>
          </table:table-cell>
          <table:table-cell office:value-type="float" office:value="0.037803">
            <text:p>0.037803</text:p>
          </table:table-cell>
          <table:table-cell office:value-type="float" office:value="0.039108">
            <text:p>0.039108</text:p>
          </table:table-cell>
          <table:table-cell office:value-type="float" office:value="0.039378">
            <text:p>0.039378</text:p>
          </table:table-cell>
          <table:table-cell office:value-type="float" office:value="0.039648">
            <text:p>0.039648</text:p>
          </table:table-cell>
          <table:table-cell office:value-type="float" office:value="0.040238">
            <text:p>0.040238</text:p>
          </table:table-cell>
          <table:table-cell office:value-type="float" office:value="0.040828">
            <text:p>0.040828</text:p>
          </table:table-cell>
          <table:table-cell office:value-type="float" office:value="0.041417">
            <text:p>0.041417</text:p>
          </table:table-cell>
          <table:table-cell office:value-type="float" office:value="0.041574">
            <text:p>0.041574</text:p>
          </table:table-cell>
          <table:table-cell office:value-type="float" office:value="0.041731">
            <text:p>0.041731</text:p>
          </table:table-cell>
          <table:table-cell office:value-type="float" office:value="0.04188799999999999">
            <text:p>0.04188799999999999</text:p>
          </table:table-cell>
          <table:table-cell office:value-type="float" office:value="0.04204500000000001">
            <text:p>0.04204500000000001</text:p>
          </table:table-cell>
          <table:table-cell office:value-type="float" office:value="0.042202">
            <text:p>0.042202</text:p>
          </table:table-cell>
          <table:table-cell office:value-type="float" office:value="0.042359">
            <text:p>0.042359</text:p>
          </table:table-cell>
          <table:table-cell office:value-type="float" office:value="0.042516">
            <text:p>0.042516</text:p>
          </table:table-cell>
          <table:table-cell office:value-type="float" office:value="0.042673">
            <text:p>0.042673</text:p>
          </table:table-cell>
          <table:table-cell office:value-type="float" office:value="0.04283000000000001">
            <text:p>0.04283000000000001</text:p>
          </table:table-cell>
          <table:table-cell office:value-type="float" office:value="0.042986">
            <text:p>0.042986</text:p>
          </table:table-cell>
          <table:table-cell office:value-type="float" office:value="0.043133">
            <text:p>0.043133</text:p>
          </table:table-cell>
          <table:table-cell office:value-type="float" office:value="0.04328000000000001">
            <text:p>0.04328000000000001</text:p>
          </table:table-cell>
          <table:table-cell office:value-type="float" office:value="0.043427">
            <text:p>0.043427</text:p>
          </table:table-cell>
          <table:table-cell office:value-type="float" office:value="0.043574">
            <text:p>0.043574</text:p>
          </table:table-cell>
          <table:table-cell office:value-type="float" office:value="0.043721">
            <text:p>0.043721</text:p>
          </table:table-cell>
          <table:table-cell office:value-type="float" office:value="0.043867">
            <text:p>0.043867</text:p>
          </table:table-cell>
          <table:table-cell office:value-type="float" office:value="0.044014">
            <text:p>0.044014</text:p>
          </table:table-cell>
          <table:table-cell office:value-type="float" office:value="0.04416">
            <text:p>0.04416</text:p>
          </table:table-cell>
          <table:table-cell office:value-type="float" office:value="0.044307">
            <text:p>0.044307</text:p>
          </table:table-cell>
          <table:table-cell office:value-type="float" office:value="0.04445299999999999">
            <text:p>0.04445299999999999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197">
            <text:p>0.030197</text:p>
          </table:table-cell>
          <table:table-cell office:value-type="float" office:value="0.033492">
            <text:p>0.033492</text:p>
          </table:table-cell>
          <table:table-cell office:value-type="float" office:value="0.035245">
            <text:p>0.035245</text:p>
          </table:table-cell>
          <table:table-cell office:value-type="float" office:value="0.036997">
            <text:p>0.036997</text:p>
          </table:table-cell>
          <table:table-cell office:value-type="float" office:value="0.038547">
            <text:p>0.03854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485">
            <text:p>0.040485</text:p>
          </table:table-cell>
          <table:table-cell office:value-type="float" office:value="0.040873">
            <text:p>0.040873</text:p>
          </table:table-cell>
          <table:table-cell office:value-type="float" office:value="0.041237">
            <text:p>0.041237</text:p>
          </table:table-cell>
          <table:table-cell office:value-type="float" office:value="0.041602">
            <text:p>0.041602</text:p>
          </table:table-cell>
          <table:table-cell office:value-type="float" office:value="0.041966">
            <text:p>0.041966</text:p>
          </table:table-cell>
          <table:table-cell office:value-type="float" office:value="0.042115">
            <text:p>0.042115</text:p>
          </table:table-cell>
          <table:table-cell office:value-type="float" office:value="0.042264">
            <text:p>0.042264</text:p>
          </table:table-cell>
          <table:table-cell office:value-type="float" office:value="0.042413">
            <text:p>0.042413</text:p>
          </table:table-cell>
          <table:table-cell office:value-type="float" office:value="0.042562">
            <text:p>0.042562</text:p>
          </table:table-cell>
          <table:table-cell office:value-type="float" office:value="0.042711">
            <text:p>0.042711</text:p>
          </table:table-cell>
          <table:table-cell office:value-type="float" office:value="0.04286">
            <text:p>0.04286</text:p>
          </table:table-cell>
          <table:table-cell office:value-type="float" office:value="0.04301">
            <text:p>0.04301</text:p>
          </table:table-cell>
          <table:table-cell office:value-type="float" office:value="0.043159">
            <text:p>0.043159</text:p>
          </table:table-cell>
          <table:table-cell office:value-type="float" office:value="0.043309">
            <text:p>0.043309</text:p>
          </table:table-cell>
          <table:table-cell office:value-type="float" office:value="0.043458">
            <text:p>0.043458</text:p>
          </table:table-cell>
          <table:table-cell office:value-type="float" office:value="0.04362">
            <text:p>0.04362</text:p>
          </table:table-cell>
          <table:table-cell office:value-type="float" office:value="0.04378199999999999">
            <text:p>0.04378199999999999</text:p>
          </table:table-cell>
          <table:table-cell office:value-type="float" office:value="0.043944">
            <text:p>0.043944</text:p>
          </table:table-cell>
          <table:table-cell office:value-type="float" office:value="0.044106">
            <text:p>0.044106</text:p>
          </table:table-cell>
          <table:table-cell office:value-type="float" office:value="0.044268">
            <text:p>0.044268</text:p>
          </table:table-cell>
          <table:table-cell office:value-type="float" office:value="0.04443">
            <text:p>0.04443</text:p>
          </table:table-cell>
          <table:table-cell office:value-type="float" office:value="0.044592">
            <text:p>0.044592</text:p>
          </table:table-cell>
          <table:table-cell office:value-type="float" office:value="0.044753">
            <text:p>0.044753</text:p>
          </table:table-cell>
          <table:table-cell office:value-type="float" office:value="0.044915">
            <text:p>0.044915</text:p>
          </table:table-cell>
          <table:table-cell office:value-type="float" office:value="0.045076">
            <text:p>0.045076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695">
            <text:p>0.034695</text:p>
          </table:table-cell>
          <table:table-cell office:value-type="float" office:value="0.036326">
            <text:p>0.036326</text:p>
          </table:table-cell>
          <table:table-cell office:value-type="float" office:value="0.037956">
            <text:p>0.037956</text:p>
          </table:table-cell>
          <table:table-cell office:value-type="float" office:value="0.039529">
            <text:p>0.039529</text:p>
          </table:table-cell>
          <table:table-cell office:value-type="float" office:value="0.041101">
            <text:p>0.041101</text:p>
          </table:table-cell>
          <table:table-cell office:value-type="float" office:value="0.04148900000000001">
            <text:p>0.04148900000000001</text:p>
          </table:table-cell>
          <table:table-cell office:value-type="float" office:value="0.041876">
            <text:p>0.041876</text:p>
          </table:table-cell>
          <table:table-cell office:value-type="float" office:value="0.042389">
            <text:p>0.042389</text:p>
          </table:table-cell>
          <table:table-cell office:value-type="float" office:value="0.042902">
            <text:p>0.042902</text:p>
          </table:table-cell>
          <table:table-cell office:value-type="float" office:value="0.043415">
            <text:p>0.043415</text:p>
          </table:table-cell>
          <table:table-cell office:value-type="float" office:value="0.043514">
            <text:p>0.043514</text:p>
          </table:table-cell>
          <table:table-cell office:value-type="float" office:value="0.043613">
            <text:p>0.043613</text:p>
          </table:table-cell>
          <table:table-cell office:value-type="float" office:value="0.043712">
            <text:p>0.043712</text:p>
          </table:table-cell>
          <table:table-cell office:value-type="float" office:value="0.043811">
            <text:p>0.043811</text:p>
          </table:table-cell>
          <table:table-cell office:value-type="float" office:value="0.04391">
            <text:p>0.04391</text:p>
          </table:table-cell>
          <table:table-cell office:value-type="float" office:value="0.044009">
            <text:p>0.044009</text:p>
          </table:table-cell>
          <table:table-cell office:value-type="float" office:value="0.044109">
            <text:p>0.044109</text:p>
          </table:table-cell>
          <table:table-cell office:value-type="float" office:value="0.044208">
            <text:p>0.044208</text:p>
          </table:table-cell>
          <table:table-cell office:value-type="float" office:value="0.04430799999999999">
            <text:p>0.04430799999999999</text:p>
          </table:table-cell>
          <table:table-cell office:value-type="float" office:value="0.044407">
            <text:p>0.044407</text:p>
          </table:table-cell>
          <table:table-cell office:value-type="float" office:value="0.044614">
            <text:p>0.044614</text:p>
          </table:table-cell>
          <table:table-cell office:value-type="float" office:value="0.04482">
            <text:p>0.04482</text:p>
          </table:table-cell>
          <table:table-cell office:value-type="float" office:value="0.045027">
            <text:p>0.045027</text:p>
          </table:table-cell>
          <table:table-cell office:value-type="float" office:value="0.045233">
            <text:p>0.045233</text:p>
          </table:table-cell>
          <table:table-cell office:value-type="float" office:value="0.04543999999999999">
            <text:p>0.04543999999999999</text:p>
          </table:table-cell>
          <table:table-cell office:value-type="float" office:value="0.04564600000000001">
            <text:p>0.04564600000000001</text:p>
          </table:table-cell>
          <table:table-cell office:value-type="float" office:value="0.045853">
            <text:p>0.045853</text:p>
          </table:table-cell>
          <table:table-cell office:value-type="float" office:value="0.046059">
            <text:p>0.046059</text:p>
          </table:table-cell>
          <table:table-cell office:value-type="float" office:value="0.046266">
            <text:p>0.046266</text:p>
          </table:table-cell>
          <table:table-cell office:value-type="float" office:value="0.046472">
            <text:p>0.046472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台新銀行,元富證券,兆豐證券,元大證券公司等6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85">
            <text:p>0.02585</text:p>
          </table:table-cell>
          <table:table-cell office:value-type="float" office:value="0.02895">
            <text:p>0.02895</text:p>
          </table:table-cell>
          <table:table-cell office:value-type="float" office:value="0.03295">
            <text:p>0.03295</text:p>
          </table:table-cell>
          <table:table-cell office:value-type="float" office:value="0.03495">
            <text:p>0.03495</text:p>
          </table:table-cell>
          <table:table-cell office:value-type="float" office:value="0.03595">
            <text:p>0.035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3995">
            <text:p>0.039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43">
            <text:p>0.025843</text:p>
          </table:table-cell>
          <table:table-cell office:value-type="float" office:value="0.029106">
            <text:p>0.029106</text:p>
          </table:table-cell>
          <table:table-cell office:value-type="float" office:value="0.032683">
            <text:p>0.032683</text:p>
          </table:table-cell>
          <table:table-cell office:value-type="float" office:value="0.034414">
            <text:p>0.034414</text:p>
          </table:table-cell>
          <table:table-cell office:value-type="float" office:value="0.035185">
            <text:p>0.035185</text:p>
          </table:table-cell>
          <table:table-cell office:value-type="float" office:value="0.037184">
            <text:p>0.037184</text:p>
          </table:table-cell>
          <table:table-cell office:value-type="float" office:value="0.038757">
            <text:p>0.038757</text:p>
          </table:table-cell>
          <table:table-cell office:value-type="float" office:value="0.040105">
            <text:p>0.04010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895">
            <text:p>0.02895</text:p>
          </table:table-cell>
          <table:table-cell office:value-type="float" office:value="0.03395">
            <text:p>0.03395</text:p>
          </table:table-cell>
          <table:table-cell office:value-type="float" office:value="0.03595">
            <text:p>0.03595</text:p>
          </table:table-cell>
          <table:table-cell office:value-type="float" office:value="0.03795">
            <text:p>0.03795</text:p>
          </table:table-cell>
          <table:table-cell office:value-type="float" office:value="0.03845000000000001">
            <text:p>0.03845000000000001</text:p>
          </table:table-cell>
          <table:table-cell office:value-type="float" office:value="0.03995">
            <text:p>0.03995</text:p>
          </table:table-cell>
          <table:table-cell office:value-type="float" office:value="0.04095">
            <text:p>0.040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191">
            <text:p>0.026191</text:p>
          </table:table-cell>
          <table:table-cell office:value-type="float" office:value="0.029392">
            <text:p>0.029392</text:p>
          </table:table-cell>
          <table:table-cell office:value-type="float" office:value="0.03338">
            <text:p>0.03338</text:p>
          </table:table-cell>
          <table:table-cell office:value-type="float" office:value="0.035147">
            <text:p>0.035147</text:p>
          </table:table-cell>
          <table:table-cell office:value-type="float" office:value="0.036803">
            <text:p>0.036803</text:p>
          </table:table-cell>
          <table:table-cell office:value-type="float" office:value="0.037874">
            <text:p>0.037874</text:p>
          </table:table-cell>
          <table:table-cell office:value-type="float" office:value="0.039659">
            <text:p>0.039659</text:p>
          </table:table-cell>
          <table:table-cell office:value-type="float" office:value="0.04075599999999999">
            <text:p>0.040755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45">
            <text:p>0.02645</text:p>
          </table:table-cell>
          <table:table-cell office:value-type="float" office:value="0.02945">
            <text:p>0.02945</text:p>
          </table:table-cell>
          <table:table-cell office:value-type="float" office:value="0.03415">
            <text:p>0.03415</text:p>
          </table:table-cell>
          <table:table-cell office:value-type="float" office:value="0.03695">
            <text:p>0.036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4045">
            <text:p>0.04045</text:p>
          </table:table-cell>
          <table:table-cell office:value-type="float" office:value="0.04144999999999999">
            <text:p>0.04144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55">
            <text:p>0.026655</text:p>
          </table:table-cell>
          <table:table-cell office:value-type="float" office:value="0.029885">
            <text:p>0.029885</text:p>
          </table:table-cell>
          <table:table-cell office:value-type="float" office:value="0.033751">
            <text:p>0.033751</text:p>
          </table:table-cell>
          <table:table-cell office:value-type="float" office:value="0.036105">
            <text:p>0.036105</text:p>
          </table:table-cell>
          <table:table-cell office:value-type="float" office:value="0.037105">
            <text:p>0.037105</text:p>
          </table:table-cell>
          <table:table-cell office:value-type="float" office:value="0.038379">
            <text:p>0.038379</text:p>
          </table:table-cell>
          <table:table-cell office:value-type="float" office:value="0.04018500000000001">
            <text:p>0.04018500000000001</text:p>
          </table:table-cell>
          <table:table-cell office:value-type="float" office:value="0.041225">
            <text:p>0.04122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45">
            <text:p>0.02745</text:p>
          </table:table-cell>
          <table:table-cell office:value-type="float" office:value="0.02995">
            <text:p>0.02995</text:p>
          </table:table-cell>
          <table:table-cell office:value-type="float" office:value="0.03445">
            <text:p>0.03445</text:p>
          </table:table-cell>
          <table:table-cell office:value-type="float" office:value="0.03745">
            <text:p>0.03745</text:p>
          </table:table-cell>
          <table:table-cell office:value-type="float" office:value="0.03795">
            <text:p>0.03795</text:p>
          </table:table-cell>
          <table:table-cell office:value-type="float" office:value="0.03945">
            <text:p>0.03945</text:p>
          </table:table-cell>
          <table:table-cell office:value-type="float" office:value="0.04095">
            <text:p>0.04095</text:p>
          </table:table-cell>
          <table:table-cell office:value-type="float" office:value="0.04195">
            <text:p>0.041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71">
            <text:p>0.027371</text:p>
          </table:table-cell>
          <table:table-cell office:value-type="float" office:value="0.030393">
            <text:p>0.030393</text:p>
          </table:table-cell>
          <table:table-cell office:value-type="float" office:value="0.03422">
            <text:p>0.03422</text:p>
          </table:table-cell>
          <table:table-cell office:value-type="float" office:value="0.036643">
            <text:p>0.036643</text:p>
          </table:table-cell>
          <table:table-cell office:value-type="float" office:value="0.037331">
            <text:p>0.037331</text:p>
          </table:table-cell>
          <table:table-cell office:value-type="float" office:value="0.038834">
            <text:p>0.038834</text:p>
          </table:table-cell>
          <table:table-cell office:value-type="float" office:value="0.040723">
            <text:p>0.040723</text:p>
          </table:table-cell>
          <table:table-cell office:value-type="float" office:value="0.04200599999999999">
            <text:p>0.042005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95">
            <text:p>0.02795</text:p>
          </table:table-cell>
          <table:table-cell office:value-type="float" office:value="0.03095">
            <text:p>0.03095</text:p>
          </table:table-cell>
          <table:table-cell office:value-type="float" office:value="0.03495">
            <text:p>0.034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3995">
            <text:p>0.03995</text:p>
          </table:table-cell>
          <table:table-cell office:value-type="float" office:value="0.04195">
            <text:p>0.04195</text:p>
          </table:table-cell>
          <table:table-cell office:value-type="float" office:value="0.04295">
            <text:p>0.042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07">
            <text:p>0.028007</text:p>
          </table:table-cell>
          <table:table-cell office:value-type="float" office:value="0.031105">
            <text:p>0.031105</text:p>
          </table:table-cell>
          <table:table-cell office:value-type="float" office:value="0.034684">
            <text:p>0.034684</text:p>
          </table:table-cell>
          <table:table-cell office:value-type="float" office:value="0.037149">
            <text:p>0.037149</text:p>
          </table:table-cell>
          <table:table-cell office:value-type="float" office:value="0.038113">
            <text:p>0.038113</text:p>
          </table:table-cell>
          <table:table-cell office:value-type="float" office:value="0.039648">
            <text:p>0.039648</text:p>
          </table:table-cell>
          <table:table-cell office:value-type="float" office:value="0.041727">
            <text:p>0.041727</text:p>
          </table:table-cell>
          <table:table-cell office:value-type="float" office:value="0.043007">
            <text:p>0.04300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45">
            <text:p>0.02845</text:p>
          </table:table-cell>
          <table:table-cell office:value-type="float" office:value="0.03195">
            <text:p>0.03195</text:p>
          </table:table-cell>
          <table:table-cell office:value-type="float" office:value="0.03595">
            <text:p>0.03595</text:p>
          </table:table-cell>
          <table:table-cell office:value-type="float" office:value="0.03895">
            <text:p>0.03895</text:p>
          </table:table-cell>
          <table:table-cell office:value-type="float" office:value="0.03945">
            <text:p>0.03945</text:p>
          </table:table-cell>
          <table:table-cell office:value-type="float" office:value="0.04095">
            <text:p>0.04095</text:p>
          </table:table-cell>
          <table:table-cell office:value-type="float" office:value="0.04295">
            <text:p>0.04295</text:p>
          </table:table-cell>
          <table:table-cell office:value-type="float" office:value="0.04395">
            <text:p>0.043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07">
            <text:p>0.028507</text:p>
          </table:table-cell>
          <table:table-cell office:value-type="float" office:value="0.031879">
            <text:p>0.031879</text:p>
          </table:table-cell>
          <table:table-cell office:value-type="float" office:value="0.035382">
            <text:p>0.035382</text:p>
          </table:table-cell>
          <table:table-cell office:value-type="float" office:value="0.038094">
            <text:p>0.038094</text:p>
          </table:table-cell>
          <table:table-cell office:value-type="float" office:value="0.038606">
            <text:p>0.038606</text:p>
          </table:table-cell>
          <table:table-cell office:value-type="float" office:value="0.040416">
            <text:p>0.040416</text:p>
          </table:table-cell>
          <table:table-cell office:value-type="float" office:value="0.042458">
            <text:p>0.042458</text:p>
          </table:table-cell>
          <table:table-cell office:value-type="float" office:value="0.043759">
            <text:p>0.04375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95">
            <text:p>0.02895</text:p>
          </table:table-cell>
          <table:table-cell office:value-type="float" office:value="0.03295">
            <text:p>0.03295</text:p>
          </table:table-cell>
          <table:table-cell office:value-type="float" office:value="0.03645">
            <text:p>0.03645</text:p>
          </table:table-cell>
          <table:table-cell office:value-type="float" office:value="0.03995">
            <text:p>0.03995</text:p>
          </table:table-cell>
          <table:table-cell office:value-type="float" office:value="0.04045">
            <text:p>0.04045</text:p>
          </table:table-cell>
          <table:table-cell office:value-type="float" office:value="0.04195">
            <text:p>0.04195</text:p>
          </table:table-cell>
          <table:table-cell office:value-type="float" office:value="0.04345">
            <text:p>0.04345</text:p>
          </table:table-cell>
          <table:table-cell office:value-type="float" office:value="0.04445">
            <text:p>0.04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197">
            <text:p>0.029197</text:p>
          </table:table-cell>
          <table:table-cell office:value-type="float" office:value="0.032997">
            <text:p>0.032997</text:p>
          </table:table-cell>
          <table:table-cell office:value-type="float" office:value="0.036497">
            <text:p>0.036497</text:p>
          </table:table-cell>
          <table:table-cell office:value-type="float" office:value="0.039108">
            <text:p>0.039108</text:p>
          </table:table-cell>
          <table:table-cell office:value-type="float" office:value="0.039648">
            <text:p>0.039648</text:p>
          </table:table-cell>
          <table:table-cell office:value-type="float" office:value="0.041417">
            <text:p>0.041417</text:p>
          </table:table-cell>
          <table:table-cell office:value-type="float" office:value="0.042986">
            <text:p>0.042986</text:p>
          </table:table-cell>
          <table:table-cell office:value-type="float" office:value="0.04445299999999999">
            <text:p>0.044452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95">
            <text:p>0.02995</text:p>
          </table:table-cell>
          <table:table-cell office:value-type="float" office:value="0.03345">
            <text:p>0.03345</text:p>
          </table:table-cell>
          <table:table-cell office:value-type="float" office:value="0.03695">
            <text:p>0.03695</text:p>
          </table:table-cell>
          <table:table-cell office:value-type="float" office:value="0.04095">
            <text:p>0.04095</text:p>
          </table:table-cell>
          <table:table-cell office:value-type="float" office:value="0.04195">
            <text:p>0.04195</text:p>
          </table:table-cell>
          <table:table-cell office:value-type="float" office:value="0.04245">
            <text:p>0.04245</text:p>
          </table:table-cell>
          <table:table-cell office:value-type="float" office:value="0.04395">
            <text:p>0.04395</text:p>
          </table:table-cell>
          <table:table-cell office:value-type="float" office:value="0.04495">
            <text:p>0.044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197">
            <text:p>0.030197</text:p>
          </table:table-cell>
          <table:table-cell office:value-type="float" office:value="0.033492">
            <text:p>0.033492</text:p>
          </table:table-cell>
          <table:table-cell office:value-type="float" office:value="0.036997">
            <text:p>0.03699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873">
            <text:p>0.040873</text:p>
          </table:table-cell>
          <table:table-cell office:value-type="float" office:value="0.041966">
            <text:p>0.041966</text:p>
          </table:table-cell>
          <table:table-cell office:value-type="float" office:value="0.043458">
            <text:p>0.043458</text:p>
          </table:table-cell>
          <table:table-cell office:value-type="float" office:value="0.045076">
            <text:p>0.0450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1">
            <text:p>44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95">
            <text:p>0.03095</text:p>
          </table:table-cell>
          <table:table-cell office:value-type="float" office:value="0.03495">
            <text:p>0.03495</text:p>
          </table:table-cell>
          <table:table-cell office:value-type="float" office:value="0.03795">
            <text:p>0.03795</text:p>
          </table:table-cell>
          <table:table-cell office:value-type="float" office:value="0.04195">
            <text:p>0.04195</text:p>
          </table:table-cell>
          <table:table-cell office:value-type="float" office:value="0.04295">
            <text:p>0.04295</text:p>
          </table:table-cell>
          <table:table-cell office:value-type="float" office:value="0.04395">
            <text:p>0.04395</text:p>
          </table:table-cell>
          <table:table-cell office:value-type="float" office:value="0.04495">
            <text:p>0.04495</text:p>
          </table:table-cell>
          <table:table-cell office:value-type="float" office:value="0.04595">
            <text:p>0.045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695">
            <text:p>0.034695</text:p>
          </table:table-cell>
          <table:table-cell office:value-type="float" office:value="0.037956">
            <text:p>0.037956</text:p>
          </table:table-cell>
          <table:table-cell office:value-type="float" office:value="0.041101">
            <text:p>0.041101</text:p>
          </table:table-cell>
          <table:table-cell office:value-type="float" office:value="0.041876">
            <text:p>0.041876</text:p>
          </table:table-cell>
          <table:table-cell office:value-type="float" office:value="0.043415">
            <text:p>0.043415</text:p>
          </table:table-cell>
          <table:table-cell office:value-type="float" office:value="0.044407">
            <text:p>0.044407</text:p>
          </table:table-cell>
          <table:table-cell office:value-type="float" office:value="0.046472">
            <text:p>0.04647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1-05T15:10:20+08:00</meta:creation-date>
    <dc:date>2023-01-05T15:10:20+08:00</dc:date>
    <dc:title>Untitled Spreadsheet</dc:title>
    <dc:description/>
    <dc:subject/>
    <meta:keyword/>
    <meta:user-defined meta:name="Company"/>
    <meta:user-defined meta:name="category"/>
  </office:meta>
</office:document-meta>
</file>