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939">
            <text:p>449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54">
            <text:p>0.025854</text:p>
          </table:table-cell>
          <table:table-cell office:value-type="float" office:value="0.029104">
            <text:p>0.029104</text:p>
          </table:table-cell>
          <table:table-cell office:value-type="float" office:value="0.030906">
            <text:p>0.030906</text:p>
          </table:table-cell>
          <table:table-cell office:value-type="float" office:value="0.032707">
            <text:p>0.032707</text:p>
          </table:table-cell>
          <table:table-cell office:value-type="float" office:value="0.033579">
            <text:p>0.033579</text:p>
          </table:table-cell>
          <table:table-cell office:value-type="float" office:value="0.034451">
            <text:p>0.034451</text:p>
          </table:table-cell>
          <table:table-cell office:value-type="float" office:value="0.03484">
            <text:p>0.03484</text:p>
          </table:table-cell>
          <table:table-cell office:value-type="float" office:value="0.035228">
            <text:p>0.035228</text:p>
          </table:table-cell>
          <table:table-cell office:value-type="float" office:value="0.035894">
            <text:p>0.035894</text:p>
          </table:table-cell>
          <table:table-cell office:value-type="float" office:value="0.036561">
            <text:p>0.036561</text:p>
          </table:table-cell>
          <table:table-cell office:value-type="float" office:value="0.037227">
            <text:p>0.037227</text:p>
          </table:table-cell>
          <table:table-cell office:value-type="float" office:value="0.037383">
            <text:p>0.037383</text:p>
          </table:table-cell>
          <table:table-cell office:value-type="float" office:value="0.037539">
            <text:p>0.037539</text:p>
          </table:table-cell>
          <table:table-cell office:value-type="float" office:value="0.037695">
            <text:p>0.037695</text:p>
          </table:table-cell>
          <table:table-cell office:value-type="float" office:value="0.037851">
            <text:p>0.037851</text:p>
          </table:table-cell>
          <table:table-cell office:value-type="float" office:value="0.038007">
            <text:p>0.038007</text:p>
          </table:table-cell>
          <table:table-cell office:value-type="float" office:value="0.038163">
            <text:p>0.038163</text:p>
          </table:table-cell>
          <table:table-cell office:value-type="float" office:value="0.038319">
            <text:p>0.038319</text:p>
          </table:table-cell>
          <table:table-cell office:value-type="float" office:value="0.038475">
            <text:p>0.038475</text:p>
          </table:table-cell>
          <table:table-cell office:value-type="float" office:value="0.038632">
            <text:p>0.038632</text:p>
          </table:table-cell>
          <table:table-cell office:value-type="float" office:value="0.038788">
            <text:p>0.038788</text:p>
          </table:table-cell>
          <table:table-cell office:value-type="float" office:value="0.038923">
            <text:p>0.038923</text:p>
          </table:table-cell>
          <table:table-cell office:value-type="float" office:value="0.039058">
            <text:p>0.039058</text:p>
          </table:table-cell>
          <table:table-cell office:value-type="float" office:value="0.039193">
            <text:p>0.039193</text:p>
          </table:table-cell>
          <table:table-cell office:value-type="float" office:value="0.039327">
            <text:p>0.039327</text:p>
          </table:table-cell>
          <table:table-cell office:value-type="float" office:value="0.039462">
            <text:p>0.039462</text:p>
          </table:table-cell>
          <table:table-cell office:value-type="float" office:value="0.039596">
            <text:p>0.039596</text:p>
          </table:table-cell>
          <table:table-cell office:value-type="float" office:value="0.039731">
            <text:p>0.039731</text:p>
          </table:table-cell>
          <table:table-cell office:value-type="float" office:value="0.039865">
            <text:p>0.039865</text:p>
          </table:table-cell>
          <table:table-cell office:value-type="float" office:value="0.04">
            <text:p>0.04</text:p>
          </table:table-cell>
          <table:table-cell office:value-type="float" office:value="0.040134">
            <text:p>0.040134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03">
            <text:p>0.026203</text:p>
          </table:table-cell>
          <table:table-cell office:value-type="float" office:value="0.029403">
            <text:p>0.029403</text:p>
          </table:table-cell>
          <table:table-cell office:value-type="float" office:value="0.031404">
            <text:p>0.031404</text:p>
          </table:table-cell>
          <table:table-cell office:value-type="float" office:value="0.033404">
            <text:p>0.033404</text:p>
          </table:table-cell>
          <table:table-cell office:value-type="float" office:value="0.034291">
            <text:p>0.034291</text:p>
          </table:table-cell>
          <table:table-cell office:value-type="float" office:value="0.035177">
            <text:p>0.035177</text:p>
          </table:table-cell>
          <table:table-cell office:value-type="float" office:value="0.03601">
            <text:p>0.03601</text:p>
          </table:table-cell>
          <table:table-cell office:value-type="float" office:value="0.036842">
            <text:p>0.036842</text:p>
          </table:table-cell>
          <table:table-cell office:value-type="float" office:value="0.037194">
            <text:p>0.037194</text:p>
          </table:table-cell>
          <table:table-cell office:value-type="float" office:value="0.037547">
            <text:p>0.037547</text:p>
          </table:table-cell>
          <table:table-cell office:value-type="float" office:value="0.037899">
            <text:p>0.037899</text:p>
          </table:table-cell>
          <table:table-cell office:value-type="float" office:value="0.03808">
            <text:p>0.03808</text:p>
          </table:table-cell>
          <table:table-cell office:value-type="float" office:value="0.038261">
            <text:p>0.038261</text:p>
          </table:table-cell>
          <table:table-cell office:value-type="float" office:value="0.038442">
            <text:p>0.038442</text:p>
          </table:table-cell>
          <table:table-cell office:value-type="float" office:value="0.038623">
            <text:p>0.038623</text:p>
          </table:table-cell>
          <table:table-cell office:value-type="float" office:value="0.038804">
            <text:p>0.038804</text:p>
          </table:table-cell>
          <table:table-cell office:value-type="float" office:value="0.038985">
            <text:p>0.038985</text:p>
          </table:table-cell>
          <table:table-cell office:value-type="float" office:value="0.039166">
            <text:p>0.039166</text:p>
          </table:table-cell>
          <table:table-cell office:value-type="float" office:value="0.039346">
            <text:p>0.039346</text:p>
          </table:table-cell>
          <table:table-cell office:value-type="float" office:value="0.039527">
            <text:p>0.039527</text:p>
          </table:table-cell>
          <table:table-cell office:value-type="float" office:value="0.039707">
            <text:p>0.039707</text:p>
          </table:table-cell>
          <table:table-cell office:value-type="float" office:value="0.039815">
            <text:p>0.039815</text:p>
          </table:table-cell>
          <table:table-cell office:value-type="float" office:value="0.039923">
            <text:p>0.039923</text:p>
          </table:table-cell>
          <table:table-cell office:value-type="float" office:value="0.040031">
            <text:p>0.040031</text:p>
          </table:table-cell>
          <table:table-cell office:value-type="float" office:value="0.04013899999999999">
            <text:p>0.04013899999999999</text:p>
          </table:table-cell>
          <table:table-cell office:value-type="float" office:value="0.040247">
            <text:p>0.040247</text:p>
          </table:table-cell>
          <table:table-cell office:value-type="float" office:value="0.040355">
            <text:p>0.040355</text:p>
          </table:table-cell>
          <table:table-cell office:value-type="float" office:value="0.040463">
            <text:p>0.040463</text:p>
          </table:table-cell>
          <table:table-cell office:value-type="float" office:value="0.04057">
            <text:p>0.04057</text:p>
          </table:table-cell>
          <table:table-cell office:value-type="float" office:value="0.040678">
            <text:p>0.040678</text:p>
          </table:table-cell>
          <table:table-cell office:value-type="float" office:value="0.040785">
            <text:p>0.040785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54">
            <text:p>0.026654</text:p>
          </table:table-cell>
          <table:table-cell office:value-type="float" office:value="0.029878">
            <text:p>0.029878</text:p>
          </table:table-cell>
          <table:table-cell office:value-type="float" office:value="0.031829">
            <text:p>0.031829</text:p>
          </table:table-cell>
          <table:table-cell office:value-type="float" office:value="0.03378">
            <text:p>0.03378</text:p>
          </table:table-cell>
          <table:table-cell office:value-type="float" office:value="0.034952">
            <text:p>0.034952</text:p>
          </table:table-cell>
          <table:table-cell office:value-type="float" office:value="0.036124">
            <text:p>0.036124</text:p>
          </table:table-cell>
          <table:table-cell office:value-type="float" office:value="0.036634">
            <text:p>0.036634</text:p>
          </table:table-cell>
          <table:table-cell office:value-type="float" office:value="0.037144">
            <text:p>0.037144</text:p>
          </table:table-cell>
          <table:table-cell office:value-type="float" office:value="0.03757">
            <text:p>0.03757</text:p>
          </table:table-cell>
          <table:table-cell office:value-type="float" office:value="0.037997">
            <text:p>0.037997</text:p>
          </table:table-cell>
          <table:table-cell office:value-type="float" office:value="0.038423">
            <text:p>0.038423</text:p>
          </table:table-cell>
          <table:table-cell office:value-type="float" office:value="0.038602">
            <text:p>0.038602</text:p>
          </table:table-cell>
          <table:table-cell office:value-type="float" office:value="0.03878">
            <text:p>0.03878</text:p>
          </table:table-cell>
          <table:table-cell office:value-type="float" office:value="0.038959">
            <text:p>0.038959</text:p>
          </table:table-cell>
          <table:table-cell office:value-type="float" office:value="0.039137">
            <text:p>0.039137</text:p>
          </table:table-cell>
          <table:table-cell office:value-type="float" office:value="0.039316">
            <text:p>0.039316</text:p>
          </table:table-cell>
          <table:table-cell office:value-type="float" office:value="0.039494">
            <text:p>0.039494</text:p>
          </table:table-cell>
          <table:table-cell office:value-type="float" office:value="0.039673">
            <text:p>0.039673</text:p>
          </table:table-cell>
          <table:table-cell office:value-type="float" office:value="0.039851">
            <text:p>0.039851</text:p>
          </table:table-cell>
          <table:table-cell office:value-type="float" office:value="0.04003">
            <text:p>0.04003</text:p>
          </table:table-cell>
          <table:table-cell office:value-type="float" office:value="0.040208">
            <text:p>0.040208</text:p>
          </table:table-cell>
          <table:table-cell office:value-type="float" office:value="0.040313">
            <text:p>0.040313</text:p>
          </table:table-cell>
          <table:table-cell office:value-type="float" office:value="0.040418">
            <text:p>0.040418</text:p>
          </table:table-cell>
          <table:table-cell office:value-type="float" office:value="0.040523">
            <text:p>0.040523</text:p>
          </table:table-cell>
          <table:table-cell office:value-type="float" office:value="0.040628">
            <text:p>0.040628</text:p>
          </table:table-cell>
          <table:table-cell office:value-type="float" office:value="0.040733">
            <text:p>0.040733</text:p>
          </table:table-cell>
          <table:table-cell office:value-type="float" office:value="0.040838">
            <text:p>0.040838</text:p>
          </table:table-cell>
          <table:table-cell office:value-type="float" office:value="0.040944">
            <text:p>0.040944</text:p>
          </table:table-cell>
          <table:table-cell office:value-type="float" office:value="0.041049">
            <text:p>0.041049</text:p>
          </table:table-cell>
          <table:table-cell office:value-type="float" office:value="0.041155">
            <text:p>0.041155</text:p>
          </table:table-cell>
          <table:table-cell office:value-type="float" office:value="0.04126000000000001">
            <text:p>0.04126000000000001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376">
            <text:p>0.027376</text:p>
          </table:table-cell>
          <table:table-cell office:value-type="float" office:value="0.030424">
            <text:p>0.030424</text:p>
          </table:table-cell>
          <table:table-cell office:value-type="float" office:value="0.03234">
            <text:p>0.03234</text:p>
          </table:table-cell>
          <table:table-cell office:value-type="float" office:value="0.034256">
            <text:p>0.034256</text:p>
          </table:table-cell>
          <table:table-cell office:value-type="float" office:value="0.035465">
            <text:p>0.035465</text:p>
          </table:table-cell>
          <table:table-cell office:value-type="float" office:value="0.03667400000000001">
            <text:p>0.03667400000000001</text:p>
          </table:table-cell>
          <table:table-cell office:value-type="float" office:value="0.03701">
            <text:p>0.03701</text:p>
          </table:table-cell>
          <table:table-cell office:value-type="float" office:value="0.037345">
            <text:p>0.037345</text:p>
          </table:table-cell>
          <table:table-cell office:value-type="float" office:value="0.037846">
            <text:p>0.037846</text:p>
          </table:table-cell>
          <table:table-cell office:value-type="float" office:value="0.038347">
            <text:p>0.038347</text:p>
          </table:table-cell>
          <table:table-cell office:value-type="float" office:value="0.038847">
            <text:p>0.038847</text:p>
          </table:table-cell>
          <table:table-cell office:value-type="float" office:value="0.039038">
            <text:p>0.039038</text:p>
          </table:table-cell>
          <table:table-cell office:value-type="float" office:value="0.039229">
            <text:p>0.039229</text:p>
          </table:table-cell>
          <table:table-cell office:value-type="float" office:value="0.03942">
            <text:p>0.03942</text:p>
          </table:table-cell>
          <table:table-cell office:value-type="float" office:value="0.039611">
            <text:p>0.039611</text:p>
          </table:table-cell>
          <table:table-cell office:value-type="float" office:value="0.039802">
            <text:p>0.039802</text:p>
          </table:table-cell>
          <table:table-cell office:value-type="float" office:value="0.039993">
            <text:p>0.039993</text:p>
          </table:table-cell>
          <table:table-cell office:value-type="float" office:value="0.040184">
            <text:p>0.040184</text:p>
          </table:table-cell>
          <table:table-cell office:value-type="float" office:value="0.04037499999999999">
            <text:p>0.04037499999999999</text:p>
          </table:table-cell>
          <table:table-cell office:value-type="float" office:value="0.040567">
            <text:p>0.040567</text:p>
          </table:table-cell>
          <table:table-cell office:value-type="float" office:value="0.040758">
            <text:p>0.040758</text:p>
          </table:table-cell>
          <table:table-cell office:value-type="float" office:value="0.040885">
            <text:p>0.040885</text:p>
          </table:table-cell>
          <table:table-cell office:value-type="float" office:value="0.04101200000000001">
            <text:p>0.04101200000000001</text:p>
          </table:table-cell>
          <table:table-cell office:value-type="float" office:value="0.041139">
            <text:p>0.041139</text:p>
          </table:table-cell>
          <table:table-cell office:value-type="float" office:value="0.041266">
            <text:p>0.041266</text:p>
          </table:table-cell>
          <table:table-cell office:value-type="float" office:value="0.04139300000000001">
            <text:p>0.04139300000000001</text:p>
          </table:table-cell>
          <table:table-cell office:value-type="float" office:value="0.04152">
            <text:p>0.04152</text:p>
          </table:table-cell>
          <table:table-cell office:value-type="float" office:value="0.041647">
            <text:p>0.041647</text:p>
          </table:table-cell>
          <table:table-cell office:value-type="float" office:value="0.041774">
            <text:p>0.041774</text:p>
          </table:table-cell>
          <table:table-cell office:value-type="float" office:value="0.041901">
            <text:p>0.041901</text:p>
          </table:table-cell>
          <table:table-cell office:value-type="float" office:value="0.042027">
            <text:p>0.042027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26">
            <text:p>0.028026</text:p>
          </table:table-cell>
          <table:table-cell office:value-type="float" office:value="0.031104">
            <text:p>0.031104</text:p>
          </table:table-cell>
          <table:table-cell office:value-type="float" office:value="0.032906">
            <text:p>0.032906</text:p>
          </table:table-cell>
          <table:table-cell office:value-type="float" office:value="0.034707">
            <text:p>0.034707</text:p>
          </table:table-cell>
          <table:table-cell office:value-type="float" office:value="0.035953">
            <text:p>0.035953</text:p>
          </table:table-cell>
          <table:table-cell office:value-type="float" office:value="0.037199">
            <text:p>0.037199</text:p>
          </table:table-cell>
          <table:table-cell office:value-type="float" office:value="0.037685">
            <text:p>0.037685</text:p>
          </table:table-cell>
          <table:table-cell office:value-type="float" office:value="0.03817">
            <text:p>0.03817</text:p>
          </table:table-cell>
          <table:table-cell office:value-type="float" office:value="0.038673">
            <text:p>0.038673</text:p>
          </table:table-cell>
          <table:table-cell office:value-type="float" office:value="0.039176">
            <text:p>0.039176</text:p>
          </table:table-cell>
          <table:table-cell office:value-type="float" office:value="0.039678">
            <text:p>0.039678</text:p>
          </table:table-cell>
          <table:table-cell office:value-type="float" office:value="0.039886">
            <text:p>0.039886</text:p>
          </table:table-cell>
          <table:table-cell office:value-type="float" office:value="0.040094">
            <text:p>0.040094</text:p>
          </table:table-cell>
          <table:table-cell office:value-type="float" office:value="0.04030300000000001">
            <text:p>0.04030300000000001</text:p>
          </table:table-cell>
          <table:table-cell office:value-type="float" office:value="0.040511">
            <text:p>0.040511</text:p>
          </table:table-cell>
          <table:table-cell office:value-type="float" office:value="0.04072">
            <text:p>0.04072</text:p>
          </table:table-cell>
          <table:table-cell office:value-type="float" office:value="0.04092800000000001">
            <text:p>0.04092800000000001</text:p>
          </table:table-cell>
          <table:table-cell office:value-type="float" office:value="0.041137">
            <text:p>0.041137</text:p>
          </table:table-cell>
          <table:table-cell office:value-type="float" office:value="0.041345">
            <text:p>0.041345</text:p>
          </table:table-cell>
          <table:table-cell office:value-type="float" office:value="0.041554">
            <text:p>0.041554</text:p>
          </table:table-cell>
          <table:table-cell office:value-type="float" office:value="0.04176199999999999">
            <text:p>0.04176199999999999</text:p>
          </table:table-cell>
          <table:table-cell office:value-type="float" office:value="0.041889">
            <text:p>0.041889</text:p>
          </table:table-cell>
          <table:table-cell office:value-type="float" office:value="0.042016">
            <text:p>0.042016</text:p>
          </table:table-cell>
          <table:table-cell office:value-type="float" office:value="0.042143">
            <text:p>0.042143</text:p>
          </table:table-cell>
          <table:table-cell office:value-type="float" office:value="0.04226899999999999">
            <text:p>0.04226899999999999</text:p>
          </table:table-cell>
          <table:table-cell office:value-type="float" office:value="0.042396">
            <text:p>0.042396</text:p>
          </table:table-cell>
          <table:table-cell office:value-type="float" office:value="0.042522">
            <text:p>0.042522</text:p>
          </table:table-cell>
          <table:table-cell office:value-type="float" office:value="0.042649">
            <text:p>0.042649</text:p>
          </table:table-cell>
          <table:table-cell office:value-type="float" office:value="0.042775">
            <text:p>0.042775</text:p>
          </table:table-cell>
          <table:table-cell office:value-type="float" office:value="0.042902">
            <text:p>0.042902</text:p>
          </table:table-cell>
          <table:table-cell office:value-type="float" office:value="0.043028">
            <text:p>0.04302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26">
            <text:p>0.028526</text:p>
          </table:table-cell>
          <table:table-cell office:value-type="float" office:value="0.031903">
            <text:p>0.031903</text:p>
          </table:table-cell>
          <table:table-cell office:value-type="float" office:value="0.033655">
            <text:p>0.033655</text:p>
          </table:table-cell>
          <table:table-cell office:value-type="float" office:value="0.035406">
            <text:p>0.035406</text:p>
          </table:table-cell>
          <table:table-cell office:value-type="float" office:value="0.036751">
            <text:p>0.036751</text:p>
          </table:table-cell>
          <table:table-cell office:value-type="float" office:value="0.038095">
            <text:p>0.038095</text:p>
          </table:table-cell>
          <table:table-cell office:value-type="float" office:value="0.03837">
            <text:p>0.03837</text:p>
          </table:table-cell>
          <table:table-cell office:value-type="float" office:value="0.038644">
            <text:p>0.038644</text:p>
          </table:table-cell>
          <table:table-cell office:value-type="float" office:value="0.039247">
            <text:p>0.039247</text:p>
          </table:table-cell>
          <table:table-cell office:value-type="float" office:value="0.03985">
            <text:p>0.03985</text:p>
          </table:table-cell>
          <table:table-cell office:value-type="float" office:value="0.040452">
            <text:p>0.040452</text:p>
          </table:table-cell>
          <table:table-cell office:value-type="float" office:value="0.040655">
            <text:p>0.040655</text:p>
          </table:table-cell>
          <table:table-cell office:value-type="float" office:value="0.040858">
            <text:p>0.040858</text:p>
          </table:table-cell>
          <table:table-cell office:value-type="float" office:value="0.041062">
            <text:p>0.041062</text:p>
          </table:table-cell>
          <table:table-cell office:value-type="float" office:value="0.041265">
            <text:p>0.041265</text:p>
          </table:table-cell>
          <table:table-cell office:value-type="float" office:value="0.041469">
            <text:p>0.041469</text:p>
          </table:table-cell>
          <table:table-cell office:value-type="float" office:value="0.041672">
            <text:p>0.041672</text:p>
          </table:table-cell>
          <table:table-cell office:value-type="float" office:value="0.041876">
            <text:p>0.041876</text:p>
          </table:table-cell>
          <table:table-cell office:value-type="float" office:value="0.04207900000000001">
            <text:p>0.04207900000000001</text:p>
          </table:table-cell>
          <table:table-cell office:value-type="float" office:value="0.042283">
            <text:p>0.042283</text:p>
          </table:table-cell>
          <table:table-cell office:value-type="float" office:value="0.042486">
            <text:p>0.042486</text:p>
          </table:table-cell>
          <table:table-cell office:value-type="float" office:value="0.042617">
            <text:p>0.042617</text:p>
          </table:table-cell>
          <table:table-cell office:value-type="float" office:value="0.042748">
            <text:p>0.042748</text:p>
          </table:table-cell>
          <table:table-cell office:value-type="float" office:value="0.04287899999999999">
            <text:p>0.04287899999999999</text:p>
          </table:table-cell>
          <table:table-cell office:value-type="float" office:value="0.04301">
            <text:p>0.04301</text:p>
          </table:table-cell>
          <table:table-cell office:value-type="float" office:value="0.043141">
            <text:p>0.043141</text:p>
          </table:table-cell>
          <table:table-cell office:value-type="float" office:value="0.043272">
            <text:p>0.043272</text:p>
          </table:table-cell>
          <table:table-cell office:value-type="float" office:value="0.043403">
            <text:p>0.043403</text:p>
          </table:table-cell>
          <table:table-cell office:value-type="float" office:value="0.043533">
            <text:p>0.043533</text:p>
          </table:table-cell>
          <table:table-cell office:value-type="float" office:value="0.04366399999999999">
            <text:p>0.04366399999999999</text:p>
          </table:table-cell>
          <table:table-cell office:value-type="float" office:value="0.04379400000000001">
            <text:p>0.04379400000000001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07">
            <text:p>0.029207</text:p>
          </table:table-cell>
          <table:table-cell office:value-type="float" office:value="0.033057">
            <text:p>0.033057</text:p>
          </table:table-cell>
          <table:table-cell office:value-type="float" office:value="0.034807">
            <text:p>0.034807</text:p>
          </table:table-cell>
          <table:table-cell office:value-type="float" office:value="0.036557">
            <text:p>0.036557</text:p>
          </table:table-cell>
          <table:table-cell office:value-type="float" office:value="0.037852">
            <text:p>0.037852</text:p>
          </table:table-cell>
          <table:table-cell office:value-type="float" office:value="0.039146">
            <text:p>0.039146</text:p>
          </table:table-cell>
          <table:table-cell office:value-type="float" office:value="0.039423">
            <text:p>0.039423</text:p>
          </table:table-cell>
          <table:table-cell office:value-type="float" office:value="0.039699">
            <text:p>0.039699</text:p>
          </table:table-cell>
          <table:table-cell office:value-type="float" office:value="0.04028400000000001">
            <text:p>0.04028400000000001</text:p>
          </table:table-cell>
          <table:table-cell office:value-type="float" office:value="0.040869">
            <text:p>0.040869</text:p>
          </table:table-cell>
          <table:table-cell office:value-type="float" office:value="0.041454">
            <text:p>0.041454</text:p>
          </table:table-cell>
          <table:table-cell office:value-type="float" office:value="0.04160999999999999">
            <text:p>0.04160999999999999</text:p>
          </table:table-cell>
          <table:table-cell office:value-type="float" office:value="0.041765">
            <text:p>0.041765</text:p>
          </table:table-cell>
          <table:table-cell office:value-type="float" office:value="0.041921">
            <text:p>0.041921</text:p>
          </table:table-cell>
          <table:table-cell office:value-type="float" office:value="0.042076">
            <text:p>0.042076</text:p>
          </table:table-cell>
          <table:table-cell office:value-type="float" office:value="0.04223200000000001">
            <text:p>0.04223200000000001</text:p>
          </table:table-cell>
          <table:table-cell office:value-type="float" office:value="0.04238699999999999">
            <text:p>0.04238699999999999</text:p>
          </table:table-cell>
          <table:table-cell office:value-type="float" office:value="0.042543">
            <text:p>0.042543</text:p>
          </table:table-cell>
          <table:table-cell office:value-type="float" office:value="0.042698">
            <text:p>0.042698</text:p>
          </table:table-cell>
          <table:table-cell office:value-type="float" office:value="0.042854">
            <text:p>0.042854</text:p>
          </table:table-cell>
          <table:table-cell office:value-type="float" office:value="0.04300900000000001">
            <text:p>0.04300900000000001</text:p>
          </table:table-cell>
          <table:table-cell office:value-type="float" office:value="0.043156">
            <text:p>0.043156</text:p>
          </table:table-cell>
          <table:table-cell office:value-type="float" office:value="0.043303">
            <text:p>0.043303</text:p>
          </table:table-cell>
          <table:table-cell office:value-type="float" office:value="0.04345">
            <text:p>0.04345</text:p>
          </table:table-cell>
          <table:table-cell office:value-type="float" office:value="0.043597">
            <text:p>0.043597</text:p>
          </table:table-cell>
          <table:table-cell office:value-type="float" office:value="0.04374500000000001">
            <text:p>0.04374500000000001</text:p>
          </table:table-cell>
          <table:table-cell office:value-type="float" office:value="0.043892">
            <text:p>0.043892</text:p>
          </table:table-cell>
          <table:table-cell office:value-type="float" office:value="0.04404">
            <text:p>0.04404</text:p>
          </table:table-cell>
          <table:table-cell office:value-type="float" office:value="0.044187">
            <text:p>0.044187</text:p>
          </table:table-cell>
          <table:table-cell office:value-type="float" office:value="0.04433500000000001">
            <text:p>0.04433500000000001</text:p>
          </table:table-cell>
          <table:table-cell office:value-type="float" office:value="0.044482">
            <text:p>0.044482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07">
            <text:p>0.030207</text:p>
          </table:table-cell>
          <table:table-cell office:value-type="float" office:value="0.033533">
            <text:p>0.033533</text:p>
          </table:table-cell>
          <table:table-cell office:value-type="float" office:value="0.035295">
            <text:p>0.035295</text:p>
          </table:table-cell>
          <table:table-cell office:value-type="float" office:value="0.037057">
            <text:p>0.037057</text:p>
          </table:table-cell>
          <table:table-cell office:value-type="float" office:value="0.038577">
            <text:p>0.038577</text:p>
          </table:table-cell>
          <table:table-cell office:value-type="float" office:value="0.04009699999999999">
            <text:p>0.04009699999999999</text:p>
          </table:table-cell>
          <table:table-cell office:value-type="float" office:value="0.04049800000000001">
            <text:p>0.04049800000000001</text:p>
          </table:table-cell>
          <table:table-cell office:value-type="float" office:value="0.040898">
            <text:p>0.040898</text:p>
          </table:table-cell>
          <table:table-cell office:value-type="float" office:value="0.041276">
            <text:p>0.041276</text:p>
          </table:table-cell>
          <table:table-cell office:value-type="float" office:value="0.041655">
            <text:p>0.041655</text:p>
          </table:table-cell>
          <table:table-cell office:value-type="float" office:value="0.04203299999999999">
            <text:p>0.04203299999999999</text:p>
          </table:table-cell>
          <table:table-cell office:value-type="float" office:value="0.04218">
            <text:p>0.04218</text:p>
          </table:table-cell>
          <table:table-cell office:value-type="float" office:value="0.042327">
            <text:p>0.042327</text:p>
          </table:table-cell>
          <table:table-cell office:value-type="float" office:value="0.042475">
            <text:p>0.042475</text:p>
          </table:table-cell>
          <table:table-cell office:value-type="float" office:value="0.042622">
            <text:p>0.042622</text:p>
          </table:table-cell>
          <table:table-cell office:value-type="float" office:value="0.04277">
            <text:p>0.04277</text:p>
          </table:table-cell>
          <table:table-cell office:value-type="float" office:value="0.042917">
            <text:p>0.042917</text:p>
          </table:table-cell>
          <table:table-cell office:value-type="float" office:value="0.043065">
            <text:p>0.043065</text:p>
          </table:table-cell>
          <table:table-cell office:value-type="float" office:value="0.043212">
            <text:p>0.043212</text:p>
          </table:table-cell>
          <table:table-cell office:value-type="float" office:value="0.04336">
            <text:p>0.04336</text:p>
          </table:table-cell>
          <table:table-cell office:value-type="float" office:value="0.043507">
            <text:p>0.043507</text:p>
          </table:table-cell>
          <table:table-cell office:value-type="float" office:value="0.043668">
            <text:p>0.043668</text:p>
          </table:table-cell>
          <table:table-cell office:value-type="float" office:value="0.043828">
            <text:p>0.043828</text:p>
          </table:table-cell>
          <table:table-cell office:value-type="float" office:value="0.043989">
            <text:p>0.043989</text:p>
          </table:table-cell>
          <table:table-cell office:value-type="float" office:value="0.044149">
            <text:p>0.044149</text:p>
          </table:table-cell>
          <table:table-cell office:value-type="float" office:value="0.04431">
            <text:p>0.04431</text:p>
          </table:table-cell>
          <table:table-cell office:value-type="float" office:value="0.04447">
            <text:p>0.04447</text:p>
          </table:table-cell>
          <table:table-cell office:value-type="float" office:value="0.044631">
            <text:p>0.044631</text:p>
          </table:table-cell>
          <table:table-cell office:value-type="float" office:value="0.044791">
            <text:p>0.044791</text:p>
          </table:table-cell>
          <table:table-cell office:value-type="float" office:value="0.044952">
            <text:p>0.044952</text:p>
          </table:table-cell>
          <table:table-cell office:value-type="float" office:value="0.045112">
            <text:p>0.04511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17">
            <text:p>0.031417</text:p>
          </table:table-cell>
          <table:table-cell office:value-type="float" office:value="0.034716">
            <text:p>0.034716</text:p>
          </table:table-cell>
          <table:table-cell office:value-type="float" office:value="0.03635">
            <text:p>0.03635</text:p>
          </table:table-cell>
          <table:table-cell office:value-type="float" office:value="0.037983">
            <text:p>0.037983</text:p>
          </table:table-cell>
          <table:table-cell office:value-type="float" office:value="0.039552">
            <text:p>0.039552</text:p>
          </table:table-cell>
          <table:table-cell office:value-type="float" office:value="0.04112">
            <text:p>0.04112</text:p>
          </table:table-cell>
          <table:table-cell office:value-type="float" office:value="0.04152">
            <text:p>0.04152</text:p>
          </table:table-cell>
          <table:table-cell office:value-type="float" office:value="0.04192">
            <text:p>0.04192</text:p>
          </table:table-cell>
          <table:table-cell office:value-type="float" office:value="0.042431">
            <text:p>0.042431</text:p>
          </table:table-cell>
          <table:table-cell office:value-type="float" office:value="0.042942">
            <text:p>0.042942</text:p>
          </table:table-cell>
          <table:table-cell office:value-type="float" office:value="0.043452">
            <text:p>0.043452</text:p>
          </table:table-cell>
          <table:table-cell office:value-type="float" office:value="0.043547">
            <text:p>0.043547</text:p>
          </table:table-cell>
          <table:table-cell office:value-type="float" office:value="0.043641">
            <text:p>0.043641</text:p>
          </table:table-cell>
          <table:table-cell office:value-type="float" office:value="0.043736">
            <text:p>0.043736</text:p>
          </table:table-cell>
          <table:table-cell office:value-type="float" office:value="0.04383">
            <text:p>0.04383</text:p>
          </table:table-cell>
          <table:table-cell office:value-type="float" office:value="0.043925">
            <text:p>0.043925</text:p>
          </table:table-cell>
          <table:table-cell office:value-type="float" office:value="0.044019">
            <text:p>0.044019</text:p>
          </table:table-cell>
          <table:table-cell office:value-type="float" office:value="0.04411400000000001">
            <text:p>0.04411400000000001</text:p>
          </table:table-cell>
          <table:table-cell office:value-type="float" office:value="0.044208">
            <text:p>0.044208</text:p>
          </table:table-cell>
          <table:table-cell office:value-type="float" office:value="0.044303">
            <text:p>0.044303</text:p>
          </table:table-cell>
          <table:table-cell office:value-type="float" office:value="0.044397">
            <text:p>0.044397</text:p>
          </table:table-cell>
          <table:table-cell office:value-type="float" office:value="0.044605">
            <text:p>0.044605</text:p>
          </table:table-cell>
          <table:table-cell office:value-type="float" office:value="0.044813">
            <text:p>0.044813</text:p>
          </table:table-cell>
          <table:table-cell office:value-type="float" office:value="0.04502100000000001">
            <text:p>0.04502100000000001</text:p>
          </table:table-cell>
          <table:table-cell office:value-type="float" office:value="0.045229">
            <text:p>0.045229</text:p>
          </table:table-cell>
          <table:table-cell office:value-type="float" office:value="0.04543700000000001">
            <text:p>0.04543700000000001</text:p>
          </table:table-cell>
          <table:table-cell office:value-type="float" office:value="0.045645">
            <text:p>0.045645</text:p>
          </table:table-cell>
          <table:table-cell office:value-type="float" office:value="0.045853">
            <text:p>0.045853</text:p>
          </table:table-cell>
          <table:table-cell office:value-type="float" office:value="0.046061">
            <text:p>0.046061</text:p>
          </table:table-cell>
          <table:table-cell office:value-type="float" office:value="0.04627">
            <text:p>0.04627</text:p>
          </table:table-cell>
          <table:table-cell office:value-type="float" office:value="0.046478">
            <text:p>0.04647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9">
            <text:p>449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5">
            <text:p>0.02595</text:p>
          </table:table-cell>
          <table:table-cell office:value-type="float" office:value="0.02905">
            <text:p>0.02905</text:p>
          </table:table-cell>
          <table:table-cell office:value-type="float" office:value="0.03305">
            <text:p>0.03305</text:p>
          </table:table-cell>
          <table:table-cell office:value-type="float" office:value="0.03505">
            <text:p>0.03505</text:p>
          </table:table-cell>
          <table:table-cell office:value-type="float" office:value="0.03605">
            <text:p>0.036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05">
            <text:p>0.040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22">
            <text:p>0.025822</text:p>
          </table:table-cell>
          <table:table-cell office:value-type="float" office:value="0.029072">
            <text:p>0.029072</text:p>
          </table:table-cell>
          <table:table-cell office:value-type="float" office:value="0.032683">
            <text:p>0.032683</text:p>
          </table:table-cell>
          <table:table-cell office:value-type="float" office:value="0.034407">
            <text:p>0.034407</text:p>
          </table:table-cell>
          <table:table-cell office:value-type="float" office:value="0.035188">
            <text:p>0.035188</text:p>
          </table:table-cell>
          <table:table-cell office:value-type="float" office:value="0.037185">
            <text:p>0.037185</text:p>
          </table:table-cell>
          <table:table-cell office:value-type="float" office:value="0.038778">
            <text:p>0.038778</text:p>
          </table:table-cell>
          <table:table-cell office:value-type="float" office:value="0.04012">
            <text:p>0.0401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54">
            <text:p>0.025854</text:p>
          </table:table-cell>
          <table:table-cell office:value-type="float" office:value="0.029104">
            <text:p>0.029104</text:p>
          </table:table-cell>
          <table:table-cell office:value-type="float" office:value="0.032707">
            <text:p>0.032707</text:p>
          </table:table-cell>
          <table:table-cell office:value-type="float" office:value="0.034451">
            <text:p>0.034451</text:p>
          </table:table-cell>
          <table:table-cell office:value-type="float" office:value="0.035228">
            <text:p>0.035228</text:p>
          </table:table-cell>
          <table:table-cell office:value-type="float" office:value="0.037227">
            <text:p>0.037227</text:p>
          </table:table-cell>
          <table:table-cell office:value-type="float" office:value="0.038788">
            <text:p>0.038788</text:p>
          </table:table-cell>
          <table:table-cell office:value-type="float" office:value="0.040134">
            <text:p>0.04013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9">
            <text:p>449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5">
            <text:p>0.02605</text:p>
          </table:table-cell>
          <table:table-cell office:value-type="float" office:value="0.02905">
            <text:p>0.02905</text:p>
          </table:table-cell>
          <table:table-cell office:value-type="float" office:value="0.03405">
            <text:p>0.03405</text:p>
          </table:table-cell>
          <table:table-cell office:value-type="float" office:value="0.03605">
            <text:p>0.03605</text:p>
          </table:table-cell>
          <table:table-cell office:value-type="float" office:value="0.03805">
            <text:p>0.03805</text:p>
          </table:table-cell>
          <table:table-cell office:value-type="float" office:value="0.03855">
            <text:p>0.03855</text:p>
          </table:table-cell>
          <table:table-cell office:value-type="float" office:value="0.04005">
            <text:p>0.04005</text:p>
          </table:table-cell>
          <table:table-cell office:value-type="float" office:value="0.04105">
            <text:p>0.041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163">
            <text:p>0.026163</text:p>
          </table:table-cell>
          <table:table-cell office:value-type="float" office:value="0.029366">
            <text:p>0.029366</text:p>
          </table:table-cell>
          <table:table-cell office:value-type="float" office:value="0.033371">
            <text:p>0.033371</text:p>
          </table:table-cell>
          <table:table-cell office:value-type="float" office:value="0.035137">
            <text:p>0.035137</text:p>
          </table:table-cell>
          <table:table-cell office:value-type="float" office:value="0.03676">
            <text:p>0.03676</text:p>
          </table:table-cell>
          <table:table-cell office:value-type="float" office:value="0.037845">
            <text:p>0.037845</text:p>
          </table:table-cell>
          <table:table-cell office:value-type="float" office:value="0.039684">
            <text:p>0.039684</text:p>
          </table:table-cell>
          <table:table-cell office:value-type="float" office:value="0.040774">
            <text:p>0.04077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03">
            <text:p>0.026203</text:p>
          </table:table-cell>
          <table:table-cell office:value-type="float" office:value="0.029403">
            <text:p>0.029403</text:p>
          </table:table-cell>
          <table:table-cell office:value-type="float" office:value="0.033404">
            <text:p>0.033404</text:p>
          </table:table-cell>
          <table:table-cell office:value-type="float" office:value="0.035177">
            <text:p>0.035177</text:p>
          </table:table-cell>
          <table:table-cell office:value-type="float" office:value="0.036842">
            <text:p>0.036842</text:p>
          </table:table-cell>
          <table:table-cell office:value-type="float" office:value="0.037899">
            <text:p>0.037899</text:p>
          </table:table-cell>
          <table:table-cell office:value-type="float" office:value="0.039707">
            <text:p>0.039707</text:p>
          </table:table-cell>
          <table:table-cell office:value-type="float" office:value="0.040785">
            <text:p>0.04078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9">
            <text:p>449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5">
            <text:p>0.02655</text:p>
          </table:table-cell>
          <table:table-cell office:value-type="float" office:value="0.02955">
            <text:p>0.02955</text:p>
          </table:table-cell>
          <table:table-cell office:value-type="float" office:value="0.03425">
            <text:p>0.03425</text:p>
          </table:table-cell>
          <table:table-cell office:value-type="float" office:value="0.03705">
            <text:p>0.037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55">
            <text:p>0.04055</text:p>
          </table:table-cell>
          <table:table-cell office:value-type="float" office:value="0.04155">
            <text:p>0.0415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2">
            <text:p>0.02662</text:p>
          </table:table-cell>
          <table:table-cell office:value-type="float" office:value="0.029839">
            <text:p>0.029839</text:p>
          </table:table-cell>
          <table:table-cell office:value-type="float" office:value="0.033752">
            <text:p>0.033752</text:p>
          </table:table-cell>
          <table:table-cell office:value-type="float" office:value="0.036071">
            <text:p>0.036071</text:p>
          </table:table-cell>
          <table:table-cell office:value-type="float" office:value="0.037069">
            <text:p>0.037069</text:p>
          </table:table-cell>
          <table:table-cell office:value-type="float" office:value="0.038364">
            <text:p>0.038364</text:p>
          </table:table-cell>
          <table:table-cell office:value-type="float" office:value="0.040191">
            <text:p>0.040191</text:p>
          </table:table-cell>
          <table:table-cell office:value-type="float" office:value="0.04124799999999999">
            <text:p>0.041247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54">
            <text:p>0.026654</text:p>
          </table:table-cell>
          <table:table-cell office:value-type="float" office:value="0.029878">
            <text:p>0.029878</text:p>
          </table:table-cell>
          <table:table-cell office:value-type="float" office:value="0.03378">
            <text:p>0.03378</text:p>
          </table:table-cell>
          <table:table-cell office:value-type="float" office:value="0.036124">
            <text:p>0.036124</text:p>
          </table:table-cell>
          <table:table-cell office:value-type="float" office:value="0.037144">
            <text:p>0.037144</text:p>
          </table:table-cell>
          <table:table-cell office:value-type="float" office:value="0.038423">
            <text:p>0.038423</text:p>
          </table:table-cell>
          <table:table-cell office:value-type="float" office:value="0.040208">
            <text:p>0.040208</text:p>
          </table:table-cell>
          <table:table-cell office:value-type="float" office:value="0.04126000000000001">
            <text:p>0.04126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9">
            <text:p>449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5">
            <text:p>0.02755</text:p>
          </table:table-cell>
          <table:table-cell office:value-type="float" office:value="0.03005">
            <text:p>0.03005</text:p>
          </table:table-cell>
          <table:table-cell office:value-type="float" office:value="0.03455">
            <text:p>0.03455</text:p>
          </table:table-cell>
          <table:table-cell office:value-type="float" office:value="0.03755">
            <text:p>0.03755</text:p>
          </table:table-cell>
          <table:table-cell office:value-type="float" office:value="0.03805">
            <text:p>0.03805</text:p>
          </table:table-cell>
          <table:table-cell office:value-type="float" office:value="0.03955">
            <text:p>0.03955</text:p>
          </table:table-cell>
          <table:table-cell office:value-type="float" office:value="0.04105">
            <text:p>0.04105</text:p>
          </table:table-cell>
          <table:table-cell office:value-type="float" office:value="0.04205">
            <text:p>0.042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332">
            <text:p>0.027332</text:p>
          </table:table-cell>
          <table:table-cell office:value-type="float" office:value="0.030372">
            <text:p>0.030372</text:p>
          </table:table-cell>
          <table:table-cell office:value-type="float" office:value="0.034228">
            <text:p>0.034228</text:p>
          </table:table-cell>
          <table:table-cell office:value-type="float" office:value="0.036622">
            <text:p>0.036622</text:p>
          </table:table-cell>
          <table:table-cell office:value-type="float" office:value="0.037275">
            <text:p>0.037275</text:p>
          </table:table-cell>
          <table:table-cell office:value-type="float" office:value="0.038785">
            <text:p>0.038785</text:p>
          </table:table-cell>
          <table:table-cell office:value-type="float" office:value="0.04074">
            <text:p>0.04074</text:p>
          </table:table-cell>
          <table:table-cell office:value-type="float" office:value="0.042025">
            <text:p>0.04202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376">
            <text:p>0.027376</text:p>
          </table:table-cell>
          <table:table-cell office:value-type="float" office:value="0.030424">
            <text:p>0.030424</text:p>
          </table:table-cell>
          <table:table-cell office:value-type="float" office:value="0.034256">
            <text:p>0.034256</text:p>
          </table:table-cell>
          <table:table-cell office:value-type="float" office:value="0.03667400000000001">
            <text:p>0.03667400000000001</text:p>
          </table:table-cell>
          <table:table-cell office:value-type="float" office:value="0.037345">
            <text:p>0.037345</text:p>
          </table:table-cell>
          <table:table-cell office:value-type="float" office:value="0.038847">
            <text:p>0.038847</text:p>
          </table:table-cell>
          <table:table-cell office:value-type="float" office:value="0.040758">
            <text:p>0.040758</text:p>
          </table:table-cell>
          <table:table-cell office:value-type="float" office:value="0.042027">
            <text:p>0.04202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9">
            <text:p>449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">
            <text:p>0.02805</text:p>
          </table:table-cell>
          <table:table-cell office:value-type="float" office:value="0.03105">
            <text:p>0.03105</text:p>
          </table:table-cell>
          <table:table-cell office:value-type="float" office:value="0.03505">
            <text:p>0.035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05">
            <text:p>0.04005</text:p>
          </table:table-cell>
          <table:table-cell office:value-type="float" office:value="0.04205">
            <text:p>0.04205</text:p>
          </table:table-cell>
          <table:table-cell office:value-type="float" office:value="0.04305">
            <text:p>0.043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978">
            <text:p>0.027978</text:p>
          </table:table-cell>
          <table:table-cell office:value-type="float" office:value="0.031068">
            <text:p>0.031068</text:p>
          </table:table-cell>
          <table:table-cell office:value-type="float" office:value="0.034684">
            <text:p>0.034684</text:p>
          </table:table-cell>
          <table:table-cell office:value-type="float" office:value="0.037144">
            <text:p>0.037144</text:p>
          </table:table-cell>
          <table:table-cell office:value-type="float" office:value="0.0381">
            <text:p>0.0381</text:p>
          </table:table-cell>
          <table:table-cell office:value-type="float" office:value="0.03964">
            <text:p>0.03964</text:p>
          </table:table-cell>
          <table:table-cell office:value-type="float" office:value="0.041759">
            <text:p>0.041759</text:p>
          </table:table-cell>
          <table:table-cell office:value-type="float" office:value="0.043026">
            <text:p>0.0430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26">
            <text:p>0.028026</text:p>
          </table:table-cell>
          <table:table-cell office:value-type="float" office:value="0.031104">
            <text:p>0.031104</text:p>
          </table:table-cell>
          <table:table-cell office:value-type="float" office:value="0.034707">
            <text:p>0.034707</text:p>
          </table:table-cell>
          <table:table-cell office:value-type="float" office:value="0.037199">
            <text:p>0.037199</text:p>
          </table:table-cell>
          <table:table-cell office:value-type="float" office:value="0.03817">
            <text:p>0.03817</text:p>
          </table:table-cell>
          <table:table-cell office:value-type="float" office:value="0.039678">
            <text:p>0.039678</text:p>
          </table:table-cell>
          <table:table-cell office:value-type="float" office:value="0.04176199999999999">
            <text:p>0.04176199999999999</text:p>
          </table:table-cell>
          <table:table-cell office:value-type="float" office:value="0.043028">
            <text:p>0.0430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9">
            <text:p>449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5">
            <text:p>0.02855</text:p>
          </table:table-cell>
          <table:table-cell office:value-type="float" office:value="0.03205">
            <text:p>0.03205</text:p>
          </table:table-cell>
          <table:table-cell office:value-type="float" office:value="0.03605">
            <text:p>0.03605</text:p>
          </table:table-cell>
          <table:table-cell office:value-type="float" office:value="0.03905">
            <text:p>0.03905</text:p>
          </table:table-cell>
          <table:table-cell office:value-type="float" office:value="0.03955">
            <text:p>0.03955</text:p>
          </table:table-cell>
          <table:table-cell office:value-type="float" office:value="0.04105">
            <text:p>0.04105</text:p>
          </table:table-cell>
          <table:table-cell office:value-type="float" office:value="0.04305">
            <text:p>0.04305</text:p>
          </table:table-cell>
          <table:table-cell office:value-type="float" office:value="0.04405000000000001">
            <text:p>0.04405000000000001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478">
            <text:p>0.028478</text:p>
          </table:table-cell>
          <table:table-cell office:value-type="float" office:value="0.031866">
            <text:p>0.031866</text:p>
          </table:table-cell>
          <table:table-cell office:value-type="float" office:value="0.035379">
            <text:p>0.035379</text:p>
          </table:table-cell>
          <table:table-cell office:value-type="float" office:value="0.03802700000000001">
            <text:p>0.03802700000000001</text:p>
          </table:table-cell>
          <table:table-cell office:value-type="float" office:value="0.038572">
            <text:p>0.038572</text:p>
          </table:table-cell>
          <table:table-cell office:value-type="float" office:value="0.040412">
            <text:p>0.040412</text:p>
          </table:table-cell>
          <table:table-cell office:value-type="float" office:value="0.042482">
            <text:p>0.042482</text:p>
          </table:table-cell>
          <table:table-cell office:value-type="float" office:value="0.043784">
            <text:p>0.04378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26">
            <text:p>0.028526</text:p>
          </table:table-cell>
          <table:table-cell office:value-type="float" office:value="0.031903">
            <text:p>0.031903</text:p>
          </table:table-cell>
          <table:table-cell office:value-type="float" office:value="0.035406">
            <text:p>0.035406</text:p>
          </table:table-cell>
          <table:table-cell office:value-type="float" office:value="0.038095">
            <text:p>0.038095</text:p>
          </table:table-cell>
          <table:table-cell office:value-type="float" office:value="0.038644">
            <text:p>0.038644</text:p>
          </table:table-cell>
          <table:table-cell office:value-type="float" office:value="0.040452">
            <text:p>0.040452</text:p>
          </table:table-cell>
          <table:table-cell office:value-type="float" office:value="0.042486">
            <text:p>0.042486</text:p>
          </table:table-cell>
          <table:table-cell office:value-type="float" office:value="0.04379400000000001">
            <text:p>0.043794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9">
            <text:p>449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05">
            <text:p>0.02905</text:p>
          </table:table-cell>
          <table:table-cell office:value-type="float" office:value="0.03305">
            <text:p>0.03305</text:p>
          </table:table-cell>
          <table:table-cell office:value-type="float" office:value="0.03655">
            <text:p>0.03655</text:p>
          </table:table-cell>
          <table:table-cell office:value-type="float" office:value="0.04005">
            <text:p>0.04005</text:p>
          </table:table-cell>
          <table:table-cell office:value-type="float" office:value="0.04055">
            <text:p>0.04055</text:p>
          </table:table-cell>
          <table:table-cell office:value-type="float" office:value="0.04205">
            <text:p>0.04205</text:p>
          </table:table-cell>
          <table:table-cell office:value-type="float" office:value="0.04355000000000001">
            <text:p>0.04355000000000001</text:p>
          </table:table-cell>
          <table:table-cell office:value-type="float" office:value="0.04455">
            <text:p>0.0445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187">
            <text:p>0.029187</text:p>
          </table:table-cell>
          <table:table-cell office:value-type="float" office:value="0.033036">
            <text:p>0.033036</text:p>
          </table:table-cell>
          <table:table-cell office:value-type="float" office:value="0.036537">
            <text:p>0.036537</text:p>
          </table:table-cell>
          <table:table-cell office:value-type="float" office:value="0.039081">
            <text:p>0.039081</text:p>
          </table:table-cell>
          <table:table-cell office:value-type="float" office:value="0.039643">
            <text:p>0.039643</text:p>
          </table:table-cell>
          <table:table-cell office:value-type="float" office:value="0.041419">
            <text:p>0.041419</text:p>
          </table:table-cell>
          <table:table-cell office:value-type="float" office:value="0.042995">
            <text:p>0.042995</text:p>
          </table:table-cell>
          <table:table-cell office:value-type="float" office:value="0.044462">
            <text:p>0.04446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07">
            <text:p>0.029207</text:p>
          </table:table-cell>
          <table:table-cell office:value-type="float" office:value="0.033057">
            <text:p>0.033057</text:p>
          </table:table-cell>
          <table:table-cell office:value-type="float" office:value="0.036557">
            <text:p>0.036557</text:p>
          </table:table-cell>
          <table:table-cell office:value-type="float" office:value="0.039146">
            <text:p>0.039146</text:p>
          </table:table-cell>
          <table:table-cell office:value-type="float" office:value="0.039699">
            <text:p>0.039699</text:p>
          </table:table-cell>
          <table:table-cell office:value-type="float" office:value="0.041454">
            <text:p>0.041454</text:p>
          </table:table-cell>
          <table:table-cell office:value-type="float" office:value="0.04300900000000001">
            <text:p>0.04300900000000001</text:p>
          </table:table-cell>
          <table:table-cell office:value-type="float" office:value="0.044482">
            <text:p>0.04448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9">
            <text:p>449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05">
            <text:p>0.03005</text:p>
          </table:table-cell>
          <table:table-cell office:value-type="float" office:value="0.03355">
            <text:p>0.03355</text:p>
          </table:table-cell>
          <table:table-cell office:value-type="float" office:value="0.03705">
            <text:p>0.03705</text:p>
          </table:table-cell>
          <table:table-cell office:value-type="float" office:value="0.04105">
            <text:p>0.04105</text:p>
          </table:table-cell>
          <table:table-cell office:value-type="float" office:value="0.04205">
            <text:p>0.04205</text:p>
          </table:table-cell>
          <table:table-cell office:value-type="float" office:value="0.04255">
            <text:p>0.04255</text:p>
          </table:table-cell>
          <table:table-cell office:value-type="float" office:value="0.04405000000000001">
            <text:p>0.04405000000000001</text:p>
          </table:table-cell>
          <table:table-cell office:value-type="float" office:value="0.04505">
            <text:p>0.045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186">
            <text:p>0.030186</text:p>
          </table:table-cell>
          <table:table-cell office:value-type="float" office:value="0.033516">
            <text:p>0.033516</text:p>
          </table:table-cell>
          <table:table-cell office:value-type="float" office:value="0.037037">
            <text:p>0.037037</text:p>
          </table:table-cell>
          <table:table-cell office:value-type="float" office:value="0.040037">
            <text:p>0.040037</text:p>
          </table:table-cell>
          <table:table-cell office:value-type="float" office:value="0.04083999999999999">
            <text:p>0.04083999999999999</text:p>
          </table:table-cell>
          <table:table-cell office:value-type="float" office:value="0.04201299999999999">
            <text:p>0.04201299999999999</text:p>
          </table:table-cell>
          <table:table-cell office:value-type="float" office:value="0.043483">
            <text:p>0.043483</text:p>
          </table:table-cell>
          <table:table-cell office:value-type="float" office:value="0.045103">
            <text:p>0.0451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07">
            <text:p>0.030207</text:p>
          </table:table-cell>
          <table:table-cell office:value-type="float" office:value="0.033533">
            <text:p>0.033533</text:p>
          </table:table-cell>
          <table:table-cell office:value-type="float" office:value="0.037057">
            <text:p>0.037057</text:p>
          </table:table-cell>
          <table:table-cell office:value-type="float" office:value="0.04009699999999999">
            <text:p>0.04009699999999999</text:p>
          </table:table-cell>
          <table:table-cell office:value-type="float" office:value="0.040898">
            <text:p>0.040898</text:p>
          </table:table-cell>
          <table:table-cell office:value-type="float" office:value="0.04203299999999999">
            <text:p>0.04203299999999999</text:p>
          </table:table-cell>
          <table:table-cell office:value-type="float" office:value="0.043507">
            <text:p>0.043507</text:p>
          </table:table-cell>
          <table:table-cell office:value-type="float" office:value="0.045112">
            <text:p>0.04511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9">
            <text:p>449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05">
            <text:p>0.03105</text:p>
          </table:table-cell>
          <table:table-cell office:value-type="float" office:value="0.03505">
            <text:p>0.03505</text:p>
          </table:table-cell>
          <table:table-cell office:value-type="float" office:value="0.03805">
            <text:p>0.03805</text:p>
          </table:table-cell>
          <table:table-cell office:value-type="float" office:value="0.04205">
            <text:p>0.04205</text:p>
          </table:table-cell>
          <table:table-cell office:value-type="float" office:value="0.04305">
            <text:p>0.04305</text:p>
          </table:table-cell>
          <table:table-cell office:value-type="float" office:value="0.04405000000000001">
            <text:p>0.04405000000000001</text:p>
          </table:table-cell>
          <table:table-cell office:value-type="float" office:value="0.04505">
            <text:p>0.04505</text:p>
          </table:table-cell>
          <table:table-cell office:value-type="float" office:value="0.04605000000000001">
            <text:p>0.04605000000000001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393">
            <text:p>0.031393</text:p>
          </table:table-cell>
          <table:table-cell office:value-type="float" office:value="0.034729">
            <text:p>0.034729</text:p>
          </table:table-cell>
          <table:table-cell office:value-type="float" office:value="0.037973">
            <text:p>0.037973</text:p>
          </table:table-cell>
          <table:table-cell office:value-type="float" office:value="0.041052">
            <text:p>0.041052</text:p>
          </table:table-cell>
          <table:table-cell office:value-type="float" office:value="0.041852">
            <text:p>0.041852</text:p>
          </table:table-cell>
          <table:table-cell office:value-type="float" office:value="0.04341">
            <text:p>0.04341</text:p>
          </table:table-cell>
          <table:table-cell office:value-type="float" office:value="0.044379">
            <text:p>0.044379</text:p>
          </table:table-cell>
          <table:table-cell office:value-type="float" office:value="0.046489">
            <text:p>0.04648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17">
            <text:p>0.031417</text:p>
          </table:table-cell>
          <table:table-cell office:value-type="float" office:value="0.034716">
            <text:p>0.034716</text:p>
          </table:table-cell>
          <table:table-cell office:value-type="float" office:value="0.037983">
            <text:p>0.037983</text:p>
          </table:table-cell>
          <table:table-cell office:value-type="float" office:value="0.04112">
            <text:p>0.04112</text:p>
          </table:table-cell>
          <table:table-cell office:value-type="float" office:value="0.04192">
            <text:p>0.04192</text:p>
          </table:table-cell>
          <table:table-cell office:value-type="float" office:value="0.043452">
            <text:p>0.043452</text:p>
          </table:table-cell>
          <table:table-cell office:value-type="float" office:value="0.044397">
            <text:p>0.044397</text:p>
          </table:table-cell>
          <table:table-cell office:value-type="float" office:value="0.046478">
            <text:p>0.04647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3-01-13T15:10:28+08:00</meta:creation-date>
    <dc:date>2023-01-13T15:10:28+08:00</dc:date>
    <dc:title>Untitled Spreadsheet</dc:title>
    <dc:description/>
    <dc:subject/>
    <meta:keyword/>
    <meta:user-defined meta:name="Company"/>
    <meta:user-defined meta:name="category"/>
  </office:meta>
</office:document-meta>
</file>