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2">
            <text:p>0.029142</text:p>
          </table:table-cell>
          <table:table-cell office:value-type="float" office:value="0.030942">
            <text:p>0.030942</text:p>
          </table:table-cell>
          <table:table-cell office:value-type="float" office:value="0.032742">
            <text:p>0.032742</text:p>
          </table:table-cell>
          <table:table-cell office:value-type="float" office:value="0.033616">
            <text:p>0.033616</text:p>
          </table:table-cell>
          <table:table-cell office:value-type="float" office:value="0.03449">
            <text:p>0.03449</text:p>
          </table:table-cell>
          <table:table-cell office:value-type="float" office:value="0.034879">
            <text:p>0.034879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3">
            <text:p>0.026243</text:p>
          </table:table-cell>
          <table:table-cell office:value-type="float" office:value="0.029442">
            <text:p>0.029442</text:p>
          </table:table-cell>
          <table:table-cell office:value-type="float" office:value="0.031443">
            <text:p>0.031443</text:p>
          </table:table-cell>
          <table:table-cell office:value-type="float" office:value="0.033443">
            <text:p>0.033443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2">
            <text:p>0.039562</text:p>
          </table:table-cell>
          <table:table-cell office:value-type="float" office:value="0.039742">
            <text:p>0.039742</text:p>
          </table:table-cell>
          <table:table-cell office:value-type="float" office:value="0.03985">
            <text:p>0.03985</text:p>
          </table:table-cell>
          <table:table-cell office:value-type="float" office:value="0.039958">
            <text:p>0.039958</text:p>
          </table:table-cell>
          <table:table-cell office:value-type="float" office:value="0.040066">
            <text:p>0.040066</text:p>
          </table:table-cell>
          <table:table-cell office:value-type="float" office:value="0.04017299999999999">
            <text:p>0.04017299999999999</text:p>
          </table:table-cell>
          <table:table-cell office:value-type="float" office:value="0.040281">
            <text:p>0.040281</text:p>
          </table:table-cell>
          <table:table-cell office:value-type="float" office:value="0.040388">
            <text:p>0.040388</text:p>
          </table:table-cell>
          <table:table-cell office:value-type="float" office:value="0.040496">
            <text:p>0.040496</text:p>
          </table:table-cell>
          <table:table-cell office:value-type="float" office:value="0.040603">
            <text:p>0.040603</text:p>
          </table:table-cell>
          <table:table-cell office:value-type="float" office:value="0.040711">
            <text:p>0.040711</text:p>
          </table:table-cell>
          <table:table-cell office:value-type="float" office:value="0.040818">
            <text:p>0.04081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2">
            <text:p>0.026692</text:p>
          </table:table-cell>
          <table:table-cell office:value-type="float" office:value="0.029917">
            <text:p>0.029917</text:p>
          </table:table-cell>
          <table:table-cell office:value-type="float" office:value="0.031867">
            <text:p>0.031867</text:p>
          </table:table-cell>
          <table:table-cell office:value-type="float" office:value="0.033816">
            <text:p>0.033816</text:p>
          </table:table-cell>
          <table:table-cell office:value-type="float" office:value="0.03499">
            <text:p>0.03499</text:p>
          </table:table-cell>
          <table:table-cell office:value-type="float" office:value="0.036164">
            <text:p>0.036164</text:p>
          </table:table-cell>
          <table:table-cell office:value-type="float" office:value="0.036677">
            <text:p>0.036677</text:p>
          </table:table-cell>
          <table:table-cell office:value-type="float" office:value="0.03719">
            <text:p>0.03719</text:p>
          </table:table-cell>
          <table:table-cell office:value-type="float" office:value="0.037615">
            <text:p>0.037615</text:p>
          </table:table-cell>
          <table:table-cell office:value-type="float" office:value="0.03804">
            <text:p>0.03804</text:p>
          </table:table-cell>
          <table:table-cell office:value-type="float" office:value="0.038465">
            <text:p>0.038465</text:p>
          </table:table-cell>
          <table:table-cell office:value-type="float" office:value="0.038643">
            <text:p>0.038643</text:p>
          </table:table-cell>
          <table:table-cell office:value-type="float" office:value="0.038821">
            <text:p>0.038821</text:p>
          </table:table-cell>
          <table:table-cell office:value-type="float" office:value="0.038999">
            <text:p>0.038999</text:p>
          </table:table-cell>
          <table:table-cell office:value-type="float" office:value="0.039176">
            <text:p>0.039176</text:p>
          </table:table-cell>
          <table:table-cell office:value-type="float" office:value="0.039354">
            <text:p>0.039354</text:p>
          </table:table-cell>
          <table:table-cell office:value-type="float" office:value="0.039531">
            <text:p>0.039531</text:p>
          </table:table-cell>
          <table:table-cell office:value-type="float" office:value="0.039709">
            <text:p>0.039709</text:p>
          </table:table-cell>
          <table:table-cell office:value-type="float" office:value="0.039886">
            <text:p>0.039886</text:p>
          </table:table-cell>
          <table:table-cell office:value-type="float" office:value="0.040064">
            <text:p>0.040064</text:p>
          </table:table-cell>
          <table:table-cell office:value-type="float" office:value="0.040241">
            <text:p>0.040241</text:p>
          </table:table-cell>
          <table:table-cell office:value-type="float" office:value="0.040346">
            <text:p>0.040346</text:p>
          </table:table-cell>
          <table:table-cell office:value-type="float" office:value="0.04045099999999999">
            <text:p>0.04045099999999999</text:p>
          </table:table-cell>
          <table:table-cell office:value-type="float" office:value="0.040556">
            <text:p>0.040556</text:p>
          </table:table-cell>
          <table:table-cell office:value-type="float" office:value="0.040661">
            <text:p>0.040661</text:p>
          </table:table-cell>
          <table:table-cell office:value-type="float" office:value="0.040766">
            <text:p>0.040766</text:p>
          </table:table-cell>
          <table:table-cell office:value-type="float" office:value="0.040871">
            <text:p>0.040871</text:p>
          </table:table-cell>
          <table:table-cell office:value-type="float" office:value="0.040976">
            <text:p>0.040976</text:p>
          </table:table-cell>
          <table:table-cell office:value-type="float" office:value="0.04108100000000001">
            <text:p>0.04108100000000001</text:p>
          </table:table-cell>
          <table:table-cell office:value-type="float" office:value="0.04118699999999999">
            <text:p>0.04118699999999999</text:p>
          </table:table-cell>
          <table:table-cell office:value-type="float" office:value="0.041292">
            <text:p>0.04129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7">
            <text:p>0.027417</text:p>
          </table:table-cell>
          <table:table-cell office:value-type="float" office:value="0.030468">
            <text:p>0.030468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4">
            <text:p>0.035504</text:p>
          </table:table-cell>
          <table:table-cell office:value-type="float" office:value="0.036715">
            <text:p>0.036715</text:p>
          </table:table-cell>
          <table:table-cell office:value-type="float" office:value="0.037053">
            <text:p>0.037053</text:p>
          </table:table-cell>
          <table:table-cell office:value-type="float" office:value="0.03739">
            <text:p>0.03739</text:p>
          </table:table-cell>
          <table:table-cell office:value-type="float" office:value="0.03789">
            <text:p>0.03789</text:p>
          </table:table-cell>
          <table:table-cell office:value-type="float" office:value="0.038391">
            <text:p>0.038391</text:p>
          </table:table-cell>
          <table:table-cell office:value-type="float" office:value="0.038891">
            <text:p>0.038891</text:p>
          </table:table-cell>
          <table:table-cell office:value-type="float" office:value="0.039081">
            <text:p>0.039081</text:p>
          </table:table-cell>
          <table:table-cell office:value-type="float" office:value="0.039271">
            <text:p>0.039271</text:p>
          </table:table-cell>
          <table:table-cell office:value-type="float" office:value="0.039461">
            <text:p>0.039461</text:p>
          </table:table-cell>
          <table:table-cell office:value-type="float" office:value="0.039651">
            <text:p>0.039651</text:p>
          </table:table-cell>
          <table:table-cell office:value-type="float" office:value="0.039841">
            <text:p>0.039841</text:p>
          </table:table-cell>
          <table:table-cell office:value-type="float" office:value="0.040031">
            <text:p>0.040031</text:p>
          </table:table-cell>
          <table:table-cell office:value-type="float" office:value="0.040221">
            <text:p>0.040221</text:p>
          </table:table-cell>
          <table:table-cell office:value-type="float" office:value="0.040411">
            <text:p>0.040411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4">
            <text:p>0.031144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29">
            <text:p>0.037729</text:p>
          </table:table-cell>
          <table:table-cell office:value-type="float" office:value="0.038216">
            <text:p>0.038216</text:p>
          </table:table-cell>
          <table:table-cell office:value-type="float" office:value="0.038716">
            <text:p>0.038716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3">
            <text:p>0.031943</text:p>
          </table:table-cell>
          <table:table-cell office:value-type="float" office:value="0.033693">
            <text:p>0.033693</text:p>
          </table:table-cell>
          <table:table-cell office:value-type="float" office:value="0.035443">
            <text:p>0.035443</text:p>
          </table:table-cell>
          <table:table-cell office:value-type="float" office:value="0.036792">
            <text:p>0.036792</text:p>
          </table:table-cell>
          <table:table-cell office:value-type="float" office:value="0.038141">
            <text:p>0.038141</text:p>
          </table:table-cell>
          <table:table-cell office:value-type="float" office:value="0.038416">
            <text:p>0.038416</text:p>
          </table:table-cell>
          <table:table-cell office:value-type="float" office:value="0.038691">
            <text:p>0.038691</text:p>
          </table:table-cell>
          <table:table-cell office:value-type="float" office:value="0.039291">
            <text:p>0.039291</text:p>
          </table:table-cell>
          <table:table-cell office:value-type="float" office:value="0.039891">
            <text:p>0.039891</text:p>
          </table:table-cell>
          <table:table-cell office:value-type="float" office:value="0.040491">
            <text:p>0.040491</text:p>
          </table:table-cell>
          <table:table-cell office:value-type="float" office:value="0.040694">
            <text:p>0.040694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2">
            <text:p>0.029242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2">
            <text:p>0.036592</text:p>
          </table:table-cell>
          <table:table-cell office:value-type="float" office:value="0.037891">
            <text:p>0.037891</text:p>
          </table:table-cell>
          <table:table-cell office:value-type="float" office:value="0.03919">
            <text:p>0.03919</text:p>
          </table:table-cell>
          <table:table-cell office:value-type="float" office:value="0.039466">
            <text:p>0.039466</text:p>
          </table:table-cell>
          <table:table-cell office:value-type="float" office:value="0.039741">
            <text:p>0.039741</text:p>
          </table:table-cell>
          <table:table-cell office:value-type="float" office:value="0.040324">
            <text:p>0.040324</text:p>
          </table:table-cell>
          <table:table-cell office:value-type="float" office:value="0.040908">
            <text:p>0.040908</text:p>
          </table:table-cell>
          <table:table-cell office:value-type="float" office:value="0.041491">
            <text:p>0.041491</text:p>
          </table:table-cell>
          <table:table-cell office:value-type="float" office:value="0.041646">
            <text:p>0.041646</text:p>
          </table:table-cell>
          <table:table-cell office:value-type="float" office:value="0.041801">
            <text:p>0.041801</text:p>
          </table:table-cell>
          <table:table-cell office:value-type="float" office:value="0.041956">
            <text:p>0.041956</text:p>
          </table:table-cell>
          <table:table-cell office:value-type="float" office:value="0.042111">
            <text:p>0.042111</text:p>
          </table:table-cell>
          <table:table-cell office:value-type="float" office:value="0.042266">
            <text:p>0.042266</text:p>
          </table:table-cell>
          <table:table-cell office:value-type="float" office:value="0.042421">
            <text:p>0.042421</text:p>
          </table:table-cell>
          <table:table-cell office:value-type="float" office:value="0.042576">
            <text:p>0.042576</text:p>
          </table:table-cell>
          <table:table-cell office:value-type="float" office:value="0.04273100000000001">
            <text:p>0.04273100000000001</text:p>
          </table:table-cell>
          <table:table-cell office:value-type="float" office:value="0.042887">
            <text:p>0.042887</text:p>
          </table:table-cell>
          <table:table-cell office:value-type="float" office:value="0.043042">
            <text:p>0.043042</text:p>
          </table:table-cell>
          <table:table-cell office:value-type="float" office:value="0.04319">
            <text:p>0.04319</text:p>
          </table:table-cell>
          <table:table-cell office:value-type="float" office:value="0.043337">
            <text:p>0.043337</text:p>
          </table:table-cell>
          <table:table-cell office:value-type="float" office:value="0.043485">
            <text:p>0.043485</text:p>
          </table:table-cell>
          <table:table-cell office:value-type="float" office:value="0.043632">
            <text:p>0.043632</text:p>
          </table:table-cell>
          <table:table-cell office:value-type="float" office:value="0.04378">
            <text:p>0.04378</text:p>
          </table:table-cell>
          <table:table-cell office:value-type="float" office:value="0.04392699999999999">
            <text:p>0.04392699999999999</text:p>
          </table:table-cell>
          <table:table-cell office:value-type="float" office:value="0.044075">
            <text:p>0.044075</text:p>
          </table:table-cell>
          <table:table-cell office:value-type="float" office:value="0.044222">
            <text:p>0.044222</text:p>
          </table:table-cell>
          <table:table-cell office:value-type="float" office:value="0.04437">
            <text:p>0.04437</text:p>
          </table:table-cell>
          <table:table-cell office:value-type="float" office:value="0.044517">
            <text:p>0.044517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3">
            <text:p>0.030243</text:p>
          </table:table-cell>
          <table:table-cell office:value-type="float" office:value="0.033567">
            <text:p>0.033567</text:p>
          </table:table-cell>
          <table:table-cell office:value-type="float" office:value="0.03533">
            <text:p>0.03533</text:p>
          </table:table-cell>
          <table:table-cell office:value-type="float" office:value="0.037092">
            <text:p>0.037092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2">
            <text:p>0.04169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2215">
            <text:p>0.042215</text:p>
          </table:table-cell>
          <table:table-cell office:value-type="float" office:value="0.042362">
            <text:p>0.042362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2657">
            <text:p>0.042657</text:p>
          </table:table-cell>
          <table:table-cell office:value-type="float" office:value="0.042805">
            <text:p>0.042805</text:p>
          </table:table-cell>
          <table:table-cell office:value-type="float" office:value="0.042952">
            <text:p>0.042952</text:p>
          </table:table-cell>
          <table:table-cell office:value-type="float" office:value="0.0431">
            <text:p>0.0431</text:p>
          </table:table-cell>
          <table:table-cell office:value-type="float" office:value="0.043247">
            <text:p>0.043247</text:p>
          </table:table-cell>
          <table:table-cell office:value-type="float" office:value="0.043395">
            <text:p>0.043395</text:p>
          </table:table-cell>
          <table:table-cell office:value-type="float" office:value="0.043542">
            <text:p>0.043542</text:p>
          </table:table-cell>
          <table:table-cell office:value-type="float" office:value="0.043702">
            <text:p>0.043702</text:p>
          </table:table-cell>
          <table:table-cell office:value-type="float" office:value="0.043862">
            <text:p>0.043862</text:p>
          </table:table-cell>
          <table:table-cell office:value-type="float" office:value="0.04402300000000001">
            <text:p>0.04402300000000001</text:p>
          </table:table-cell>
          <table:table-cell office:value-type="float" office:value="0.044183">
            <text:p>0.044183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5">
            <text:p>0.044665</text:p>
          </table:table-cell>
          <table:table-cell office:value-type="float" office:value="0.044825">
            <text:p>0.044825</text:p>
          </table:table-cell>
          <table:table-cell office:value-type="float" office:value="0.044986">
            <text:p>0.044986</text:p>
          </table:table-cell>
          <table:table-cell office:value-type="float" office:value="0.045146">
            <text:p>0.045146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4">
            <text:p>0.034744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4">
            <text:p>0.042984</text:p>
          </table:table-cell>
          <table:table-cell office:value-type="float" office:value="0.043492">
            <text:p>0.043492</text:p>
          </table:table-cell>
          <table:table-cell office:value-type="float" office:value="0.043586">
            <text:p>0.043586</text:p>
          </table:table-cell>
          <table:table-cell office:value-type="float" office:value="0.04368">
            <text:p>0.04368</text:p>
          </table:table-cell>
          <table:table-cell office:value-type="float" office:value="0.043774">
            <text:p>0.043774</text:p>
          </table:table-cell>
          <table:table-cell office:value-type="float" office:value="0.043868">
            <text:p>0.043868</text:p>
          </table:table-cell>
          <table:table-cell office:value-type="float" office:value="0.043962">
            <text:p>0.043962</text:p>
          </table:table-cell>
          <table:table-cell office:value-type="float" office:value="0.044056">
            <text:p>0.044056</text:p>
          </table:table-cell>
          <table:table-cell office:value-type="float" office:value="0.04415">
            <text:p>0.04415</text:p>
          </table:table-cell>
          <table:table-cell office:value-type="float" office:value="0.04424400000000001">
            <text:p>0.04424400000000001</text:p>
          </table:table-cell>
          <table:table-cell office:value-type="float" office:value="0.044338">
            <text:p>0.044338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4">
            <text:p>0.045044</text:p>
          </table:table-cell>
          <table:table-cell office:value-type="float" office:value="0.045248">
            <text:p>0.045248</text:p>
          </table:table-cell>
          <table:table-cell office:value-type="float" office:value="0.045453">
            <text:p>0.045453</text:p>
          </table:table-cell>
          <table:table-cell office:value-type="float" office:value="0.045657">
            <text:p>0.045657</text:p>
          </table:table-cell>
          <table:table-cell office:value-type="float" office:value="0.045862">
            <text:p>0.045862</text:p>
          </table:table-cell>
          <table:table-cell office:value-type="float" office:value="0.046066">
            <text:p>0.046066</text:p>
          </table:table-cell>
          <table:table-cell office:value-type="float" office:value="0.04627100000000001">
            <text:p>0.04627100000000001</text:p>
          </table:table-cell>
          <table:table-cell office:value-type="float" office:value="0.046475">
            <text:p>0.046475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41">
            <text:p>0.029141</text:p>
          </table:table-cell>
          <table:table-cell office:value-type="float" office:value="0.032741">
            <text:p>0.032741</text:p>
          </table:table-cell>
          <table:table-cell office:value-type="float" office:value="0.034481">
            <text:p>0.034481</text:p>
          </table:table-cell>
          <table:table-cell office:value-type="float" office:value="0.035264">
            <text:p>0.035264</text:p>
          </table:table-cell>
          <table:table-cell office:value-type="float" office:value="0.037265">
            <text:p>0.037265</text:p>
          </table:table-cell>
          <table:table-cell office:value-type="float" office:value="0.038823">
            <text:p>0.038823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2">
            <text:p>0.029142</text:p>
          </table:table-cell>
          <table:table-cell office:value-type="float" office:value="0.032742">
            <text:p>0.032742</text:p>
          </table:table-cell>
          <table:table-cell office:value-type="float" office:value="0.03449">
            <text:p>0.0344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43">
            <text:p>0.026243</text:p>
          </table:table-cell>
          <table:table-cell office:value-type="float" office:value="0.02944">
            <text:p>0.02944</text:p>
          </table:table-cell>
          <table:table-cell office:value-type="float" office:value="0.033444">
            <text:p>0.033444</text:p>
          </table:table-cell>
          <table:table-cell office:value-type="float" office:value="0.035213">
            <text:p>0.035213</text:p>
          </table:table-cell>
          <table:table-cell office:value-type="float" office:value="0.036888">
            <text:p>0.036888</text:p>
          </table:table-cell>
          <table:table-cell office:value-type="float" office:value="0.037938">
            <text:p>0.037938</text:p>
          </table:table-cell>
          <table:table-cell office:value-type="float" office:value="0.039739">
            <text:p>0.039739</text:p>
          </table:table-cell>
          <table:table-cell office:value-type="float" office:value="0.040819">
            <text:p>0.04081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3">
            <text:p>0.026243</text:p>
          </table:table-cell>
          <table:table-cell office:value-type="float" office:value="0.029442">
            <text:p>0.029442</text:p>
          </table:table-cell>
          <table:table-cell office:value-type="float" office:value="0.033443">
            <text:p>0.033443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2">
            <text:p>0.039742</text:p>
          </table:table-cell>
          <table:table-cell office:value-type="float" office:value="0.040818">
            <text:p>0.0408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2">
            <text:p>0.026692</text:p>
          </table:table-cell>
          <table:table-cell office:value-type="float" office:value="0.029915">
            <text:p>0.029915</text:p>
          </table:table-cell>
          <table:table-cell office:value-type="float" office:value="0.033811">
            <text:p>0.033811</text:p>
          </table:table-cell>
          <table:table-cell office:value-type="float" office:value="0.036152">
            <text:p>0.036152</text:p>
          </table:table-cell>
          <table:table-cell office:value-type="float" office:value="0.037182">
            <text:p>0.037182</text:p>
          </table:table-cell>
          <table:table-cell office:value-type="float" office:value="0.038454">
            <text:p>0.038454</text:p>
          </table:table-cell>
          <table:table-cell office:value-type="float" office:value="0.04023699999999999">
            <text:p>0.04023699999999999</text:p>
          </table:table-cell>
          <table:table-cell office:value-type="float" office:value="0.041289">
            <text:p>0.04128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2">
            <text:p>0.026692</text:p>
          </table:table-cell>
          <table:table-cell office:value-type="float" office:value="0.029917">
            <text:p>0.029917</text:p>
          </table:table-cell>
          <table:table-cell office:value-type="float" office:value="0.033816">
            <text:p>0.033816</text:p>
          </table:table-cell>
          <table:table-cell office:value-type="float" office:value="0.036164">
            <text:p>0.036164</text:p>
          </table:table-cell>
          <table:table-cell office:value-type="float" office:value="0.03719">
            <text:p>0.03719</text:p>
          </table:table-cell>
          <table:table-cell office:value-type="float" office:value="0.038465">
            <text:p>0.038465</text:p>
          </table:table-cell>
          <table:table-cell office:value-type="float" office:value="0.040241">
            <text:p>0.040241</text:p>
          </table:table-cell>
          <table:table-cell office:value-type="float" office:value="0.041292">
            <text:p>0.0412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15">
            <text:p>0.027415</text:p>
          </table:table-cell>
          <table:table-cell office:value-type="float" office:value="0.030468">
            <text:p>0.030468</text:p>
          </table:table-cell>
          <table:table-cell office:value-type="float" office:value="0.034289">
            <text:p>0.034289</text:p>
          </table:table-cell>
          <table:table-cell office:value-type="float" office:value="0.036706">
            <text:p>0.036706</text:p>
          </table:table-cell>
          <table:table-cell office:value-type="float" office:value="0.037379">
            <text:p>0.037379</text:p>
          </table:table-cell>
          <table:table-cell office:value-type="float" office:value="0.038886">
            <text:p>0.038886</text:p>
          </table:table-cell>
          <table:table-cell office:value-type="float" office:value="0.040788">
            <text:p>0.040788</text:p>
          </table:table-cell>
          <table:table-cell office:value-type="float" office:value="0.042057">
            <text:p>0.042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7">
            <text:p>0.027417</text:p>
          </table:table-cell>
          <table:table-cell office:value-type="float" office:value="0.030468">
            <text:p>0.030468</text:p>
          </table:table-cell>
          <table:table-cell office:value-type="float" office:value="0.034292">
            <text:p>0.034292</text:p>
          </table:table-cell>
          <table:table-cell office:value-type="float" office:value="0.036715">
            <text:p>0.036715</text:p>
          </table:table-cell>
          <table:table-cell office:value-type="float" office:value="0.03739">
            <text:p>0.03739</text:p>
          </table:table-cell>
          <table:table-cell office:value-type="float" office:value="0.038891">
            <text:p>0.038891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52">
            <text:p>0.031152</text:p>
          </table:table-cell>
          <table:table-cell office:value-type="float" office:value="0.034742">
            <text:p>0.034742</text:p>
          </table:table-cell>
          <table:table-cell office:value-type="float" office:value="0.037238">
            <text:p>0.037238</text:p>
          </table:table-cell>
          <table:table-cell office:value-type="float" office:value="0.038208">
            <text:p>0.038208</text:p>
          </table:table-cell>
          <table:table-cell office:value-type="float" office:value="0.039713">
            <text:p>0.039713</text:p>
          </table:table-cell>
          <table:table-cell office:value-type="float" office:value="0.041792">
            <text:p>0.041792</text:p>
          </table:table-cell>
          <table:table-cell office:value-type="float" office:value="0.043057">
            <text:p>0.04305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4">
            <text:p>0.031144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6">
            <text:p>0.038216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4">
            <text:p>0.031944</text:p>
          </table:table-cell>
          <table:table-cell office:value-type="float" office:value="0.035444">
            <text:p>0.035444</text:p>
          </table:table-cell>
          <table:table-cell office:value-type="float" office:value="0.038135">
            <text:p>0.038135</text:p>
          </table:table-cell>
          <table:table-cell office:value-type="float" office:value="0.038684">
            <text:p>0.038684</text:p>
          </table:table-cell>
          <table:table-cell office:value-type="float" office:value="0.040487">
            <text:p>0.040487</text:p>
          </table:table-cell>
          <table:table-cell office:value-type="float" office:value="0.042517">
            <text:p>0.042517</text:p>
          </table:table-cell>
          <table:table-cell office:value-type="float" office:value="0.04382399999999999">
            <text:p>0.043823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3">
            <text:p>0.031943</text:p>
          </table:table-cell>
          <table:table-cell office:value-type="float" office:value="0.035443">
            <text:p>0.035443</text:p>
          </table:table-cell>
          <table:table-cell office:value-type="float" office:value="0.038141">
            <text:p>0.038141</text:p>
          </table:table-cell>
          <table:table-cell office:value-type="float" office:value="0.038691">
            <text:p>0.038691</text:p>
          </table:table-cell>
          <table:table-cell office:value-type="float" office:value="0.040491">
            <text:p>0.040491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">
            <text:p>0.02924</text:p>
          </table:table-cell>
          <table:table-cell office:value-type="float" office:value="0.033093">
            <text:p>0.033093</text:p>
          </table:table-cell>
          <table:table-cell office:value-type="float" office:value="0.036588">
            <text:p>0.036588</text:p>
          </table:table-cell>
          <table:table-cell office:value-type="float" office:value="0.039179">
            <text:p>0.039179</text:p>
          </table:table-cell>
          <table:table-cell office:value-type="float" office:value="0.039733">
            <text:p>0.039733</text:p>
          </table:table-cell>
          <table:table-cell office:value-type="float" office:value="0.041485">
            <text:p>0.041485</text:p>
          </table:table-cell>
          <table:table-cell office:value-type="float" office:value="0.043042">
            <text:p>0.043042</text:p>
          </table:table-cell>
          <table:table-cell office:value-type="float" office:value="0.044515">
            <text:p>0.04451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2">
            <text:p>0.029242</text:p>
          </table:table-cell>
          <table:table-cell office:value-type="float" office:value="0.033093">
            <text:p>0.033093</text:p>
          </table:table-cell>
          <table:table-cell office:value-type="float" office:value="0.036592">
            <text:p>0.036592</text:p>
          </table:table-cell>
          <table:table-cell office:value-type="float" office:value="0.03919">
            <text:p>0.03919</text:p>
          </table:table-cell>
          <table:table-cell office:value-type="float" office:value="0.039741">
            <text:p>0.039741</text:p>
          </table:table-cell>
          <table:table-cell office:value-type="float" office:value="0.041491">
            <text:p>0.041491</text:p>
          </table:table-cell>
          <table:table-cell office:value-type="float" office:value="0.043042">
            <text:p>0.043042</text:p>
          </table:table-cell>
          <table:table-cell office:value-type="float" office:value="0.044517">
            <text:p>0.0445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4">
            <text:p>0.030244</text:p>
          </table:table-cell>
          <table:table-cell office:value-type="float" office:value="0.033566">
            <text:p>0.033566</text:p>
          </table:table-cell>
          <table:table-cell office:value-type="float" office:value="0.037092">
            <text:p>0.037092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2">
            <text:p>0.043542</text:p>
          </table:table-cell>
          <table:table-cell office:value-type="float" office:value="0.045149">
            <text:p>0.045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3">
            <text:p>0.030243</text:p>
          </table:table-cell>
          <table:table-cell office:value-type="float" office:value="0.033567">
            <text:p>0.033567</text:p>
          </table:table-cell>
          <table:table-cell office:value-type="float" office:value="0.037092">
            <text:p>0.037092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3542">
            <text:p>0.043542</text:p>
          </table:table-cell>
          <table:table-cell office:value-type="float" office:value="0.045146">
            <text:p>0.0451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48">
            <text:p>45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8">
            <text:p>0.034748</text:p>
          </table:table-cell>
          <table:table-cell office:value-type="float" office:value="0.038019">
            <text:p>0.038019</text:p>
          </table:table-cell>
          <table:table-cell office:value-type="float" office:value="0.041168">
            <text:p>0.041168</text:p>
          </table:table-cell>
          <table:table-cell office:value-type="float" office:value="0.04196900000000001">
            <text:p>0.04196900000000001</text:p>
          </table:table-cell>
          <table:table-cell office:value-type="float" office:value="0.043492">
            <text:p>0.043492</text:p>
          </table:table-cell>
          <table:table-cell office:value-type="float" office:value="0.044433">
            <text:p>0.044433</text:p>
          </table:table-cell>
          <table:table-cell office:value-type="float" office:value="0.046477">
            <text:p>0.04647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4">
            <text:p>0.034744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2">
            <text:p>0.043492</text:p>
          </table:table-cell>
          <table:table-cell office:value-type="float" office:value="0.044432">
            <text:p>0.044432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2T15:12:54+08:00</meta:creation-date>
    <dc:date>2023-05-02T15:12:54+08:00</dc:date>
    <dc:title>Untitled Spreadsheet</dc:title>
    <dc:description/>
    <dc:subject/>
    <meta:keyword/>
    <meta:user-defined meta:name="Company"/>
    <meta:user-defined meta:name="category"/>
  </office:meta>
</office:document-meta>
</file>