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62">
            <text:p>0.029162</text:p>
          </table:table-cell>
          <table:table-cell office:value-type="float" office:value="0.030949">
            <text:p>0.030949</text:p>
          </table:table-cell>
          <table:table-cell office:value-type="float" office:value="0.032736">
            <text:p>0.032736</text:p>
          </table:table-cell>
          <table:table-cell office:value-type="float" office:value="0.033601">
            <text:p>0.033601</text:p>
          </table:table-cell>
          <table:table-cell office:value-type="float" office:value="0.034465">
            <text:p>0.034465</text:p>
          </table:table-cell>
          <table:table-cell office:value-type="float" office:value="0.034854">
            <text:p>0.034854</text:p>
          </table:table-cell>
          <table:table-cell office:value-type="float" office:value="0.035243">
            <text:p>0.035243</text:p>
          </table:table-cell>
          <table:table-cell office:value-type="float" office:value="0.035909">
            <text:p>0.035909</text:p>
          </table:table-cell>
          <table:table-cell office:value-type="float" office:value="0.036575">
            <text:p>0.036575</text:p>
          </table:table-cell>
          <table:table-cell office:value-type="float" office:value="0.03724">
            <text:p>0.03724</text:p>
          </table:table-cell>
          <table:table-cell office:value-type="float" office:value="0.037398">
            <text:p>0.037398</text:p>
          </table:table-cell>
          <table:table-cell office:value-type="float" office:value="0.037556">
            <text:p>0.037556</text:p>
          </table:table-cell>
          <table:table-cell office:value-type="float" office:value="0.037714">
            <text:p>0.037714</text:p>
          </table:table-cell>
          <table:table-cell office:value-type="float" office:value="0.037871">
            <text:p>0.037871</text:p>
          </table:table-cell>
          <table:table-cell office:value-type="float" office:value="0.038029">
            <text:p>0.038029</text:p>
          </table:table-cell>
          <table:table-cell office:value-type="float" office:value="0.038186">
            <text:p>0.038186</text:p>
          </table:table-cell>
          <table:table-cell office:value-type="float" office:value="0.038344">
            <text:p>0.038344</text:p>
          </table:table-cell>
          <table:table-cell office:value-type="float" office:value="0.038501">
            <text:p>0.038501</text:p>
          </table:table-cell>
          <table:table-cell office:value-type="float" office:value="0.038659">
            <text:p>0.038659</text:p>
          </table:table-cell>
          <table:table-cell office:value-type="float" office:value="0.038816">
            <text:p>0.038816</text:p>
          </table:table-cell>
          <table:table-cell office:value-type="float" office:value="0.038949">
            <text:p>0.038949</text:p>
          </table:table-cell>
          <table:table-cell office:value-type="float" office:value="0.039082">
            <text:p>0.039082</text:p>
          </table:table-cell>
          <table:table-cell office:value-type="float" office:value="0.039216">
            <text:p>0.039216</text:p>
          </table:table-cell>
          <table:table-cell office:value-type="float" office:value="0.039349">
            <text:p>0.039349</text:p>
          </table:table-cell>
          <table:table-cell office:value-type="float" office:value="0.039483">
            <text:p>0.039483</text:p>
          </table:table-cell>
          <table:table-cell office:value-type="float" office:value="0.039616">
            <text:p>0.039616</text:p>
          </table:table-cell>
          <table:table-cell office:value-type="float" office:value="0.03975">
            <text:p>0.03975</text:p>
          </table:table-cell>
          <table:table-cell office:value-type="float" office:value="0.039883">
            <text:p>0.039883</text:p>
          </table:table-cell>
          <table:table-cell office:value-type="float" office:value="0.040017">
            <text:p>0.040017</text:p>
          </table:table-cell>
          <table:table-cell office:value-type="float" office:value="0.04015">
            <text:p>0.04015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37">
            <text:p>0.026237</text:p>
          </table:table-cell>
          <table:table-cell office:value-type="float" office:value="0.029427">
            <text:p>0.029427</text:p>
          </table:table-cell>
          <table:table-cell office:value-type="float" office:value="0.031428">
            <text:p>0.031428</text:p>
          </table:table-cell>
          <table:table-cell office:value-type="float" office:value="0.033428">
            <text:p>0.033428</text:p>
          </table:table-cell>
          <table:table-cell office:value-type="float" office:value="0.034316">
            <text:p>0.034316</text:p>
          </table:table-cell>
          <table:table-cell office:value-type="float" office:value="0.03520300000000001">
            <text:p>0.03520300000000001</text:p>
          </table:table-cell>
          <table:table-cell office:value-type="float" office:value="0.035998">
            <text:p>0.035998</text:p>
          </table:table-cell>
          <table:table-cell office:value-type="float" office:value="0.036792">
            <text:p>0.036792</text:p>
          </table:table-cell>
          <table:table-cell office:value-type="float" office:value="0.037155">
            <text:p>0.037155</text:p>
          </table:table-cell>
          <table:table-cell office:value-type="float" office:value="0.037519">
            <text:p>0.037519</text:p>
          </table:table-cell>
          <table:table-cell office:value-type="float" office:value="0.037882">
            <text:p>0.037882</text:p>
          </table:table-cell>
          <table:table-cell office:value-type="float" office:value="0.038065">
            <text:p>0.038065</text:p>
          </table:table-cell>
          <table:table-cell office:value-type="float" office:value="0.038248">
            <text:p>0.038248</text:p>
          </table:table-cell>
          <table:table-cell office:value-type="float" office:value="0.038431">
            <text:p>0.038431</text:p>
          </table:table-cell>
          <table:table-cell office:value-type="float" office:value="0.038614">
            <text:p>0.038614</text:p>
          </table:table-cell>
          <table:table-cell office:value-type="float" office:value="0.038798">
            <text:p>0.038798</text:p>
          </table:table-cell>
          <table:table-cell office:value-type="float" office:value="0.038981">
            <text:p>0.038981</text:p>
          </table:table-cell>
          <table:table-cell office:value-type="float" office:value="0.039165">
            <text:p>0.039165</text:p>
          </table:table-cell>
          <table:table-cell office:value-type="float" office:value="0.039348">
            <text:p>0.039348</text:p>
          </table:table-cell>
          <table:table-cell office:value-type="float" office:value="0.039532">
            <text:p>0.039532</text:p>
          </table:table-cell>
          <table:table-cell office:value-type="float" office:value="0.039715">
            <text:p>0.039715</text:p>
          </table:table-cell>
          <table:table-cell office:value-type="float" office:value="0.039825">
            <text:p>0.039825</text:p>
          </table:table-cell>
          <table:table-cell office:value-type="float" office:value="0.039935">
            <text:p>0.039935</text:p>
          </table:table-cell>
          <table:table-cell office:value-type="float" office:value="0.040045">
            <text:p>0.040045</text:p>
          </table:table-cell>
          <table:table-cell office:value-type="float" office:value="0.040155">
            <text:p>0.040155</text:p>
          </table:table-cell>
          <table:table-cell office:value-type="float" office:value="0.040265">
            <text:p>0.040265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485">
            <text:p>0.040485</text:p>
          </table:table-cell>
          <table:table-cell office:value-type="float" office:value="0.040595">
            <text:p>0.040595</text:p>
          </table:table-cell>
          <table:table-cell office:value-type="float" office:value="0.040705">
            <text:p>0.040705</text:p>
          </table:table-cell>
          <table:table-cell office:value-type="float" office:value="0.040814">
            <text:p>0.04081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7">
            <text:p>0.0267</text:p>
          </table:table-cell>
          <table:table-cell office:value-type="float" office:value="0.029921">
            <text:p>0.029921</text:p>
          </table:table-cell>
          <table:table-cell office:value-type="float" office:value="0.031862">
            <text:p>0.031862</text:p>
          </table:table-cell>
          <table:table-cell office:value-type="float" office:value="0.033802">
            <text:p>0.033802</text:p>
          </table:table-cell>
          <table:table-cell office:value-type="float" office:value="0.034954">
            <text:p>0.034954</text:p>
          </table:table-cell>
          <table:table-cell office:value-type="float" office:value="0.036106">
            <text:p>0.036106</text:p>
          </table:table-cell>
          <table:table-cell office:value-type="float" office:value="0.036599">
            <text:p>0.036599</text:p>
          </table:table-cell>
          <table:table-cell office:value-type="float" office:value="0.037092">
            <text:p>0.037092</text:p>
          </table:table-cell>
          <table:table-cell office:value-type="float" office:value="0.037524">
            <text:p>0.037524</text:p>
          </table:table-cell>
          <table:table-cell office:value-type="float" office:value="0.037956">
            <text:p>0.037956</text:p>
          </table:table-cell>
          <table:table-cell office:value-type="float" office:value="0.038387">
            <text:p>0.038387</text:p>
          </table:table-cell>
          <table:table-cell office:value-type="float" office:value="0.038572">
            <text:p>0.038572</text:p>
          </table:table-cell>
          <table:table-cell office:value-type="float" office:value="0.038757">
            <text:p>0.038757</text:p>
          </table:table-cell>
          <table:table-cell office:value-type="float" office:value="0.038942">
            <text:p>0.038942</text:p>
          </table:table-cell>
          <table:table-cell office:value-type="float" office:value="0.039127">
            <text:p>0.039127</text:p>
          </table:table-cell>
          <table:table-cell office:value-type="float" office:value="0.039313">
            <text:p>0.039313</text:p>
          </table:table-cell>
          <table:table-cell office:value-type="float" office:value="0.03949800000000001">
            <text:p>0.03949800000000001</text:p>
          </table:table-cell>
          <table:table-cell office:value-type="float" office:value="0.039684">
            <text:p>0.039684</text:p>
          </table:table-cell>
          <table:table-cell office:value-type="float" office:value="0.039869">
            <text:p>0.039869</text:p>
          </table:table-cell>
          <table:table-cell office:value-type="float" office:value="0.04005499999999999">
            <text:p>0.04005499999999999</text:p>
          </table:table-cell>
          <table:table-cell office:value-type="float" office:value="0.04024">
            <text:p>0.04024</text:p>
          </table:table-cell>
          <table:table-cell office:value-type="float" office:value="0.040344">
            <text:p>0.040344</text:p>
          </table:table-cell>
          <table:table-cell office:value-type="float" office:value="0.040448">
            <text:p>0.040448</text:p>
          </table:table-cell>
          <table:table-cell office:value-type="float" office:value="0.040552">
            <text:p>0.040552</text:p>
          </table:table-cell>
          <table:table-cell office:value-type="float" office:value="0.040656">
            <text:p>0.040656</text:p>
          </table:table-cell>
          <table:table-cell office:value-type="float" office:value="0.04076100000000001">
            <text:p>0.04076100000000001</text:p>
          </table:table-cell>
          <table:table-cell office:value-type="float" office:value="0.040865">
            <text:p>0.040865</text:p>
          </table:table-cell>
          <table:table-cell office:value-type="float" office:value="0.04097000000000001">
            <text:p>0.04097000000000001</text:p>
          </table:table-cell>
          <table:table-cell office:value-type="float" office:value="0.041074">
            <text:p>0.04107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283">
            <text:p>0.04128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1">
            <text:p>0.027421</text:p>
          </table:table-cell>
          <table:table-cell office:value-type="float" office:value="0.030434">
            <text:p>0.030434</text:p>
          </table:table-cell>
          <table:table-cell office:value-type="float" office:value="0.032353">
            <text:p>0.032353</text:p>
          </table:table-cell>
          <table:table-cell office:value-type="float" office:value="0.034272">
            <text:p>0.034272</text:p>
          </table:table-cell>
          <table:table-cell office:value-type="float" office:value="0.035454">
            <text:p>0.035454</text:p>
          </table:table-cell>
          <table:table-cell office:value-type="float" office:value="0.036636">
            <text:p>0.036636</text:p>
          </table:table-cell>
          <table:table-cell office:value-type="float" office:value="0.036974">
            <text:p>0.036974</text:p>
          </table:table-cell>
          <table:table-cell office:value-type="float" office:value="0.037312">
            <text:p>0.037312</text:p>
          </table:table-cell>
          <table:table-cell office:value-type="float" office:value="0.037812">
            <text:p>0.037812</text:p>
          </table:table-cell>
          <table:table-cell office:value-type="float" office:value="0.038312">
            <text:p>0.038312</text:p>
          </table:table-cell>
          <table:table-cell office:value-type="float" office:value="0.038812">
            <text:p>0.038812</text:p>
          </table:table-cell>
          <table:table-cell office:value-type="float" office:value="0.039009">
            <text:p>0.039009</text:p>
          </table:table-cell>
          <table:table-cell office:value-type="float" office:value="0.039206">
            <text:p>0.039206</text:p>
          </table:table-cell>
          <table:table-cell office:value-type="float" office:value="0.039403">
            <text:p>0.039403</text:p>
          </table:table-cell>
          <table:table-cell office:value-type="float" office:value="0.039599">
            <text:p>0.039599</text:p>
          </table:table-cell>
          <table:table-cell office:value-type="float" office:value="0.039796">
            <text:p>0.039796</text:p>
          </table:table-cell>
          <table:table-cell office:value-type="float" office:value="0.039992">
            <text:p>0.039992</text:p>
          </table:table-cell>
          <table:table-cell office:value-type="float" office:value="0.040189">
            <text:p>0.040189</text:p>
          </table:table-cell>
          <table:table-cell office:value-type="float" office:value="0.040385">
            <text:p>0.040385</text:p>
          </table:table-cell>
          <table:table-cell office:value-type="float" office:value="0.040582">
            <text:p>0.040582</text:p>
          </table:table-cell>
          <table:table-cell office:value-type="float" office:value="0.040778">
            <text:p>0.040778</text:p>
          </table:table-cell>
          <table:table-cell office:value-type="float" office:value="0.040905">
            <text:p>0.040905</text:p>
          </table:table-cell>
          <table:table-cell office:value-type="float" office:value="0.041032">
            <text:p>0.041032</text:p>
          </table:table-cell>
          <table:table-cell office:value-type="float" office:value="0.041159">
            <text:p>0.041159</text:p>
          </table:table-cell>
          <table:table-cell office:value-type="float" office:value="0.041286">
            <text:p>0.041286</text:p>
          </table:table-cell>
          <table:table-cell office:value-type="float" office:value="0.041414">
            <text:p>0.041414</text:p>
          </table:table-cell>
          <table:table-cell office:value-type="float" office:value="0.04154099999999999">
            <text:p>0.04154099999999999</text:p>
          </table:table-cell>
          <table:table-cell office:value-type="float" office:value="0.041669">
            <text:p>0.041669</text:p>
          </table:table-cell>
          <table:table-cell office:value-type="float" office:value="0.041796">
            <text:p>0.041796</text:p>
          </table:table-cell>
          <table:table-cell office:value-type="float" office:value="0.041924">
            <text:p>0.041924</text:p>
          </table:table-cell>
          <table:table-cell office:value-type="float" office:value="0.042051">
            <text:p>0.042051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63">
            <text:p>0.031163</text:p>
          </table:table-cell>
          <table:table-cell office:value-type="float" office:value="0.03295">
            <text:p>0.03295</text:p>
          </table:table-cell>
          <table:table-cell office:value-type="float" office:value="0.034736">
            <text:p>0.034736</text:p>
          </table:table-cell>
          <table:table-cell office:value-type="float" office:value="0.03595">
            <text:p>0.03595</text:p>
          </table:table-cell>
          <table:table-cell office:value-type="float" office:value="0.037163">
            <text:p>0.037163</text:p>
          </table:table-cell>
          <table:table-cell office:value-type="float" office:value="0.037631">
            <text:p>0.037631</text:p>
          </table:table-cell>
          <table:table-cell office:value-type="float" office:value="0.038098">
            <text:p>0.038098</text:p>
          </table:table-cell>
          <table:table-cell office:value-type="float" office:value="0.038624">
            <text:p>0.038624</text:p>
          </table:table-cell>
          <table:table-cell office:value-type="float" office:value="0.039151">
            <text:p>0.039151</text:p>
          </table:table-cell>
          <table:table-cell office:value-type="float" office:value="0.039677">
            <text:p>0.039677</text:p>
          </table:table-cell>
          <table:table-cell office:value-type="float" office:value="0.039885">
            <text:p>0.039885</text:p>
          </table:table-cell>
          <table:table-cell office:value-type="float" office:value="0.040092">
            <text:p>0.040092</text:p>
          </table:table-cell>
          <table:table-cell office:value-type="float" office:value="0.0403">
            <text:p>0.0403</text:p>
          </table:table-cell>
          <table:table-cell office:value-type="float" office:value="0.040507">
            <text:p>0.040507</text:p>
          </table:table-cell>
          <table:table-cell office:value-type="float" office:value="0.040715">
            <text:p>0.040715</text:p>
          </table:table-cell>
          <table:table-cell office:value-type="float" office:value="0.040922">
            <text:p>0.040922</text:p>
          </table:table-cell>
          <table:table-cell office:value-type="float" office:value="0.04113000000000001">
            <text:p>0.04113000000000001</text:p>
          </table:table-cell>
          <table:table-cell office:value-type="float" office:value="0.041337">
            <text:p>0.041337</text:p>
          </table:table-cell>
          <table:table-cell office:value-type="float" office:value="0.041545">
            <text:p>0.041545</text:p>
          </table:table-cell>
          <table:table-cell office:value-type="float" office:value="0.041752">
            <text:p>0.041752</text:p>
          </table:table-cell>
          <table:table-cell office:value-type="float" office:value="0.041882">
            <text:p>0.041882</text:p>
          </table:table-cell>
          <table:table-cell office:value-type="float" office:value="0.042012">
            <text:p>0.042012</text:p>
          </table:table-cell>
          <table:table-cell office:value-type="float" office:value="0.042142">
            <text:p>0.042142</text:p>
          </table:table-cell>
          <table:table-cell office:value-type="float" office:value="0.042272">
            <text:p>0.042272</text:p>
          </table:table-cell>
          <table:table-cell office:value-type="float" office:value="0.042402">
            <text:p>0.042402</text:p>
          </table:table-cell>
          <table:table-cell office:value-type="float" office:value="0.04253199999999999">
            <text:p>0.04253199999999999</text:p>
          </table:table-cell>
          <table:table-cell office:value-type="float" office:value="0.04266200000000001">
            <text:p>0.04266200000000001</text:p>
          </table:table-cell>
          <table:table-cell office:value-type="float" office:value="0.042792">
            <text:p>0.042792</text:p>
          </table:table-cell>
          <table:table-cell office:value-type="float" office:value="0.042922">
            <text:p>0.042922</text:p>
          </table:table-cell>
          <table:table-cell office:value-type="float" office:value="0.04305100000000001">
            <text:p>0.04305100000000001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53">
            <text:p>0.028553</text:p>
          </table:table-cell>
          <table:table-cell office:value-type="float" office:value="0.031928">
            <text:p>0.031928</text:p>
          </table:table-cell>
          <table:table-cell office:value-type="float" office:value="0.033678">
            <text:p>0.033678</text:p>
          </table:table-cell>
          <table:table-cell office:value-type="float" office:value="0.035428">
            <text:p>0.035428</text:p>
          </table:table-cell>
          <table:table-cell office:value-type="float" office:value="0.036756">
            <text:p>0.036756</text:p>
          </table:table-cell>
          <table:table-cell office:value-type="float" office:value="0.038083">
            <text:p>0.038083</text:p>
          </table:table-cell>
          <table:table-cell office:value-type="float" office:value="0.038338">
            <text:p>0.038338</text:p>
          </table:table-cell>
          <table:table-cell office:value-type="float" office:value="0.038593">
            <text:p>0.038593</text:p>
          </table:table-cell>
          <table:table-cell office:value-type="float" office:value="0.039206">
            <text:p>0.039206</text:p>
          </table:table-cell>
          <table:table-cell office:value-type="float" office:value="0.039819">
            <text:p>0.039819</text:p>
          </table:table-cell>
          <table:table-cell office:value-type="float" office:value="0.040432">
            <text:p>0.040432</text:p>
          </table:table-cell>
          <table:table-cell office:value-type="float" office:value="0.040637">
            <text:p>0.040637</text:p>
          </table:table-cell>
          <table:table-cell office:value-type="float" office:value="0.040841">
            <text:p>0.040841</text:p>
          </table:table-cell>
          <table:table-cell office:value-type="float" office:value="0.041046">
            <text:p>0.041046</text:p>
          </table:table-cell>
          <table:table-cell office:value-type="float" office:value="0.04125">
            <text:p>0.04125</text:p>
          </table:table-cell>
          <table:table-cell office:value-type="float" office:value="0.041455">
            <text:p>0.041455</text:p>
          </table:table-cell>
          <table:table-cell office:value-type="float" office:value="0.04165899999999999">
            <text:p>0.04165899999999999</text:p>
          </table:table-cell>
          <table:table-cell office:value-type="float" office:value="0.041864">
            <text:p>0.041864</text:p>
          </table:table-cell>
          <table:table-cell office:value-type="float" office:value="0.042068">
            <text:p>0.042068</text:p>
          </table:table-cell>
          <table:table-cell office:value-type="float" office:value="0.042273">
            <text:p>0.042273</text:p>
          </table:table-cell>
          <table:table-cell office:value-type="float" office:value="0.042477">
            <text:p>0.042477</text:p>
          </table:table-cell>
          <table:table-cell office:value-type="float" office:value="0.042611">
            <text:p>0.042611</text:p>
          </table:table-cell>
          <table:table-cell office:value-type="float" office:value="0.042745">
            <text:p>0.042745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3">
            <text:p>0.043013</text:p>
          </table:table-cell>
          <table:table-cell office:value-type="float" office:value="0.043147">
            <text:p>0.043147</text:p>
          </table:table-cell>
          <table:table-cell office:value-type="float" office:value="0.043281">
            <text:p>0.043281</text:p>
          </table:table-cell>
          <table:table-cell office:value-type="float" office:value="0.043415">
            <text:p>0.043415</text:p>
          </table:table-cell>
          <table:table-cell office:value-type="float" office:value="0.043549">
            <text:p>0.043549</text:p>
          </table:table-cell>
          <table:table-cell office:value-type="float" office:value="0.043684">
            <text:p>0.043684</text:p>
          </table:table-cell>
          <table:table-cell office:value-type="float" office:value="0.043818">
            <text:p>0.04381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9">
            <text:p>0.029239</text:p>
          </table:table-cell>
          <table:table-cell office:value-type="float" office:value="0.033054">
            <text:p>0.033054</text:p>
          </table:table-cell>
          <table:table-cell office:value-type="float" office:value="0.034806">
            <text:p>0.034806</text:p>
          </table:table-cell>
          <table:table-cell office:value-type="float" office:value="0.036557">
            <text:p>0.036557</text:p>
          </table:table-cell>
          <table:table-cell office:value-type="float" office:value="0.037825">
            <text:p>0.037825</text:p>
          </table:table-cell>
          <table:table-cell office:value-type="float" office:value="0.03909199999999999">
            <text:p>0.03909199999999999</text:p>
          </table:table-cell>
          <table:table-cell office:value-type="float" office:value="0.039367">
            <text:p>0.039367</text:p>
          </table:table-cell>
          <table:table-cell office:value-type="float" office:value="0.039642">
            <text:p>0.039642</text:p>
          </table:table-cell>
          <table:table-cell office:value-type="float" office:value="0.040239">
            <text:p>0.040239</text:p>
          </table:table-cell>
          <table:table-cell office:value-type="float" office:value="0.040836">
            <text:p>0.040836</text:p>
          </table:table-cell>
          <table:table-cell office:value-type="float" office:value="0.041433">
            <text:p>0.041433</text:p>
          </table:table-cell>
          <table:table-cell office:value-type="float" office:value="0.041594">
            <text:p>0.041594</text:p>
          </table:table-cell>
          <table:table-cell office:value-type="float" office:value="0.04175500000000001">
            <text:p>0.04175500000000001</text:p>
          </table:table-cell>
          <table:table-cell office:value-type="float" office:value="0.041916">
            <text:p>0.041916</text:p>
          </table:table-cell>
          <table:table-cell office:value-type="float" office:value="0.042077">
            <text:p>0.042077</text:p>
          </table:table-cell>
          <table:table-cell office:value-type="float" office:value="0.042238">
            <text:p>0.042238</text:p>
          </table:table-cell>
          <table:table-cell office:value-type="float" office:value="0.042398">
            <text:p>0.042398</text:p>
          </table:table-cell>
          <table:table-cell office:value-type="float" office:value="0.04255899999999999">
            <text:p>0.04255899999999999</text:p>
          </table:table-cell>
          <table:table-cell office:value-type="float" office:value="0.04271899999999999">
            <text:p>0.04271899999999999</text:p>
          </table:table-cell>
          <table:table-cell office:value-type="float" office:value="0.04288">
            <text:p>0.04288</text:p>
          </table:table-cell>
          <table:table-cell office:value-type="float" office:value="0.04304">
            <text:p>0.04304</text:p>
          </table:table-cell>
          <table:table-cell office:value-type="float" office:value="0.043187">
            <text:p>0.043187</text:p>
          </table:table-cell>
          <table:table-cell office:value-type="float" office:value="0.043334">
            <text:p>0.043334</text:p>
          </table:table-cell>
          <table:table-cell office:value-type="float" office:value="0.043481">
            <text:p>0.043481</text:p>
          </table:table-cell>
          <table:table-cell office:value-type="float" office:value="0.043628">
            <text:p>0.043628</text:p>
          </table:table-cell>
          <table:table-cell office:value-type="float" office:value="0.043776">
            <text:p>0.043776</text:p>
          </table:table-cell>
          <table:table-cell office:value-type="float" office:value="0.043923">
            <text:p>0.043923</text:p>
          </table:table-cell>
          <table:table-cell office:value-type="float" office:value="0.044071">
            <text:p>0.044071</text:p>
          </table:table-cell>
          <table:table-cell office:value-type="float" office:value="0.044218">
            <text:p>0.044218</text:p>
          </table:table-cell>
          <table:table-cell office:value-type="float" office:value="0.044366">
            <text:p>0.044366</text:p>
          </table:table-cell>
          <table:table-cell office:value-type="float" office:value="0.044513">
            <text:p>0.04451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8">
            <text:p>0.030238</text:p>
          </table:table-cell>
          <table:table-cell office:value-type="float" office:value="0.033552">
            <text:p>0.033552</text:p>
          </table:table-cell>
          <table:table-cell office:value-type="float" office:value="0.035305">
            <text:p>0.035305</text:p>
          </table:table-cell>
          <table:table-cell office:value-type="float" office:value="0.037057">
            <text:p>0.037057</text:p>
          </table:table-cell>
          <table:table-cell office:value-type="float" office:value="0.03855">
            <text:p>0.03855</text:p>
          </table:table-cell>
          <table:table-cell office:value-type="float" office:value="0.040043">
            <text:p>0.040043</text:p>
          </table:table-cell>
          <table:table-cell office:value-type="float" office:value="0.040443">
            <text:p>0.040443</text:p>
          </table:table-cell>
          <table:table-cell office:value-type="float" office:value="0.040842">
            <text:p>0.040842</text:p>
          </table:table-cell>
          <table:table-cell office:value-type="float" office:value="0.041237">
            <text:p>0.041237</text:p>
          </table:table-cell>
          <table:table-cell office:value-type="float" office:value="0.041633">
            <text:p>0.041633</text:p>
          </table:table-cell>
          <table:table-cell office:value-type="float" office:value="0.042028">
            <text:p>0.042028</text:p>
          </table:table-cell>
          <table:table-cell office:value-type="float" office:value="0.042177">
            <text:p>0.042177</text:p>
          </table:table-cell>
          <table:table-cell office:value-type="float" office:value="0.042326">
            <text:p>0.042326</text:p>
          </table:table-cell>
          <table:table-cell office:value-type="float" office:value="0.042475">
            <text:p>0.042475</text:p>
          </table:table-cell>
          <table:table-cell office:value-type="float" office:value="0.042624">
            <text:p>0.042624</text:p>
          </table:table-cell>
          <table:table-cell office:value-type="float" office:value="0.04277300000000001">
            <text:p>0.04277300000000001</text:p>
          </table:table-cell>
          <table:table-cell office:value-type="float" office:value="0.042922">
            <text:p>0.042922</text:p>
          </table:table-cell>
          <table:table-cell office:value-type="float" office:value="0.043071">
            <text:p>0.043071</text:p>
          </table:table-cell>
          <table:table-cell office:value-type="float" office:value="0.04322">
            <text:p>0.04322</text:p>
          </table:table-cell>
          <table:table-cell office:value-type="float" office:value="0.043369">
            <text:p>0.043369</text:p>
          </table:table-cell>
          <table:table-cell office:value-type="float" office:value="0.043517">
            <text:p>0.043517</text:p>
          </table:table-cell>
          <table:table-cell office:value-type="float" office:value="0.043678">
            <text:p>0.043678</text:p>
          </table:table-cell>
          <table:table-cell office:value-type="float" office:value="0.043839">
            <text:p>0.043839</text:p>
          </table:table-cell>
          <table:table-cell office:value-type="float" office:value="0.044">
            <text:p>0.044</text:p>
          </table:table-cell>
          <table:table-cell office:value-type="float" office:value="0.044161">
            <text:p>0.044161</text:p>
          </table:table-cell>
          <table:table-cell office:value-type="float" office:value="0.044322">
            <text:p>0.044322</text:p>
          </table:table-cell>
          <table:table-cell office:value-type="float" office:value="0.04448299999999999">
            <text:p>0.04448299999999999</text:p>
          </table:table-cell>
          <table:table-cell office:value-type="float" office:value="0.044644">
            <text:p>0.044644</text:p>
          </table:table-cell>
          <table:table-cell office:value-type="float" office:value="0.044805">
            <text:p>0.044805</text:p>
          </table:table-cell>
          <table:table-cell office:value-type="float" office:value="0.044966">
            <text:p>0.044966</text:p>
          </table:table-cell>
          <table:table-cell office:value-type="float" office:value="0.045127">
            <text:p>0.045127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8">
            <text:p>0.031418</text:p>
          </table:table-cell>
          <table:table-cell office:value-type="float" office:value="0.034738">
            <text:p>0.034738</text:p>
          </table:table-cell>
          <table:table-cell office:value-type="float" office:value="0.036377">
            <text:p>0.036377</text:p>
          </table:table-cell>
          <table:table-cell office:value-type="float" office:value="0.038015">
            <text:p>0.038015</text:p>
          </table:table-cell>
          <table:table-cell office:value-type="float" office:value="0.039552">
            <text:p>0.039552</text:p>
          </table:table-cell>
          <table:table-cell office:value-type="float" office:value="0.04108799999999999">
            <text:p>0.04108799999999999</text:p>
          </table:table-cell>
          <table:table-cell office:value-type="float" office:value="0.041478">
            <text:p>0.041478</text:p>
          </table:table-cell>
          <table:table-cell office:value-type="float" office:value="0.041868">
            <text:p>0.041868</text:p>
          </table:table-cell>
          <table:table-cell office:value-type="float" office:value="0.042389">
            <text:p>0.042389</text:p>
          </table:table-cell>
          <table:table-cell office:value-type="float" office:value="0.042911">
            <text:p>0.042911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353100000000001">
            <text:p>0.04353100000000001</text:p>
          </table:table-cell>
          <table:table-cell office:value-type="float" office:value="0.04363">
            <text:p>0.04363</text:p>
          </table:table-cell>
          <table:table-cell office:value-type="float" office:value="0.043729">
            <text:p>0.043729</text:p>
          </table:table-cell>
          <table:table-cell office:value-type="float" office:value="0.043828">
            <text:p>0.043828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26">
            <text:p>0.044026</text:p>
          </table:table-cell>
          <table:table-cell office:value-type="float" office:value="0.044125">
            <text:p>0.044125</text:p>
          </table:table-cell>
          <table:table-cell office:value-type="float" office:value="0.044224">
            <text:p>0.044224</text:p>
          </table:table-cell>
          <table:table-cell office:value-type="float" office:value="0.04432299999999999">
            <text:p>0.04432299999999999</text:p>
          </table:table-cell>
          <table:table-cell office:value-type="float" office:value="0.044421">
            <text:p>0.044421</text:p>
          </table:table-cell>
          <table:table-cell office:value-type="float" office:value="0.044626">
            <text:p>0.044626</text:p>
          </table:table-cell>
          <table:table-cell office:value-type="float" office:value="0.044831">
            <text:p>0.044831</text:p>
          </table:table-cell>
          <table:table-cell office:value-type="float" office:value="0.04503599999999999">
            <text:p>0.04503599999999999</text:p>
          </table:table-cell>
          <table:table-cell office:value-type="float" office:value="0.045241">
            <text:p>0.045241</text:p>
          </table:table-cell>
          <table:table-cell office:value-type="float" office:value="0.045446">
            <text:p>0.045446</text:p>
          </table:table-cell>
          <table:table-cell office:value-type="float" office:value="0.045651">
            <text:p>0.045651</text:p>
          </table:table-cell>
          <table:table-cell office:value-type="float" office:value="0.045856">
            <text:p>0.045856</text:p>
          </table:table-cell>
          <table:table-cell office:value-type="float" office:value="0.04606">
            <text:p>0.04606</text:p>
          </table:table-cell>
          <table:table-cell office:value-type="float" office:value="0.046265">
            <text:p>0.046265</text:p>
          </table:table-cell>
          <table:table-cell office:value-type="float" office:value="0.046469">
            <text:p>0.046469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41">
            <text:p>0.029141</text:p>
          </table:table-cell>
          <table:table-cell office:value-type="float" office:value="0.032741">
            <text:p>0.032741</text:p>
          </table:table-cell>
          <table:table-cell office:value-type="float" office:value="0.034488">
            <text:p>0.034488</text:p>
          </table:table-cell>
          <table:table-cell office:value-type="float" office:value="0.035265">
            <text:p>0.035265</text:p>
          </table:table-cell>
          <table:table-cell office:value-type="float" office:value="0.037265">
            <text:p>0.037265</text:p>
          </table:table-cell>
          <table:table-cell office:value-type="float" office:value="0.038823">
            <text:p>0.038823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1">
            <text:p>0.0291</text:p>
          </table:table-cell>
          <table:table-cell office:value-type="float" office:value="0.032668">
            <text:p>0.032668</text:p>
          </table:table-cell>
          <table:table-cell office:value-type="float" office:value="0.034365">
            <text:p>0.034365</text:p>
          </table:table-cell>
          <table:table-cell office:value-type="float" office:value="0.035179">
            <text:p>0.035179</text:p>
          </table:table-cell>
          <table:table-cell office:value-type="float" office:value="0.037166">
            <text:p>0.037166</text:p>
          </table:table-cell>
          <table:table-cell office:value-type="float" office:value="0.038788">
            <text:p>0.038788</text:p>
          </table:table-cell>
          <table:table-cell office:value-type="float" office:value="0.040115">
            <text:p>0.04011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62">
            <text:p>0.029162</text:p>
          </table:table-cell>
          <table:table-cell office:value-type="float" office:value="0.032736">
            <text:p>0.032736</text:p>
          </table:table-cell>
          <table:table-cell office:value-type="float" office:value="0.034465">
            <text:p>0.034465</text:p>
          </table:table-cell>
          <table:table-cell office:value-type="float" office:value="0.035243">
            <text:p>0.035243</text:p>
          </table:table-cell>
          <table:table-cell office:value-type="float" office:value="0.03724">
            <text:p>0.03724</text:p>
          </table:table-cell>
          <table:table-cell office:value-type="float" office:value="0.038816">
            <text:p>0.038816</text:p>
          </table:table-cell>
          <table:table-cell office:value-type="float" office:value="0.04015">
            <text:p>0.0401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43">
            <text:p>0.026243</text:p>
          </table:table-cell>
          <table:table-cell office:value-type="float" office:value="0.02944">
            <text:p>0.02944</text:p>
          </table:table-cell>
          <table:table-cell office:value-type="float" office:value="0.033444">
            <text:p>0.033444</text:p>
          </table:table-cell>
          <table:table-cell office:value-type="float" office:value="0.035218">
            <text:p>0.035218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">
            <text:p>0.03974</text:p>
          </table:table-cell>
          <table:table-cell office:value-type="float" office:value="0.040819">
            <text:p>0.04081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17">
            <text:p>0.02617</text:p>
          </table:table-cell>
          <table:table-cell office:value-type="float" office:value="0.029325">
            <text:p>0.029325</text:p>
          </table:table-cell>
          <table:table-cell office:value-type="float" office:value="0.033327">
            <text:p>0.033327</text:p>
          </table:table-cell>
          <table:table-cell office:value-type="float" office:value="0.035125">
            <text:p>0.035125</text:p>
          </table:table-cell>
          <table:table-cell office:value-type="float" office:value="0.0364">
            <text:p>0.036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664">
            <text:p>0.039664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37">
            <text:p>0.026237</text:p>
          </table:table-cell>
          <table:table-cell office:value-type="float" office:value="0.029427">
            <text:p>0.029427</text:p>
          </table:table-cell>
          <table:table-cell office:value-type="float" office:value="0.033428">
            <text:p>0.033428</text:p>
          </table:table-cell>
          <table:table-cell office:value-type="float" office:value="0.03520300000000001">
            <text:p>0.03520300000000001</text:p>
          </table:table-cell>
          <table:table-cell office:value-type="float" office:value="0.036792">
            <text:p>0.036792</text:p>
          </table:table-cell>
          <table:table-cell office:value-type="float" office:value="0.037882">
            <text:p>0.037882</text:p>
          </table:table-cell>
          <table:table-cell office:value-type="float" office:value="0.039715">
            <text:p>0.039715</text:p>
          </table:table-cell>
          <table:table-cell office:value-type="float" office:value="0.040814">
            <text:p>0.040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2">
            <text:p>0.026692</text:p>
          </table:table-cell>
          <table:table-cell office:value-type="float" office:value="0.029915">
            <text:p>0.029915</text:p>
          </table:table-cell>
          <table:table-cell office:value-type="float" office:value="0.033817">
            <text:p>0.033817</text:p>
          </table:table-cell>
          <table:table-cell office:value-type="float" office:value="0.036161">
            <text:p>0.036161</text:p>
          </table:table-cell>
          <table:table-cell office:value-type="float" office:value="0.037192">
            <text:p>0.037192</text:p>
          </table:table-cell>
          <table:table-cell office:value-type="float" office:value="0.038464">
            <text:p>0.038464</text:p>
          </table:table-cell>
          <table:table-cell office:value-type="float" office:value="0.040239">
            <text:p>0.040239</text:p>
          </table:table-cell>
          <table:table-cell office:value-type="float" office:value="0.041291">
            <text:p>0.04129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4">
            <text:p>0.02664</text:p>
          </table:table-cell>
          <table:table-cell office:value-type="float" office:value="0.02982">
            <text:p>0.02982</text:p>
          </table:table-cell>
          <table:table-cell office:value-type="float" office:value="0.033722">
            <text:p>0.033722</text:p>
          </table:table-cell>
          <table:table-cell office:value-type="float" office:value="0.0358">
            <text:p>0.0358</text:p>
          </table:table-cell>
          <table:table-cell office:value-type="float" office:value="0.0367">
            <text:p>0.0367</text:p>
          </table:table-cell>
          <table:table-cell office:value-type="float" office:value="0.0381">
            <text:p>0.0381</text:p>
          </table:table-cell>
          <table:table-cell office:value-type="float" office:value="0.040191">
            <text:p>0.040191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7">
            <text:p>0.0267</text:p>
          </table:table-cell>
          <table:table-cell office:value-type="float" office:value="0.029921">
            <text:p>0.029921</text:p>
          </table:table-cell>
          <table:table-cell office:value-type="float" office:value="0.033802">
            <text:p>0.033802</text:p>
          </table:table-cell>
          <table:table-cell office:value-type="float" office:value="0.036106">
            <text:p>0.036106</text:p>
          </table:table-cell>
          <table:table-cell office:value-type="float" office:value="0.037092">
            <text:p>0.037092</text:p>
          </table:table-cell>
          <table:table-cell office:value-type="float" office:value="0.038387">
            <text:p>0.038387</text:p>
          </table:table-cell>
          <table:table-cell office:value-type="float" office:value="0.04024">
            <text:p>0.04024</text:p>
          </table:table-cell>
          <table:table-cell office:value-type="float" office:value="0.041283">
            <text:p>0.04128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15">
            <text:p>0.027415</text:p>
          </table:table-cell>
          <table:table-cell office:value-type="float" office:value="0.030468">
            <text:p>0.030468</text:p>
          </table:table-cell>
          <table:table-cell office:value-type="float" office:value="0.034291">
            <text:p>0.034291</text:p>
          </table:table-cell>
          <table:table-cell office:value-type="float" office:value="0.03671199999999999">
            <text:p>0.03671199999999999</text:p>
          </table:table-cell>
          <table:table-cell office:value-type="float" office:value="0.037388">
            <text:p>0.037388</text:p>
          </table:table-cell>
          <table:table-cell office:value-type="float" office:value="0.038888">
            <text:p>0.038888</text:p>
          </table:table-cell>
          <table:table-cell office:value-type="float" office:value="0.040789">
            <text:p>0.040789</text:p>
          </table:table-cell>
          <table:table-cell office:value-type="float" office:value="0.042057">
            <text:p>0.042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2">
            <text:p>0.02732</text:p>
          </table:table-cell>
          <table:table-cell office:value-type="float" office:value="0.03033">
            <text:p>0.03033</text:p>
          </table:table-cell>
          <table:table-cell office:value-type="float" office:value="0.034199">
            <text:p>0.034199</text:p>
          </table:table-cell>
          <table:table-cell office:value-type="float" office:value="0.0363">
            <text:p>0.0363</text:p>
          </table:table-cell>
          <table:table-cell office:value-type="float" office:value="0.0369">
            <text:p>0.0369</text:p>
          </table:table-cell>
          <table:table-cell office:value-type="float" office:value="0.0384">
            <text:p>0.0384</text:p>
          </table:table-cell>
          <table:table-cell office:value-type="float" office:value="0.040733">
            <text:p>0.040733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1">
            <text:p>0.027421</text:p>
          </table:table-cell>
          <table:table-cell office:value-type="float" office:value="0.030434">
            <text:p>0.030434</text:p>
          </table:table-cell>
          <table:table-cell office:value-type="float" office:value="0.034272">
            <text:p>0.034272</text:p>
          </table:table-cell>
          <table:table-cell office:value-type="float" office:value="0.036636">
            <text:p>0.036636</text:p>
          </table:table-cell>
          <table:table-cell office:value-type="float" office:value="0.037312">
            <text:p>0.037312</text:p>
          </table:table-cell>
          <table:table-cell office:value-type="float" office:value="0.038812">
            <text:p>0.038812</text:p>
          </table:table-cell>
          <table:table-cell office:value-type="float" office:value="0.040778">
            <text:p>0.040778</text:p>
          </table:table-cell>
          <table:table-cell office:value-type="float" office:value="0.042051">
            <text:p>0.04205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2">
            <text:p>0.034742</text:p>
          </table:table-cell>
          <table:table-cell office:value-type="float" office:value="0.037243">
            <text:p>0.037243</text:p>
          </table:table-cell>
          <table:table-cell office:value-type="float" office:value="0.038218">
            <text:p>0.038218</text:p>
          </table:table-cell>
          <table:table-cell office:value-type="float" office:value="0.039716">
            <text:p>0.039716</text:p>
          </table:table-cell>
          <table:table-cell office:value-type="float" office:value="0.041792">
            <text:p>0.041792</text:p>
          </table:table-cell>
          <table:table-cell office:value-type="float" office:value="0.043057">
            <text:p>0.043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1">
            <text:p>0.0311</text:p>
          </table:table-cell>
          <table:table-cell office:value-type="float" office:value="0.034666">
            <text:p>0.034666</text:p>
          </table:table-cell>
          <table:table-cell office:value-type="float" office:value="0.0369">
            <text:p>0.0369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16">
            <text:p>0.0416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63">
            <text:p>0.031163</text:p>
          </table:table-cell>
          <table:table-cell office:value-type="float" office:value="0.034736">
            <text:p>0.034736</text:p>
          </table:table-cell>
          <table:table-cell office:value-type="float" office:value="0.037163">
            <text:p>0.037163</text:p>
          </table:table-cell>
          <table:table-cell office:value-type="float" office:value="0.038098">
            <text:p>0.038098</text:p>
          </table:table-cell>
          <table:table-cell office:value-type="float" office:value="0.039677">
            <text:p>0.039677</text:p>
          </table:table-cell>
          <table:table-cell office:value-type="float" office:value="0.041752">
            <text:p>0.041752</text:p>
          </table:table-cell>
          <table:table-cell office:value-type="float" office:value="0.04305100000000001">
            <text:p>0.043051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5">
            <text:p>0.028565</text:p>
          </table:table-cell>
          <table:table-cell office:value-type="float" office:value="0.031944">
            <text:p>0.031944</text:p>
          </table:table-cell>
          <table:table-cell office:value-type="float" office:value="0.035444">
            <text:p>0.035444</text:p>
          </table:table-cell>
          <table:table-cell office:value-type="float" office:value="0.038144">
            <text:p>0.038144</text:p>
          </table:table-cell>
          <table:table-cell office:value-type="float" office:value="0.038694">
            <text:p>0.038694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7">
            <text:p>0.04382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29">
            <text:p>0.028429</text:p>
          </table:table-cell>
          <table:table-cell office:value-type="float" office:value="0.031827">
            <text:p>0.031827</text:p>
          </table:table-cell>
          <table:table-cell office:value-type="float" office:value="0.035324">
            <text:p>0.035324</text:p>
          </table:table-cell>
          <table:table-cell office:value-type="float" office:value="0.0377">
            <text:p>0.0377</text:p>
          </table:table-cell>
          <table:table-cell office:value-type="float" office:value="0.0382">
            <text:p>0.0382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23">
            <text:p>0.0423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53">
            <text:p>0.028553</text:p>
          </table:table-cell>
          <table:table-cell office:value-type="float" office:value="0.031928">
            <text:p>0.031928</text:p>
          </table:table-cell>
          <table:table-cell office:value-type="float" office:value="0.035428">
            <text:p>0.035428</text:p>
          </table:table-cell>
          <table:table-cell office:value-type="float" office:value="0.038083">
            <text:p>0.038083</text:p>
          </table:table-cell>
          <table:table-cell office:value-type="float" office:value="0.038593">
            <text:p>0.038593</text:p>
          </table:table-cell>
          <table:table-cell office:value-type="float" office:value="0.040432">
            <text:p>0.040432</text:p>
          </table:table-cell>
          <table:table-cell office:value-type="float" office:value="0.042477">
            <text:p>0.042477</text:p>
          </table:table-cell>
          <table:table-cell office:value-type="float" office:value="0.043818">
            <text:p>0.0438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5">
            <text:p>0.036595</text:p>
          </table:table-cell>
          <table:table-cell office:value-type="float" office:value="0.039192">
            <text:p>0.039192</text:p>
          </table:table-cell>
          <table:table-cell office:value-type="float" office:value="0.039742">
            <text:p>0.039742</text:p>
          </table:table-cell>
          <table:table-cell office:value-type="float" office:value="0.041494">
            <text:p>0.041494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182">
            <text:p>0.029182</text:p>
          </table:table-cell>
          <table:table-cell office:value-type="float" office:value="0.033006">
            <text:p>0.033006</text:p>
          </table:table-cell>
          <table:table-cell office:value-type="float" office:value="0.03652">
            <text:p>0.03652</text:p>
          </table:table-cell>
          <table:table-cell office:value-type="float" office:value="0.0387">
            <text:p>0.0387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2989">
            <text:p>0.042989</text:p>
          </table:table-cell>
          <table:table-cell office:value-type="float" office:value="0.044479">
            <text:p>0.04447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9">
            <text:p>0.029239</text:p>
          </table:table-cell>
          <table:table-cell office:value-type="float" office:value="0.033054">
            <text:p>0.033054</text:p>
          </table:table-cell>
          <table:table-cell office:value-type="float" office:value="0.036557">
            <text:p>0.036557</text:p>
          </table:table-cell>
          <table:table-cell office:value-type="float" office:value="0.03909199999999999">
            <text:p>0.03909199999999999</text:p>
          </table:table-cell>
          <table:table-cell office:value-type="float" office:value="0.039642">
            <text:p>0.039642</text:p>
          </table:table-cell>
          <table:table-cell office:value-type="float" office:value="0.041433">
            <text:p>0.041433</text:p>
          </table:table-cell>
          <table:table-cell office:value-type="float" office:value="0.04304">
            <text:p>0.04304</text:p>
          </table:table-cell>
          <table:table-cell office:value-type="float" office:value="0.044513">
            <text:p>0.04451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4">
            <text:p>0.030244</text:p>
          </table:table-cell>
          <table:table-cell office:value-type="float" office:value="0.033566">
            <text:p>0.033566</text:p>
          </table:table-cell>
          <table:table-cell office:value-type="float" office:value="0.037092">
            <text:p>0.037092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2">
            <text:p>0.043542</text:p>
          </table:table-cell>
          <table:table-cell office:value-type="float" office:value="0.045149">
            <text:p>0.045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178">
            <text:p>0.030178</text:p>
          </table:table-cell>
          <table:table-cell office:value-type="float" office:value="0.033525">
            <text:p>0.033525</text:p>
          </table:table-cell>
          <table:table-cell office:value-type="float" office:value="0.037024">
            <text:p>0.037024</text:p>
          </table:table-cell>
          <table:table-cell office:value-type="float" office:value="0.0395">
            <text:p>0.0395</text:p>
          </table:table-cell>
          <table:table-cell office:value-type="float" office:value="0.0404">
            <text:p>0.0404</text:p>
          </table:table-cell>
          <table:table-cell office:value-type="float" office:value="0.042004">
            <text:p>0.042004</text:p>
          </table:table-cell>
          <table:table-cell office:value-type="float" office:value="0.043472">
            <text:p>0.043472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8">
            <text:p>0.030238</text:p>
          </table:table-cell>
          <table:table-cell office:value-type="float" office:value="0.033552">
            <text:p>0.033552</text:p>
          </table:table-cell>
          <table:table-cell office:value-type="float" office:value="0.037057">
            <text:p>0.037057</text:p>
          </table:table-cell>
          <table:table-cell office:value-type="float" office:value="0.040043">
            <text:p>0.040043</text:p>
          </table:table-cell>
          <table:table-cell office:value-type="float" office:value="0.040842">
            <text:p>0.040842</text:p>
          </table:table-cell>
          <table:table-cell office:value-type="float" office:value="0.042028">
            <text:p>0.042028</text:p>
          </table:table-cell>
          <table:table-cell office:value-type="float" office:value="0.043517">
            <text:p>0.043517</text:p>
          </table:table-cell>
          <table:table-cell office:value-type="float" office:value="0.045127">
            <text:p>0.0451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0">
            <text:p>45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8">
            <text:p>0.034748</text:p>
          </table:table-cell>
          <table:table-cell office:value-type="float" office:value="0.038019">
            <text:p>0.038019</text:p>
          </table:table-cell>
          <table:table-cell office:value-type="float" office:value="0.041168">
            <text:p>0.041168</text:p>
          </table:table-cell>
          <table:table-cell office:value-type="float" office:value="0.04196900000000001">
            <text:p>0.04196900000000001</text:p>
          </table:table-cell>
          <table:table-cell office:value-type="float" office:value="0.043492">
            <text:p>0.043492</text:p>
          </table:table-cell>
          <table:table-cell office:value-type="float" office:value="0.044433">
            <text:p>0.044433</text:p>
          </table:table-cell>
          <table:table-cell office:value-type="float" office:value="0.046477">
            <text:p>0.04647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65">
            <text:p>0.031365</text:p>
          </table:table-cell>
          <table:table-cell office:value-type="float" office:value="0.03467">
            <text:p>0.03467</text:p>
          </table:table-cell>
          <table:table-cell office:value-type="float" office:value="0.037985">
            <text:p>0.037985</text:p>
          </table:table-cell>
          <table:table-cell office:value-type="float" office:value="0.0407">
            <text:p>0.0407</text:p>
          </table:table-cell>
          <table:table-cell office:value-type="float" office:value="0.0415">
            <text:p>0.0415</text:p>
          </table:table-cell>
          <table:table-cell office:value-type="float" office:value="0.0432">
            <text:p>0.0432</text:p>
          </table:table-cell>
          <table:table-cell office:value-type="float" office:value="0.0442">
            <text:p>0.0442</text:p>
          </table:table-cell>
          <table:table-cell office:value-type="float" office:value="0.046467">
            <text:p>0.04646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8">
            <text:p>0.031418</text:p>
          </table:table-cell>
          <table:table-cell office:value-type="float" office:value="0.034738">
            <text:p>0.034738</text:p>
          </table:table-cell>
          <table:table-cell office:value-type="float" office:value="0.038015">
            <text:p>0.038015</text:p>
          </table:table-cell>
          <table:table-cell office:value-type="float" office:value="0.04108799999999999">
            <text:p>0.04108799999999999</text:p>
          </table:table-cell>
          <table:table-cell office:value-type="float" office:value="0.041868">
            <text:p>0.041868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4421">
            <text:p>0.044421</text:p>
          </table:table-cell>
          <table:table-cell office:value-type="float" office:value="0.046469">
            <text:p>0.0464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4T15:13:01+08:00</meta:creation-date>
    <dc:date>2023-05-04T15:13:01+08:00</dc:date>
    <dc:title>Untitled Spreadsheet</dc:title>
    <dc:description/>
    <dc:subject/>
    <meta:keyword/>
    <meta:user-defined meta:name="Company"/>
    <meta:user-defined meta:name="category"/>
  </office:meta>
</office:document-meta>
</file>