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USDDIBCurve">
        <office:forms/>
        <table:table-column table:number-columns-repeated="1024"/>
        <table:table-row>
          <table:table-cell office:value-type="string">
            <text:p>美元國際債券殖利率曲線
(USD Denominated International Bonds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到期年限
(Tenor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office:value-type="string">
            <text:p>11年
(11Y)</text:p>
          </table:table-cell>
          <table:table-cell office:value-type="string">
            <text:p>12年
(12Y)</text:p>
          </table:table-cell>
          <table:table-cell office:value-type="string">
            <text:p>13年
(13Y)</text:p>
          </table:table-cell>
          <table:table-cell office:value-type="string">
            <text:p>14年
(14Y)</text:p>
          </table:table-cell>
          <table:table-cell office:value-type="string">
            <text:p>15年
(15Y)</text:p>
          </table:table-cell>
          <table:table-cell office:value-type="string">
            <text:p>16年
(16Y)</text:p>
          </table:table-cell>
          <table:table-cell office:value-type="string">
            <text:p>17年
(17Y)</text:p>
          </table:table-cell>
          <table:table-cell office:value-type="string">
            <text:p>18年
(18Y)</text:p>
          </table:table-cell>
          <table:table-cell office:value-type="string">
            <text:p>19年
(19Y)</text:p>
          </table:table-cell>
          <table:table-cell office:value-type="string">
            <text:p>20年
(20Y)</text:p>
          </table:table-cell>
          <table:table-cell office:value-type="string">
            <text:p>21年
(21Y)</text:p>
          </table:table-cell>
          <table:table-cell office:value-type="string">
            <text:p>22年
(22Y)</text:p>
          </table:table-cell>
          <table:table-cell office:value-type="string">
            <text:p>23年
(23Y)</text:p>
          </table:table-cell>
          <table:table-cell office:value-type="string">
            <text:p>24年
(24Y)</text:p>
          </table:table-cell>
          <table:table-cell office:value-type="string">
            <text:p>25年
(25Y)</text:p>
          </table:table-cell>
          <table:table-cell office:value-type="string">
            <text:p>26年
(26Y)</text:p>
          </table:table-cell>
          <table:table-cell office:value-type="string">
            <text:p>27年
(27Y)</text:p>
          </table:table-cell>
          <table:table-cell office:value-type="string">
            <text:p>28年
(28Y)</text:p>
          </table:table-cell>
          <table:table-cell office:value-type="string">
            <text:p>29年
(29Y)</text:p>
          </table:table-cell>
          <table:table-cell office:value-type="string">
            <text:p>30年
(30Y)</text:p>
          </table:table-cell>
          <table:table-cell table:number-columns-repeated="992"/>
        </table:table-row>
        <table:table-row>
          <table:table-cell office:value-type="string">
            <text:p>AA+</text:p>
          </table:table-cell>
          <table:table-cell office:value-type="float" office:value="0.025892">
            <text:p>0.025892</text:p>
          </table:table-cell>
          <table:table-cell office:value-type="float" office:value="0.029166">
            <text:p>0.029166</text:p>
          </table:table-cell>
          <table:table-cell office:value-type="float" office:value="0.030951">
            <text:p>0.030951</text:p>
          </table:table-cell>
          <table:table-cell office:value-type="float" office:value="0.032736">
            <text:p>0.032736</text:p>
          </table:table-cell>
          <table:table-cell office:value-type="float" office:value="0.033599">
            <text:p>0.033599</text:p>
          </table:table-cell>
          <table:table-cell office:value-type="float" office:value="0.034461">
            <text:p>0.034461</text:p>
          </table:table-cell>
          <table:table-cell office:value-type="float" office:value="0.03485">
            <text:p>0.03485</text:p>
          </table:table-cell>
          <table:table-cell office:value-type="float" office:value="0.035239">
            <text:p>0.035239</text:p>
          </table:table-cell>
          <table:table-cell office:value-type="float" office:value="0.035905">
            <text:p>0.035905</text:p>
          </table:table-cell>
          <table:table-cell office:value-type="float" office:value="0.036571">
            <text:p>0.036571</text:p>
          </table:table-cell>
          <table:table-cell office:value-type="float" office:value="0.037236">
            <text:p>0.037236</text:p>
          </table:table-cell>
          <table:table-cell office:value-type="float" office:value="0.037394">
            <text:p>0.037394</text:p>
          </table:table-cell>
          <table:table-cell office:value-type="float" office:value="0.037552">
            <text:p>0.037552</text:p>
          </table:table-cell>
          <table:table-cell office:value-type="float" office:value="0.03771">
            <text:p>0.03771</text:p>
          </table:table-cell>
          <table:table-cell office:value-type="float" office:value="0.037868">
            <text:p>0.037868</text:p>
          </table:table-cell>
          <table:table-cell office:value-type="float" office:value="0.038026">
            <text:p>0.038026</text:p>
          </table:table-cell>
          <table:table-cell office:value-type="float" office:value="0.038184">
            <text:p>0.038184</text:p>
          </table:table-cell>
          <table:table-cell office:value-type="float" office:value="0.038342">
            <text:p>0.038342</text:p>
          </table:table-cell>
          <table:table-cell office:value-type="float" office:value="0.0385">
            <text:p>0.0385</text:p>
          </table:table-cell>
          <table:table-cell office:value-type="float" office:value="0.038658">
            <text:p>0.038658</text:p>
          </table:table-cell>
          <table:table-cell office:value-type="float" office:value="0.038816">
            <text:p>0.038816</text:p>
          </table:table-cell>
          <table:table-cell office:value-type="float" office:value="0.038949">
            <text:p>0.038949</text:p>
          </table:table-cell>
          <table:table-cell office:value-type="float" office:value="0.039082">
            <text:p>0.039082</text:p>
          </table:table-cell>
          <table:table-cell office:value-type="float" office:value="0.039215">
            <text:p>0.039215</text:p>
          </table:table-cell>
          <table:table-cell office:value-type="float" office:value="0.039348">
            <text:p>0.039348</text:p>
          </table:table-cell>
          <table:table-cell office:value-type="float" office:value="0.039481">
            <text:p>0.039481</text:p>
          </table:table-cell>
          <table:table-cell office:value-type="float" office:value="0.039614">
            <text:p>0.039614</text:p>
          </table:table-cell>
          <table:table-cell office:value-type="float" office:value="0.039748">
            <text:p>0.039748</text:p>
          </table:table-cell>
          <table:table-cell office:value-type="float" office:value="0.039881">
            <text:p>0.039881</text:p>
          </table:table-cell>
          <table:table-cell office:value-type="float" office:value="0.040015">
            <text:p>0.040015</text:p>
          </table:table-cell>
          <table:table-cell office:value-type="float" office:value="0.040148">
            <text:p>0.040148</text:p>
          </table:table-cell>
          <table:table-cell table:number-columns-repeated="992"/>
        </table:table-row>
        <table:table-row>
          <table:table-cell office:value-type="string">
            <text:p>AA</text:p>
          </table:table-cell>
          <table:table-cell office:value-type="float" office:value="0.026236">
            <text:p>0.026236</text:p>
          </table:table-cell>
          <table:table-cell office:value-type="float" office:value="0.029426">
            <text:p>0.029426</text:p>
          </table:table-cell>
          <table:table-cell office:value-type="float" office:value="0.031426">
            <text:p>0.031426</text:p>
          </table:table-cell>
          <table:table-cell office:value-type="float" office:value="0.033426">
            <text:p>0.033426</text:p>
          </table:table-cell>
          <table:table-cell office:value-type="float" office:value="0.034314">
            <text:p>0.034314</text:p>
          </table:table-cell>
          <table:table-cell office:value-type="float" office:value="0.035201">
            <text:p>0.035201</text:p>
          </table:table-cell>
          <table:table-cell office:value-type="float" office:value="0.035987">
            <text:p>0.035987</text:p>
          </table:table-cell>
          <table:table-cell office:value-type="float" office:value="0.036772">
            <text:p>0.036772</text:p>
          </table:table-cell>
          <table:table-cell office:value-type="float" office:value="0.03713900000000001">
            <text:p>0.03713900000000001</text:p>
          </table:table-cell>
          <table:table-cell office:value-type="float" office:value="0.037506">
            <text:p>0.037506</text:p>
          </table:table-cell>
          <table:table-cell office:value-type="float" office:value="0.037872">
            <text:p>0.037872</text:p>
          </table:table-cell>
          <table:table-cell office:value-type="float" office:value="0.038056">
            <text:p>0.038056</text:p>
          </table:table-cell>
          <table:table-cell office:value-type="float" office:value="0.03824">
            <text:p>0.03824</text:p>
          </table:table-cell>
          <table:table-cell office:value-type="float" office:value="0.038424">
            <text:p>0.038424</text:p>
          </table:table-cell>
          <table:table-cell office:value-type="float" office:value="0.038608">
            <text:p>0.038608</text:p>
          </table:table-cell>
          <table:table-cell office:value-type="float" office:value="0.038792">
            <text:p>0.038792</text:p>
          </table:table-cell>
          <table:table-cell office:value-type="float" office:value="0.038976">
            <text:p>0.038976</text:p>
          </table:table-cell>
          <table:table-cell office:value-type="float" office:value="0.03916">
            <text:p>0.03916</text:p>
          </table:table-cell>
          <table:table-cell office:value-type="float" office:value="0.039344">
            <text:p>0.039344</text:p>
          </table:table-cell>
          <table:table-cell office:value-type="float" office:value="0.039528">
            <text:p>0.039528</text:p>
          </table:table-cell>
          <table:table-cell office:value-type="float" office:value="0.039711">
            <text:p>0.039711</text:p>
          </table:table-cell>
          <table:table-cell office:value-type="float" office:value="0.039821">
            <text:p>0.039821</text:p>
          </table:table-cell>
          <table:table-cell office:value-type="float" office:value="0.039931">
            <text:p>0.039931</text:p>
          </table:table-cell>
          <table:table-cell office:value-type="float" office:value="0.040041">
            <text:p>0.040041</text:p>
          </table:table-cell>
          <table:table-cell office:value-type="float" office:value="0.04015100000000001">
            <text:p>0.04015100000000001</text:p>
          </table:table-cell>
          <table:table-cell office:value-type="float" office:value="0.040262">
            <text:p>0.040262</text:p>
          </table:table-cell>
          <table:table-cell office:value-type="float" office:value="0.04037200000000001">
            <text:p>0.04037200000000001</text:p>
          </table:table-cell>
          <table:table-cell office:value-type="float" office:value="0.04048300000000001">
            <text:p>0.04048300000000001</text:p>
          </table:table-cell>
          <table:table-cell office:value-type="float" office:value="0.040593">
            <text:p>0.040593</text:p>
          </table:table-cell>
          <table:table-cell office:value-type="float" office:value="0.040704">
            <text:p>0.040704</text:p>
          </table:table-cell>
          <table:table-cell office:value-type="float" office:value="0.040814">
            <text:p>0.040814</text:p>
          </table:table-cell>
          <table:table-cell table:number-columns-repeated="992"/>
        </table:table-row>
        <table:table-row>
          <table:table-cell office:value-type="string">
            <text:p>AA-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1861">
            <text:p>0.031861</text:p>
          </table:table-cell>
          <table:table-cell office:value-type="float" office:value="0.033799">
            <text:p>0.033799</text:p>
          </table:table-cell>
          <table:table-cell office:value-type="float" office:value="0.034948">
            <text:p>0.034948</text:p>
          </table:table-cell>
          <table:table-cell office:value-type="float" office:value="0.036096">
            <text:p>0.036096</text:p>
          </table:table-cell>
          <table:table-cell office:value-type="float" office:value="0.036584">
            <text:p>0.036584</text:p>
          </table:table-cell>
          <table:table-cell office:value-type="float" office:value="0.037072">
            <text:p>0.037072</text:p>
          </table:table-cell>
          <table:table-cell office:value-type="float" office:value="0.037506">
            <text:p>0.037506</text:p>
          </table:table-cell>
          <table:table-cell office:value-type="float" office:value="0.03794">
            <text:p>0.03794</text:p>
          </table:table-cell>
          <table:table-cell office:value-type="float" office:value="0.038373">
            <text:p>0.038373</text:p>
          </table:table-cell>
          <table:table-cell office:value-type="float" office:value="0.03856">
            <text:p>0.03856</text:p>
          </table:table-cell>
          <table:table-cell office:value-type="float" office:value="0.038747">
            <text:p>0.038747</text:p>
          </table:table-cell>
          <table:table-cell office:value-type="float" office:value="0.038934">
            <text:p>0.038934</text:p>
          </table:table-cell>
          <table:table-cell office:value-type="float" office:value="0.039121">
            <text:p>0.039121</text:p>
          </table:table-cell>
          <table:table-cell office:value-type="float" office:value="0.039308">
            <text:p>0.039308</text:p>
          </table:table-cell>
          <table:table-cell office:value-type="float" office:value="0.039494">
            <text:p>0.039494</text:p>
          </table:table-cell>
          <table:table-cell office:value-type="float" office:value="0.039681">
            <text:p>0.039681</text:p>
          </table:table-cell>
          <table:table-cell office:value-type="float" office:value="0.039867">
            <text:p>0.039867</text:p>
          </table:table-cell>
          <table:table-cell office:value-type="float" office:value="0.040054">
            <text:p>0.040054</text:p>
          </table:table-cell>
          <table:table-cell office:value-type="float" office:value="0.04024">
            <text:p>0.04024</text:p>
          </table:table-cell>
          <table:table-cell office:value-type="float" office:value="0.040344">
            <text:p>0.040344</text:p>
          </table:table-cell>
          <table:table-cell office:value-type="float" office:value="0.040448">
            <text:p>0.040448</text:p>
          </table:table-cell>
          <table:table-cell office:value-type="float" office:value="0.040552">
            <text:p>0.040552</text:p>
          </table:table-cell>
          <table:table-cell office:value-type="float" office:value="0.040656">
            <text:p>0.040656</text:p>
          </table:table-cell>
          <table:table-cell office:value-type="float" office:value="0.04076100000000001">
            <text:p>0.04076100000000001</text:p>
          </table:table-cell>
          <table:table-cell office:value-type="float" office:value="0.040865">
            <text:p>0.040865</text:p>
          </table:table-cell>
          <table:table-cell office:value-type="float" office:value="0.04097000000000001">
            <text:p>0.04097000000000001</text:p>
          </table:table-cell>
          <table:table-cell office:value-type="float" office:value="0.041074">
            <text:p>0.041074</text:p>
          </table:table-cell>
          <table:table-cell office:value-type="float" office:value="0.04117899999999999">
            <text:p>0.04117899999999999</text:p>
          </table:table-cell>
          <table:table-cell office:value-type="float" office:value="0.041283">
            <text:p>0.041283</text:p>
          </table:table-cell>
          <table:table-cell table:number-columns-repeated="992"/>
        </table:table-row>
        <table:table-row>
          <table:table-cell office:value-type="string">
            <text:p>A+</text:p>
          </table:table-cell>
          <table:table-cell office:value-type="float" office:value="0.027422">
            <text:p>0.027422</text:p>
          </table:table-cell>
          <table:table-cell office:value-type="float" office:value="0.030428">
            <text:p>0.030428</text:p>
          </table:table-cell>
          <table:table-cell office:value-type="float" office:value="0.032349">
            <text:p>0.032349</text:p>
          </table:table-cell>
          <table:table-cell office:value-type="float" office:value="0.03427">
            <text:p>0.03427</text:p>
          </table:table-cell>
          <table:table-cell office:value-type="float" office:value="0.035449">
            <text:p>0.035449</text:p>
          </table:table-cell>
          <table:table-cell office:value-type="float" office:value="0.036627">
            <text:p>0.036627</text:p>
          </table:table-cell>
          <table:table-cell office:value-type="float" office:value="0.036963">
            <text:p>0.036963</text:p>
          </table:table-cell>
          <table:table-cell office:value-type="float" office:value="0.037298">
            <text:p>0.037298</text:p>
          </table:table-cell>
          <table:table-cell office:value-type="float" office:value="0.037798">
            <text:p>0.037798</text:p>
          </table:table-cell>
          <table:table-cell office:value-type="float" office:value="0.038298">
            <text:p>0.038298</text:p>
          </table:table-cell>
          <table:table-cell office:value-type="float" office:value="0.038797">
            <text:p>0.038797</text:p>
          </table:table-cell>
          <table:table-cell office:value-type="float" office:value="0.038995">
            <text:p>0.038995</text:p>
          </table:table-cell>
          <table:table-cell office:value-type="float" office:value="0.039193">
            <text:p>0.039193</text:p>
          </table:table-cell>
          <table:table-cell office:value-type="float" office:value="0.039391">
            <text:p>0.039391</text:p>
          </table:table-cell>
          <table:table-cell office:value-type="float" office:value="0.039589">
            <text:p>0.039589</text:p>
          </table:table-cell>
          <table:table-cell office:value-type="float" office:value="0.039787">
            <text:p>0.039787</text:p>
          </table:table-cell>
          <table:table-cell office:value-type="float" office:value="0.039985">
            <text:p>0.039985</text:p>
          </table:table-cell>
          <table:table-cell office:value-type="float" office:value="0.040183">
            <text:p>0.040183</text:p>
          </table:table-cell>
          <table:table-cell office:value-type="float" office:value="0.04038">
            <text:p>0.04038</text:p>
          </table:table-cell>
          <table:table-cell office:value-type="float" office:value="0.040578">
            <text:p>0.040578</text:p>
          </table:table-cell>
          <table:table-cell office:value-type="float" office:value="0.040775">
            <text:p>0.040775</text:p>
          </table:table-cell>
          <table:table-cell office:value-type="float" office:value="0.040903">
            <text:p>0.040903</text:p>
          </table:table-cell>
          <table:table-cell office:value-type="float" office:value="0.041031">
            <text:p>0.041031</text:p>
          </table:table-cell>
          <table:table-cell office:value-type="float" office:value="0.041159">
            <text:p>0.041159</text:p>
          </table:table-cell>
          <table:table-cell office:value-type="float" office:value="0.041286">
            <text:p>0.041286</text:p>
          </table:table-cell>
          <table:table-cell office:value-type="float" office:value="0.041414">
            <text:p>0.041414</text:p>
          </table:table-cell>
          <table:table-cell office:value-type="float" office:value="0.04154099999999999">
            <text:p>0.04154099999999999</text:p>
          </table:table-cell>
          <table:table-cell office:value-type="float" office:value="0.041669">
            <text:p>0.041669</text:p>
          </table:table-cell>
          <table:table-cell office:value-type="float" office:value="0.041796">
            <text:p>0.041796</text:p>
          </table:table-cell>
          <table:table-cell office:value-type="float" office:value="0.041924">
            <text:p>0.041924</text:p>
          </table:table-cell>
          <table:table-cell office:value-type="float" office:value="0.042051">
            <text:p>0.042051</text:p>
          </table:table-cell>
          <table:table-cell table:number-columns-repeated="992"/>
        </table:table-row>
        <table:table-row>
          <table:table-cell office:value-type="string">
            <text:p>A</text:p>
          </table:table-cell>
          <table:table-cell office:value-type="float" office:value="0.028068">
            <text:p>0.028068</text:p>
          </table:table-cell>
          <table:table-cell office:value-type="float" office:value="0.031166">
            <text:p>0.031166</text:p>
          </table:table-cell>
          <table:table-cell office:value-type="float" office:value="0.032951">
            <text:p>0.032951</text:p>
          </table:table-cell>
          <table:table-cell office:value-type="float" office:value="0.034736">
            <text:p>0.034736</text:p>
          </table:table-cell>
          <table:table-cell office:value-type="float" office:value="0.035942">
            <text:p>0.035942</text:p>
          </table:table-cell>
          <table:table-cell office:value-type="float" office:value="0.037148">
            <text:p>0.037148</text:p>
          </table:table-cell>
          <table:table-cell office:value-type="float" office:value="0.037612">
            <text:p>0.037612</text:p>
          </table:table-cell>
          <table:table-cell office:value-type="float" office:value="0.038076">
            <text:p>0.038076</text:p>
          </table:table-cell>
          <table:table-cell office:value-type="float" office:value="0.038607">
            <text:p>0.038607</text:p>
          </table:table-cell>
          <table:table-cell office:value-type="float" office:value="0.039139">
            <text:p>0.039139</text:p>
          </table:table-cell>
          <table:table-cell office:value-type="float" office:value="0.03967">
            <text:p>0.03967</text:p>
          </table:table-cell>
          <table:table-cell office:value-type="float" office:value="0.039878">
            <text:p>0.039878</text:p>
          </table:table-cell>
          <table:table-cell office:value-type="float" office:value="0.040086">
            <text:p>0.040086</text:p>
          </table:table-cell>
          <table:table-cell office:value-type="float" office:value="0.040294">
            <text:p>0.040294</text:p>
          </table:table-cell>
          <table:table-cell office:value-type="float" office:value="0.040501">
            <text:p>0.040501</text:p>
          </table:table-cell>
          <table:table-cell office:value-type="float" office:value="0.040709">
            <text:p>0.040709</text:p>
          </table:table-cell>
          <table:table-cell office:value-type="float" office:value="0.04091599999999999">
            <text:p>0.04091599999999999</text:p>
          </table:table-cell>
          <table:table-cell office:value-type="float" office:value="0.041124">
            <text:p>0.041124</text:p>
          </table:table-cell>
          <table:table-cell office:value-type="float" office:value="0.041331">
            <text:p>0.041331</text:p>
          </table:table-cell>
          <table:table-cell office:value-type="float" office:value="0.041539">
            <text:p>0.041539</text:p>
          </table:table-cell>
          <table:table-cell office:value-type="float" office:value="0.041746">
            <text:p>0.041746</text:p>
          </table:table-cell>
          <table:table-cell office:value-type="float" office:value="0.041876">
            <text:p>0.041876</text:p>
          </table:table-cell>
          <table:table-cell office:value-type="float" office:value="0.04200599999999999">
            <text:p>0.04200599999999999</text:p>
          </table:table-cell>
          <table:table-cell office:value-type="float" office:value="0.042137">
            <text:p>0.042137</text:p>
          </table:table-cell>
          <table:table-cell office:value-type="float" office:value="0.042267">
            <text:p>0.042267</text:p>
          </table:table-cell>
          <table:table-cell office:value-type="float" office:value="0.042398">
            <text:p>0.042398</text:p>
          </table:table-cell>
          <table:table-cell office:value-type="float" office:value="0.042528">
            <text:p>0.042528</text:p>
          </table:table-cell>
          <table:table-cell office:value-type="float" office:value="0.042659">
            <text:p>0.042659</text:p>
          </table:table-cell>
          <table:table-cell office:value-type="float" office:value="0.042789">
            <text:p>0.042789</text:p>
          </table:table-cell>
          <table:table-cell office:value-type="float" office:value="0.04292">
            <text:p>0.04292</text:p>
          </table:table-cell>
          <table:table-cell office:value-type="float" office:value="0.04305">
            <text:p>0.04305</text:p>
          </table:table-cell>
          <table:table-cell table:number-columns-repeated="992"/>
        </table:table-row>
        <table:table-row>
          <table:table-cell office:value-type="string">
            <text:p>A-</text:p>
          </table:table-cell>
          <table:table-cell office:value-type="float" office:value="0.028552">
            <text:p>0.028552</text:p>
          </table:table-cell>
          <table:table-cell office:value-type="float" office:value="0.031925">
            <text:p>0.031925</text:p>
          </table:table-cell>
          <table:table-cell office:value-type="float" office:value="0.033676">
            <text:p>0.033676</text:p>
          </table:table-cell>
          <table:table-cell office:value-type="float" office:value="0.035426">
            <text:p>0.035426</text:p>
          </table:table-cell>
          <table:table-cell office:value-type="float" office:value="0.036749">
            <text:p>0.036749</text:p>
          </table:table-cell>
          <table:table-cell office:value-type="float" office:value="0.038072">
            <text:p>0.038072</text:p>
          </table:table-cell>
          <table:table-cell office:value-type="float" office:value="0.038323">
            <text:p>0.038323</text:p>
          </table:table-cell>
          <table:table-cell office:value-type="float" office:value="0.038573">
            <text:p>0.038573</text:p>
          </table:table-cell>
          <table:table-cell office:value-type="float" office:value="0.039189">
            <text:p>0.039189</text:p>
          </table:table-cell>
          <table:table-cell office:value-type="float" office:value="0.039806">
            <text:p>0.039806</text:p>
          </table:table-cell>
          <table:table-cell office:value-type="float" office:value="0.040422">
            <text:p>0.040422</text:p>
          </table:table-cell>
          <table:table-cell office:value-type="float" office:value="0.040627">
            <text:p>0.040627</text:p>
          </table:table-cell>
          <table:table-cell office:value-type="float" office:value="0.040832">
            <text:p>0.040832</text:p>
          </table:table-cell>
          <table:table-cell office:value-type="float" office:value="0.041037">
            <text:p>0.041037</text:p>
          </table:table-cell>
          <table:table-cell office:value-type="float" office:value="0.041242">
            <text:p>0.041242</text:p>
          </table:table-cell>
          <table:table-cell office:value-type="float" office:value="0.041447">
            <text:p>0.041447</text:p>
          </table:table-cell>
          <table:table-cell office:value-type="float" office:value="0.04165199999999999">
            <text:p>0.04165199999999999</text:p>
          </table:table-cell>
          <table:table-cell office:value-type="float" office:value="0.041857">
            <text:p>0.041857</text:p>
          </table:table-cell>
          <table:table-cell office:value-type="float" office:value="0.042061">
            <text:p>0.042061</text:p>
          </table:table-cell>
          <table:table-cell office:value-type="float" office:value="0.042266">
            <text:p>0.042266</text:p>
          </table:table-cell>
          <table:table-cell office:value-type="float" office:value="0.04247">
            <text:p>0.04247</text:p>
          </table:table-cell>
          <table:table-cell office:value-type="float" office:value="0.042605">
            <text:p>0.042605</text:p>
          </table:table-cell>
          <table:table-cell office:value-type="float" office:value="0.04274">
            <text:p>0.04274</text:p>
          </table:table-cell>
          <table:table-cell office:value-type="float" office:value="0.042875">
            <text:p>0.042875</text:p>
          </table:table-cell>
          <table:table-cell office:value-type="float" office:value="0.04301">
            <text:p>0.04301</text:p>
          </table:table-cell>
          <table:table-cell office:value-type="float" office:value="0.043145">
            <text:p>0.043145</text:p>
          </table:table-cell>
          <table:table-cell office:value-type="float" office:value="0.043279">
            <text:p>0.043279</text:p>
          </table:table-cell>
          <table:table-cell office:value-type="float" office:value="0.043414">
            <text:p>0.043414</text:p>
          </table:table-cell>
          <table:table-cell office:value-type="float" office:value="0.043548">
            <text:p>0.043548</text:p>
          </table:table-cell>
          <table:table-cell office:value-type="float" office:value="0.043683">
            <text:p>0.043683</text:p>
          </table:table-cell>
          <table:table-cell office:value-type="float" office:value="0.043817">
            <text:p>0.043817</text:p>
          </table:table-cell>
          <table:table-cell table:number-columns-repeated="992"/>
        </table:table-row>
        <table:table-row>
          <table:table-cell office:value-type="string">
            <text:p>BBB+</text:p>
          </table:table-cell>
          <table:table-cell office:value-type="float" office:value="0.029239">
            <text:p>0.029239</text:p>
          </table:table-cell>
          <table:table-cell office:value-type="float" office:value="0.033048">
            <text:p>0.033048</text:p>
          </table:table-cell>
          <table:table-cell office:value-type="float" office:value="0.0348">
            <text:p>0.0348</text:p>
          </table:table-cell>
          <table:table-cell office:value-type="float" office:value="0.036551">
            <text:p>0.036551</text:p>
          </table:table-cell>
          <table:table-cell office:value-type="float" office:value="0.037812">
            <text:p>0.037812</text:p>
          </table:table-cell>
          <table:table-cell office:value-type="float" office:value="0.039072">
            <text:p>0.039072</text:p>
          </table:table-cell>
          <table:table-cell office:value-type="float" office:value="0.039347">
            <text:p>0.039347</text:p>
          </table:table-cell>
          <table:table-cell office:value-type="float" office:value="0.039622">
            <text:p>0.039622</text:p>
          </table:table-cell>
          <table:table-cell office:value-type="float" office:value="0.040222">
            <text:p>0.040222</text:p>
          </table:table-cell>
          <table:table-cell office:value-type="float" office:value="0.040822">
            <text:p>0.040822</text:p>
          </table:table-cell>
          <table:table-cell office:value-type="float" office:value="0.041422">
            <text:p>0.041422</text:p>
          </table:table-cell>
          <table:table-cell office:value-type="float" office:value="0.041584">
            <text:p>0.041584</text:p>
          </table:table-cell>
          <table:table-cell office:value-type="float" office:value="0.041746">
            <text:p>0.041746</text:p>
          </table:table-cell>
          <table:table-cell office:value-type="float" office:value="0.041908">
            <text:p>0.041908</text:p>
          </table:table-cell>
          <table:table-cell office:value-type="float" office:value="0.04207">
            <text:p>0.04207</text:p>
          </table:table-cell>
          <table:table-cell office:value-type="float" office:value="0.04223200000000001">
            <text:p>0.04223200000000001</text:p>
          </table:table-cell>
          <table:table-cell office:value-type="float" office:value="0.042394">
            <text:p>0.042394</text:p>
          </table:table-cell>
          <table:table-cell office:value-type="float" office:value="0.042556">
            <text:p>0.042556</text:p>
          </table:table-cell>
          <table:table-cell office:value-type="float" office:value="0.042717">
            <text:p>0.042717</text:p>
          </table:table-cell>
          <table:table-cell office:value-type="float" office:value="0.04287899999999999">
            <text:p>0.04287899999999999</text:p>
          </table:table-cell>
          <table:table-cell office:value-type="float" office:value="0.04304">
            <text:p>0.04304</text:p>
          </table:table-cell>
          <table:table-cell office:value-type="float" office:value="0.043187">
            <text:p>0.043187</text:p>
          </table:table-cell>
          <table:table-cell office:value-type="float" office:value="0.043334">
            <text:p>0.043334</text:p>
          </table:table-cell>
          <table:table-cell office:value-type="float" office:value="0.043481">
            <text:p>0.043481</text:p>
          </table:table-cell>
          <table:table-cell office:value-type="float" office:value="0.043628">
            <text:p>0.043628</text:p>
          </table:table-cell>
          <table:table-cell office:value-type="float" office:value="0.043776">
            <text:p>0.043776</text:p>
          </table:table-cell>
          <table:table-cell office:value-type="float" office:value="0.043923">
            <text:p>0.043923</text:p>
          </table:table-cell>
          <table:table-cell office:value-type="float" office:value="0.044071">
            <text:p>0.044071</text:p>
          </table:table-cell>
          <table:table-cell office:value-type="float" office:value="0.044218">
            <text:p>0.044218</text:p>
          </table:table-cell>
          <table:table-cell office:value-type="float" office:value="0.044366">
            <text:p>0.044366</text:p>
          </table:table-cell>
          <table:table-cell office:value-type="float" office:value="0.044513">
            <text:p>0.044513</text:p>
          </table:table-cell>
          <table:table-cell table:number-columns-repeated="992"/>
        </table:table-row>
        <table:table-row>
          <table:table-cell office:value-type="string">
            <text:p>BBB</text:p>
          </table:table-cell>
          <table:table-cell office:value-type="float" office:value="0.030238">
            <text:p>0.030238</text:p>
          </table:table-cell>
          <table:table-cell office:value-type="float" office:value="0.033551">
            <text:p>0.033551</text:p>
          </table:table-cell>
          <table:table-cell office:value-type="float" office:value="0.035302">
            <text:p>0.035302</text:p>
          </table:table-cell>
          <table:table-cell office:value-type="float" office:value="0.037053">
            <text:p>0.037053</text:p>
          </table:table-cell>
          <table:table-cell office:value-type="float" office:value="0.038538">
            <text:p>0.038538</text:p>
          </table:table-cell>
          <table:table-cell office:value-type="float" office:value="0.040023">
            <text:p>0.040023</text:p>
          </table:table-cell>
          <table:table-cell office:value-type="float" office:value="0.040423">
            <text:p>0.040423</text:p>
          </table:table-cell>
          <table:table-cell office:value-type="float" office:value="0.040822">
            <text:p>0.040822</text:p>
          </table:table-cell>
          <table:table-cell office:value-type="float" office:value="0.041222">
            <text:p>0.041222</text:p>
          </table:table-cell>
          <table:table-cell office:value-type="float" office:value="0.04162200000000001">
            <text:p>0.04162200000000001</text:p>
          </table:table-cell>
          <table:table-cell office:value-type="float" office:value="0.042022">
            <text:p>0.042022</text:p>
          </table:table-cell>
          <table:table-cell office:value-type="float" office:value="0.042171">
            <text:p>0.042171</text:p>
          </table:table-cell>
          <table:table-cell office:value-type="float" office:value="0.04232">
            <text:p>0.04232</text:p>
          </table:table-cell>
          <table:table-cell office:value-type="float" office:value="0.042469">
            <text:p>0.042469</text:p>
          </table:table-cell>
          <table:table-cell office:value-type="float" office:value="0.042618">
            <text:p>0.042618</text:p>
          </table:table-cell>
          <table:table-cell office:value-type="float" office:value="0.042767">
            <text:p>0.042767</text:p>
          </table:table-cell>
          <table:table-cell office:value-type="float" office:value="0.042916">
            <text:p>0.042916</text:p>
          </table:table-cell>
          <table:table-cell office:value-type="float" office:value="0.043065">
            <text:p>0.043065</text:p>
          </table:table-cell>
          <table:table-cell office:value-type="float" office:value="0.043214">
            <text:p>0.043214</text:p>
          </table:table-cell>
          <table:table-cell office:value-type="float" office:value="0.043364">
            <text:p>0.043364</text:p>
          </table:table-cell>
          <table:table-cell office:value-type="float" office:value="0.043513">
            <text:p>0.043513</text:p>
          </table:table-cell>
          <table:table-cell office:value-type="float" office:value="0.043674">
            <text:p>0.043674</text:p>
          </table:table-cell>
          <table:table-cell office:value-type="float" office:value="0.043835">
            <text:p>0.043835</text:p>
          </table:table-cell>
          <table:table-cell office:value-type="float" office:value="0.04399600000000001">
            <text:p>0.04399600000000001</text:p>
          </table:table-cell>
          <table:table-cell office:value-type="float" office:value="0.044157">
            <text:p>0.044157</text:p>
          </table:table-cell>
          <table:table-cell office:value-type="float" office:value="0.044318">
            <text:p>0.044318</text:p>
          </table:table-cell>
          <table:table-cell office:value-type="float" office:value="0.044479">
            <text:p>0.044479</text:p>
          </table:table-cell>
          <table:table-cell office:value-type="float" office:value="0.04464000000000001">
            <text:p>0.04464000000000001</text:p>
          </table:table-cell>
          <table:table-cell office:value-type="float" office:value="0.044801">
            <text:p>0.044801</text:p>
          </table:table-cell>
          <table:table-cell office:value-type="float" office:value="0.044962">
            <text:p>0.044962</text:p>
          </table:table-cell>
          <table:table-cell office:value-type="float" office:value="0.045123">
            <text:p>0.045123</text:p>
          </table:table-cell>
          <table:table-cell table:number-columns-repeated="992"/>
        </table:table-row>
        <table:table-row>
          <table:table-cell office:value-type="string">
            <text:p>BBB-</text:p>
          </table:table-cell>
          <table:table-cell office:value-type="float" office:value="0.031418">
            <text:p>0.031418</text:p>
          </table:table-cell>
          <table:table-cell office:value-type="float" office:value="0.034738">
            <text:p>0.034738</text:p>
          </table:table-cell>
          <table:table-cell office:value-type="float" office:value="0.036377">
            <text:p>0.036377</text:p>
          </table:table-cell>
          <table:table-cell office:value-type="float" office:value="0.038015">
            <text:p>0.038015</text:p>
          </table:table-cell>
          <table:table-cell office:value-type="float" office:value="0.039545">
            <text:p>0.039545</text:p>
          </table:table-cell>
          <table:table-cell office:value-type="float" office:value="0.041074">
            <text:p>0.041074</text:p>
          </table:table-cell>
          <table:table-cell office:value-type="float" office:value="0.041461">
            <text:p>0.041461</text:p>
          </table:table-cell>
          <table:table-cell office:value-type="float" office:value="0.041848">
            <text:p>0.041848</text:p>
          </table:table-cell>
          <table:table-cell office:value-type="float" office:value="0.042373">
            <text:p>0.042373</text:p>
          </table:table-cell>
          <table:table-cell office:value-type="float" office:value="0.042898">
            <text:p>0.042898</text:p>
          </table:table-cell>
          <table:table-cell office:value-type="float" office:value="0.043422">
            <text:p>0.043422</text:p>
          </table:table-cell>
          <table:table-cell office:value-type="float" office:value="0.043522">
            <text:p>0.043522</text:p>
          </table:table-cell>
          <table:table-cell office:value-type="float" office:value="0.04362199999999999">
            <text:p>0.04362199999999999</text:p>
          </table:table-cell>
          <table:table-cell office:value-type="float" office:value="0.043722">
            <text:p>0.043722</text:p>
          </table:table-cell>
          <table:table-cell office:value-type="float" office:value="0.043822">
            <text:p>0.043822</text:p>
          </table:table-cell>
          <table:table-cell office:value-type="float" office:value="0.043922">
            <text:p>0.043922</text:p>
          </table:table-cell>
          <table:table-cell office:value-type="float" office:value="0.044022">
            <text:p>0.044022</text:p>
          </table:table-cell>
          <table:table-cell office:value-type="float" office:value="0.044122">
            <text:p>0.044122</text:p>
          </table:table-cell>
          <table:table-cell office:value-type="float" office:value="0.044221">
            <text:p>0.044221</text:p>
          </table:table-cell>
          <table:table-cell office:value-type="float" office:value="0.044321">
            <text:p>0.044321</text:p>
          </table:table-cell>
          <table:table-cell office:value-type="float" office:value="0.04442">
            <text:p>0.04442</text:p>
          </table:table-cell>
          <table:table-cell office:value-type="float" office:value="0.044625">
            <text:p>0.044625</text:p>
          </table:table-cell>
          <table:table-cell office:value-type="float" office:value="0.04482999999999999">
            <text:p>0.04482999999999999</text:p>
          </table:table-cell>
          <table:table-cell office:value-type="float" office:value="0.045035">
            <text:p>0.045035</text:p>
          </table:table-cell>
          <table:table-cell office:value-type="float" office:value="0.04524">
            <text:p>0.04524</text:p>
          </table:table-cell>
          <table:table-cell office:value-type="float" office:value="0.045445">
            <text:p>0.045445</text:p>
          </table:table-cell>
          <table:table-cell office:value-type="float" office:value="0.04565">
            <text:p>0.04565</text:p>
          </table:table-cell>
          <table:table-cell office:value-type="float" office:value="0.045855">
            <text:p>0.045855</text:p>
          </table:table-cell>
          <table:table-cell office:value-type="float" office:value="0.046059">
            <text:p>0.046059</text:p>
          </table:table-cell>
          <table:table-cell office:value-type="float" office:value="0.046264">
            <text:p>0.046264</text:p>
          </table:table-cell>
          <table:table-cell office:value-type="float" office:value="0.046468">
            <text:p>0.046468</text:p>
          </table:table-cell>
          <table:table-cell table:number-columns-repeated="992"/>
        </table:table-row>
        <table:table-row>
          <table:table-cell office:value-type="string">
            <text:p>參考利率來源：玉山銀行,臺灣銀行,中國信託銀行,台新銀行,元富證券,兆豐證券,元大證券公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Security Firms:E.SUN Bank,Bank of Taiwan,Chinatrust Bank,Taishin Internatonal,MasterLink,Mega Securities,Yuanta Securities 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上表之殖利率為各報價券商以國際信用評等AA+、AA、AA-、A+、A、A-、BBB+、BBB與BBB-(以標準普爾S&amp;P為例或其他同等級之信用評等)之美元國際債券參考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This yield curve is calculated by simple average of reference quotes without factoring into extreme values. Reference quotes are provided by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  <table:table-row>
          <table:table-cell office:value-type="string">
            <text:p> firms quoting USD Denominated International Bonds with AA+, AA, AA-, A+, A, A-, BBB+, BBB and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92"/>
        </table:table-row>
      </table:table>
      <table:table table:name="AA+">
        <office:forms/>
        <table:table-column table:number-columns-repeated="1024"/>
        <table:table-row>
          <table:table-cell office:value-type="string">
            <text:p>AA+ 美元國際債券參考殖利率
(A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07">
            <text:p>0.02607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517">
            <text:p>0.035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89">
            <text:p>0.02589</text:p>
          </table:table-cell>
          <table:table-cell office:value-type="float" office:value="0.029161">
            <text:p>0.029161</text:p>
          </table:table-cell>
          <table:table-cell office:value-type="float" office:value="0.032741">
            <text:p>0.032741</text:p>
          </table:table-cell>
          <table:table-cell office:value-type="float" office:value="0.034468">
            <text:p>0.034468</text:p>
          </table:table-cell>
          <table:table-cell office:value-type="float" office:value="0.035248">
            <text:p>0.035248</text:p>
          </table:table-cell>
          <table:table-cell office:value-type="float" office:value="0.037244">
            <text:p>0.037244</text:p>
          </table:table-cell>
          <table:table-cell office:value-type="float" office:value="0.038821">
            <text:p>0.038821</text:p>
          </table:table-cell>
          <table:table-cell office:value-type="float" office:value="0.040154">
            <text:p>0.040154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8">
            <text:p>0.0258</text:p>
          </table:table-cell>
          <table:table-cell office:value-type="float" office:value="0.0291">
            <text:p>0.0291</text:p>
          </table:table-cell>
          <table:table-cell office:value-type="float" office:value="0.032668">
            <text:p>0.032668</text:p>
          </table:table-cell>
          <table:table-cell office:value-type="float" office:value="0.034365">
            <text:p>0.034365</text:p>
          </table:table-cell>
          <table:table-cell office:value-type="float" office:value="0.035179">
            <text:p>0.035179</text:p>
          </table:table-cell>
          <table:table-cell office:value-type="float" office:value="0.037166">
            <text:p>0.037166</text:p>
          </table:table-cell>
          <table:table-cell office:value-type="float" office:value="0.038788">
            <text:p>0.038788</text:p>
          </table:table-cell>
          <table:table-cell office:value-type="float" office:value="0.040115">
            <text:p>0.040115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">
            <text:p>0.042</text:p>
          </table:table-cell>
          <table:table-cell office:value-type="float" office:value="0.0425">
            <text:p>0.0425</text:p>
          </table:table-cell>
          <table:table-cell office:value-type="float" office:value="0.0435">
            <text:p>0.0435</text:p>
          </table:table-cell>
          <table:table-cell office:value-type="float" office:value="0.045">
            <text:p>0.0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49">
            <text:p>0.049</text:p>
          </table:table-cell>
          <table:table-cell office:value-type="float" office:value="0.051">
            <text:p>0.05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">
            <text:p>0.026</text:p>
          </table:table-cell>
          <table:table-cell office:value-type="float" office:value="0.0295">
            <text:p>0.0295</text:p>
          </table:table-cell>
          <table:table-cell office:value-type="float" office:value="0.0325">
            <text:p>0.032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85">
            <text:p>0.0385</text:p>
          </table:table-cell>
          <table:table-cell office:value-type="float" office:value="0.04019999999999999">
            <text:p>0.0401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57">
            <text:p>0.0257</text:p>
          </table:table-cell>
          <table:table-cell office:value-type="float" office:value="0.0289">
            <text:p>0.0289</text:p>
          </table:table-cell>
          <table:table-cell office:value-type="float" office:value="0.0326">
            <text:p>0.0326</text:p>
          </table:table-cell>
          <table:table-cell office:value-type="float" office:value="0.0343">
            <text:p>0.0343</text:p>
          </table:table-cell>
          <table:table-cell office:value-type="float" office:value="0.0351">
            <text:p>0.0351</text:p>
          </table:table-cell>
          <table:table-cell office:value-type="float" office:value="0.0371">
            <text:p>0.0371</text:p>
          </table:table-cell>
          <table:table-cell office:value-type="float" office:value="0.0388">
            <text:p>0.0388</text:p>
          </table:table-cell>
          <table:table-cell office:value-type="float" office:value="0.0401">
            <text:p>0.040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55">
            <text:p>0.0255</text:p>
          </table:table-cell>
          <table:table-cell office:value-type="float" office:value="0.0285">
            <text:p>0.0285</text:p>
          </table:table-cell>
          <table:table-cell office:value-type="float" office:value="0.0325">
            <text:p>0.032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4">
            <text:p>0.04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5892">
            <text:p>0.025892</text:p>
          </table:table-cell>
          <table:table-cell office:value-type="float" office:value="0.029166">
            <text:p>0.029166</text:p>
          </table:table-cell>
          <table:table-cell office:value-type="float" office:value="0.032736">
            <text:p>0.032736</text:p>
          </table:table-cell>
          <table:table-cell office:value-type="float" office:value="0.034461">
            <text:p>0.034461</text:p>
          </table:table-cell>
          <table:table-cell office:value-type="float" office:value="0.035239">
            <text:p>0.035239</text:p>
          </table:table-cell>
          <table:table-cell office:value-type="float" office:value="0.037236">
            <text:p>0.037236</text:p>
          </table:table-cell>
          <table:table-cell office:value-type="float" office:value="0.038816">
            <text:p>0.038816</text:p>
          </table:table-cell>
          <table:table-cell office:value-type="float" office:value="0.040148">
            <text:p>0.04014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AA 美元國際債券參考殖利率
(A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17">
            <text:p>0.02617</text:p>
          </table:table-cell>
          <table:table-cell office:value-type="float" office:value="0.02917">
            <text:p>0.02917</text:p>
          </table:table-cell>
          <table:table-cell office:value-type="float" office:value="0.03417">
            <text:p>0.03417</text:p>
          </table:table-cell>
          <table:table-cell office:value-type="float" office:value="0.03617">
            <text:p>0.03617</text:p>
          </table:table-cell>
          <table:table-cell office:value-type="float" office:value="0.03817">
            <text:p>0.03817</text:p>
          </table:table-cell>
          <table:table-cell office:value-type="float" office:value="0.03867">
            <text:p>0.03867</text:p>
          </table:table-cell>
          <table:table-cell office:value-type="float" office:value="0.04017">
            <text:p>0.04017</text:p>
          </table:table-cell>
          <table:table-cell office:value-type="float" office:value="0.04117">
            <text:p>0.041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241">
            <text:p>0.026241</text:p>
          </table:table-cell>
          <table:table-cell office:value-type="float" office:value="0.029436">
            <text:p>0.029436</text:p>
          </table:table-cell>
          <table:table-cell office:value-type="float" office:value="0.033434">
            <text:p>0.033434</text:p>
          </table:table-cell>
          <table:table-cell office:value-type="float" office:value="0.035208">
            <text:p>0.035208</text:p>
          </table:table-cell>
          <table:table-cell office:value-type="float" office:value="0.036789">
            <text:p>0.036789</text:p>
          </table:table-cell>
          <table:table-cell office:value-type="float" office:value="0.03789">
            <text:p>0.03789</text:p>
          </table:table-cell>
          <table:table-cell office:value-type="float" office:value="0.039719">
            <text:p>0.039719</text:p>
          </table:table-cell>
          <table:table-cell office:value-type="float" office:value="0.040818">
            <text:p>0.0408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17">
            <text:p>0.02617</text:p>
          </table:table-cell>
          <table:table-cell office:value-type="float" office:value="0.029325">
            <text:p>0.029325</text:p>
          </table:table-cell>
          <table:table-cell office:value-type="float" office:value="0.033327">
            <text:p>0.033327</text:p>
          </table:table-cell>
          <table:table-cell office:value-type="float" office:value="0.035125">
            <text:p>0.035125</text:p>
          </table:table-cell>
          <table:table-cell office:value-type="float" office:value="0.0364">
            <text:p>0.0364</text:p>
          </table:table-cell>
          <table:table-cell office:value-type="float" office:value="0.03759999999999999">
            <text:p>0.03759999999999999</text:p>
          </table:table-cell>
          <table:table-cell office:value-type="float" office:value="0.039664">
            <text:p>0.039664</text:p>
          </table:table-cell>
          <table:table-cell office:value-type="float" office:value="0.04078299999999999">
            <text:p>0.0407829999999999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25">
            <text:p>0.0425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">
            <text:p>0.046</text:p>
          </table:table-cell>
          <table:table-cell office:value-type="float" office:value="0.0475">
            <text:p>0.0475</text:p>
          </table:table-cell>
          <table:table-cell office:value-type="float" office:value="0.049">
            <text:p>0.049</text:p>
          </table:table-cell>
          <table:table-cell office:value-type="float" office:value="0.05">
            <text:p>0.05</text:p>
          </table:table-cell>
          <table:table-cell office:value-type="float" office:value="0.052">
            <text:p>0.052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65">
            <text:p>0.0265</text:p>
          </table:table-cell>
          <table:table-cell office:value-type="float" office:value="0.03">
            <text:p>0.03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1">
            <text:p>0.0261</text:p>
          </table:table-cell>
          <table:table-cell office:value-type="float" office:value="0.0292">
            <text:p>0.0292</text:p>
          </table:table-cell>
          <table:table-cell office:value-type="float" office:value="0.0332">
            <text:p>0.0332</text:p>
          </table:table-cell>
          <table:table-cell office:value-type="float" office:value="0.035">
            <text:p>0.035</text:p>
          </table:table-cell>
          <table:table-cell office:value-type="float" office:value="0.0365">
            <text:p>0.0365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08">
            <text:p>0.040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">
            <text:p>0.026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45">
            <text:p>0.034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05">
            <text:p>0.040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236">
            <text:p>0.026236</text:p>
          </table:table-cell>
          <table:table-cell office:value-type="float" office:value="0.029426">
            <text:p>0.029426</text:p>
          </table:table-cell>
          <table:table-cell office:value-type="float" office:value="0.033426">
            <text:p>0.033426</text:p>
          </table:table-cell>
          <table:table-cell office:value-type="float" office:value="0.035201">
            <text:p>0.035201</text:p>
          </table:table-cell>
          <table:table-cell office:value-type="float" office:value="0.036772">
            <text:p>0.036772</text:p>
          </table:table-cell>
          <table:table-cell office:value-type="float" office:value="0.037872">
            <text:p>0.037872</text:p>
          </table:table-cell>
          <table:table-cell office:value-type="float" office:value="0.039711">
            <text:p>0.039711</text:p>
          </table:table-cell>
          <table:table-cell office:value-type="float" office:value="0.040814">
            <text:p>0.040814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A-">
        <office:forms/>
        <table:table-column table:number-columns-repeated="1024"/>
        <table:table-row>
          <table:table-cell office:value-type="string">
            <text:p>AA- 美元國際債券參考殖利率
(A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667">
            <text:p>0.02667</text:p>
          </table:table-cell>
          <table:table-cell office:value-type="float" office:value="0.02967">
            <text:p>0.02967</text:p>
          </table:table-cell>
          <table:table-cell office:value-type="float" office:value="0.03437">
            <text:p>0.03437</text:p>
          </table:table-cell>
          <table:table-cell office:value-type="float" office:value="0.03717">
            <text:p>0.037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67">
            <text:p>0.04067</text:p>
          </table:table-cell>
          <table:table-cell office:value-type="float" office:value="0.04167">
            <text:p>0.0416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6698">
            <text:p>0.026698</text:p>
          </table:table-cell>
          <table:table-cell office:value-type="float" office:value="0.029919">
            <text:p>0.029919</text:p>
          </table:table-cell>
          <table:table-cell office:value-type="float" office:value="0.033805">
            <text:p>0.033805</text:p>
          </table:table-cell>
          <table:table-cell office:value-type="float" office:value="0.03611200000000001">
            <text:p>0.03611200000000001</text:p>
          </table:table-cell>
          <table:table-cell office:value-type="float" office:value="0.037092">
            <text:p>0.037092</text:p>
          </table:table-cell>
          <table:table-cell office:value-type="float" office:value="0.038394">
            <text:p>0.038394</text:p>
          </table:table-cell>
          <table:table-cell office:value-type="float" office:value="0.040239">
            <text:p>0.040239</text:p>
          </table:table-cell>
          <table:table-cell office:value-type="float" office:value="0.041291">
            <text:p>0.04129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664">
            <text:p>0.02664</text:p>
          </table:table-cell>
          <table:table-cell office:value-type="float" office:value="0.02982">
            <text:p>0.02982</text:p>
          </table:table-cell>
          <table:table-cell office:value-type="float" office:value="0.033722">
            <text:p>0.033722</text:p>
          </table:table-cell>
          <table:table-cell office:value-type="float" office:value="0.0358">
            <text:p>0.0358</text:p>
          </table:table-cell>
          <table:table-cell office:value-type="float" office:value="0.0367">
            <text:p>0.0367</text:p>
          </table:table-cell>
          <table:table-cell office:value-type="float" office:value="0.0381">
            <text:p>0.0381</text:p>
          </table:table-cell>
          <table:table-cell office:value-type="float" office:value="0.040191">
            <text:p>0.040191</text:p>
          </table:table-cell>
          <table:table-cell office:value-type="float" office:value="0.041252">
            <text:p>0.041252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">
            <text:p>0.043</text:p>
          </table:table-cell>
          <table:table-cell office:value-type="float" office:value="0.0435">
            <text:p>0.0435</text:p>
          </table:table-cell>
          <table:table-cell office:value-type="float" office:value="0.0445">
            <text:p>0.0445</text:p>
          </table:table-cell>
          <table:table-cell office:value-type="float" office:value="0.047">
            <text:p>0.047</text:p>
          </table:table-cell>
          <table:table-cell office:value-type="float" office:value="0.048">
            <text:p>0.048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">
            <text:p>0.027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4">
            <text:p>0.034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95">
            <text:p>0.0395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65">
            <text:p>0.0265</text:p>
          </table:table-cell>
          <table:table-cell office:value-type="float" office:value="0.0297">
            <text:p>0.0297</text:p>
          </table:table-cell>
          <table:table-cell office:value-type="float" office:value="0.0336">
            <text:p>0.0336</text:p>
          </table:table-cell>
          <table:table-cell office:value-type="float" office:value="0.0359">
            <text:p>0.0359</text:p>
          </table:table-cell>
          <table:table-cell office:value-type="float" office:value="0.0369">
            <text:p>0.0369</text:p>
          </table:table-cell>
          <table:table-cell office:value-type="float" office:value="0.0382">
            <text:p>0.0382</text:p>
          </table:table-cell>
          <table:table-cell office:value-type="float" office:value="0.0401">
            <text:p>0.0401</text:p>
          </table:table-cell>
          <table:table-cell office:value-type="float" office:value="0.0412">
            <text:p>0.041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65">
            <text:p>0.0265</text:p>
          </table:table-cell>
          <table:table-cell office:value-type="float" office:value="0.0295">
            <text:p>0.0295</text:p>
          </table:table-cell>
          <table:table-cell office:value-type="float" office:value="0.0335">
            <text:p>0.033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099999999999999">
            <text:p>0.04099999999999999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6702">
            <text:p>0.026702</text:p>
          </table:table-cell>
          <table:table-cell office:value-type="float" office:value="0.029922">
            <text:p>0.029922</text:p>
          </table:table-cell>
          <table:table-cell office:value-type="float" office:value="0.033799">
            <text:p>0.033799</text:p>
          </table:table-cell>
          <table:table-cell office:value-type="float" office:value="0.036096">
            <text:p>0.036096</text:p>
          </table:table-cell>
          <table:table-cell office:value-type="float" office:value="0.037072">
            <text:p>0.037072</text:p>
          </table:table-cell>
          <table:table-cell office:value-type="float" office:value="0.038373">
            <text:p>0.038373</text:p>
          </table:table-cell>
          <table:table-cell office:value-type="float" office:value="0.04024">
            <text:p>0.04024</text:p>
          </table:table-cell>
          <table:table-cell office:value-type="float" office:value="0.041283">
            <text:p>0.04128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+">
        <office:forms/>
        <table:table-column table:number-columns-repeated="1024"/>
        <table:table-row>
          <table:table-cell office:value-type="string">
            <text:p>A+ 美元國際債券參考殖利率
(A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767">
            <text:p>0.02767</text:p>
          </table:table-cell>
          <table:table-cell office:value-type="float" office:value="0.03017">
            <text:p>0.03017</text:p>
          </table:table-cell>
          <table:table-cell office:value-type="float" office:value="0.03467">
            <text:p>0.03467</text:p>
          </table:table-cell>
          <table:table-cell office:value-type="float" office:value="0.03767">
            <text:p>0.03767</text:p>
          </table:table-cell>
          <table:table-cell office:value-type="float" office:value="0.03817">
            <text:p>0.038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7418">
            <text:p>0.027418</text:p>
          </table:table-cell>
          <table:table-cell office:value-type="float" office:value="0.030438">
            <text:p>0.030438</text:p>
          </table:table-cell>
          <table:table-cell office:value-type="float" office:value="0.034282">
            <text:p>0.034282</text:p>
          </table:table-cell>
          <table:table-cell office:value-type="float" office:value="0.036665">
            <text:p>0.036665</text:p>
          </table:table-cell>
          <table:table-cell office:value-type="float" office:value="0.037318">
            <text:p>0.037318</text:p>
          </table:table-cell>
          <table:table-cell office:value-type="float" office:value="0.038817">
            <text:p>0.038817</text:p>
          </table:table-cell>
          <table:table-cell office:value-type="float" office:value="0.04077">
            <text:p>0.04077</text:p>
          </table:table-cell>
          <table:table-cell office:value-type="float" office:value="0.042056">
            <text:p>0.042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732">
            <text:p>0.02732</text:p>
          </table:table-cell>
          <table:table-cell office:value-type="float" office:value="0.03033">
            <text:p>0.03033</text:p>
          </table:table-cell>
          <table:table-cell office:value-type="float" office:value="0.034199">
            <text:p>0.034199</text:p>
          </table:table-cell>
          <table:table-cell office:value-type="float" office:value="0.0363">
            <text:p>0.0363</text:p>
          </table:table-cell>
          <table:table-cell office:value-type="float" office:value="0.0369">
            <text:p>0.0369</text:p>
          </table:table-cell>
          <table:table-cell office:value-type="float" office:value="0.0384">
            <text:p>0.0384</text:p>
          </table:table-cell>
          <table:table-cell office:value-type="float" office:value="0.040733">
            <text:p>0.040733</text:p>
          </table:table-cell>
          <table:table-cell office:value-type="float" office:value="0.042027">
            <text:p>0.04202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35">
            <text:p>0.0435</text:p>
          </table:table-cell>
          <table:table-cell office:value-type="float" office:value="0.044">
            <text:p>0.044</text:p>
          </table:table-cell>
          <table:table-cell office:value-type="float" office:value="0.045">
            <text:p>0.045</text:p>
          </table:table-cell>
          <table:table-cell office:value-type="float" office:value="0.048">
            <text:p>0.048</text:p>
          </table:table-cell>
          <table:table-cell office:value-type="float" office:value="0.04849999999999999">
            <text:p>0.04849999999999999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75">
            <text:p>0.0275</text:p>
          </table:table-cell>
          <table:table-cell office:value-type="float" office:value="0.031">
            <text:p>0.031</text:p>
          </table:table-cell>
          <table:table-cell office:value-type="float" office:value="0.0341">
            <text:p>0.0341</text:p>
          </table:table-cell>
          <table:table-cell office:value-type="float" office:value="0.0345">
            <text:p>0.0345</text:p>
          </table:table-cell>
          <table:table-cell office:value-type="float" office:value="0.035">
            <text:p>0.035</text:p>
          </table:table-cell>
          <table:table-cell office:value-type="float" office:value="0.0368">
            <text:p>0.0368</text:p>
          </table:table-cell>
          <table:table-cell office:value-type="float" office:value="0.0401">
            <text:p>0.0401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2">
            <text:p>0.0272</text:p>
          </table:table-cell>
          <table:table-cell office:value-type="float" office:value="0.0302">
            <text:p>0.0302</text:p>
          </table:table-cell>
          <table:table-cell office:value-type="float" office:value="0.0341">
            <text:p>0.0341</text:p>
          </table:table-cell>
          <table:table-cell office:value-type="float" office:value="0.0365">
            <text:p>0.0365</text:p>
          </table:table-cell>
          <table:table-cell office:value-type="float" office:value="0.0371">
            <text:p>0.0371</text:p>
          </table:table-cell>
          <table:table-cell office:value-type="float" office:value="0.0386">
            <text:p>0.0386</text:p>
          </table:table-cell>
          <table:table-cell office:value-type="float" office:value="0.0407">
            <text:p>0.0407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">
            <text:p>0.027</text:p>
          </table:table-cell>
          <table:table-cell office:value-type="float" office:value="0.03">
            <text:p>0.03</text:p>
          </table:table-cell>
          <table:table-cell office:value-type="float" office:value="0.034">
            <text:p>0.034</text:p>
          </table:table-cell>
          <table:table-cell office:value-type="float" office:value="0.036">
            <text:p>0.03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5">
            <text:p>0.0385</text:p>
          </table:table-cell>
          <table:table-cell office:value-type="float" office:value="0.0405">
            <text:p>0.0405</text:p>
          </table:table-cell>
          <table:table-cell office:value-type="float" office:value="0.042">
            <text:p>0.042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7422">
            <text:p>0.027422</text:p>
          </table:table-cell>
          <table:table-cell office:value-type="float" office:value="0.030428">
            <text:p>0.030428</text:p>
          </table:table-cell>
          <table:table-cell office:value-type="float" office:value="0.03427">
            <text:p>0.03427</text:p>
          </table:table-cell>
          <table:table-cell office:value-type="float" office:value="0.036627">
            <text:p>0.036627</text:p>
          </table:table-cell>
          <table:table-cell office:value-type="float" office:value="0.037298">
            <text:p>0.037298</text:p>
          </table:table-cell>
          <table:table-cell office:value-type="float" office:value="0.038797">
            <text:p>0.038797</text:p>
          </table:table-cell>
          <table:table-cell office:value-type="float" office:value="0.040775">
            <text:p>0.040775</text:p>
          </table:table-cell>
          <table:table-cell office:value-type="float" office:value="0.042051">
            <text:p>0.042051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美元國際債券參考殖利率
(A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17">
            <text:p>0.02817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3917">
            <text:p>0.03917</text:p>
          </table:table-cell>
          <table:table-cell office:value-type="float" office:value="0.04017">
            <text:p>0.040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068">
            <text:p>0.028068</text:p>
          </table:table-cell>
          <table:table-cell office:value-type="float" office:value="0.03116">
            <text:p>0.03116</text:p>
          </table:table-cell>
          <table:table-cell office:value-type="float" office:value="0.034742">
            <text:p>0.034742</text:p>
          </table:table-cell>
          <table:table-cell office:value-type="float" office:value="0.037168">
            <text:p>0.037168</text:p>
          </table:table-cell>
          <table:table-cell office:value-type="float" office:value="0.038108">
            <text:p>0.038108</text:p>
          </table:table-cell>
          <table:table-cell office:value-type="float" office:value="0.039682">
            <text:p>0.039682</text:p>
          </table:table-cell>
          <table:table-cell office:value-type="float" office:value="0.041761">
            <text:p>0.041761</text:p>
          </table:table-cell>
          <table:table-cell office:value-type="float" office:value="0.043056">
            <text:p>0.043056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">
            <text:p>0.028</text:p>
          </table:table-cell>
          <table:table-cell office:value-type="float" office:value="0.0311">
            <text:p>0.0311</text:p>
          </table:table-cell>
          <table:table-cell office:value-type="float" office:value="0.034666">
            <text:p>0.034666</text:p>
          </table:table-cell>
          <table:table-cell office:value-type="float" office:value="0.0369">
            <text:p>0.0369</text:p>
          </table:table-cell>
          <table:table-cell office:value-type="float" office:value="0.0377">
            <text:p>0.0377</text:p>
          </table:table-cell>
          <table:table-cell office:value-type="float" office:value="0.0395">
            <text:p>0.0395</text:p>
          </table:table-cell>
          <table:table-cell office:value-type="float" office:value="0.0416">
            <text:p>0.0416</text:p>
          </table:table-cell>
          <table:table-cell office:value-type="float" office:value="0.043026">
            <text:p>0.04302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">
            <text:p>0.044</text:p>
          </table:table-cell>
          <table:table-cell office:value-type="float" office:value="0.0445">
            <text:p>0.0445</text:p>
          </table:table-cell>
          <table:table-cell office:value-type="float" office:value="0.0455">
            <text:p>0.0455</text:p>
          </table:table-cell>
          <table:table-cell office:value-type="float" office:value="0.049">
            <text:p>0.049</text:p>
          </table:table-cell>
          <table:table-cell office:value-type="float" office:value="0.0495">
            <text:p>0.0495</text:p>
          </table:table-cell>
          <table:table-cell office:value-type="float" office:value="0.052">
            <text:p>0.052</text:p>
          </table:table-cell>
          <table:table-cell office:value-type="float" office:value="0.053">
            <text:p>0.053</text:p>
          </table:table-cell>
          <table:table-cell office:value-type="float" office:value="0.055">
            <text:p>0.055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3">
            <text:p>0.0283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51">
            <text:p>0.0351</text:p>
          </table:table-cell>
          <table:table-cell office:value-type="float" office:value="0.0356">
            <text:p>0.0356</text:p>
          </table:table-cell>
          <table:table-cell office:value-type="float" office:value="0.0385">
            <text:p>0.0385</text:p>
          </table:table-cell>
          <table:table-cell office:value-type="float" office:value="0.0408">
            <text:p>0.0408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78">
            <text:p>0.0278</text:p>
          </table:table-cell>
          <table:table-cell office:value-type="float" office:value="0.0309">
            <text:p>0.0309</text:p>
          </table:table-cell>
          <table:table-cell office:value-type="float" office:value="0.0346">
            <text:p>0.0346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79">
            <text:p>0.0379</text:p>
          </table:table-cell>
          <table:table-cell office:value-type="float" office:value="0.0395">
            <text:p>0.0395</text:p>
          </table:table-cell>
          <table:table-cell office:value-type="float" office:value="0.0417">
            <text:p>0.0417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75">
            <text:p>0.0275</text:p>
          </table:table-cell>
          <table:table-cell office:value-type="float" office:value="0.0305">
            <text:p>0.0305</text:p>
          </table:table-cell>
          <table:table-cell office:value-type="float" office:value="0.0345">
            <text:p>0.0345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395">
            <text:p>0.0395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068">
            <text:p>0.028068</text:p>
          </table:table-cell>
          <table:table-cell office:value-type="float" office:value="0.031166">
            <text:p>0.031166</text:p>
          </table:table-cell>
          <table:table-cell office:value-type="float" office:value="0.034736">
            <text:p>0.034736</text:p>
          </table:table-cell>
          <table:table-cell office:value-type="float" office:value="0.037148">
            <text:p>0.037148</text:p>
          </table:table-cell>
          <table:table-cell office:value-type="float" office:value="0.038076">
            <text:p>0.038076</text:p>
          </table:table-cell>
          <table:table-cell office:value-type="float" office:value="0.03967">
            <text:p>0.03967</text:p>
          </table:table-cell>
          <table:table-cell office:value-type="float" office:value="0.041746">
            <text:p>0.041746</text:p>
          </table:table-cell>
          <table:table-cell office:value-type="float" office:value="0.04305">
            <text:p>0.04305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美元國際債券參考殖利率
(A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67">
            <text:p>0.02867</text:p>
          </table:table-cell>
          <table:table-cell office:value-type="float" office:value="0.03217">
            <text:p>0.03217</text:p>
          </table:table-cell>
          <table:table-cell office:value-type="float" office:value="0.03617">
            <text:p>0.03617</text:p>
          </table:table-cell>
          <table:table-cell office:value-type="float" office:value="0.03917">
            <text:p>0.03917</text:p>
          </table:table-cell>
          <table:table-cell office:value-type="float" office:value="0.03967">
            <text:p>0.03967</text:p>
          </table:table-cell>
          <table:table-cell office:value-type="float" office:value="0.04117">
            <text:p>0.041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561">
            <text:p>0.028561</text:p>
          </table:table-cell>
          <table:table-cell office:value-type="float" office:value="0.031929">
            <text:p>0.031929</text:p>
          </table:table-cell>
          <table:table-cell office:value-type="float" office:value="0.035435">
            <text:p>0.035435</text:p>
          </table:table-cell>
          <table:table-cell office:value-type="float" office:value="0.038091">
            <text:p>0.038091</text:p>
          </table:table-cell>
          <table:table-cell office:value-type="float" office:value="0.038594">
            <text:p>0.038594</text:p>
          </table:table-cell>
          <table:table-cell office:value-type="float" office:value="0.040439">
            <text:p>0.040439</text:p>
          </table:table-cell>
          <table:table-cell office:value-type="float" office:value="0.042482">
            <text:p>0.042482</text:p>
          </table:table-cell>
          <table:table-cell office:value-type="float" office:value="0.043822">
            <text:p>0.043822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29">
            <text:p>0.028429</text:p>
          </table:table-cell>
          <table:table-cell office:value-type="float" office:value="0.031827">
            <text:p>0.031827</text:p>
          </table:table-cell>
          <table:table-cell office:value-type="float" office:value="0.035324">
            <text:p>0.035324</text:p>
          </table:table-cell>
          <table:table-cell office:value-type="float" office:value="0.0377">
            <text:p>0.0377</text:p>
          </table:table-cell>
          <table:table-cell office:value-type="float" office:value="0.0382">
            <text:p>0.0382</text:p>
          </table:table-cell>
          <table:table-cell office:value-type="float" office:value="0.04019999999999999">
            <text:p>0.04019999999999999</text:p>
          </table:table-cell>
          <table:table-cell office:value-type="float" office:value="0.0423">
            <text:p>0.0423</text:p>
          </table:table-cell>
          <table:table-cell office:value-type="float" office:value="0.04379400000000001">
            <text:p>0.04379400000000001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45">
            <text:p>0.0445</text:p>
          </table:table-cell>
          <table:table-cell office:value-type="float" office:value="0.045">
            <text:p>0.045</text:p>
          </table:table-cell>
          <table:table-cell office:value-type="float" office:value="0.046">
            <text:p>0.046</text:p>
          </table:table-cell>
          <table:table-cell office:value-type="float" office:value="0.05">
            <text:p>0.05</text:p>
          </table:table-cell>
          <table:table-cell office:value-type="float" office:value="0.051">
            <text:p>0.051</text:p>
          </table:table-cell>
          <table:table-cell office:value-type="float" office:value="0.053">
            <text:p>0.053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99999999999999">
            <text:p>0.0559999999999999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8">
            <text:p>0.0288</text:p>
          </table:table-cell>
          <table:table-cell office:value-type="float" office:value="0.032">
            <text:p>0.032</text:p>
          </table:table-cell>
          <table:table-cell office:value-type="float" office:value="0.035">
            <text:p>0.035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83">
            <text:p>0.0283</text:p>
          </table:table-cell>
          <table:table-cell office:value-type="float" office:value="0.0317">
            <text:p>0.0317</text:p>
          </table:table-cell>
          <table:table-cell office:value-type="float" office:value="0.0352">
            <text:p>0.0352</text:p>
          </table:table-cell>
          <table:table-cell office:value-type="float" office:value="0.0379">
            <text:p>0.0379</text:p>
          </table:table-cell>
          <table:table-cell office:value-type="float" office:value="0.0384">
            <text:p>0.0384</text:p>
          </table:table-cell>
          <table:table-cell office:value-type="float" office:value="0.0403">
            <text:p>0.0403</text:p>
          </table:table-cell>
          <table:table-cell office:value-type="float" office:value="0.0424">
            <text:p>0.0424</text:p>
          </table:table-cell>
          <table:table-cell office:value-type="float" office:value="0.0438">
            <text:p>0.0438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8">
            <text:p>0.028</text:p>
          </table:table-cell>
          <table:table-cell office:value-type="float" office:value="0.0315">
            <text:p>0.0315</text:p>
          </table:table-cell>
          <table:table-cell office:value-type="float" office:value="0.035">
            <text:p>0.035</text:p>
          </table:table-cell>
          <table:table-cell office:value-type="float" office:value="0.0375">
            <text:p>0.0375</text:p>
          </table:table-cell>
          <table:table-cell office:value-type="float" office:value="0.038">
            <text:p>0.038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35">
            <text:p>0.043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8552">
            <text:p>0.028552</text:p>
          </table:table-cell>
          <table:table-cell office:value-type="float" office:value="0.031925">
            <text:p>0.031925</text:p>
          </table:table-cell>
          <table:table-cell office:value-type="float" office:value="0.035426">
            <text:p>0.035426</text:p>
          </table:table-cell>
          <table:table-cell office:value-type="float" office:value="0.038072">
            <text:p>0.038072</text:p>
          </table:table-cell>
          <table:table-cell office:value-type="float" office:value="0.038573">
            <text:p>0.038573</text:p>
          </table:table-cell>
          <table:table-cell office:value-type="float" office:value="0.040422">
            <text:p>0.040422</text:p>
          </table:table-cell>
          <table:table-cell office:value-type="float" office:value="0.04247">
            <text:p>0.04247</text:p>
          </table:table-cell>
          <table:table-cell office:value-type="float" office:value="0.043817">
            <text:p>0.043817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A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+">
        <office:forms/>
        <table:table-column table:number-columns-repeated="1024"/>
        <table:table-row>
          <table:table-cell office:value-type="string">
            <text:p>BBB+ 美元國際債券參考殖利率
(BBB+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917">
            <text:p>0.02917</text:p>
          </table:table-cell>
          <table:table-cell office:value-type="float" office:value="0.03317000000000001">
            <text:p>0.03317000000000001</text:p>
          </table:table-cell>
          <table:table-cell office:value-type="float" office:value="0.03667">
            <text:p>0.03667</text:p>
          </table:table-cell>
          <table:table-cell office:value-type="float" office:value="0.04017">
            <text:p>0.04017</text:p>
          </table:table-cell>
          <table:table-cell office:value-type="float" office:value="0.04067">
            <text:p>0.04067</text:p>
          </table:table-cell>
          <table:table-cell office:value-type="float" office:value="0.04217">
            <text:p>0.04217</text:p>
          </table:table-cell>
          <table:table-cell office:value-type="float" office:value="0.04367">
            <text:p>0.04367</text:p>
          </table:table-cell>
          <table:table-cell office:value-type="float" office:value="0.04466999999999999">
            <text:p>0.04466999999999999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9244">
            <text:p>0.029244</text:p>
          </table:table-cell>
          <table:table-cell office:value-type="float" office:value="0.033064">
            <text:p>0.033064</text:p>
          </table:table-cell>
          <table:table-cell office:value-type="float" office:value="0.036563">
            <text:p>0.036563</text:p>
          </table:table-cell>
          <table:table-cell office:value-type="float" office:value="0.03909199999999999">
            <text:p>0.03909199999999999</text:p>
          </table:table-cell>
          <table:table-cell office:value-type="float" office:value="0.039642">
            <text:p>0.039642</text:p>
          </table:table-cell>
          <table:table-cell office:value-type="float" office:value="0.041442">
            <text:p>0.041442</text:p>
          </table:table-cell>
          <table:table-cell office:value-type="float" office:value="0.043042">
            <text:p>0.043042</text:p>
          </table:table-cell>
          <table:table-cell office:value-type="float" office:value="0.044518">
            <text:p>0.044518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9182">
            <text:p>0.029182</text:p>
          </table:table-cell>
          <table:table-cell office:value-type="float" office:value="0.033006">
            <text:p>0.033006</text:p>
          </table:table-cell>
          <table:table-cell office:value-type="float" office:value="0.03652">
            <text:p>0.03652</text:p>
          </table:table-cell>
          <table:table-cell office:value-type="float" office:value="0.0387">
            <text:p>0.0387</text:p>
          </table:table-cell>
          <table:table-cell office:value-type="float" office:value="0.0393">
            <text:p>0.0393</text:p>
          </table:table-cell>
          <table:table-cell office:value-type="float" office:value="0.0412">
            <text:p>0.0412</text:p>
          </table:table-cell>
          <table:table-cell office:value-type="float" office:value="0.042989">
            <text:p>0.042989</text:p>
          </table:table-cell>
          <table:table-cell office:value-type="float" office:value="0.044479">
            <text:p>0.044479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">
            <text:p>0.045</text:p>
          </table:table-cell>
          <table:table-cell office:value-type="float" office:value="0.0455">
            <text:p>0.0455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51">
            <text:p>0.051</text:p>
          </table:table-cell>
          <table:table-cell office:value-type="float" office:value="0.052">
            <text:p>0.052</text:p>
          </table:table-cell>
          <table:table-cell office:value-type="float" office:value="0.05400000000000001">
            <text:p>0.05400000000000001</text:p>
          </table:table-cell>
          <table:table-cell office:value-type="float" office:value="0.055">
            <text:p>0.055</text:p>
          </table:table-cell>
          <table:table-cell office:value-type="float" office:value="0.057">
            <text:p>0.057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95">
            <text:p>0.0295</text:p>
          </table:table-cell>
          <table:table-cell office:value-type="float" office:value="0.033">
            <text:p>0.033</text:p>
          </table:table-cell>
          <table:table-cell office:value-type="float" office:value="0.036">
            <text:p>0.036</text:p>
          </table:table-cell>
          <table:table-cell office:value-type="float" office:value="0.0365">
            <text:p>0.0365</text:p>
          </table:table-cell>
          <table:table-cell office:value-type="float" office:value="0.0375">
            <text:p>0.0375</text:p>
          </table:table-cell>
          <table:table-cell office:value-type="float" office:value="0.04">
            <text:p>0.04</text:p>
          </table:table-cell>
          <table:table-cell office:value-type="float" office:value="0.042">
            <text:p>0.042</text:p>
          </table:table-cell>
          <table:table-cell office:value-type="float" office:value="0.044">
            <text:p>0.044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291">
            <text:p>0.0291</text:p>
          </table:table-cell>
          <table:table-cell office:value-type="float" office:value="0.0329">
            <text:p>0.0329</text:p>
          </table:table-cell>
          <table:table-cell office:value-type="float" office:value="0.0365">
            <text:p>0.0365</text:p>
          </table:table-cell>
          <table:table-cell office:value-type="float" office:value="0.0389">
            <text:p>0.0389</text:p>
          </table:table-cell>
          <table:table-cell office:value-type="float" office:value="0.0395">
            <text:p>0.0395</text:p>
          </table:table-cell>
          <table:table-cell office:value-type="float" office:value="0.0413">
            <text:p>0.0413</text:p>
          </table:table-cell>
          <table:table-cell office:value-type="float" office:value="0.043">
            <text:p>0.043</text:p>
          </table:table-cell>
          <table:table-cell office:value-type="float" office:value="0.0444">
            <text:p>0.044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29">
            <text:p>0.029</text:p>
          </table:table-cell>
          <table:table-cell office:value-type="float" office:value="0.033">
            <text:p>0.033</text:p>
          </table:table-cell>
          <table:table-cell office:value-type="float" office:value="0.0365">
            <text:p>0.0365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5">
            <text:p>0.0425</text:p>
          </table:table-cell>
          <table:table-cell office:value-type="float" office:value="0.0445">
            <text:p>0.04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29239">
            <text:p>0.029239</text:p>
          </table:table-cell>
          <table:table-cell office:value-type="float" office:value="0.033048">
            <text:p>0.033048</text:p>
          </table:table-cell>
          <table:table-cell office:value-type="float" office:value="0.036551">
            <text:p>0.036551</text:p>
          </table:table-cell>
          <table:table-cell office:value-type="float" office:value="0.039072">
            <text:p>0.039072</text:p>
          </table:table-cell>
          <table:table-cell office:value-type="float" office:value="0.039622">
            <text:p>0.039622</text:p>
          </table:table-cell>
          <table:table-cell office:value-type="float" office:value="0.041422">
            <text:p>0.041422</text:p>
          </table:table-cell>
          <table:table-cell office:value-type="float" office:value="0.04304">
            <text:p>0.04304</text:p>
          </table:table-cell>
          <table:table-cell office:value-type="float" office:value="0.044513">
            <text:p>0.04451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+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+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">
        <office:forms/>
        <table:table-column table:number-columns-repeated="1024"/>
        <table:table-row>
          <table:table-cell office:value-type="string">
            <text:p>BBB 美元國際債券參考殖利率
(BBB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017">
            <text:p>0.03017</text:p>
          </table:table-cell>
          <table:table-cell office:value-type="float" office:value="0.03367">
            <text:p>0.03367</text:p>
          </table:table-cell>
          <table:table-cell office:value-type="float" office:value="0.03717">
            <text:p>0.03717</text:p>
          </table:table-cell>
          <table:table-cell office:value-type="float" office:value="0.04117">
            <text:p>0.04117</text:p>
          </table:table-cell>
          <table:table-cell office:value-type="float" office:value="0.04217">
            <text:p>0.04217</text:p>
          </table:table-cell>
          <table:table-cell office:value-type="float" office:value="0.04267000000000001">
            <text:p>0.04267000000000001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0244">
            <text:p>0.030244</text:p>
          </table:table-cell>
          <table:table-cell office:value-type="float" office:value="0.033561">
            <text:p>0.033561</text:p>
          </table:table-cell>
          <table:table-cell office:value-type="float" office:value="0.037071">
            <text:p>0.037071</text:p>
          </table:table-cell>
          <table:table-cell office:value-type="float" office:value="0.040043">
            <text:p>0.040043</text:p>
          </table:table-cell>
          <table:table-cell office:value-type="float" office:value="0.040842">
            <text:p>0.040842</text:p>
          </table:table-cell>
          <table:table-cell office:value-type="float" office:value="0.042035">
            <text:p>0.042035</text:p>
          </table:table-cell>
          <table:table-cell office:value-type="float" office:value="0.043522">
            <text:p>0.043522</text:p>
          </table:table-cell>
          <table:table-cell office:value-type="float" office:value="0.045131">
            <text:p>0.045131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0178">
            <text:p>0.030178</text:p>
          </table:table-cell>
          <table:table-cell office:value-type="float" office:value="0.033525">
            <text:p>0.033525</text:p>
          </table:table-cell>
          <table:table-cell office:value-type="float" office:value="0.037024">
            <text:p>0.037024</text:p>
          </table:table-cell>
          <table:table-cell office:value-type="float" office:value="0.0395">
            <text:p>0.0395</text:p>
          </table:table-cell>
          <table:table-cell office:value-type="float" office:value="0.0404">
            <text:p>0.0404</text:p>
          </table:table-cell>
          <table:table-cell office:value-type="float" office:value="0.042004">
            <text:p>0.042004</text:p>
          </table:table-cell>
          <table:table-cell office:value-type="float" office:value="0.043472">
            <text:p>0.043472</text:p>
          </table:table-cell>
          <table:table-cell office:value-type="float" office:value="0.045116">
            <text:p>0.045116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55">
            <text:p>0.0455</text:p>
          </table:table-cell>
          <table:table-cell office:value-type="float" office:value="0.046">
            <text:p>0.046</text:p>
          </table:table-cell>
          <table:table-cell office:value-type="float" office:value="0.047">
            <text:p>0.047</text:p>
          </table:table-cell>
          <table:table-cell office:value-type="float" office:value="0.052">
            <text:p>0.052</text:p>
          </table:table-cell>
          <table:table-cell office:value-type="float" office:value="0.0525">
            <text:p>0.0525</text:p>
          </table:table-cell>
          <table:table-cell office:value-type="float" office:value="0.055">
            <text:p>0.05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8">
            <text:p>0.058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05">
            <text:p>0.0305</text:p>
          </table:table-cell>
          <table:table-cell office:value-type="float" office:value="0.0335">
            <text:p>0.0335</text:p>
          </table:table-cell>
          <table:table-cell office:value-type="float" office:value="0.0365">
            <text:p>0.036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8">
            <text:p>0.038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219999999999999">
            <text:p>0.04219999999999999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01">
            <text:p>0.0301</text:p>
          </table:table-cell>
          <table:table-cell office:value-type="float" office:value="0.0334">
            <text:p>0.0334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9">
            <text:p>0.0399</text:p>
          </table:table-cell>
          <table:table-cell office:value-type="float" office:value="0.0407">
            <text:p>0.0407</text:p>
          </table:table-cell>
          <table:table-cell office:value-type="float" office:value="0.04190000000000001">
            <text:p>0.04190000000000001</text:p>
          </table:table-cell>
          <table:table-cell office:value-type="float" office:value="0.0434">
            <text:p>0.0434</text:p>
          </table:table-cell>
          <table:table-cell office:value-type="float" office:value="0.0451">
            <text:p>0.0451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">
            <text:p>0.03</text:p>
          </table:table-cell>
          <table:table-cell office:value-type="float" office:value="0.0335">
            <text:p>0.0335</text:p>
          </table:table-cell>
          <table:table-cell office:value-type="float" office:value="0.03700000000000001">
            <text:p>0.03700000000000001</text:p>
          </table:table-cell>
          <table:table-cell office:value-type="float" office:value="0.0395">
            <text:p>0.0395</text:p>
          </table:table-cell>
          <table:table-cell office:value-type="float" office:value="0.04">
            <text:p>0.04</text:p>
          </table:table-cell>
          <table:table-cell office:value-type="float" office:value="0.0415">
            <text:p>0.0415</text:p>
          </table:table-cell>
          <table:table-cell office:value-type="float" office:value="0.043">
            <text:p>0.043</text:p>
          </table:table-cell>
          <table:table-cell office:value-type="float" office:value="0.045">
            <text:p>0.045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0238">
            <text:p>0.030238</text:p>
          </table:table-cell>
          <table:table-cell office:value-type="float" office:value="0.033551">
            <text:p>0.033551</text:p>
          </table:table-cell>
          <table:table-cell office:value-type="float" office:value="0.037053">
            <text:p>0.037053</text:p>
          </table:table-cell>
          <table:table-cell office:value-type="float" office:value="0.040023">
            <text:p>0.040023</text:p>
          </table:table-cell>
          <table:table-cell office:value-type="float" office:value="0.040822">
            <text:p>0.040822</text:p>
          </table:table-cell>
          <table:table-cell office:value-type="float" office:value="0.042022">
            <text:p>0.042022</text:p>
          </table:table-cell>
          <table:table-cell office:value-type="float" office:value="0.043513">
            <text:p>0.043513</text:p>
          </table:table-cell>
          <table:table-cell office:value-type="float" office:value="0.045123">
            <text:p>0.045123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BB-">
        <office:forms/>
        <table:table-column table:number-columns-repeated="1024"/>
        <table:table-row>
          <table:table-cell office:value-type="string">
            <text:p>BBB- 美元國際債券參考殖利率
(BBB- USD Denominated International Bonds Yiel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float" office:value="45051">
            <text:p>450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office:value-type="string">
            <text:p>20年
(20Y)</text:p>
          </table:table-cell>
          <table:table-cell office:value-type="string">
            <text:p>30年
(30Y)</text:p>
          </table:table-cell>
          <table:table-cell table:number-columns-repeated="1014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3117">
            <text:p>0.03117</text:p>
          </table:table-cell>
          <table:table-cell office:value-type="float" office:value="0.03517">
            <text:p>0.03517</text:p>
          </table:table-cell>
          <table:table-cell office:value-type="float" office:value="0.03817">
            <text:p>0.03817</text:p>
          </table:table-cell>
          <table:table-cell office:value-type="float" office:value="0.04217">
            <text:p>0.04217</text:p>
          </table:table-cell>
          <table:table-cell office:value-type="float" office:value="0.04317">
            <text:p>0.04317</text:p>
          </table:table-cell>
          <table:table-cell office:value-type="float" office:value="0.04417">
            <text:p>0.04417</text:p>
          </table:table-cell>
          <table:table-cell office:value-type="float" office:value="0.04517">
            <text:p>0.04517</text:p>
          </table:table-cell>
          <table:table-cell office:value-type="float" office:value="0.04617">
            <text:p>0.04617</text:p>
          </table:table-cell>
          <table:table-cell table:number-columns-repeated="1014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31424">
            <text:p>0.031424</text:p>
          </table:table-cell>
          <table:table-cell office:value-type="float" office:value="0.034748">
            <text:p>0.034748</text:p>
          </table:table-cell>
          <table:table-cell office:value-type="float" office:value="0.038019">
            <text:p>0.038019</text:p>
          </table:table-cell>
          <table:table-cell office:value-type="float" office:value="0.041098">
            <text:p>0.041098</text:p>
          </table:table-cell>
          <table:table-cell office:value-type="float" office:value="0.041869">
            <text:p>0.041869</text:p>
          </table:table-cell>
          <table:table-cell office:value-type="float" office:value="0.043442">
            <text:p>0.043442</text:p>
          </table:table-cell>
          <table:table-cell office:value-type="float" office:value="0.044429">
            <text:p>0.044429</text:p>
          </table:table-cell>
          <table:table-cell office:value-type="float" office:value="0.046475">
            <text:p>0.046475</text:p>
          </table:table-cell>
          <table:table-cell table:number-columns-repeated="1014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31365">
            <text:p>0.031365</text:p>
          </table:table-cell>
          <table:table-cell office:value-type="float" office:value="0.03467">
            <text:p>0.03467</text:p>
          </table:table-cell>
          <table:table-cell office:value-type="float" office:value="0.037985">
            <text:p>0.037985</text:p>
          </table:table-cell>
          <table:table-cell office:value-type="float" office:value="0.0407">
            <text:p>0.0407</text:p>
          </table:table-cell>
          <table:table-cell office:value-type="float" office:value="0.0415">
            <text:p>0.0415</text:p>
          </table:table-cell>
          <table:table-cell office:value-type="float" office:value="0.0432">
            <text:p>0.0432</text:p>
          </table:table-cell>
          <table:table-cell office:value-type="float" office:value="0.0442">
            <text:p>0.0442</text:p>
          </table:table-cell>
          <table:table-cell office:value-type="float" office:value="0.046467">
            <text:p>0.046467</text:p>
          </table:table-cell>
          <table:table-cell table:number-columns-repeated="1014"/>
        </table:table-row>
        <table:table-row>
          <table:table-cell office:value-type="string">
            <text:p>300T</text:p>
          </table:table-cell>
          <table:table-cell office:value-type="string">
            <text:p>台新銀行
Taishin Internatonal</text:p>
          </table:table-cell>
          <table:table-cell office:value-type="float" office:value="0.046">
            <text:p>0.046</text:p>
          </table:table-cell>
          <table:table-cell office:value-type="float" office:value="0.04650000000000001">
            <text:p>0.04650000000000001</text:p>
          </table:table-cell>
          <table:table-cell office:value-type="float" office:value="0.0475">
            <text:p>0.0475</text:p>
          </table:table-cell>
          <table:table-cell office:value-type="float" office:value="0.053">
            <text:p>0.053</text:p>
          </table:table-cell>
          <table:table-cell office:value-type="float" office:value="0.0535">
            <text:p>0.0535</text:p>
          </table:table-cell>
          <table:table-cell office:value-type="float" office:value="0.05599999999999999">
            <text:p>0.05599999999999999</text:p>
          </table:table-cell>
          <table:table-cell office:value-type="float" office:value="0.057">
            <text:p>0.057</text:p>
          </table:table-cell>
          <table:table-cell office:value-type="float" office:value="0.059">
            <text:p>0.059</text:p>
          </table:table-cell>
          <table:table-cell table:number-columns-repeated="1014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8">
            <text:p>0.038</text:p>
          </table:table-cell>
          <table:table-cell office:value-type="float" office:value="0.0385">
            <text:p>0.0385</text:p>
          </table:table-cell>
          <table:table-cell office:value-type="float" office:value="0.039">
            <text:p>0.039</text:p>
          </table:table-cell>
          <table:table-cell office:value-type="float" office:value="0.042">
            <text:p>0.042</text:p>
          </table:table-cell>
          <table:table-cell office:value-type="float" office:value="0.043">
            <text:p>0.043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 office:value-type="string">
            <text:p>700T</text:p>
          </table:table-cell>
          <table:table-cell office:value-type="string">
            <text:p>兆豐證券
Mega Securities</text:p>
          </table:table-cell>
          <table:table-cell office:value-type="float" office:value="0.0313">
            <text:p>0.0313</text:p>
          </table:table-cell>
          <table:table-cell office:value-type="float" office:value="0.0346">
            <text:p>0.0346</text:p>
          </table:table-cell>
          <table:table-cell office:value-type="float" office:value="0.0379">
            <text:p>0.0379</text:p>
          </table:table-cell>
          <table:table-cell office:value-type="float" office:value="0.0409">
            <text:p>0.0409</text:p>
          </table:table-cell>
          <table:table-cell office:value-type="float" office:value="0.0417">
            <text:p>0.0417</text:p>
          </table:table-cell>
          <table:table-cell office:value-type="float" office:value="0.0433">
            <text:p>0.0433</text:p>
          </table:table-cell>
          <table:table-cell office:value-type="float" office:value="0.0443">
            <text:p>0.0443</text:p>
          </table:table-cell>
          <table:table-cell office:value-type="float" office:value="0.0464">
            <text:p>0.0464</text:p>
          </table:table-cell>
          <table:table-cell table:number-columns-repeated="1014"/>
        </table:table-row>
        <table:table-row>
          <table:table-cell office:value-type="string">
            <text:p>980T</text:p>
          </table:table-cell>
          <table:table-cell office:value-type="string">
            <text:p>元大證券公司
Yuanta Securities Co</text:p>
          </table:table-cell>
          <table:table-cell office:value-type="float" office:value="0.0315">
            <text:p>0.0315</text:p>
          </table:table-cell>
          <table:table-cell office:value-type="float" office:value="0.0345">
            <text:p>0.0345</text:p>
          </table:table-cell>
          <table:table-cell office:value-type="float" office:value="0.0375">
            <text:p>0.0375</text:p>
          </table:table-cell>
          <table:table-cell office:value-type="float" office:value="0.0405">
            <text:p>0.0405</text:p>
          </table:table-cell>
          <table:table-cell office:value-type="float" office:value="0.04099999999999999">
            <text:p>0.04099999999999999</text:p>
          </table:table-cell>
          <table:table-cell office:value-type="float" office:value="0.043">
            <text:p>0.043</text:p>
          </table:table-cell>
          <table:table-cell office:value-type="float" office:value="0.044">
            <text:p>0.044</text:p>
          </table:table-cell>
          <table:table-cell office:value-type="float" office:value="0.04650000000000001">
            <text:p>0.04650000000000001</text:p>
          </table:table-cell>
          <table:table-cell table:number-columns-repeated="1014"/>
        </table:table-row>
        <table:table-row>
          <table:table-cell/>
          <table:table-cell office:value-type="string">
            <text:p>平均殖利率
Avg. Rate</text:p>
          </table:table-cell>
          <table:table-cell office:value-type="float" office:value="0.031418">
            <text:p>0.031418</text:p>
          </table:table-cell>
          <table:table-cell office:value-type="float" office:value="0.034738">
            <text:p>0.034738</text:p>
          </table:table-cell>
          <table:table-cell office:value-type="float" office:value="0.038015">
            <text:p>0.038015</text:p>
          </table:table-cell>
          <table:table-cell office:value-type="float" office:value="0.041074">
            <text:p>0.041074</text:p>
          </table:table-cell>
          <table:table-cell office:value-type="float" office:value="0.041848">
            <text:p>0.041848</text:p>
          </table:table-cell>
          <table:table-cell office:value-type="float" office:value="0.043422">
            <text:p>0.043422</text:p>
          </table:table-cell>
          <table:table-cell office:value-type="float" office:value="0.04442">
            <text:p>0.04442</text:p>
          </table:table-cell>
          <table:table-cell office:value-type="float" office:value="0.046468">
            <text:p>0.046468</text:p>
          </table:table-cell>
          <table:table-cell table:number-columns-repeated="1014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上表為各報價券商提供之美元國際債券參考殖利率，以國際信用評等等級BBB-級(以標準普爾S&amp;P為例或其他同等級之信用評等)之美元國際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1.Interest rate quotes presented above are reference quotes provided by securities firms quoting USD Denominated International Bonds with BBB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2.Avg. Rate is calculated by simple average of reference quotes without factoring into extreme value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05T15:15:12+08:00</meta:creation-date>
    <dc:date>2023-05-05T15:15:12+08:00</dc:date>
    <dc:title>Untitled Spreadsheet</dc:title>
    <dc:description/>
    <dc:subject/>
    <meta:keyword/>
    <meta:user-defined meta:name="Company"/>
    <meta:user-defined meta:name="category"/>
  </office:meta>
</office:document-meta>
</file>