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54">
            <text:p>45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67">
            <text:p>0.029167</text:p>
          </table:table-cell>
          <table:table-cell office:value-type="float" office:value="0.030952">
            <text:p>0.030952</text:p>
          </table:table-cell>
          <table:table-cell office:value-type="float" office:value="0.032736">
            <text:p>0.032736</text:p>
          </table:table-cell>
          <table:table-cell office:value-type="float" office:value="0.033598">
            <text:p>0.033598</text:p>
          </table:table-cell>
          <table:table-cell office:value-type="float" office:value="0.03446">
            <text:p>0.03446</text:p>
          </table:table-cell>
          <table:table-cell office:value-type="float" office:value="0.034849">
            <text:p>0.034849</text:p>
          </table:table-cell>
          <table:table-cell office:value-type="float" office:value="0.035238">
            <text:p>0.035238</text:p>
          </table:table-cell>
          <table:table-cell office:value-type="float" office:value="0.035904">
            <text:p>0.035904</text:p>
          </table:table-cell>
          <table:table-cell office:value-type="float" office:value="0.03657">
            <text:p>0.03657</text:p>
          </table:table-cell>
          <table:table-cell office:value-type="float" office:value="0.037235">
            <text:p>0.037235</text:p>
          </table:table-cell>
          <table:table-cell office:value-type="float" office:value="0.037393">
            <text:p>0.037393</text:p>
          </table:table-cell>
          <table:table-cell office:value-type="float" office:value="0.037551">
            <text:p>0.037551</text:p>
          </table:table-cell>
          <table:table-cell office:value-type="float" office:value="0.037709">
            <text:p>0.037709</text:p>
          </table:table-cell>
          <table:table-cell office:value-type="float" office:value="0.037867">
            <text:p>0.037867</text:p>
          </table:table-cell>
          <table:table-cell office:value-type="float" office:value="0.038025">
            <text:p>0.038025</text:p>
          </table:table-cell>
          <table:table-cell office:value-type="float" office:value="0.03818299999999999">
            <text:p>0.03818299999999999</text:p>
          </table:table-cell>
          <table:table-cell office:value-type="float" office:value="0.038341">
            <text:p>0.038341</text:p>
          </table:table-cell>
          <table:table-cell office:value-type="float" office:value="0.038499">
            <text:p>0.038499</text:p>
          </table:table-cell>
          <table:table-cell office:value-type="float" office:value="0.038657">
            <text:p>0.038657</text:p>
          </table:table-cell>
          <table:table-cell office:value-type="float" office:value="0.038815">
            <text:p>0.038815</text:p>
          </table:table-cell>
          <table:table-cell office:value-type="float" office:value="0.038948">
            <text:p>0.038948</text:p>
          </table:table-cell>
          <table:table-cell office:value-type="float" office:value="0.039081">
            <text:p>0.039081</text:p>
          </table:table-cell>
          <table:table-cell office:value-type="float" office:value="0.039214">
            <text:p>0.039214</text:p>
          </table:table-cell>
          <table:table-cell office:value-type="float" office:value="0.039347">
            <text:p>0.039347</text:p>
          </table:table-cell>
          <table:table-cell office:value-type="float" office:value="0.03948">
            <text:p>0.03948</text:p>
          </table:table-cell>
          <table:table-cell office:value-type="float" office:value="0.039613">
            <text:p>0.039613</text:p>
          </table:table-cell>
          <table:table-cell office:value-type="float" office:value="0.039747">
            <text:p>0.039747</text:p>
          </table:table-cell>
          <table:table-cell office:value-type="float" office:value="0.03988">
            <text:p>0.03988</text:p>
          </table:table-cell>
          <table:table-cell office:value-type="float" office:value="0.040014">
            <text:p>0.040014</text:p>
          </table:table-cell>
          <table:table-cell office:value-type="float" office:value="0.040147">
            <text:p>0.04014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36">
            <text:p>0.026236</text:p>
          </table:table-cell>
          <table:table-cell office:value-type="float" office:value="0.029425">
            <text:p>0.029425</text:p>
          </table:table-cell>
          <table:table-cell office:value-type="float" office:value="0.031426">
            <text:p>0.031426</text:p>
          </table:table-cell>
          <table:table-cell office:value-type="float" office:value="0.033426">
            <text:p>0.033426</text:p>
          </table:table-cell>
          <table:table-cell office:value-type="float" office:value="0.034313">
            <text:p>0.034313</text:p>
          </table:table-cell>
          <table:table-cell office:value-type="float" office:value="0.0352">
            <text:p>0.0352</text:p>
          </table:table-cell>
          <table:table-cell office:value-type="float" office:value="0.035985">
            <text:p>0.035985</text:p>
          </table:table-cell>
          <table:table-cell office:value-type="float" office:value="0.036769">
            <text:p>0.036769</text:p>
          </table:table-cell>
          <table:table-cell office:value-type="float" office:value="0.037136">
            <text:p>0.037136</text:p>
          </table:table-cell>
          <table:table-cell office:value-type="float" office:value="0.037503">
            <text:p>0.037503</text:p>
          </table:table-cell>
          <table:table-cell office:value-type="float" office:value="0.037869">
            <text:p>0.037869</text:p>
          </table:table-cell>
          <table:table-cell office:value-type="float" office:value="0.038053">
            <text:p>0.038053</text:p>
          </table:table-cell>
          <table:table-cell office:value-type="float" office:value="0.038237">
            <text:p>0.038237</text:p>
          </table:table-cell>
          <table:table-cell office:value-type="float" office:value="0.038421">
            <text:p>0.038421</text:p>
          </table:table-cell>
          <table:table-cell office:value-type="float" office:value="0.038605">
            <text:p>0.038605</text:p>
          </table:table-cell>
          <table:table-cell office:value-type="float" office:value="0.038789">
            <text:p>0.038789</text:p>
          </table:table-cell>
          <table:table-cell office:value-type="float" office:value="0.038973">
            <text:p>0.038973</text:p>
          </table:table-cell>
          <table:table-cell office:value-type="float" office:value="0.039157">
            <text:p>0.039157</text:p>
          </table:table-cell>
          <table:table-cell office:value-type="float" office:value="0.039341">
            <text:p>0.039341</text:p>
          </table:table-cell>
          <table:table-cell office:value-type="float" office:value="0.039525">
            <text:p>0.039525</text:p>
          </table:table-cell>
          <table:table-cell office:value-type="float" office:value="0.039709">
            <text:p>0.039709</text:p>
          </table:table-cell>
          <table:table-cell office:value-type="float" office:value="0.03982">
            <text:p>0.03982</text:p>
          </table:table-cell>
          <table:table-cell office:value-type="float" office:value="0.03993">
            <text:p>0.03993</text:p>
          </table:table-cell>
          <table:table-cell office:value-type="float" office:value="0.040041">
            <text:p>0.040041</text:p>
          </table:table-cell>
          <table:table-cell office:value-type="float" office:value="0.04015100000000001">
            <text:p>0.04015100000000001</text:p>
          </table:table-cell>
          <table:table-cell office:value-type="float" office:value="0.040262">
            <text:p>0.040262</text:p>
          </table:table-cell>
          <table:table-cell office:value-type="float" office:value="0.04037200000000001">
            <text:p>0.04037200000000001</text:p>
          </table:table-cell>
          <table:table-cell office:value-type="float" office:value="0.04048300000000001">
            <text:p>0.04048300000000001</text:p>
          </table:table-cell>
          <table:table-cell office:value-type="float" office:value="0.040593">
            <text:p>0.040593</text:p>
          </table:table-cell>
          <table:table-cell office:value-type="float" office:value="0.040704">
            <text:p>0.040704</text:p>
          </table:table-cell>
          <table:table-cell office:value-type="float" office:value="0.040814">
            <text:p>0.040814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702">
            <text:p>0.026702</text:p>
          </table:table-cell>
          <table:table-cell office:value-type="float" office:value="0.029922">
            <text:p>0.029922</text:p>
          </table:table-cell>
          <table:table-cell office:value-type="float" office:value="0.031861">
            <text:p>0.031861</text:p>
          </table:table-cell>
          <table:table-cell office:value-type="float" office:value="0.033799">
            <text:p>0.033799</text:p>
          </table:table-cell>
          <table:table-cell office:value-type="float" office:value="0.034947">
            <text:p>0.034947</text:p>
          </table:table-cell>
          <table:table-cell office:value-type="float" office:value="0.036094">
            <text:p>0.036094</text:p>
          </table:table-cell>
          <table:table-cell office:value-type="float" office:value="0.036581">
            <text:p>0.036581</text:p>
          </table:table-cell>
          <table:table-cell office:value-type="float" office:value="0.037068">
            <text:p>0.037068</text:p>
          </table:table-cell>
          <table:table-cell office:value-type="float" office:value="0.037502">
            <text:p>0.037502</text:p>
          </table:table-cell>
          <table:table-cell office:value-type="float" office:value="0.037936">
            <text:p>0.037936</text:p>
          </table:table-cell>
          <table:table-cell office:value-type="float" office:value="0.038369">
            <text:p>0.038369</text:p>
          </table:table-cell>
          <table:table-cell office:value-type="float" office:value="0.038556">
            <text:p>0.038556</text:p>
          </table:table-cell>
          <table:table-cell office:value-type="float" office:value="0.038743">
            <text:p>0.038743</text:p>
          </table:table-cell>
          <table:table-cell office:value-type="float" office:value="0.03893">
            <text:p>0.03893</text:p>
          </table:table-cell>
          <table:table-cell office:value-type="float" office:value="0.039117">
            <text:p>0.039117</text:p>
          </table:table-cell>
          <table:table-cell office:value-type="float" office:value="0.039304">
            <text:p>0.039304</text:p>
          </table:table-cell>
          <table:table-cell office:value-type="float" office:value="0.039491">
            <text:p>0.039491</text:p>
          </table:table-cell>
          <table:table-cell office:value-type="float" office:value="0.039678">
            <text:p>0.039678</text:p>
          </table:table-cell>
          <table:table-cell office:value-type="float" office:value="0.039865">
            <text:p>0.039865</text:p>
          </table:table-cell>
          <table:table-cell office:value-type="float" office:value="0.040053">
            <text:p>0.040053</text:p>
          </table:table-cell>
          <table:table-cell office:value-type="float" office:value="0.04024">
            <text:p>0.04024</text:p>
          </table:table-cell>
          <table:table-cell office:value-type="float" office:value="0.040344">
            <text:p>0.040344</text:p>
          </table:table-cell>
          <table:table-cell office:value-type="float" office:value="0.040448">
            <text:p>0.040448</text:p>
          </table:table-cell>
          <table:table-cell office:value-type="float" office:value="0.040552">
            <text:p>0.040552</text:p>
          </table:table-cell>
          <table:table-cell office:value-type="float" office:value="0.040656">
            <text:p>0.040656</text:p>
          </table:table-cell>
          <table:table-cell office:value-type="float" office:value="0.04076">
            <text:p>0.04076</text:p>
          </table:table-cell>
          <table:table-cell office:value-type="float" office:value="0.040864">
            <text:p>0.040864</text:p>
          </table:table-cell>
          <table:table-cell office:value-type="float" office:value="0.040969">
            <text:p>0.040969</text:p>
          </table:table-cell>
          <table:table-cell office:value-type="float" office:value="0.04107300000000001">
            <text:p>0.04107300000000001</text:p>
          </table:table-cell>
          <table:table-cell office:value-type="float" office:value="0.041178">
            <text:p>0.041178</text:p>
          </table:table-cell>
          <table:table-cell office:value-type="float" office:value="0.041282">
            <text:p>0.041282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22">
            <text:p>0.027422</text:p>
          </table:table-cell>
          <table:table-cell office:value-type="float" office:value="0.030426">
            <text:p>0.030426</text:p>
          </table:table-cell>
          <table:table-cell office:value-type="float" office:value="0.032347">
            <text:p>0.032347</text:p>
          </table:table-cell>
          <table:table-cell office:value-type="float" office:value="0.034268">
            <text:p>0.034268</text:p>
          </table:table-cell>
          <table:table-cell office:value-type="float" office:value="0.035444">
            <text:p>0.035444</text:p>
          </table:table-cell>
          <table:table-cell office:value-type="float" office:value="0.03662">
            <text:p>0.03662</text:p>
          </table:table-cell>
          <table:table-cell office:value-type="float" office:value="0.036957">
            <text:p>0.036957</text:p>
          </table:table-cell>
          <table:table-cell office:value-type="float" office:value="0.037293">
            <text:p>0.037293</text:p>
          </table:table-cell>
          <table:table-cell office:value-type="float" office:value="0.037793">
            <text:p>0.037793</text:p>
          </table:table-cell>
          <table:table-cell office:value-type="float" office:value="0.038294">
            <text:p>0.038294</text:p>
          </table:table-cell>
          <table:table-cell office:value-type="float" office:value="0.038794">
            <text:p>0.038794</text:p>
          </table:table-cell>
          <table:table-cell office:value-type="float" office:value="0.038992">
            <text:p>0.038992</text:p>
          </table:table-cell>
          <table:table-cell office:value-type="float" office:value="0.03919">
            <text:p>0.03919</text:p>
          </table:table-cell>
          <table:table-cell office:value-type="float" office:value="0.039388">
            <text:p>0.039388</text:p>
          </table:table-cell>
          <table:table-cell office:value-type="float" office:value="0.039586">
            <text:p>0.039586</text:p>
          </table:table-cell>
          <table:table-cell office:value-type="float" office:value="0.039784">
            <text:p>0.039784</text:p>
          </table:table-cell>
          <table:table-cell office:value-type="float" office:value="0.039982">
            <text:p>0.039982</text:p>
          </table:table-cell>
          <table:table-cell office:value-type="float" office:value="0.04018">
            <text:p>0.04018</text:p>
          </table:table-cell>
          <table:table-cell office:value-type="float" office:value="0.040378">
            <text:p>0.040378</text:p>
          </table:table-cell>
          <table:table-cell office:value-type="float" office:value="0.040577">
            <text:p>0.040577</text:p>
          </table:table-cell>
          <table:table-cell office:value-type="float" office:value="0.040775">
            <text:p>0.040775</text:p>
          </table:table-cell>
          <table:table-cell office:value-type="float" office:value="0.040903">
            <text:p>0.040903</text:p>
          </table:table-cell>
          <table:table-cell office:value-type="float" office:value="0.04103">
            <text:p>0.04103</text:p>
          </table:table-cell>
          <table:table-cell office:value-type="float" office:value="0.041158">
            <text:p>0.041158</text:p>
          </table:table-cell>
          <table:table-cell office:value-type="float" office:value="0.041285">
            <text:p>0.041285</text:p>
          </table:table-cell>
          <table:table-cell office:value-type="float" office:value="0.04141300000000001">
            <text:p>0.04141300000000001</text:p>
          </table:table-cell>
          <table:table-cell office:value-type="float" office:value="0.04154">
            <text:p>0.04154</text:p>
          </table:table-cell>
          <table:table-cell office:value-type="float" office:value="0.041668">
            <text:p>0.041668</text:p>
          </table:table-cell>
          <table:table-cell office:value-type="float" office:value="0.041795">
            <text:p>0.041795</text:p>
          </table:table-cell>
          <table:table-cell office:value-type="float" office:value="0.041923">
            <text:p>0.041923</text:p>
          </table:table-cell>
          <table:table-cell office:value-type="float" office:value="0.04205">
            <text:p>0.04205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67">
            <text:p>0.031167</text:p>
          </table:table-cell>
          <table:table-cell office:value-type="float" office:value="0.032951">
            <text:p>0.032951</text:p>
          </table:table-cell>
          <table:table-cell office:value-type="float" office:value="0.034735">
            <text:p>0.034735</text:p>
          </table:table-cell>
          <table:table-cell office:value-type="float" office:value="0.03594">
            <text:p>0.03594</text:p>
          </table:table-cell>
          <table:table-cell office:value-type="float" office:value="0.037144">
            <text:p>0.037144</text:p>
          </table:table-cell>
          <table:table-cell office:value-type="float" office:value="0.037607">
            <text:p>0.037607</text:p>
          </table:table-cell>
          <table:table-cell office:value-type="float" office:value="0.03807">
            <text:p>0.03807</text:p>
          </table:table-cell>
          <table:table-cell office:value-type="float" office:value="0.038603">
            <text:p>0.038603</text:p>
          </table:table-cell>
          <table:table-cell office:value-type="float" office:value="0.039137">
            <text:p>0.039137</text:p>
          </table:table-cell>
          <table:table-cell office:value-type="float" office:value="0.03967">
            <text:p>0.03967</text:p>
          </table:table-cell>
          <table:table-cell office:value-type="float" office:value="0.039877">
            <text:p>0.039877</text:p>
          </table:table-cell>
          <table:table-cell office:value-type="float" office:value="0.040084">
            <text:p>0.040084</text:p>
          </table:table-cell>
          <table:table-cell office:value-type="float" office:value="0.040292">
            <text:p>0.040292</text:p>
          </table:table-cell>
          <table:table-cell office:value-type="float" office:value="0.040499">
            <text:p>0.040499</text:p>
          </table:table-cell>
          <table:table-cell office:value-type="float" office:value="0.04070700000000001">
            <text:p>0.04070700000000001</text:p>
          </table:table-cell>
          <table:table-cell office:value-type="float" office:value="0.040914">
            <text:p>0.040914</text:p>
          </table:table-cell>
          <table:table-cell office:value-type="float" office:value="0.041122">
            <text:p>0.041122</text:p>
          </table:table-cell>
          <table:table-cell office:value-type="float" office:value="0.041329">
            <text:p>0.041329</text:p>
          </table:table-cell>
          <table:table-cell office:value-type="float" office:value="0.041537">
            <text:p>0.041537</text:p>
          </table:table-cell>
          <table:table-cell office:value-type="float" office:value="0.041744">
            <text:p>0.041744</text:p>
          </table:table-cell>
          <table:table-cell office:value-type="float" office:value="0.041875">
            <text:p>0.041875</text:p>
          </table:table-cell>
          <table:table-cell office:value-type="float" office:value="0.04200599999999999">
            <text:p>0.04200599999999999</text:p>
          </table:table-cell>
          <table:table-cell office:value-type="float" office:value="0.042137">
            <text:p>0.042137</text:p>
          </table:table-cell>
          <table:table-cell office:value-type="float" office:value="0.042267">
            <text:p>0.042267</text:p>
          </table:table-cell>
          <table:table-cell office:value-type="float" office:value="0.042398">
            <text:p>0.042398</text:p>
          </table:table-cell>
          <table:table-cell office:value-type="float" office:value="0.042528">
            <text:p>0.042528</text:p>
          </table:table-cell>
          <table:table-cell office:value-type="float" office:value="0.042659">
            <text:p>0.042659</text:p>
          </table:table-cell>
          <table:table-cell office:value-type="float" office:value="0.042789">
            <text:p>0.042789</text:p>
          </table:table-cell>
          <table:table-cell office:value-type="float" office:value="0.04292">
            <text:p>0.04292</text:p>
          </table:table-cell>
          <table:table-cell office:value-type="float" office:value="0.04305">
            <text:p>0.04305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51">
            <text:p>0.028551</text:p>
          </table:table-cell>
          <table:table-cell office:value-type="float" office:value="0.031925">
            <text:p>0.031925</text:p>
          </table:table-cell>
          <table:table-cell office:value-type="float" office:value="0.033675">
            <text:p>0.033675</text:p>
          </table:table-cell>
          <table:table-cell office:value-type="float" office:value="0.035424">
            <text:p>0.035424</text:p>
          </table:table-cell>
          <table:table-cell office:value-type="float" office:value="0.036747">
            <text:p>0.036747</text:p>
          </table:table-cell>
          <table:table-cell office:value-type="float" office:value="0.038069">
            <text:p>0.038069</text:p>
          </table:table-cell>
          <table:table-cell office:value-type="float" office:value="0.038319">
            <text:p>0.038319</text:p>
          </table:table-cell>
          <table:table-cell office:value-type="float" office:value="0.038569">
            <text:p>0.038569</text:p>
          </table:table-cell>
          <table:table-cell office:value-type="float" office:value="0.039186">
            <text:p>0.039186</text:p>
          </table:table-cell>
          <table:table-cell office:value-type="float" office:value="0.03980300000000001">
            <text:p>0.03980300000000001</text:p>
          </table:table-cell>
          <table:table-cell office:value-type="float" office:value="0.040419">
            <text:p>0.040419</text:p>
          </table:table-cell>
          <table:table-cell office:value-type="float" office:value="0.040624">
            <text:p>0.040624</text:p>
          </table:table-cell>
          <table:table-cell office:value-type="float" office:value="0.040829">
            <text:p>0.040829</text:p>
          </table:table-cell>
          <table:table-cell office:value-type="float" office:value="0.04103399999999999">
            <text:p>0.04103399999999999</text:p>
          </table:table-cell>
          <table:table-cell office:value-type="float" office:value="0.041239">
            <text:p>0.041239</text:p>
          </table:table-cell>
          <table:table-cell office:value-type="float" office:value="0.041444">
            <text:p>0.041444</text:p>
          </table:table-cell>
          <table:table-cell office:value-type="float" office:value="0.04164900000000001">
            <text:p>0.04164900000000001</text:p>
          </table:table-cell>
          <table:table-cell office:value-type="float" office:value="0.041854">
            <text:p>0.041854</text:p>
          </table:table-cell>
          <table:table-cell office:value-type="float" office:value="0.042059">
            <text:p>0.042059</text:p>
          </table:table-cell>
          <table:table-cell office:value-type="float" office:value="0.042264">
            <text:p>0.042264</text:p>
          </table:table-cell>
          <table:table-cell office:value-type="float" office:value="0.042469">
            <text:p>0.042469</text:p>
          </table:table-cell>
          <table:table-cell office:value-type="float" office:value="0.042604">
            <text:p>0.042604</text:p>
          </table:table-cell>
          <table:table-cell office:value-type="float" office:value="0.042739">
            <text:p>0.042739</text:p>
          </table:table-cell>
          <table:table-cell office:value-type="float" office:value="0.042874">
            <text:p>0.04287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3144">
            <text:p>0.043144</text:p>
          </table:table-cell>
          <table:table-cell office:value-type="float" office:value="0.043279">
            <text:p>0.043279</text:p>
          </table:table-cell>
          <table:table-cell office:value-type="float" office:value="0.043414">
            <text:p>0.043414</text:p>
          </table:table-cell>
          <table:table-cell office:value-type="float" office:value="0.043548">
            <text:p>0.043548</text:p>
          </table:table-cell>
          <table:table-cell office:value-type="float" office:value="0.043683">
            <text:p>0.043683</text:p>
          </table:table-cell>
          <table:table-cell office:value-type="float" office:value="0.043817">
            <text:p>0.043817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39">
            <text:p>0.029239</text:p>
          </table:table-cell>
          <table:table-cell office:value-type="float" office:value="0.033046">
            <text:p>0.033046</text:p>
          </table:table-cell>
          <table:table-cell office:value-type="float" office:value="0.034798">
            <text:p>0.034798</text:p>
          </table:table-cell>
          <table:table-cell office:value-type="float" office:value="0.036549">
            <text:p>0.036549</text:p>
          </table:table-cell>
          <table:table-cell office:value-type="float" office:value="0.037809">
            <text:p>0.037809</text:p>
          </table:table-cell>
          <table:table-cell office:value-type="float" office:value="0.039069">
            <text:p>0.039069</text:p>
          </table:table-cell>
          <table:table-cell office:value-type="float" office:value="0.039345">
            <text:p>0.039345</text:p>
          </table:table-cell>
          <table:table-cell office:value-type="float" office:value="0.03962">
            <text:p>0.03962</text:p>
          </table:table-cell>
          <table:table-cell office:value-type="float" office:value="0.04022000000000001">
            <text:p>0.04022000000000001</text:p>
          </table:table-cell>
          <table:table-cell office:value-type="float" office:value="0.04082">
            <text:p>0.04082</text:p>
          </table:table-cell>
          <table:table-cell office:value-type="float" office:value="0.041419">
            <text:p>0.041419</text:p>
          </table:table-cell>
          <table:table-cell office:value-type="float" office:value="0.041581">
            <text:p>0.041581</text:p>
          </table:table-cell>
          <table:table-cell office:value-type="float" office:value="0.041743">
            <text:p>0.041743</text:p>
          </table:table-cell>
          <table:table-cell office:value-type="float" office:value="0.041905">
            <text:p>0.041905</text:p>
          </table:table-cell>
          <table:table-cell office:value-type="float" office:value="0.04206699999999999">
            <text:p>0.04206699999999999</text:p>
          </table:table-cell>
          <table:table-cell office:value-type="float" office:value="0.042229">
            <text:p>0.042229</text:p>
          </table:table-cell>
          <table:table-cell office:value-type="float" office:value="0.042391">
            <text:p>0.042391</text:p>
          </table:table-cell>
          <table:table-cell office:value-type="float" office:value="0.042553">
            <text:p>0.042553</text:p>
          </table:table-cell>
          <table:table-cell office:value-type="float" office:value="0.042715">
            <text:p>0.042715</text:p>
          </table:table-cell>
          <table:table-cell office:value-type="float" office:value="0.042878">
            <text:p>0.042878</text:p>
          </table:table-cell>
          <table:table-cell office:value-type="float" office:value="0.04304">
            <text:p>0.04304</text:p>
          </table:table-cell>
          <table:table-cell office:value-type="float" office:value="0.043187">
            <text:p>0.043187</text:p>
          </table:table-cell>
          <table:table-cell office:value-type="float" office:value="0.043334">
            <text:p>0.043334</text:p>
          </table:table-cell>
          <table:table-cell office:value-type="float" office:value="0.043481">
            <text:p>0.043481</text:p>
          </table:table-cell>
          <table:table-cell office:value-type="float" office:value="0.043628">
            <text:p>0.043628</text:p>
          </table:table-cell>
          <table:table-cell office:value-type="float" office:value="0.043776">
            <text:p>0.043776</text:p>
          </table:table-cell>
          <table:table-cell office:value-type="float" office:value="0.043923">
            <text:p>0.043923</text:p>
          </table:table-cell>
          <table:table-cell office:value-type="float" office:value="0.044071">
            <text:p>0.044071</text:p>
          </table:table-cell>
          <table:table-cell office:value-type="float" office:value="0.044218">
            <text:p>0.044218</text:p>
          </table:table-cell>
          <table:table-cell office:value-type="float" office:value="0.044366">
            <text:p>0.044366</text:p>
          </table:table-cell>
          <table:table-cell office:value-type="float" office:value="0.044513">
            <text:p>0.044513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38">
            <text:p>0.030238</text:p>
          </table:table-cell>
          <table:table-cell office:value-type="float" office:value="0.03355">
            <text:p>0.03355</text:p>
          </table:table-cell>
          <table:table-cell office:value-type="float" office:value="0.035301">
            <text:p>0.035301</text:p>
          </table:table-cell>
          <table:table-cell office:value-type="float" office:value="0.037051">
            <text:p>0.037051</text:p>
          </table:table-cell>
          <table:table-cell office:value-type="float" office:value="0.038536">
            <text:p>0.038536</text:p>
          </table:table-cell>
          <table:table-cell office:value-type="float" office:value="0.04002">
            <text:p>0.04002</text:p>
          </table:table-cell>
          <table:table-cell office:value-type="float" office:value="0.04042">
            <text:p>0.04042</text:p>
          </table:table-cell>
          <table:table-cell office:value-type="float" office:value="0.04082">
            <text:p>0.04082</text:p>
          </table:table-cell>
          <table:table-cell office:value-type="float" office:value="0.04122">
            <text:p>0.04122</text:p>
          </table:table-cell>
          <table:table-cell office:value-type="float" office:value="0.04162">
            <text:p>0.04162</text:p>
          </table:table-cell>
          <table:table-cell office:value-type="float" office:value="0.04202">
            <text:p>0.04202</text:p>
          </table:table-cell>
          <table:table-cell office:value-type="float" office:value="0.042169">
            <text:p>0.042169</text:p>
          </table:table-cell>
          <table:table-cell office:value-type="float" office:value="0.04231799999999999">
            <text:p>0.04231799999999999</text:p>
          </table:table-cell>
          <table:table-cell office:value-type="float" office:value="0.042467">
            <text:p>0.042467</text:p>
          </table:table-cell>
          <table:table-cell office:value-type="float" office:value="0.04261599999999999">
            <text:p>0.04261599999999999</text:p>
          </table:table-cell>
          <table:table-cell office:value-type="float" office:value="0.042766">
            <text:p>0.042766</text:p>
          </table:table-cell>
          <table:table-cell office:value-type="float" office:value="0.042915">
            <text:p>0.042915</text:p>
          </table:table-cell>
          <table:table-cell office:value-type="float" office:value="0.043065">
            <text:p>0.043065</text:p>
          </table:table-cell>
          <table:table-cell office:value-type="float" office:value="0.043214">
            <text:p>0.043214</text:p>
          </table:table-cell>
          <table:table-cell office:value-type="float" office:value="0.043364">
            <text:p>0.043364</text:p>
          </table:table-cell>
          <table:table-cell office:value-type="float" office:value="0.043513">
            <text:p>0.043513</text:p>
          </table:table-cell>
          <table:table-cell office:value-type="float" office:value="0.043674">
            <text:p>0.043674</text:p>
          </table:table-cell>
          <table:table-cell office:value-type="float" office:value="0.043835">
            <text:p>0.043835</text:p>
          </table:table-cell>
          <table:table-cell office:value-type="float" office:value="0.04399600000000001">
            <text:p>0.04399600000000001</text:p>
          </table:table-cell>
          <table:table-cell office:value-type="float" office:value="0.044157">
            <text:p>0.044157</text:p>
          </table:table-cell>
          <table:table-cell office:value-type="float" office:value="0.044318">
            <text:p>0.044318</text:p>
          </table:table-cell>
          <table:table-cell office:value-type="float" office:value="0.044479">
            <text:p>0.044479</text:p>
          </table:table-cell>
          <table:table-cell office:value-type="float" office:value="0.04464000000000001">
            <text:p>0.04464000000000001</text:p>
          </table:table-cell>
          <table:table-cell office:value-type="float" office:value="0.044801">
            <text:p>0.044801</text:p>
          </table:table-cell>
          <table:table-cell office:value-type="float" office:value="0.044962">
            <text:p>0.044962</text:p>
          </table:table-cell>
          <table:table-cell office:value-type="float" office:value="0.045123">
            <text:p>0.045123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8">
            <text:p>0.031418</text:p>
          </table:table-cell>
          <table:table-cell office:value-type="float" office:value="0.034737">
            <text:p>0.034737</text:p>
          </table:table-cell>
          <table:table-cell office:value-type="float" office:value="0.036376">
            <text:p>0.036376</text:p>
          </table:table-cell>
          <table:table-cell office:value-type="float" office:value="0.038015">
            <text:p>0.038015</text:p>
          </table:table-cell>
          <table:table-cell office:value-type="float" office:value="0.039543">
            <text:p>0.039543</text:p>
          </table:table-cell>
          <table:table-cell office:value-type="float" office:value="0.041071">
            <text:p>0.041071</text:p>
          </table:table-cell>
          <table:table-cell office:value-type="float" office:value="0.041459">
            <text:p>0.041459</text:p>
          </table:table-cell>
          <table:table-cell office:value-type="float" office:value="0.041847">
            <text:p>0.041847</text:p>
          </table:table-cell>
          <table:table-cell office:value-type="float" office:value="0.042371">
            <text:p>0.042371</text:p>
          </table:table-cell>
          <table:table-cell office:value-type="float" office:value="0.042896">
            <text:p>0.042896</text:p>
          </table:table-cell>
          <table:table-cell office:value-type="float" office:value="0.04341999999999999">
            <text:p>0.04341999999999999</text:p>
          </table:table-cell>
          <table:table-cell office:value-type="float" office:value="0.04352">
            <text:p>0.04352</text:p>
          </table:table-cell>
          <table:table-cell office:value-type="float" office:value="0.04362">
            <text:p>0.04362</text:p>
          </table:table-cell>
          <table:table-cell office:value-type="float" office:value="0.04372">
            <text:p>0.04372</text:p>
          </table:table-cell>
          <table:table-cell office:value-type="float" office:value="0.04382">
            <text:p>0.04382</text:p>
          </table:table-cell>
          <table:table-cell office:value-type="float" office:value="0.04392">
            <text:p>0.04392</text:p>
          </table:table-cell>
          <table:table-cell office:value-type="float" office:value="0.04402">
            <text:p>0.04402</text:p>
          </table:table-cell>
          <table:table-cell office:value-type="float" office:value="0.04412">
            <text:p>0.04412</text:p>
          </table:table-cell>
          <table:table-cell office:value-type="float" office:value="0.04422">
            <text:p>0.04422</text:p>
          </table:table-cell>
          <table:table-cell office:value-type="float" office:value="0.04432000000000001">
            <text:p>0.04432000000000001</text:p>
          </table:table-cell>
          <table:table-cell office:value-type="float" office:value="0.04441900000000001">
            <text:p>0.04441900000000001</text:p>
          </table:table-cell>
          <table:table-cell office:value-type="float" office:value="0.044624">
            <text:p>0.044624</text:p>
          </table:table-cell>
          <table:table-cell office:value-type="float" office:value="0.044829">
            <text:p>0.044829</text:p>
          </table:table-cell>
          <table:table-cell office:value-type="float" office:value="0.045034">
            <text:p>0.045034</text:p>
          </table:table-cell>
          <table:table-cell office:value-type="float" office:value="0.045239">
            <text:p>0.045239</text:p>
          </table:table-cell>
          <table:table-cell office:value-type="float" office:value="0.04544400000000001">
            <text:p>0.04544400000000001</text:p>
          </table:table-cell>
          <table:table-cell office:value-type="float" office:value="0.045649">
            <text:p>0.045649</text:p>
          </table:table-cell>
          <table:table-cell office:value-type="float" office:value="0.045854">
            <text:p>0.045854</text:p>
          </table:table-cell>
          <table:table-cell office:value-type="float" office:value="0.046059">
            <text:p>0.046059</text:p>
          </table:table-cell>
          <table:table-cell office:value-type="float" office:value="0.046264">
            <text:p>0.046264</text:p>
          </table:table-cell>
          <table:table-cell office:value-type="float" office:value="0.046468">
            <text:p>0.04646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4">
            <text:p>45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">
            <text:p>0.02589</text:p>
          </table:table-cell>
          <table:table-cell office:value-type="float" office:value="0.029164">
            <text:p>0.029164</text:p>
          </table:table-cell>
          <table:table-cell office:value-type="float" office:value="0.03274">
            <text:p>0.03274</text:p>
          </table:table-cell>
          <table:table-cell office:value-type="float" office:value="0.034464">
            <text:p>0.034464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239">
            <text:p>0.037239</text:p>
          </table:table-cell>
          <table:table-cell office:value-type="float" office:value="0.038819">
            <text:p>0.038819</text:p>
          </table:table-cell>
          <table:table-cell office:value-type="float" office:value="0.040149">
            <text:p>0.0401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1">
            <text:p>0.0291</text:p>
          </table:table-cell>
          <table:table-cell office:value-type="float" office:value="0.032668">
            <text:p>0.032668</text:p>
          </table:table-cell>
          <table:table-cell office:value-type="float" office:value="0.034365">
            <text:p>0.034365</text:p>
          </table:table-cell>
          <table:table-cell office:value-type="float" office:value="0.035179">
            <text:p>0.035179</text:p>
          </table:table-cell>
          <table:table-cell office:value-type="float" office:value="0.037166">
            <text:p>0.037166</text:p>
          </table:table-cell>
          <table:table-cell office:value-type="float" office:value="0.038788">
            <text:p>0.038788</text:p>
          </table:table-cell>
          <table:table-cell office:value-type="float" office:value="0.040115">
            <text:p>0.04011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67">
            <text:p>0.029167</text:p>
          </table:table-cell>
          <table:table-cell office:value-type="float" office:value="0.032736">
            <text:p>0.032736</text:p>
          </table:table-cell>
          <table:table-cell office:value-type="float" office:value="0.03446">
            <text:p>0.03446</text:p>
          </table:table-cell>
          <table:table-cell office:value-type="float" office:value="0.035238">
            <text:p>0.035238</text:p>
          </table:table-cell>
          <table:table-cell office:value-type="float" office:value="0.037235">
            <text:p>0.037235</text:p>
          </table:table-cell>
          <table:table-cell office:value-type="float" office:value="0.038815">
            <text:p>0.038815</text:p>
          </table:table-cell>
          <table:table-cell office:value-type="float" office:value="0.040147">
            <text:p>0.04014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4">
            <text:p>45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28">
            <text:p>0.029428</text:p>
          </table:table-cell>
          <table:table-cell office:value-type="float" office:value="0.033431">
            <text:p>0.033431</text:p>
          </table:table-cell>
          <table:table-cell office:value-type="float" office:value="0.03520300000000001">
            <text:p>0.03520300000000001</text:p>
          </table:table-cell>
          <table:table-cell office:value-type="float" office:value="0.036774">
            <text:p>0.036774</text:p>
          </table:table-cell>
          <table:table-cell office:value-type="float" office:value="0.037875">
            <text:p>0.037875</text:p>
          </table:table-cell>
          <table:table-cell office:value-type="float" office:value="0.039712">
            <text:p>0.039712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17">
            <text:p>0.02617</text:p>
          </table:table-cell>
          <table:table-cell office:value-type="float" office:value="0.029325">
            <text:p>0.029325</text:p>
          </table:table-cell>
          <table:table-cell office:value-type="float" office:value="0.033327">
            <text:p>0.033327</text:p>
          </table:table-cell>
          <table:table-cell office:value-type="float" office:value="0.035125">
            <text:p>0.035125</text:p>
          </table:table-cell>
          <table:table-cell office:value-type="float" office:value="0.0364">
            <text:p>0.036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664">
            <text:p>0.039664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36">
            <text:p>0.026236</text:p>
          </table:table-cell>
          <table:table-cell office:value-type="float" office:value="0.029425">
            <text:p>0.029425</text:p>
          </table:table-cell>
          <table:table-cell office:value-type="float" office:value="0.033426">
            <text:p>0.033426</text:p>
          </table:table-cell>
          <table:table-cell office:value-type="float" office:value="0.0352">
            <text:p>0.0352</text:p>
          </table:table-cell>
          <table:table-cell office:value-type="float" office:value="0.036769">
            <text:p>0.036769</text:p>
          </table:table-cell>
          <table:table-cell office:value-type="float" office:value="0.037869">
            <text:p>0.037869</text:p>
          </table:table-cell>
          <table:table-cell office:value-type="float" office:value="0.039709">
            <text:p>0.039709</text:p>
          </table:table-cell>
          <table:table-cell office:value-type="float" office:value="0.040814">
            <text:p>0.0408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4">
            <text:p>45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8">
            <text:p>0.026698</text:p>
          </table:table-cell>
          <table:table-cell office:value-type="float" office:value="0.029919">
            <text:p>0.029919</text:p>
          </table:table-cell>
          <table:table-cell office:value-type="float" office:value="0.033801">
            <text:p>0.033801</text:p>
          </table:table-cell>
          <table:table-cell office:value-type="float" office:value="0.036101">
            <text:p>0.036101</text:p>
          </table:table-cell>
          <table:table-cell office:value-type="float" office:value="0.037072">
            <text:p>0.037072</text:p>
          </table:table-cell>
          <table:table-cell office:value-type="float" office:value="0.038374">
            <text:p>0.038374</text:p>
          </table:table-cell>
          <table:table-cell office:value-type="float" office:value="0.040239">
            <text:p>0.040239</text:p>
          </table:table-cell>
          <table:table-cell office:value-type="float" office:value="0.041288">
            <text:p>0.04128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4">
            <text:p>0.02664</text:p>
          </table:table-cell>
          <table:table-cell office:value-type="float" office:value="0.02982">
            <text:p>0.02982</text:p>
          </table:table-cell>
          <table:table-cell office:value-type="float" office:value="0.033722">
            <text:p>0.033722</text:p>
          </table:table-cell>
          <table:table-cell office:value-type="float" office:value="0.0358">
            <text:p>0.0358</text:p>
          </table:table-cell>
          <table:table-cell office:value-type="float" office:value="0.0367">
            <text:p>0.0367</text:p>
          </table:table-cell>
          <table:table-cell office:value-type="float" office:value="0.0381">
            <text:p>0.0381</text:p>
          </table:table-cell>
          <table:table-cell office:value-type="float" office:value="0.040191">
            <text:p>0.040191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702">
            <text:p>0.026702</text:p>
          </table:table-cell>
          <table:table-cell office:value-type="float" office:value="0.029922">
            <text:p>0.029922</text:p>
          </table:table-cell>
          <table:table-cell office:value-type="float" office:value="0.033799">
            <text:p>0.033799</text:p>
          </table:table-cell>
          <table:table-cell office:value-type="float" office:value="0.036094">
            <text:p>0.036094</text:p>
          </table:table-cell>
          <table:table-cell office:value-type="float" office:value="0.037068">
            <text:p>0.037068</text:p>
          </table:table-cell>
          <table:table-cell office:value-type="float" office:value="0.038369">
            <text:p>0.038369</text:p>
          </table:table-cell>
          <table:table-cell office:value-type="float" office:value="0.04024">
            <text:p>0.04024</text:p>
          </table:table-cell>
          <table:table-cell office:value-type="float" office:value="0.041282">
            <text:p>0.04128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4">
            <text:p>45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1">
            <text:p>0.027421</text:p>
          </table:table-cell>
          <table:table-cell office:value-type="float" office:value="0.030428">
            <text:p>0.030428</text:p>
          </table:table-cell>
          <table:table-cell office:value-type="float" office:value="0.034272">
            <text:p>0.034272</text:p>
          </table:table-cell>
          <table:table-cell office:value-type="float" office:value="0.036631">
            <text:p>0.036631</text:p>
          </table:table-cell>
          <table:table-cell office:value-type="float" office:value="0.037297">
            <text:p>0.037297</text:p>
          </table:table-cell>
          <table:table-cell office:value-type="float" office:value="0.038802">
            <text:p>0.038802</text:p>
          </table:table-cell>
          <table:table-cell office:value-type="float" office:value="0.040774">
            <text:p>0.040774</text:p>
          </table:table-cell>
          <table:table-cell office:value-type="float" office:value="0.042053">
            <text:p>0.042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2">
            <text:p>0.02732</text:p>
          </table:table-cell>
          <table:table-cell office:value-type="float" office:value="0.03033">
            <text:p>0.03033</text:p>
          </table:table-cell>
          <table:table-cell office:value-type="float" office:value="0.034199">
            <text:p>0.034199</text:p>
          </table:table-cell>
          <table:table-cell office:value-type="float" office:value="0.0363">
            <text:p>0.0363</text:p>
          </table:table-cell>
          <table:table-cell office:value-type="float" office:value="0.0369">
            <text:p>0.0369</text:p>
          </table:table-cell>
          <table:table-cell office:value-type="float" office:value="0.0384">
            <text:p>0.0384</text:p>
          </table:table-cell>
          <table:table-cell office:value-type="float" office:value="0.040733">
            <text:p>0.040733</text:p>
          </table:table-cell>
          <table:table-cell office:value-type="float" office:value="0.042027">
            <text:p>0.04202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22">
            <text:p>0.027422</text:p>
          </table:table-cell>
          <table:table-cell office:value-type="float" office:value="0.030426">
            <text:p>0.030426</text:p>
          </table:table-cell>
          <table:table-cell office:value-type="float" office:value="0.034268">
            <text:p>0.034268</text:p>
          </table:table-cell>
          <table:table-cell office:value-type="float" office:value="0.03662">
            <text:p>0.03662</text:p>
          </table:table-cell>
          <table:table-cell office:value-type="float" office:value="0.037293">
            <text:p>0.037293</text:p>
          </table:table-cell>
          <table:table-cell office:value-type="float" office:value="0.038794">
            <text:p>0.038794</text:p>
          </table:table-cell>
          <table:table-cell office:value-type="float" office:value="0.040775">
            <text:p>0.040775</text:p>
          </table:table-cell>
          <table:table-cell office:value-type="float" office:value="0.04205">
            <text:p>0.0420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4">
            <text:p>45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67">
            <text:p>0.031167</text:p>
          </table:table-cell>
          <table:table-cell office:value-type="float" office:value="0.034738">
            <text:p>0.034738</text:p>
          </table:table-cell>
          <table:table-cell office:value-type="float" office:value="0.037148">
            <text:p>0.037148</text:p>
          </table:table-cell>
          <table:table-cell office:value-type="float" office:value="0.038082">
            <text:p>0.038082</text:p>
          </table:table-cell>
          <table:table-cell office:value-type="float" office:value="0.039678">
            <text:p>0.039678</text:p>
          </table:table-cell>
          <table:table-cell office:value-type="float" office:value="0.041751">
            <text:p>0.041751</text:p>
          </table:table-cell>
          <table:table-cell office:value-type="float" office:value="0.043053">
            <text:p>0.043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1">
            <text:p>0.0311</text:p>
          </table:table-cell>
          <table:table-cell office:value-type="float" office:value="0.034666">
            <text:p>0.034666</text:p>
          </table:table-cell>
          <table:table-cell office:value-type="float" office:value="0.0369">
            <text:p>0.0369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16">
            <text:p>0.0416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67">
            <text:p>0.031167</text:p>
          </table:table-cell>
          <table:table-cell office:value-type="float" office:value="0.034735">
            <text:p>0.034735</text:p>
          </table:table-cell>
          <table:table-cell office:value-type="float" office:value="0.037144">
            <text:p>0.037144</text:p>
          </table:table-cell>
          <table:table-cell office:value-type="float" office:value="0.03807">
            <text:p>0.03807</text:p>
          </table:table-cell>
          <table:table-cell office:value-type="float" office:value="0.03967">
            <text:p>0.03967</text:p>
          </table:table-cell>
          <table:table-cell office:value-type="float" office:value="0.041744">
            <text:p>0.041744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4">
            <text:p>45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54">
            <text:p>0.028554</text:p>
          </table:table-cell>
          <table:table-cell office:value-type="float" office:value="0.031929">
            <text:p>0.031929</text:p>
          </table:table-cell>
          <table:table-cell office:value-type="float" office:value="0.035425">
            <text:p>0.035425</text:p>
          </table:table-cell>
          <table:table-cell office:value-type="float" office:value="0.038074">
            <text:p>0.038074</text:p>
          </table:table-cell>
          <table:table-cell office:value-type="float" office:value="0.038574">
            <text:p>0.038574</text:p>
          </table:table-cell>
          <table:table-cell office:value-type="float" office:value="0.040425">
            <text:p>0.040425</text:p>
          </table:table-cell>
          <table:table-cell office:value-type="float" office:value="0.042473">
            <text:p>0.042473</text:p>
          </table:table-cell>
          <table:table-cell office:value-type="float" office:value="0.04382100000000001">
            <text:p>0.043821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29">
            <text:p>0.028429</text:p>
          </table:table-cell>
          <table:table-cell office:value-type="float" office:value="0.031827">
            <text:p>0.031827</text:p>
          </table:table-cell>
          <table:table-cell office:value-type="float" office:value="0.035324">
            <text:p>0.035324</text:p>
          </table:table-cell>
          <table:table-cell office:value-type="float" office:value="0.0377">
            <text:p>0.0377</text:p>
          </table:table-cell>
          <table:table-cell office:value-type="float" office:value="0.0382">
            <text:p>0.0382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23">
            <text:p>0.0423</text:p>
          </table:table-cell>
          <table:table-cell office:value-type="float" office:value="0.04379400000000001">
            <text:p>0.043794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51">
            <text:p>0.028551</text:p>
          </table:table-cell>
          <table:table-cell office:value-type="float" office:value="0.031925">
            <text:p>0.031925</text:p>
          </table:table-cell>
          <table:table-cell office:value-type="float" office:value="0.035424">
            <text:p>0.035424</text:p>
          </table:table-cell>
          <table:table-cell office:value-type="float" office:value="0.038069">
            <text:p>0.038069</text:p>
          </table:table-cell>
          <table:table-cell office:value-type="float" office:value="0.038569">
            <text:p>0.038569</text:p>
          </table:table-cell>
          <table:table-cell office:value-type="float" office:value="0.040419">
            <text:p>0.040419</text:p>
          </table:table-cell>
          <table:table-cell office:value-type="float" office:value="0.042469">
            <text:p>0.042469</text:p>
          </table:table-cell>
          <table:table-cell office:value-type="float" office:value="0.043817">
            <text:p>0.043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4">
            <text:p>45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54">
            <text:p>0.033054</text:p>
          </table:table-cell>
          <table:table-cell office:value-type="float" office:value="0.03655600000000001">
            <text:p>0.03655600000000001</text:p>
          </table:table-cell>
          <table:table-cell office:value-type="float" office:value="0.039077">
            <text:p>0.039077</text:p>
          </table:table-cell>
          <table:table-cell office:value-type="float" office:value="0.039631">
            <text:p>0.039631</text:p>
          </table:table-cell>
          <table:table-cell office:value-type="float" office:value="0.041426">
            <text:p>0.041426</text:p>
          </table:table-cell>
          <table:table-cell office:value-type="float" office:value="0.043042">
            <text:p>0.043042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182">
            <text:p>0.029182</text:p>
          </table:table-cell>
          <table:table-cell office:value-type="float" office:value="0.033006">
            <text:p>0.033006</text:p>
          </table:table-cell>
          <table:table-cell office:value-type="float" office:value="0.03652">
            <text:p>0.03652</text:p>
          </table:table-cell>
          <table:table-cell office:value-type="float" office:value="0.0387">
            <text:p>0.0387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2989">
            <text:p>0.042989</text:p>
          </table:table-cell>
          <table:table-cell office:value-type="float" office:value="0.044479">
            <text:p>0.04447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39">
            <text:p>0.029239</text:p>
          </table:table-cell>
          <table:table-cell office:value-type="float" office:value="0.033046">
            <text:p>0.033046</text:p>
          </table:table-cell>
          <table:table-cell office:value-type="float" office:value="0.036549">
            <text:p>0.036549</text:p>
          </table:table-cell>
          <table:table-cell office:value-type="float" office:value="0.039069">
            <text:p>0.039069</text:p>
          </table:table-cell>
          <table:table-cell office:value-type="float" office:value="0.03962">
            <text:p>0.03962</text:p>
          </table:table-cell>
          <table:table-cell office:value-type="float" office:value="0.041419">
            <text:p>0.041419</text:p>
          </table:table-cell>
          <table:table-cell office:value-type="float" office:value="0.04304">
            <text:p>0.04304</text:p>
          </table:table-cell>
          <table:table-cell office:value-type="float" office:value="0.044513">
            <text:p>0.04451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4">
            <text:p>45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2">
            <text:p>0.030242</text:p>
          </table:table-cell>
          <table:table-cell office:value-type="float" office:value="0.033556">
            <text:p>0.033556</text:p>
          </table:table-cell>
          <table:table-cell office:value-type="float" office:value="0.037061">
            <text:p>0.037061</text:p>
          </table:table-cell>
          <table:table-cell office:value-type="float" office:value="0.04002799999999999">
            <text:p>0.04002799999999999</text:p>
          </table:table-cell>
          <table:table-cell office:value-type="float" office:value="0.040828">
            <text:p>0.040828</text:p>
          </table:table-cell>
          <table:table-cell office:value-type="float" office:value="0.042025">
            <text:p>0.042025</text:p>
          </table:table-cell>
          <table:table-cell office:value-type="float" office:value="0.043521">
            <text:p>0.043521</text:p>
          </table:table-cell>
          <table:table-cell office:value-type="float" office:value="0.045131">
            <text:p>0.04513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178">
            <text:p>0.030178</text:p>
          </table:table-cell>
          <table:table-cell office:value-type="float" office:value="0.033525">
            <text:p>0.033525</text:p>
          </table:table-cell>
          <table:table-cell office:value-type="float" office:value="0.037024">
            <text:p>0.037024</text:p>
          </table:table-cell>
          <table:table-cell office:value-type="float" office:value="0.0395">
            <text:p>0.0395</text:p>
          </table:table-cell>
          <table:table-cell office:value-type="float" office:value="0.0404">
            <text:p>0.0404</text:p>
          </table:table-cell>
          <table:table-cell office:value-type="float" office:value="0.042004">
            <text:p>0.042004</text:p>
          </table:table-cell>
          <table:table-cell office:value-type="float" office:value="0.043472">
            <text:p>0.043472</text:p>
          </table:table-cell>
          <table:table-cell office:value-type="float" office:value="0.045116">
            <text:p>0.04511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38">
            <text:p>0.030238</text:p>
          </table:table-cell>
          <table:table-cell office:value-type="float" office:value="0.03355">
            <text:p>0.03355</text:p>
          </table:table-cell>
          <table:table-cell office:value-type="float" office:value="0.037051">
            <text:p>0.037051</text:p>
          </table:table-cell>
          <table:table-cell office:value-type="float" office:value="0.04002">
            <text:p>0.04002</text:p>
          </table:table-cell>
          <table:table-cell office:value-type="float" office:value="0.04082">
            <text:p>0.04082</text:p>
          </table:table-cell>
          <table:table-cell office:value-type="float" office:value="0.04202">
            <text:p>0.04202</text:p>
          </table:table-cell>
          <table:table-cell office:value-type="float" office:value="0.043513">
            <text:p>0.043513</text:p>
          </table:table-cell>
          <table:table-cell office:value-type="float" office:value="0.045123">
            <text:p>0.04512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4">
            <text:p>45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4">
            <text:p>0.034744</text:p>
          </table:table-cell>
          <table:table-cell office:value-type="float" office:value="0.038019">
            <text:p>0.038019</text:p>
          </table:table-cell>
          <table:table-cell office:value-type="float" office:value="0.041086">
            <text:p>0.041086</text:p>
          </table:table-cell>
          <table:table-cell office:value-type="float" office:value="0.041863">
            <text:p>0.041863</text:p>
          </table:table-cell>
          <table:table-cell office:value-type="float" office:value="0.043428">
            <text:p>0.043428</text:p>
          </table:table-cell>
          <table:table-cell office:value-type="float" office:value="0.044427">
            <text:p>0.044427</text:p>
          </table:table-cell>
          <table:table-cell office:value-type="float" office:value="0.046475">
            <text:p>0.046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65">
            <text:p>0.031365</text:p>
          </table:table-cell>
          <table:table-cell office:value-type="float" office:value="0.03467">
            <text:p>0.03467</text:p>
          </table:table-cell>
          <table:table-cell office:value-type="float" office:value="0.037985">
            <text:p>0.037985</text:p>
          </table:table-cell>
          <table:table-cell office:value-type="float" office:value="0.0407">
            <text:p>0.0407</text:p>
          </table:table-cell>
          <table:table-cell office:value-type="float" office:value="0.0415">
            <text:p>0.0415</text:p>
          </table:table-cell>
          <table:table-cell office:value-type="float" office:value="0.0432">
            <text:p>0.0432</text:p>
          </table:table-cell>
          <table:table-cell office:value-type="float" office:value="0.0442">
            <text:p>0.0442</text:p>
          </table:table-cell>
          <table:table-cell office:value-type="float" office:value="0.046467">
            <text:p>0.04646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8">
            <text:p>0.031418</text:p>
          </table:table-cell>
          <table:table-cell office:value-type="float" office:value="0.034737">
            <text:p>0.034737</text:p>
          </table:table-cell>
          <table:table-cell office:value-type="float" office:value="0.038015">
            <text:p>0.038015</text:p>
          </table:table-cell>
          <table:table-cell office:value-type="float" office:value="0.041071">
            <text:p>0.041071</text:p>
          </table:table-cell>
          <table:table-cell office:value-type="float" office:value="0.041847">
            <text:p>0.041847</text:p>
          </table:table-cell>
          <table:table-cell office:value-type="float" office:value="0.04341999999999999">
            <text:p>0.04341999999999999</text:p>
          </table:table-cell>
          <table:table-cell office:value-type="float" office:value="0.04441900000000001">
            <text:p>0.04441900000000001</text:p>
          </table:table-cell>
          <table:table-cell office:value-type="float" office:value="0.046468">
            <text:p>0.04646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3-05-08T15:12:29+08:00</meta:creation-date>
    <dc:date>2023-05-08T15:12:29+08:00</dc:date>
    <dc:title>Untitled Spreadsheet</dc:title>
    <dc:description/>
    <dc:subject/>
    <meta:keyword/>
    <meta:user-defined meta:name="Company"/>
    <meta:user-defined meta:name="category"/>
  </office:meta>
</office:document-meta>
</file>