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057">
            <text:p>450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892">
            <text:p>0.025892</text:p>
          </table:table-cell>
          <table:table-cell office:value-type="float" office:value="0.029147">
            <text:p>0.029147</text:p>
          </table:table-cell>
          <table:table-cell office:value-type="float" office:value="0.030945">
            <text:p>0.030945</text:p>
          </table:table-cell>
          <table:table-cell office:value-type="float" office:value="0.032742">
            <text:p>0.032742</text:p>
          </table:table-cell>
          <table:table-cell office:value-type="float" office:value="0.033615">
            <text:p>0.033615</text:p>
          </table:table-cell>
          <table:table-cell office:value-type="float" office:value="0.034487">
            <text:p>0.034487</text:p>
          </table:table-cell>
          <table:table-cell office:value-type="float" office:value="0.034875">
            <text:p>0.034875</text:p>
          </table:table-cell>
          <table:table-cell office:value-type="float" office:value="0.03526199999999999">
            <text:p>0.03526199999999999</text:p>
          </table:table-cell>
          <table:table-cell office:value-type="float" office:value="0.035929">
            <text:p>0.035929</text:p>
          </table:table-cell>
          <table:table-cell office:value-type="float" office:value="0.036596">
            <text:p>0.036596</text:p>
          </table:table-cell>
          <table:table-cell office:value-type="float" office:value="0.037262">
            <text:p>0.037262</text:p>
          </table:table-cell>
          <table:table-cell office:value-type="float" office:value="0.037418">
            <text:p>0.037418</text:p>
          </table:table-cell>
          <table:table-cell office:value-type="float" office:value="0.037574">
            <text:p>0.037574</text:p>
          </table:table-cell>
          <table:table-cell office:value-type="float" office:value="0.03773">
            <text:p>0.03773</text:p>
          </table:table-cell>
          <table:table-cell office:value-type="float" office:value="0.037886">
            <text:p>0.037886</text:p>
          </table:table-cell>
          <table:table-cell office:value-type="float" office:value="0.038042">
            <text:p>0.038042</text:p>
          </table:table-cell>
          <table:table-cell office:value-type="float" office:value="0.038198">
            <text:p>0.038198</text:p>
          </table:table-cell>
          <table:table-cell office:value-type="float" office:value="0.038354">
            <text:p>0.038354</text:p>
          </table:table-cell>
          <table:table-cell office:value-type="float" office:value="0.038509">
            <text:p>0.038509</text:p>
          </table:table-cell>
          <table:table-cell office:value-type="float" office:value="0.038665">
            <text:p>0.038665</text:p>
          </table:table-cell>
          <table:table-cell office:value-type="float" office:value="0.03882">
            <text:p>0.03882</text:p>
          </table:table-cell>
          <table:table-cell office:value-type="float" office:value="0.038954">
            <text:p>0.038954</text:p>
          </table:table-cell>
          <table:table-cell office:value-type="float" office:value="0.039088">
            <text:p>0.039088</text:p>
          </table:table-cell>
          <table:table-cell office:value-type="float" office:value="0.039223">
            <text:p>0.039223</text:p>
          </table:table-cell>
          <table:table-cell office:value-type="float" office:value="0.039357">
            <text:p>0.039357</text:p>
          </table:table-cell>
          <table:table-cell office:value-type="float" office:value="0.039492">
            <text:p>0.039492</text:p>
          </table:table-cell>
          <table:table-cell office:value-type="float" office:value="0.039626">
            <text:p>0.039626</text:p>
          </table:table-cell>
          <table:table-cell office:value-type="float" office:value="0.039761">
            <text:p>0.039761</text:p>
          </table:table-cell>
          <table:table-cell office:value-type="float" office:value="0.039895">
            <text:p>0.039895</text:p>
          </table:table-cell>
          <table:table-cell office:value-type="float" office:value="0.04003">
            <text:p>0.04003</text:p>
          </table:table-cell>
          <table:table-cell office:value-type="float" office:value="0.040164">
            <text:p>0.040164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6242">
            <text:p>0.026242</text:p>
          </table:table-cell>
          <table:table-cell office:value-type="float" office:value="0.02944">
            <text:p>0.02944</text:p>
          </table:table-cell>
          <table:table-cell office:value-type="float" office:value="0.03144">
            <text:p>0.03144</text:p>
          </table:table-cell>
          <table:table-cell office:value-type="float" office:value="0.03344">
            <text:p>0.03344</text:p>
          </table:table-cell>
          <table:table-cell office:value-type="float" office:value="0.034328">
            <text:p>0.034328</text:p>
          </table:table-cell>
          <table:table-cell office:value-type="float" office:value="0.035215">
            <text:p>0.035215</text:p>
          </table:table-cell>
          <table:table-cell office:value-type="float" office:value="0.036042">
            <text:p>0.036042</text:p>
          </table:table-cell>
          <table:table-cell office:value-type="float" office:value="0.036868">
            <text:p>0.036868</text:p>
          </table:table-cell>
          <table:table-cell office:value-type="float" office:value="0.037221">
            <text:p>0.037221</text:p>
          </table:table-cell>
          <table:table-cell office:value-type="float" office:value="0.037575">
            <text:p>0.037575</text:p>
          </table:table-cell>
          <table:table-cell office:value-type="float" office:value="0.037928">
            <text:p>0.037928</text:p>
          </table:table-cell>
          <table:table-cell office:value-type="float" office:value="0.038109">
            <text:p>0.038109</text:p>
          </table:table-cell>
          <table:table-cell office:value-type="float" office:value="0.03829">
            <text:p>0.03829</text:p>
          </table:table-cell>
          <table:table-cell office:value-type="float" office:value="0.03847100000000001">
            <text:p>0.03847100000000001</text:p>
          </table:table-cell>
          <table:table-cell office:value-type="float" office:value="0.038652">
            <text:p>0.038652</text:p>
          </table:table-cell>
          <table:table-cell office:value-type="float" office:value="0.038833">
            <text:p>0.038833</text:p>
          </table:table-cell>
          <table:table-cell office:value-type="float" office:value="0.039014">
            <text:p>0.039014</text:p>
          </table:table-cell>
          <table:table-cell office:value-type="float" office:value="0.039195">
            <text:p>0.039195</text:p>
          </table:table-cell>
          <table:table-cell office:value-type="float" office:value="0.039375">
            <text:p>0.039375</text:p>
          </table:table-cell>
          <table:table-cell office:value-type="float" office:value="0.039556">
            <text:p>0.039556</text:p>
          </table:table-cell>
          <table:table-cell office:value-type="float" office:value="0.039736">
            <text:p>0.039736</text:p>
          </table:table-cell>
          <table:table-cell office:value-type="float" office:value="0.039844">
            <text:p>0.039844</text:p>
          </table:table-cell>
          <table:table-cell office:value-type="float" office:value="0.039952">
            <text:p>0.039952</text:p>
          </table:table-cell>
          <table:table-cell office:value-type="float" office:value="0.04006000000000001">
            <text:p>0.04006000000000001</text:p>
          </table:table-cell>
          <table:table-cell office:value-type="float" office:value="0.040168">
            <text:p>0.040168</text:p>
          </table:table-cell>
          <table:table-cell office:value-type="float" office:value="0.040276">
            <text:p>0.040276</text:p>
          </table:table-cell>
          <table:table-cell office:value-type="float" office:value="0.040384">
            <text:p>0.040384</text:p>
          </table:table-cell>
          <table:table-cell office:value-type="float" office:value="0.040492">
            <text:p>0.040492</text:p>
          </table:table-cell>
          <table:table-cell office:value-type="float" office:value="0.0406">
            <text:p>0.0406</text:p>
          </table:table-cell>
          <table:table-cell office:value-type="float" office:value="0.040709">
            <text:p>0.040709</text:p>
          </table:table-cell>
          <table:table-cell office:value-type="float" office:value="0.040817">
            <text:p>0.040817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6694">
            <text:p>0.026694</text:p>
          </table:table-cell>
          <table:table-cell office:value-type="float" office:value="0.029918">
            <text:p>0.029918</text:p>
          </table:table-cell>
          <table:table-cell office:value-type="float" office:value="0.031866">
            <text:p>0.031866</text:p>
          </table:table-cell>
          <table:table-cell office:value-type="float" office:value="0.033814">
            <text:p>0.033814</text:p>
          </table:table-cell>
          <table:table-cell office:value-type="float" office:value="0.034984">
            <text:p>0.034984</text:p>
          </table:table-cell>
          <table:table-cell office:value-type="float" office:value="0.036153">
            <text:p>0.036153</text:p>
          </table:table-cell>
          <table:table-cell office:value-type="float" office:value="0.036661">
            <text:p>0.036661</text:p>
          </table:table-cell>
          <table:table-cell office:value-type="float" office:value="0.037168">
            <text:p>0.037168</text:p>
          </table:table-cell>
          <table:table-cell office:value-type="float" office:value="0.037595">
            <text:p>0.037595</text:p>
          </table:table-cell>
          <table:table-cell office:value-type="float" office:value="0.038022">
            <text:p>0.038022</text:p>
          </table:table-cell>
          <table:table-cell office:value-type="float" office:value="0.038449">
            <text:p>0.038449</text:p>
          </table:table-cell>
          <table:table-cell office:value-type="float" office:value="0.038628">
            <text:p>0.038628</text:p>
          </table:table-cell>
          <table:table-cell office:value-type="float" office:value="0.038807">
            <text:p>0.038807</text:p>
          </table:table-cell>
          <table:table-cell office:value-type="float" office:value="0.038986">
            <text:p>0.038986</text:p>
          </table:table-cell>
          <table:table-cell office:value-type="float" office:value="0.039165">
            <text:p>0.039165</text:p>
          </table:table-cell>
          <table:table-cell office:value-type="float" office:value="0.039345">
            <text:p>0.039345</text:p>
          </table:table-cell>
          <table:table-cell office:value-type="float" office:value="0.039524">
            <text:p>0.039524</text:p>
          </table:table-cell>
          <table:table-cell office:value-type="float" office:value="0.039704">
            <text:p>0.039704</text:p>
          </table:table-cell>
          <table:table-cell office:value-type="float" office:value="0.039883">
            <text:p>0.039883</text:p>
          </table:table-cell>
          <table:table-cell office:value-type="float" office:value="0.040063">
            <text:p>0.040063</text:p>
          </table:table-cell>
          <table:table-cell office:value-type="float" office:value="0.04024200000000001">
            <text:p>0.04024200000000001</text:p>
          </table:table-cell>
          <table:table-cell office:value-type="float" office:value="0.040347">
            <text:p>0.040347</text:p>
          </table:table-cell>
          <table:table-cell office:value-type="float" office:value="0.040452">
            <text:p>0.040452</text:p>
          </table:table-cell>
          <table:table-cell office:value-type="float" office:value="0.040557">
            <text:p>0.040557</text:p>
          </table:table-cell>
          <table:table-cell office:value-type="float" office:value="0.040662">
            <text:p>0.040662</text:p>
          </table:table-cell>
          <table:table-cell office:value-type="float" office:value="0.040767">
            <text:p>0.040767</text:p>
          </table:table-cell>
          <table:table-cell office:value-type="float" office:value="0.040872">
            <text:p>0.040872</text:p>
          </table:table-cell>
          <table:table-cell office:value-type="float" office:value="0.040977">
            <text:p>0.040977</text:p>
          </table:table-cell>
          <table:table-cell office:value-type="float" office:value="0.041082">
            <text:p>0.041082</text:p>
          </table:table-cell>
          <table:table-cell office:value-type="float" office:value="0.04118699999999999">
            <text:p>0.04118699999999999</text:p>
          </table:table-cell>
          <table:table-cell office:value-type="float" office:value="0.041291">
            <text:p>0.041291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7418">
            <text:p>0.027418</text:p>
          </table:table-cell>
          <table:table-cell office:value-type="float" office:value="0.03046">
            <text:p>0.03046</text:p>
          </table:table-cell>
          <table:table-cell office:value-type="float" office:value="0.032374">
            <text:p>0.032374</text:p>
          </table:table-cell>
          <table:table-cell office:value-type="float" office:value="0.034288">
            <text:p>0.034288</text:p>
          </table:table-cell>
          <table:table-cell office:value-type="float" office:value="0.035494">
            <text:p>0.035494</text:p>
          </table:table-cell>
          <table:table-cell office:value-type="float" office:value="0.036699">
            <text:p>0.036699</text:p>
          </table:table-cell>
          <table:table-cell office:value-type="float" office:value="0.037036">
            <text:p>0.037036</text:p>
          </table:table-cell>
          <table:table-cell office:value-type="float" office:value="0.037373">
            <text:p>0.037373</text:p>
          </table:table-cell>
          <table:table-cell office:value-type="float" office:value="0.037873">
            <text:p>0.037873</text:p>
          </table:table-cell>
          <table:table-cell office:value-type="float" office:value="0.038374">
            <text:p>0.038374</text:p>
          </table:table-cell>
          <table:table-cell office:value-type="float" office:value="0.038874">
            <text:p>0.038874</text:p>
          </table:table-cell>
          <table:table-cell office:value-type="float" office:value="0.039066">
            <text:p>0.039066</text:p>
          </table:table-cell>
          <table:table-cell office:value-type="float" office:value="0.039257">
            <text:p>0.039257</text:p>
          </table:table-cell>
          <table:table-cell office:value-type="float" office:value="0.039449">
            <text:p>0.039449</text:p>
          </table:table-cell>
          <table:table-cell office:value-type="float" office:value="0.03964">
            <text:p>0.03964</text:p>
          </table:table-cell>
          <table:table-cell office:value-type="float" office:value="0.039832">
            <text:p>0.039832</text:p>
          </table:table-cell>
          <table:table-cell office:value-type="float" office:value="0.040023">
            <text:p>0.040023</text:p>
          </table:table-cell>
          <table:table-cell office:value-type="float" office:value="0.04021499999999999">
            <text:p>0.04021499999999999</text:p>
          </table:table-cell>
          <table:table-cell office:value-type="float" office:value="0.040406">
            <text:p>0.040406</text:p>
          </table:table-cell>
          <table:table-cell office:value-type="float" office:value="0.040598">
            <text:p>0.040598</text:p>
          </table:table-cell>
          <table:table-cell office:value-type="float" office:value="0.040789">
            <text:p>0.040789</text:p>
          </table:table-cell>
          <table:table-cell office:value-type="float" office:value="0.04091599999999999">
            <text:p>0.04091599999999999</text:p>
          </table:table-cell>
          <table:table-cell office:value-type="float" office:value="0.041043">
            <text:p>0.041043</text:p>
          </table:table-cell>
          <table:table-cell office:value-type="float" office:value="0.04117">
            <text:p>0.04117</text:p>
          </table:table-cell>
          <table:table-cell office:value-type="float" office:value="0.041297">
            <text:p>0.041297</text:p>
          </table:table-cell>
          <table:table-cell office:value-type="float" office:value="0.041424">
            <text:p>0.041424</text:p>
          </table:table-cell>
          <table:table-cell office:value-type="float" office:value="0.041551">
            <text:p>0.041551</text:p>
          </table:table-cell>
          <table:table-cell office:value-type="float" office:value="0.041678">
            <text:p>0.041678</text:p>
          </table:table-cell>
          <table:table-cell office:value-type="float" office:value="0.04180399999999999">
            <text:p>0.04180399999999999</text:p>
          </table:table-cell>
          <table:table-cell office:value-type="float" office:value="0.041931">
            <text:p>0.041931</text:p>
          </table:table-cell>
          <table:table-cell office:value-type="float" office:value="0.042057">
            <text:p>0.042057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8068">
            <text:p>0.028068</text:p>
          </table:table-cell>
          <table:table-cell office:value-type="float" office:value="0.031147">
            <text:p>0.031147</text:p>
          </table:table-cell>
          <table:table-cell office:value-type="float" office:value="0.032945">
            <text:p>0.032945</text:p>
          </table:table-cell>
          <table:table-cell office:value-type="float" office:value="0.034742">
            <text:p>0.034742</text:p>
          </table:table-cell>
          <table:table-cell office:value-type="float" office:value="0.035983">
            <text:p>0.035983</text:p>
          </table:table-cell>
          <table:table-cell office:value-type="float" office:value="0.037224">
            <text:p>0.037224</text:p>
          </table:table-cell>
          <table:table-cell office:value-type="float" office:value="0.037707">
            <text:p>0.037707</text:p>
          </table:table-cell>
          <table:table-cell office:value-type="float" office:value="0.038189">
            <text:p>0.038189</text:p>
          </table:table-cell>
          <table:table-cell office:value-type="float" office:value="0.038696">
            <text:p>0.038696</text:p>
          </table:table-cell>
          <table:table-cell office:value-type="float" office:value="0.039203">
            <text:p>0.039203</text:p>
          </table:table-cell>
          <table:table-cell office:value-type="float" office:value="0.039709">
            <text:p>0.039709</text:p>
          </table:table-cell>
          <table:table-cell office:value-type="float" office:value="0.039917">
            <text:p>0.039917</text:p>
          </table:table-cell>
          <table:table-cell office:value-type="float" office:value="0.04012400000000001">
            <text:p>0.04012400000000001</text:p>
          </table:table-cell>
          <table:table-cell office:value-type="float" office:value="0.040332">
            <text:p>0.040332</text:p>
          </table:table-cell>
          <table:table-cell office:value-type="float" office:value="0.040539">
            <text:p>0.040539</text:p>
          </table:table-cell>
          <table:table-cell office:value-type="float" office:value="0.040747">
            <text:p>0.040747</text:p>
          </table:table-cell>
          <table:table-cell office:value-type="float" office:value="0.040954">
            <text:p>0.040954</text:p>
          </table:table-cell>
          <table:table-cell office:value-type="float" office:value="0.041162">
            <text:p>0.041162</text:p>
          </table:table-cell>
          <table:table-cell office:value-type="float" office:value="0.041369">
            <text:p>0.041369</text:p>
          </table:table-cell>
          <table:table-cell office:value-type="float" office:value="0.041577">
            <text:p>0.041577</text:p>
          </table:table-cell>
          <table:table-cell office:value-type="float" office:value="0.041784">
            <text:p>0.041784</text:p>
          </table:table-cell>
          <table:table-cell office:value-type="float" office:value="0.041911">
            <text:p>0.041911</text:p>
          </table:table-cell>
          <table:table-cell office:value-type="float" office:value="0.042038">
            <text:p>0.042038</text:p>
          </table:table-cell>
          <table:table-cell office:value-type="float" office:value="0.042165">
            <text:p>0.042165</text:p>
          </table:table-cell>
          <table:table-cell office:value-type="float" office:value="0.042292">
            <text:p>0.042292</text:p>
          </table:table-cell>
          <table:table-cell office:value-type="float" office:value="0.04242">
            <text:p>0.04242</text:p>
          </table:table-cell>
          <table:table-cell office:value-type="float" office:value="0.04254699999999999">
            <text:p>0.04254699999999999</text:p>
          </table:table-cell>
          <table:table-cell office:value-type="float" office:value="0.042675">
            <text:p>0.042675</text:p>
          </table:table-cell>
          <table:table-cell office:value-type="float" office:value="0.042802">
            <text:p>0.042802</text:p>
          </table:table-cell>
          <table:table-cell office:value-type="float" office:value="0.04293">
            <text:p>0.04293</text:p>
          </table:table-cell>
          <table:table-cell office:value-type="float" office:value="0.043057">
            <text:p>0.043057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8565">
            <text:p>0.028565</text:p>
          </table:table-cell>
          <table:table-cell office:value-type="float" office:value="0.03194">
            <text:p>0.03194</text:p>
          </table:table-cell>
          <table:table-cell office:value-type="float" office:value="0.03369">
            <text:p>0.03369</text:p>
          </table:table-cell>
          <table:table-cell office:value-type="float" office:value="0.035439">
            <text:p>0.035439</text:p>
          </table:table-cell>
          <table:table-cell office:value-type="float" office:value="0.036784">
            <text:p>0.036784</text:p>
          </table:table-cell>
          <table:table-cell office:value-type="float" office:value="0.038128">
            <text:p>0.038128</text:p>
          </table:table-cell>
          <table:table-cell office:value-type="float" office:value="0.038399">
            <text:p>0.038399</text:p>
          </table:table-cell>
          <table:table-cell office:value-type="float" office:value="0.038669">
            <text:p>0.038669</text:p>
          </table:table-cell>
          <table:table-cell office:value-type="float" office:value="0.039272">
            <text:p>0.039272</text:p>
          </table:table-cell>
          <table:table-cell office:value-type="float" office:value="0.039875">
            <text:p>0.039875</text:p>
          </table:table-cell>
          <table:table-cell office:value-type="float" office:value="0.04047799999999999">
            <text:p>0.04047799999999999</text:p>
          </table:table-cell>
          <table:table-cell office:value-type="float" office:value="0.040681">
            <text:p>0.040681</text:p>
          </table:table-cell>
          <table:table-cell office:value-type="float" office:value="0.040884">
            <text:p>0.040884</text:p>
          </table:table-cell>
          <table:table-cell office:value-type="float" office:value="0.041087">
            <text:p>0.041087</text:p>
          </table:table-cell>
          <table:table-cell office:value-type="float" office:value="0.04128999999999999">
            <text:p>0.04128999999999999</text:p>
          </table:table-cell>
          <table:table-cell office:value-type="float" office:value="0.041493">
            <text:p>0.041493</text:p>
          </table:table-cell>
          <table:table-cell office:value-type="float" office:value="0.041696">
            <text:p>0.041696</text:p>
          </table:table-cell>
          <table:table-cell office:value-type="float" office:value="0.041899">
            <text:p>0.041899</text:p>
          </table:table-cell>
          <table:table-cell office:value-type="float" office:value="0.042102">
            <text:p>0.042102</text:p>
          </table:table-cell>
          <table:table-cell office:value-type="float" office:value="0.042306">
            <text:p>0.042306</text:p>
          </table:table-cell>
          <table:table-cell office:value-type="float" office:value="0.042509">
            <text:p>0.042509</text:p>
          </table:table-cell>
          <table:table-cell office:value-type="float" office:value="0.042641">
            <text:p>0.042641</text:p>
          </table:table-cell>
          <table:table-cell office:value-type="float" office:value="0.04277300000000001">
            <text:p>0.04277300000000001</text:p>
          </table:table-cell>
          <table:table-cell office:value-type="float" office:value="0.042905">
            <text:p>0.042905</text:p>
          </table:table-cell>
          <table:table-cell office:value-type="float" office:value="0.043036">
            <text:p>0.043036</text:p>
          </table:table-cell>
          <table:table-cell office:value-type="float" office:value="0.043168">
            <text:p>0.043168</text:p>
          </table:table-cell>
          <table:table-cell office:value-type="float" office:value="0.043299">
            <text:p>0.043299</text:p>
          </table:table-cell>
          <table:table-cell office:value-type="float" office:value="0.043431">
            <text:p>0.043431</text:p>
          </table:table-cell>
          <table:table-cell office:value-type="float" office:value="0.043562">
            <text:p>0.043562</text:p>
          </table:table-cell>
          <table:table-cell office:value-type="float" office:value="0.043694">
            <text:p>0.043694</text:p>
          </table:table-cell>
          <table:table-cell office:value-type="float" office:value="0.043825">
            <text:p>0.043825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243">
            <text:p>0.029243</text:p>
          </table:table-cell>
          <table:table-cell office:value-type="float" office:value="0.033084">
            <text:p>0.033084</text:p>
          </table:table-cell>
          <table:table-cell office:value-type="float" office:value="0.034835">
            <text:p>0.034835</text:p>
          </table:table-cell>
          <table:table-cell office:value-type="float" office:value="0.036585">
            <text:p>0.036585</text:p>
          </table:table-cell>
          <table:table-cell office:value-type="float" office:value="0.037877">
            <text:p>0.037877</text:p>
          </table:table-cell>
          <table:table-cell office:value-type="float" office:value="0.039169">
            <text:p>0.039169</text:p>
          </table:table-cell>
          <table:table-cell office:value-type="float" office:value="0.039444">
            <text:p>0.039444</text:p>
          </table:table-cell>
          <table:table-cell office:value-type="float" office:value="0.039719">
            <text:p>0.039719</text:p>
          </table:table-cell>
          <table:table-cell office:value-type="float" office:value="0.04030599999999999">
            <text:p>0.04030599999999999</text:p>
          </table:table-cell>
          <table:table-cell office:value-type="float" office:value="0.040893">
            <text:p>0.040893</text:p>
          </table:table-cell>
          <table:table-cell office:value-type="float" office:value="0.041479">
            <text:p>0.041479</text:p>
          </table:table-cell>
          <table:table-cell office:value-type="float" office:value="0.041635">
            <text:p>0.041635</text:p>
          </table:table-cell>
          <table:table-cell office:value-type="float" office:value="0.041791">
            <text:p>0.041791</text:p>
          </table:table-cell>
          <table:table-cell office:value-type="float" office:value="0.041948">
            <text:p>0.041948</text:p>
          </table:table-cell>
          <table:table-cell office:value-type="float" office:value="0.042104">
            <text:p>0.042104</text:p>
          </table:table-cell>
          <table:table-cell office:value-type="float" office:value="0.042261">
            <text:p>0.042261</text:p>
          </table:table-cell>
          <table:table-cell office:value-type="float" office:value="0.042417">
            <text:p>0.042417</text:p>
          </table:table-cell>
          <table:table-cell office:value-type="float" office:value="0.04257399999999999">
            <text:p>0.04257399999999999</text:p>
          </table:table-cell>
          <table:table-cell office:value-type="float" office:value="0.04273">
            <text:p>0.04273</text:p>
          </table:table-cell>
          <table:table-cell office:value-type="float" office:value="0.042887">
            <text:p>0.042887</text:p>
          </table:table-cell>
          <table:table-cell office:value-type="float" office:value="0.043043">
            <text:p>0.043043</text:p>
          </table:table-cell>
          <table:table-cell office:value-type="float" office:value="0.043191">
            <text:p>0.043191</text:p>
          </table:table-cell>
          <table:table-cell office:value-type="float" office:value="0.043338">
            <text:p>0.043338</text:p>
          </table:table-cell>
          <table:table-cell office:value-type="float" office:value="0.043486">
            <text:p>0.043486</text:p>
          </table:table-cell>
          <table:table-cell office:value-type="float" office:value="0.043633">
            <text:p>0.043633</text:p>
          </table:table-cell>
          <table:table-cell office:value-type="float" office:value="0.043781">
            <text:p>0.043781</text:p>
          </table:table-cell>
          <table:table-cell office:value-type="float" office:value="0.043928">
            <text:p>0.043928</text:p>
          </table:table-cell>
          <table:table-cell office:value-type="float" office:value="0.044076">
            <text:p>0.044076</text:p>
          </table:table-cell>
          <table:table-cell office:value-type="float" office:value="0.044223">
            <text:p>0.044223</text:p>
          </table:table-cell>
          <table:table-cell office:value-type="float" office:value="0.044371">
            <text:p>0.044371</text:p>
          </table:table-cell>
          <table:table-cell office:value-type="float" office:value="0.044518">
            <text:p>0.044518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242">
            <text:p>0.030242</text:p>
          </table:table-cell>
          <table:table-cell office:value-type="float" office:value="0.033565">
            <text:p>0.033565</text:p>
          </table:table-cell>
          <table:table-cell office:value-type="float" office:value="0.035325">
            <text:p>0.035325</text:p>
          </table:table-cell>
          <table:table-cell office:value-type="float" office:value="0.037085">
            <text:p>0.037085</text:p>
          </table:table-cell>
          <table:table-cell office:value-type="float" office:value="0.038602">
            <text:p>0.038602</text:p>
          </table:table-cell>
          <table:table-cell office:value-type="float" office:value="0.04011899999999999">
            <text:p>0.04011899999999999</text:p>
          </table:table-cell>
          <table:table-cell office:value-type="float" office:value="0.040519">
            <text:p>0.040519</text:p>
          </table:table-cell>
          <table:table-cell office:value-type="float" office:value="0.040919">
            <text:p>0.040919</text:p>
          </table:table-cell>
          <table:table-cell office:value-type="float" office:value="0.041299">
            <text:p>0.041299</text:p>
          </table:table-cell>
          <table:table-cell office:value-type="float" office:value="0.041679">
            <text:p>0.041679</text:p>
          </table:table-cell>
          <table:table-cell office:value-type="float" office:value="0.042059">
            <text:p>0.042059</text:p>
          </table:table-cell>
          <table:table-cell office:value-type="float" office:value="0.042207">
            <text:p>0.042207</text:p>
          </table:table-cell>
          <table:table-cell office:value-type="float" office:value="0.042355">
            <text:p>0.042355</text:p>
          </table:table-cell>
          <table:table-cell office:value-type="float" office:value="0.042503">
            <text:p>0.042503</text:p>
          </table:table-cell>
          <table:table-cell office:value-type="float" office:value="0.042651">
            <text:p>0.042651</text:p>
          </table:table-cell>
          <table:table-cell office:value-type="float" office:value="0.042799">
            <text:p>0.042799</text:p>
          </table:table-cell>
          <table:table-cell office:value-type="float" office:value="0.042947">
            <text:p>0.042947</text:p>
          </table:table-cell>
          <table:table-cell office:value-type="float" office:value="0.043095">
            <text:p>0.043095</text:p>
          </table:table-cell>
          <table:table-cell office:value-type="float" office:value="0.043243">
            <text:p>0.043243</text:p>
          </table:table-cell>
          <table:table-cell office:value-type="float" office:value="0.043391">
            <text:p>0.043391</text:p>
          </table:table-cell>
          <table:table-cell office:value-type="float" office:value="0.04353799999999999">
            <text:p>0.04353799999999999</text:p>
          </table:table-cell>
          <table:table-cell office:value-type="float" office:value="0.04369799999999999">
            <text:p>0.04369799999999999</text:p>
          </table:table-cell>
          <table:table-cell office:value-type="float" office:value="0.04385799999999999">
            <text:p>0.04385799999999999</text:p>
          </table:table-cell>
          <table:table-cell office:value-type="float" office:value="0.04401799999999999">
            <text:p>0.04401799999999999</text:p>
          </table:table-cell>
          <table:table-cell office:value-type="float" office:value="0.044178">
            <text:p>0.044178</text:p>
          </table:table-cell>
          <table:table-cell office:value-type="float" office:value="0.044339">
            <text:p>0.044339</text:p>
          </table:table-cell>
          <table:table-cell office:value-type="float" office:value="0.044499">
            <text:p>0.044499</text:p>
          </table:table-cell>
          <table:table-cell office:value-type="float" office:value="0.04466000000000001">
            <text:p>0.04466000000000001</text:p>
          </table:table-cell>
          <table:table-cell office:value-type="float" office:value="0.04482">
            <text:p>0.04482</text:p>
          </table:table-cell>
          <table:table-cell office:value-type="float" office:value="0.044981">
            <text:p>0.044981</text:p>
          </table:table-cell>
          <table:table-cell office:value-type="float" office:value="0.045141">
            <text:p>0.045141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423">
            <text:p>0.031423</text:p>
          </table:table-cell>
          <table:table-cell office:value-type="float" office:value="0.034743">
            <text:p>0.034743</text:p>
          </table:table-cell>
          <table:table-cell office:value-type="float" office:value="0.03638">
            <text:p>0.03638</text:p>
          </table:table-cell>
          <table:table-cell office:value-type="float" office:value="0.038016">
            <text:p>0.038016</text:p>
          </table:table-cell>
          <table:table-cell office:value-type="float" office:value="0.039583">
            <text:p>0.039583</text:p>
          </table:table-cell>
          <table:table-cell office:value-type="float" office:value="0.041149">
            <text:p>0.041149</text:p>
          </table:table-cell>
          <table:table-cell office:value-type="float" office:value="0.041547">
            <text:p>0.041547</text:p>
          </table:table-cell>
          <table:table-cell office:value-type="float" office:value="0.041944">
            <text:p>0.041944</text:p>
          </table:table-cell>
          <table:table-cell office:value-type="float" office:value="0.04245599999999999">
            <text:p>0.04245599999999999</text:p>
          </table:table-cell>
          <table:table-cell office:value-type="float" office:value="0.042968">
            <text:p>0.042968</text:p>
          </table:table-cell>
          <table:table-cell office:value-type="float" office:value="0.043479">
            <text:p>0.043479</text:p>
          </table:table-cell>
          <table:table-cell office:value-type="float" office:value="0.043574">
            <text:p>0.043574</text:p>
          </table:table-cell>
          <table:table-cell office:value-type="float" office:value="0.043669">
            <text:p>0.043669</text:p>
          </table:table-cell>
          <table:table-cell office:value-type="float" office:value="0.043764">
            <text:p>0.043764</text:p>
          </table:table-cell>
          <table:table-cell office:value-type="float" office:value="0.043859">
            <text:p>0.043859</text:p>
          </table:table-cell>
          <table:table-cell office:value-type="float" office:value="0.04395400000000001">
            <text:p>0.04395400000000001</text:p>
          </table:table-cell>
          <table:table-cell office:value-type="float" office:value="0.044049">
            <text:p>0.044049</text:p>
          </table:table-cell>
          <table:table-cell office:value-type="float" office:value="0.044144">
            <text:p>0.044144</text:p>
          </table:table-cell>
          <table:table-cell office:value-type="float" office:value="0.044239">
            <text:p>0.044239</text:p>
          </table:table-cell>
          <table:table-cell office:value-type="float" office:value="0.04433500000000001">
            <text:p>0.04433500000000001</text:p>
          </table:table-cell>
          <table:table-cell office:value-type="float" office:value="0.04443">
            <text:p>0.04443</text:p>
          </table:table-cell>
          <table:table-cell office:value-type="float" office:value="0.044635">
            <text:p>0.044635</text:p>
          </table:table-cell>
          <table:table-cell office:value-type="float" office:value="0.044839">
            <text:p>0.044839</text:p>
          </table:table-cell>
          <table:table-cell office:value-type="float" office:value="0.045044">
            <text:p>0.045044</text:p>
          </table:table-cell>
          <table:table-cell office:value-type="float" office:value="0.045248">
            <text:p>0.045248</text:p>
          </table:table-cell>
          <table:table-cell office:value-type="float" office:value="0.045453">
            <text:p>0.045453</text:p>
          </table:table-cell>
          <table:table-cell office:value-type="float" office:value="0.045657">
            <text:p>0.045657</text:p>
          </table:table-cell>
          <table:table-cell office:value-type="float" office:value="0.045862">
            <text:p>0.045862</text:p>
          </table:table-cell>
          <table:table-cell office:value-type="float" office:value="0.046066">
            <text:p>0.046066</text:p>
          </table:table-cell>
          <table:table-cell office:value-type="float" office:value="0.04627100000000001">
            <text:p>0.04627100000000001</text:p>
          </table:table-cell>
          <table:table-cell office:value-type="float" office:value="0.046475">
            <text:p>0.046475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7">
            <text:p>450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07">
            <text:p>0.02607</text:p>
          </table:table-cell>
          <table:table-cell office:value-type="float" office:value="0.02917">
            <text:p>0.02917</text:p>
          </table:table-cell>
          <table:table-cell office:value-type="float" office:value="0.03317000000000001">
            <text:p>0.03317000000000001</text:p>
          </table:table-cell>
          <table:table-cell office:value-type="float" office:value="0.03517">
            <text:p>0.03517</text:p>
          </table:table-cell>
          <table:table-cell office:value-type="float" office:value="0.03617">
            <text:p>0.036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17">
            <text:p>0.040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89">
            <text:p>0.02589</text:p>
          </table:table-cell>
          <table:table-cell office:value-type="float" office:value="0.029166">
            <text:p>0.029166</text:p>
          </table:table-cell>
          <table:table-cell office:value-type="float" office:value="0.03274">
            <text:p>0.03274</text:p>
          </table:table-cell>
          <table:table-cell office:value-type="float" office:value="0.034463">
            <text:p>0.034463</text:p>
          </table:table-cell>
          <table:table-cell office:value-type="float" office:value="0.03524099999999999">
            <text:p>0.03524099999999999</text:p>
          </table:table-cell>
          <table:table-cell office:value-type="float" office:value="0.037238">
            <text:p>0.037238</text:p>
          </table:table-cell>
          <table:table-cell office:value-type="float" office:value="0.038819">
            <text:p>0.038819</text:p>
          </table:table-cell>
          <table:table-cell office:value-type="float" office:value="0.040149">
            <text:p>0.04014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8">
            <text:p>0.0258</text:p>
          </table:table-cell>
          <table:table-cell office:value-type="float" office:value="0.029">
            <text:p>0.029</text:p>
          </table:table-cell>
          <table:table-cell office:value-type="float" office:value="0.0327">
            <text:p>0.0327</text:p>
          </table:table-cell>
          <table:table-cell office:value-type="float" office:value="0.0345">
            <text:p>0.0345</text:p>
          </table:table-cell>
          <table:table-cell office:value-type="float" office:value="0.0353">
            <text:p>0.0353</text:p>
          </table:table-cell>
          <table:table-cell office:value-type="float" office:value="0.0373">
            <text:p>0.0373</text:p>
          </table:table-cell>
          <table:table-cell office:value-type="float" office:value="0.038812">
            <text:p>0.038812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7">
            <text:p>0.0257</text:p>
          </table:table-cell>
          <table:table-cell office:value-type="float" office:value="0.0289">
            <text:p>0.0289</text:p>
          </table:table-cell>
          <table:table-cell office:value-type="float" office:value="0.0326">
            <text:p>0.0326</text:p>
          </table:table-cell>
          <table:table-cell office:value-type="float" office:value="0.0343">
            <text:p>0.0343</text:p>
          </table:table-cell>
          <table:table-cell office:value-type="float" office:value="0.0351">
            <text:p>0.0351</text:p>
          </table:table-cell>
          <table:table-cell office:value-type="float" office:value="0.0371">
            <text:p>0.0371</text:p>
          </table:table-cell>
          <table:table-cell office:value-type="float" office:value="0.0388">
            <text:p>0.0388</text:p>
          </table:table-cell>
          <table:table-cell office:value-type="float" office:value="0.0401">
            <text:p>0.040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55">
            <text:p>0.0255</text:p>
          </table:table-cell>
          <table:table-cell office:value-type="float" office:value="0.0285">
            <text:p>0.0285</text:p>
          </table:table-cell>
          <table:table-cell office:value-type="float" office:value="0.0325">
            <text:p>0.032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892">
            <text:p>0.025892</text:p>
          </table:table-cell>
          <table:table-cell office:value-type="float" office:value="0.029147">
            <text:p>0.029147</text:p>
          </table:table-cell>
          <table:table-cell office:value-type="float" office:value="0.032742">
            <text:p>0.032742</text:p>
          </table:table-cell>
          <table:table-cell office:value-type="float" office:value="0.034487">
            <text:p>0.034487</text:p>
          </table:table-cell>
          <table:table-cell office:value-type="float" office:value="0.03526199999999999">
            <text:p>0.03526199999999999</text:p>
          </table:table-cell>
          <table:table-cell office:value-type="float" office:value="0.037262">
            <text:p>0.037262</text:p>
          </table:table-cell>
          <table:table-cell office:value-type="float" office:value="0.03882">
            <text:p>0.03882</text:p>
          </table:table-cell>
          <table:table-cell office:value-type="float" office:value="0.040164">
            <text:p>0.0401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7">
            <text:p>450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17">
            <text:p>0.02617</text:p>
          </table:table-cell>
          <table:table-cell office:value-type="float" office:value="0.02917">
            <text:p>0.02917</text:p>
          </table:table-cell>
          <table:table-cell office:value-type="float" office:value="0.03417">
            <text:p>0.03417</text:p>
          </table:table-cell>
          <table:table-cell office:value-type="float" office:value="0.03617">
            <text:p>0.03617</text:p>
          </table:table-cell>
          <table:table-cell office:value-type="float" office:value="0.03817">
            <text:p>0.03817</text:p>
          </table:table-cell>
          <table:table-cell office:value-type="float" office:value="0.03867">
            <text:p>0.03867</text:p>
          </table:table-cell>
          <table:table-cell office:value-type="float" office:value="0.04017">
            <text:p>0.04017</text:p>
          </table:table-cell>
          <table:table-cell office:value-type="float" office:value="0.04117">
            <text:p>0.041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239">
            <text:p>0.026239</text:p>
          </table:table-cell>
          <table:table-cell office:value-type="float" office:value="0.029428">
            <text:p>0.029428</text:p>
          </table:table-cell>
          <table:table-cell office:value-type="float" office:value="0.033429">
            <text:p>0.033429</text:p>
          </table:table-cell>
          <table:table-cell office:value-type="float" office:value="0.03520300000000001">
            <text:p>0.03520300000000001</text:p>
          </table:table-cell>
          <table:table-cell office:value-type="float" office:value="0.036772">
            <text:p>0.036772</text:p>
          </table:table-cell>
          <table:table-cell office:value-type="float" office:value="0.037871">
            <text:p>0.037871</text:p>
          </table:table-cell>
          <table:table-cell office:value-type="float" office:value="0.039712">
            <text:p>0.039712</text:p>
          </table:table-cell>
          <table:table-cell office:value-type="float" office:value="0.040817">
            <text:p>0.04081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2">
            <text:p>0.0262</text:p>
          </table:table-cell>
          <table:table-cell office:value-type="float" office:value="0.0294">
            <text:p>0.0294</text:p>
          </table:table-cell>
          <table:table-cell office:value-type="float" office:value="0.0334">
            <text:p>0.0334</text:p>
          </table:table-cell>
          <table:table-cell office:value-type="float" office:value="0.0352">
            <text:p>0.0352</text:p>
          </table:table-cell>
          <table:table-cell office:value-type="float" office:value="0.0369">
            <text:p>0.0369</text:p>
          </table:table-cell>
          <table:table-cell office:value-type="float" office:value="0.0379">
            <text:p>0.0379</text:p>
          </table:table-cell>
          <table:table-cell office:value-type="float" office:value="0.0398">
            <text:p>0.0398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5">
            <text:p>0.042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75">
            <text:p>0.0475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1">
            <text:p>0.0261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5">
            <text:p>0.035</text:p>
          </table:table-cell>
          <table:table-cell office:value-type="float" office:value="0.0365">
            <text:p>0.0365</text:p>
          </table:table-cell>
          <table:table-cell office:value-type="float" office:value="0.0377">
            <text:p>0.0377</text:p>
          </table:table-cell>
          <table:table-cell office:value-type="float" office:value="0.0395">
            <text:p>0.0395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45">
            <text:p>0.0345</text:p>
          </table:table-cell>
          <table:table-cell office:value-type="float" office:value="0.036">
            <text:p>0.036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242">
            <text:p>0.026242</text:p>
          </table:table-cell>
          <table:table-cell office:value-type="float" office:value="0.02944">
            <text:p>0.02944</text:p>
          </table:table-cell>
          <table:table-cell office:value-type="float" office:value="0.03344">
            <text:p>0.03344</text:p>
          </table:table-cell>
          <table:table-cell office:value-type="float" office:value="0.035215">
            <text:p>0.035215</text:p>
          </table:table-cell>
          <table:table-cell office:value-type="float" office:value="0.036868">
            <text:p>0.036868</text:p>
          </table:table-cell>
          <table:table-cell office:value-type="float" office:value="0.037928">
            <text:p>0.037928</text:p>
          </table:table-cell>
          <table:table-cell office:value-type="float" office:value="0.039736">
            <text:p>0.039736</text:p>
          </table:table-cell>
          <table:table-cell office:value-type="float" office:value="0.040817">
            <text:p>0.04081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7">
            <text:p>450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67">
            <text:p>0.02667</text:p>
          </table:table-cell>
          <table:table-cell office:value-type="float" office:value="0.02967">
            <text:p>0.02967</text:p>
          </table:table-cell>
          <table:table-cell office:value-type="float" office:value="0.03437">
            <text:p>0.03437</text:p>
          </table:table-cell>
          <table:table-cell office:value-type="float" office:value="0.03717">
            <text:p>0.037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67">
            <text:p>0.04067</text:p>
          </table:table-cell>
          <table:table-cell office:value-type="float" office:value="0.04167">
            <text:p>0.041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698">
            <text:p>0.026698</text:p>
          </table:table-cell>
          <table:table-cell office:value-type="float" office:value="0.029919">
            <text:p>0.029919</text:p>
          </table:table-cell>
          <table:table-cell office:value-type="float" office:value="0.033801">
            <text:p>0.033801</text:p>
          </table:table-cell>
          <table:table-cell office:value-type="float" office:value="0.036097">
            <text:p>0.036097</text:p>
          </table:table-cell>
          <table:table-cell office:value-type="float" office:value="0.037072">
            <text:p>0.037072</text:p>
          </table:table-cell>
          <table:table-cell office:value-type="float" office:value="0.038373">
            <text:p>0.038373</text:p>
          </table:table-cell>
          <table:table-cell office:value-type="float" office:value="0.040239">
            <text:p>0.040239</text:p>
          </table:table-cell>
          <table:table-cell office:value-type="float" office:value="0.041286">
            <text:p>0.04128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6">
            <text:p>0.0266</text:p>
          </table:table-cell>
          <table:table-cell office:value-type="float" office:value="0.0298">
            <text:p>0.0298</text:p>
          </table:table-cell>
          <table:table-cell office:value-type="float" office:value="0.0338">
            <text:p>0.0338</text:p>
          </table:table-cell>
          <table:table-cell office:value-type="float" office:value="0.0361">
            <text:p>0.0361</text:p>
          </table:table-cell>
          <table:table-cell office:value-type="float" office:value="0.0372">
            <text:p>0.0372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office:value-type="float" office:value="0.0413">
            <text:p>0.041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">
            <text:p>0.043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5">
            <text:p>0.0265</text:p>
          </table:table-cell>
          <table:table-cell office:value-type="float" office:value="0.0297">
            <text:p>0.0297</text:p>
          </table:table-cell>
          <table:table-cell office:value-type="float" office:value="0.0336">
            <text:p>0.0336</text:p>
          </table:table-cell>
          <table:table-cell office:value-type="float" office:value="0.0359">
            <text:p>0.0359</text:p>
          </table:table-cell>
          <table:table-cell office:value-type="float" office:value="0.0369">
            <text:p>0.0369</text:p>
          </table:table-cell>
          <table:table-cell office:value-type="float" office:value="0.0382">
            <text:p>0.0382</text:p>
          </table:table-cell>
          <table:table-cell office:value-type="float" office:value="0.0401">
            <text:p>0.0401</text:p>
          </table:table-cell>
          <table:table-cell office:value-type="float" office:value="0.0412">
            <text:p>0.04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5">
            <text:p>0.0265</text:p>
          </table:table-cell>
          <table:table-cell office:value-type="float" office:value="0.0295">
            <text:p>0.0295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694">
            <text:p>0.026694</text:p>
          </table:table-cell>
          <table:table-cell office:value-type="float" office:value="0.029918">
            <text:p>0.029918</text:p>
          </table:table-cell>
          <table:table-cell office:value-type="float" office:value="0.033814">
            <text:p>0.033814</text:p>
          </table:table-cell>
          <table:table-cell office:value-type="float" office:value="0.036153">
            <text:p>0.036153</text:p>
          </table:table-cell>
          <table:table-cell office:value-type="float" office:value="0.037168">
            <text:p>0.037168</text:p>
          </table:table-cell>
          <table:table-cell office:value-type="float" office:value="0.038449">
            <text:p>0.038449</text:p>
          </table:table-cell>
          <table:table-cell office:value-type="float" office:value="0.04024200000000001">
            <text:p>0.04024200000000001</text:p>
          </table:table-cell>
          <table:table-cell office:value-type="float" office:value="0.041291">
            <text:p>0.04129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7">
            <text:p>450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67">
            <text:p>0.02767</text:p>
          </table:table-cell>
          <table:table-cell office:value-type="float" office:value="0.03017">
            <text:p>0.03017</text:p>
          </table:table-cell>
          <table:table-cell office:value-type="float" office:value="0.03467">
            <text:p>0.03467</text:p>
          </table:table-cell>
          <table:table-cell office:value-type="float" office:value="0.03767">
            <text:p>0.03767</text:p>
          </table:table-cell>
          <table:table-cell office:value-type="float" office:value="0.03817">
            <text:p>0.03817</text:p>
          </table:table-cell>
          <table:table-cell office:value-type="float" office:value="0.03967">
            <text:p>0.03967</text:p>
          </table:table-cell>
          <table:table-cell office:value-type="float" office:value="0.04117">
            <text:p>0.04117</text:p>
          </table:table-cell>
          <table:table-cell office:value-type="float" office:value="0.04217">
            <text:p>0.042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421">
            <text:p>0.027421</text:p>
          </table:table-cell>
          <table:table-cell office:value-type="float" office:value="0.030428">
            <text:p>0.030428</text:p>
          </table:table-cell>
          <table:table-cell office:value-type="float" office:value="0.034272">
            <text:p>0.034272</text:p>
          </table:table-cell>
          <table:table-cell office:value-type="float" office:value="0.036624">
            <text:p>0.036624</text:p>
          </table:table-cell>
          <table:table-cell office:value-type="float" office:value="0.037297">
            <text:p>0.037297</text:p>
          </table:table-cell>
          <table:table-cell office:value-type="float" office:value="0.038798">
            <text:p>0.038798</text:p>
          </table:table-cell>
          <table:table-cell office:value-type="float" office:value="0.040774">
            <text:p>0.040774</text:p>
          </table:table-cell>
          <table:table-cell office:value-type="float" office:value="0.042053">
            <text:p>0.04205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3">
            <text:p>0.0273</text:p>
          </table:table-cell>
          <table:table-cell office:value-type="float" office:value="0.0305">
            <text:p>0.0305</text:p>
          </table:table-cell>
          <table:table-cell office:value-type="float" office:value="0.0343">
            <text:p>0.0343</text:p>
          </table:table-cell>
          <table:table-cell office:value-type="float" office:value="0.0367">
            <text:p>0.0367</text:p>
          </table:table-cell>
          <table:table-cell office:value-type="float" office:value="0.0373">
            <text:p>0.0373</text:p>
          </table:table-cell>
          <table:table-cell office:value-type="float" office:value="0.0388">
            <text:p>0.0388</text:p>
          </table:table-cell>
          <table:table-cell office:value-type="float" office:value="0.0408">
            <text:p>0.0408</text:p>
          </table:table-cell>
          <table:table-cell office:value-type="float" office:value="0.042062">
            <text:p>0.0420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5">
            <text:p>0.0435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2">
            <text:p>0.0272</text:p>
          </table:table-cell>
          <table:table-cell office:value-type="float" office:value="0.0302">
            <text:p>0.0302</text:p>
          </table:table-cell>
          <table:table-cell office:value-type="float" office:value="0.0341">
            <text:p>0.0341</text:p>
          </table:table-cell>
          <table:table-cell office:value-type="float" office:value="0.0365">
            <text:p>0.0365</text:p>
          </table:table-cell>
          <table:table-cell office:value-type="float" office:value="0.0371">
            <text:p>0.0371</text:p>
          </table:table-cell>
          <table:table-cell office:value-type="float" office:value="0.0386">
            <text:p>0.0386</text:p>
          </table:table-cell>
          <table:table-cell office:value-type="float" office:value="0.0407">
            <text:p>0.0407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">
            <text:p>0.027</text:p>
          </table:table-cell>
          <table:table-cell office:value-type="float" office:value="0.03">
            <text:p>0.03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5">
            <text:p>0.0385</text:p>
          </table:table-cell>
          <table:table-cell office:value-type="float" office:value="0.0405">
            <text:p>0.0405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418">
            <text:p>0.027418</text:p>
          </table:table-cell>
          <table:table-cell office:value-type="float" office:value="0.03046">
            <text:p>0.03046</text:p>
          </table:table-cell>
          <table:table-cell office:value-type="float" office:value="0.034288">
            <text:p>0.034288</text:p>
          </table:table-cell>
          <table:table-cell office:value-type="float" office:value="0.036699">
            <text:p>0.036699</text:p>
          </table:table-cell>
          <table:table-cell office:value-type="float" office:value="0.037373">
            <text:p>0.037373</text:p>
          </table:table-cell>
          <table:table-cell office:value-type="float" office:value="0.038874">
            <text:p>0.038874</text:p>
          </table:table-cell>
          <table:table-cell office:value-type="float" office:value="0.040789">
            <text:p>0.040789</text:p>
          </table:table-cell>
          <table:table-cell office:value-type="float" office:value="0.042057">
            <text:p>0.04205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7">
            <text:p>450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17">
            <text:p>0.02817</text:p>
          </table:table-cell>
          <table:table-cell office:value-type="float" office:value="0.03117">
            <text:p>0.03117</text:p>
          </table:table-cell>
          <table:table-cell office:value-type="float" office:value="0.03517">
            <text:p>0.035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17">
            <text:p>0.04017</text:p>
          </table:table-cell>
          <table:table-cell office:value-type="float" office:value="0.04217">
            <text:p>0.04217</text:p>
          </table:table-cell>
          <table:table-cell office:value-type="float" office:value="0.04317">
            <text:p>0.043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068">
            <text:p>0.028068</text:p>
          </table:table-cell>
          <table:table-cell office:value-type="float" office:value="0.031167">
            <text:p>0.031167</text:p>
          </table:table-cell>
          <table:table-cell office:value-type="float" office:value="0.034738">
            <text:p>0.034738</text:p>
          </table:table-cell>
          <table:table-cell office:value-type="float" office:value="0.037148">
            <text:p>0.037148</text:p>
          </table:table-cell>
          <table:table-cell office:value-type="float" office:value="0.038075">
            <text:p>0.038075</text:p>
          </table:table-cell>
          <table:table-cell office:value-type="float" office:value="0.039676">
            <text:p>0.039676</text:p>
          </table:table-cell>
          <table:table-cell office:value-type="float" office:value="0.041749">
            <text:p>0.041749</text:p>
          </table:table-cell>
          <table:table-cell office:value-type="float" office:value="0.043053">
            <text:p>0.04305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">
            <text:p>0.028</text:p>
          </table:table-cell>
          <table:table-cell office:value-type="float" office:value="0.031">
            <text:p>0.031</text:p>
          </table:table-cell>
          <table:table-cell office:value-type="float" office:value="0.0347">
            <text:p>0.0347</text:p>
          </table:table-cell>
          <table:table-cell office:value-type="float" office:value="0.0373">
            <text:p>0.0373</text:p>
          </table:table-cell>
          <table:table-cell office:value-type="float" office:value="0.0383">
            <text:p>0.0383</text:p>
          </table:table-cell>
          <table:table-cell office:value-type="float" office:value="0.0397">
            <text:p>0.0397</text:p>
          </table:table-cell>
          <table:table-cell office:value-type="float" office:value="0.0418">
            <text:p>0.0418</text:p>
          </table:table-cell>
          <table:table-cell office:value-type="float" office:value="0.043063">
            <text:p>0.04306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">
            <text:p>0.044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office:value-type="float" office:value="0.053">
            <text:p>0.053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8">
            <text:p>0.0278</text:p>
          </table:table-cell>
          <table:table-cell office:value-type="float" office:value="0.0309">
            <text:p>0.0309</text:p>
          </table:table-cell>
          <table:table-cell office:value-type="float" office:value="0.0346">
            <text:p>0.034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79">
            <text:p>0.0379</text:p>
          </table:table-cell>
          <table:table-cell office:value-type="float" office:value="0.0395">
            <text:p>0.0395</text:p>
          </table:table-cell>
          <table:table-cell office:value-type="float" office:value="0.0417">
            <text:p>0.0417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5">
            <text:p>0.0275</text:p>
          </table:table-cell>
          <table:table-cell office:value-type="float" office:value="0.0305">
            <text:p>0.0305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068">
            <text:p>0.028068</text:p>
          </table:table-cell>
          <table:table-cell office:value-type="float" office:value="0.031147">
            <text:p>0.031147</text:p>
          </table:table-cell>
          <table:table-cell office:value-type="float" office:value="0.034742">
            <text:p>0.034742</text:p>
          </table:table-cell>
          <table:table-cell office:value-type="float" office:value="0.037224">
            <text:p>0.037224</text:p>
          </table:table-cell>
          <table:table-cell office:value-type="float" office:value="0.038189">
            <text:p>0.038189</text:p>
          </table:table-cell>
          <table:table-cell office:value-type="float" office:value="0.039709">
            <text:p>0.039709</text:p>
          </table:table-cell>
          <table:table-cell office:value-type="float" office:value="0.041784">
            <text:p>0.041784</text:p>
          </table:table-cell>
          <table:table-cell office:value-type="float" office:value="0.043057">
            <text:p>0.04305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7">
            <text:p>450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67">
            <text:p>0.02867</text:p>
          </table:table-cell>
          <table:table-cell office:value-type="float" office:value="0.03217">
            <text:p>0.03217</text:p>
          </table:table-cell>
          <table:table-cell office:value-type="float" office:value="0.03617">
            <text:p>0.03617</text:p>
          </table:table-cell>
          <table:table-cell office:value-type="float" office:value="0.03917">
            <text:p>0.03917</text:p>
          </table:table-cell>
          <table:table-cell office:value-type="float" office:value="0.03967">
            <text:p>0.03967</text:p>
          </table:table-cell>
          <table:table-cell office:value-type="float" office:value="0.04117">
            <text:p>0.04117</text:p>
          </table:table-cell>
          <table:table-cell office:value-type="float" office:value="0.04317">
            <text:p>0.04317</text:p>
          </table:table-cell>
          <table:table-cell office:value-type="float" office:value="0.04417">
            <text:p>0.044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554">
            <text:p>0.028554</text:p>
          </table:table-cell>
          <table:table-cell office:value-type="float" office:value="0.031929">
            <text:p>0.031929</text:p>
          </table:table-cell>
          <table:table-cell office:value-type="float" office:value="0.035425">
            <text:p>0.035425</text:p>
          </table:table-cell>
          <table:table-cell office:value-type="float" office:value="0.038072">
            <text:p>0.038072</text:p>
          </table:table-cell>
          <table:table-cell office:value-type="float" office:value="0.038573">
            <text:p>0.038573</text:p>
          </table:table-cell>
          <table:table-cell office:value-type="float" office:value="0.040422">
            <text:p>0.040422</text:p>
          </table:table-cell>
          <table:table-cell office:value-type="float" office:value="0.042473">
            <text:p>0.042473</text:p>
          </table:table-cell>
          <table:table-cell office:value-type="float" office:value="0.04382100000000001">
            <text:p>0.0438210000000000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5">
            <text:p>0.0285</text:p>
          </table:table-cell>
          <table:table-cell office:value-type="float" office:value="0.0319">
            <text:p>0.0319</text:p>
          </table:table-cell>
          <table:table-cell office:value-type="float" office:value="0.0354">
            <text:p>0.0354</text:p>
          </table:table-cell>
          <table:table-cell office:value-type="float" office:value="0.038">
            <text:p>0.038</text:p>
          </table:table-cell>
          <table:table-cell office:value-type="float" office:value="0.0387">
            <text:p>0.0387</text:p>
          </table:table-cell>
          <table:table-cell office:value-type="float" office:value="0.0405">
            <text:p>0.0405</text:p>
          </table:table-cell>
          <table:table-cell office:value-type="float" office:value="0.0425">
            <text:p>0.0425</text:p>
          </table:table-cell>
          <table:table-cell office:value-type="float" office:value="0.04383600000000001">
            <text:p>0.043836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5">
            <text:p>0.044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83">
            <text:p>0.0283</text:p>
          </table:table-cell>
          <table:table-cell office:value-type="float" office:value="0.0317">
            <text:p>0.0317</text:p>
          </table:table-cell>
          <table:table-cell office:value-type="float" office:value="0.0352">
            <text:p>0.0352</text:p>
          </table:table-cell>
          <table:table-cell office:value-type="float" office:value="0.0379">
            <text:p>0.0379</text:p>
          </table:table-cell>
          <table:table-cell office:value-type="float" office:value="0.0384">
            <text:p>0.0384</text:p>
          </table:table-cell>
          <table:table-cell office:value-type="float" office:value="0.0403">
            <text:p>0.0403</text:p>
          </table:table-cell>
          <table:table-cell office:value-type="float" office:value="0.0424">
            <text:p>0.0424</text:p>
          </table:table-cell>
          <table:table-cell office:value-type="float" office:value="0.0438">
            <text:p>0.043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">
            <text:p>0.028</text:p>
          </table:table-cell>
          <table:table-cell office:value-type="float" office:value="0.0315">
            <text:p>0.0315</text:p>
          </table:table-cell>
          <table:table-cell office:value-type="float" office:value="0.035">
            <text:p>0.035</text:p>
          </table:table-cell>
          <table:table-cell office:value-type="float" office:value="0.0375">
            <text:p>0.037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565">
            <text:p>0.028565</text:p>
          </table:table-cell>
          <table:table-cell office:value-type="float" office:value="0.03194">
            <text:p>0.03194</text:p>
          </table:table-cell>
          <table:table-cell office:value-type="float" office:value="0.035439">
            <text:p>0.035439</text:p>
          </table:table-cell>
          <table:table-cell office:value-type="float" office:value="0.038128">
            <text:p>0.038128</text:p>
          </table:table-cell>
          <table:table-cell office:value-type="float" office:value="0.038669">
            <text:p>0.038669</text:p>
          </table:table-cell>
          <table:table-cell office:value-type="float" office:value="0.04047799999999999">
            <text:p>0.04047799999999999</text:p>
          </table:table-cell>
          <table:table-cell office:value-type="float" office:value="0.042509">
            <text:p>0.042509</text:p>
          </table:table-cell>
          <table:table-cell office:value-type="float" office:value="0.043825">
            <text:p>0.04382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7">
            <text:p>450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17">
            <text:p>0.02917</text:p>
          </table:table-cell>
          <table:table-cell office:value-type="float" office:value="0.03317000000000001">
            <text:p>0.03317000000000001</text:p>
          </table:table-cell>
          <table:table-cell office:value-type="float" office:value="0.03667">
            <text:p>0.03667</text:p>
          </table:table-cell>
          <table:table-cell office:value-type="float" office:value="0.04017">
            <text:p>0.04017</text:p>
          </table:table-cell>
          <table:table-cell office:value-type="float" office:value="0.04067">
            <text:p>0.04067</text:p>
          </table:table-cell>
          <table:table-cell office:value-type="float" office:value="0.04217">
            <text:p>0.04217</text:p>
          </table:table-cell>
          <table:table-cell office:value-type="float" office:value="0.04367">
            <text:p>0.04367</text:p>
          </table:table-cell>
          <table:table-cell office:value-type="float" office:value="0.04466999999999999">
            <text:p>0.04466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244">
            <text:p>0.029244</text:p>
          </table:table-cell>
          <table:table-cell office:value-type="float" office:value="0.033052">
            <text:p>0.033052</text:p>
          </table:table-cell>
          <table:table-cell office:value-type="float" office:value="0.03655600000000001">
            <text:p>0.03655600000000001</text:p>
          </table:table-cell>
          <table:table-cell office:value-type="float" office:value="0.039074">
            <text:p>0.039074</text:p>
          </table:table-cell>
          <table:table-cell office:value-type="float" office:value="0.039625">
            <text:p>0.039625</text:p>
          </table:table-cell>
          <table:table-cell office:value-type="float" office:value="0.041424">
            <text:p>0.041424</text:p>
          </table:table-cell>
          <table:table-cell office:value-type="float" office:value="0.043043">
            <text:p>0.043043</text:p>
          </table:table-cell>
          <table:table-cell office:value-type="float" office:value="0.044518">
            <text:p>0.04451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67">
            <text:p>0.0367</text:p>
          </table:table-cell>
          <table:table-cell office:value-type="float" office:value="0.0392">
            <text:p>0.0392</text:p>
          </table:table-cell>
          <table:table-cell office:value-type="float" office:value="0.0398">
            <text:p>0.0398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">
            <text:p>0.045</text:p>
          </table:table-cell>
          <table:table-cell office:value-type="float" office:value="0.0455">
            <text:p>0.045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7">
            <text:p>0.05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91">
            <text:p>0.0291</text:p>
          </table:table-cell>
          <table:table-cell office:value-type="float" office:value="0.0329">
            <text:p>0.0329</text:p>
          </table:table-cell>
          <table:table-cell office:value-type="float" office:value="0.0365">
            <text:p>0.0365</text:p>
          </table:table-cell>
          <table:table-cell office:value-type="float" office:value="0.0389">
            <text:p>0.0389</text:p>
          </table:table-cell>
          <table:table-cell office:value-type="float" office:value="0.0395">
            <text:p>0.0395</text:p>
          </table:table-cell>
          <table:table-cell office:value-type="float" office:value="0.0413">
            <text:p>0.0413</text:p>
          </table:table-cell>
          <table:table-cell office:value-type="float" office:value="0.043">
            <text:p>0.043</text:p>
          </table:table-cell>
          <table:table-cell office:value-type="float" office:value="0.0444">
            <text:p>0.044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5">
            <text:p>0.0425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243">
            <text:p>0.029243</text:p>
          </table:table-cell>
          <table:table-cell office:value-type="float" office:value="0.033084">
            <text:p>0.033084</text:p>
          </table:table-cell>
          <table:table-cell office:value-type="float" office:value="0.036585">
            <text:p>0.036585</text:p>
          </table:table-cell>
          <table:table-cell office:value-type="float" office:value="0.039169">
            <text:p>0.039169</text:p>
          </table:table-cell>
          <table:table-cell office:value-type="float" office:value="0.039719">
            <text:p>0.039719</text:p>
          </table:table-cell>
          <table:table-cell office:value-type="float" office:value="0.041479">
            <text:p>0.041479</text:p>
          </table:table-cell>
          <table:table-cell office:value-type="float" office:value="0.043043">
            <text:p>0.043043</text:p>
          </table:table-cell>
          <table:table-cell office:value-type="float" office:value="0.044518">
            <text:p>0.04451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7">
            <text:p>450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017">
            <text:p>0.03017</text:p>
          </table:table-cell>
          <table:table-cell office:value-type="float" office:value="0.03367">
            <text:p>0.03367</text:p>
          </table:table-cell>
          <table:table-cell office:value-type="float" office:value="0.03717">
            <text:p>0.03717</text:p>
          </table:table-cell>
          <table:table-cell office:value-type="float" office:value="0.04117">
            <text:p>0.04117</text:p>
          </table:table-cell>
          <table:table-cell office:value-type="float" office:value="0.04217">
            <text:p>0.04217</text:p>
          </table:table-cell>
          <table:table-cell office:value-type="float" office:value="0.04267000000000001">
            <text:p>0.04267000000000001</text:p>
          </table:table-cell>
          <table:table-cell office:value-type="float" office:value="0.04417">
            <text:p>0.04417</text:p>
          </table:table-cell>
          <table:table-cell office:value-type="float" office:value="0.04517">
            <text:p>0.045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242">
            <text:p>0.030242</text:p>
          </table:table-cell>
          <table:table-cell office:value-type="float" office:value="0.033556">
            <text:p>0.033556</text:p>
          </table:table-cell>
          <table:table-cell office:value-type="float" office:value="0.037056">
            <text:p>0.037056</text:p>
          </table:table-cell>
          <table:table-cell office:value-type="float" office:value="0.04002500000000001">
            <text:p>0.04002500000000001</text:p>
          </table:table-cell>
          <table:table-cell office:value-type="float" office:value="0.04082499999999999">
            <text:p>0.04082499999999999</text:p>
          </table:table-cell>
          <table:table-cell office:value-type="float" office:value="0.042025">
            <text:p>0.042025</text:p>
          </table:table-cell>
          <table:table-cell office:value-type="float" office:value="0.04352">
            <text:p>0.04352</text:p>
          </table:table-cell>
          <table:table-cell office:value-type="float" office:value="0.045128">
            <text:p>0.04512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02">
            <text:p>0.0302</text:p>
          </table:table-cell>
          <table:table-cell office:value-type="float" office:value="0.0336">
            <text:p>0.0336</text:p>
          </table:table-cell>
          <table:table-cell office:value-type="float" office:value="0.0372">
            <text:p>0.0372</text:p>
          </table:table-cell>
          <table:table-cell office:value-type="float" office:value="0.04">
            <text:p>0.04</text:p>
          </table:table-cell>
          <table:table-cell office:value-type="float" office:value="0.0409">
            <text:p>0.040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36">
            <text:p>0.0436</text:p>
          </table:table-cell>
          <table:table-cell office:value-type="float" office:value="0.045209">
            <text:p>0.04520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6">
            <text:p>0.046</text:p>
          </table:table-cell>
          <table:table-cell office:value-type="float" office:value="0.047">
            <text:p>0.047</text:p>
          </table:table-cell>
          <table:table-cell office:value-type="float" office:value="0.052">
            <text:p>0.052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">
            <text:p>0.05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01">
            <text:p>0.0301</text:p>
          </table:table-cell>
          <table:table-cell office:value-type="float" office:value="0.0334">
            <text:p>0.0334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9">
            <text:p>0.0399</text:p>
          </table:table-cell>
          <table:table-cell office:value-type="float" office:value="0.0407">
            <text:p>0.0407</text:p>
          </table:table-cell>
          <table:table-cell office:value-type="float" office:value="0.04190000000000001">
            <text:p>0.04190000000000001</text:p>
          </table:table-cell>
          <table:table-cell office:value-type="float" office:value="0.0434">
            <text:p>0.0434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">
            <text:p>0.03</text:p>
          </table:table-cell>
          <table:table-cell office:value-type="float" office:value="0.0335">
            <text:p>0.033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5">
            <text:p>0.0395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242">
            <text:p>0.030242</text:p>
          </table:table-cell>
          <table:table-cell office:value-type="float" office:value="0.033565">
            <text:p>0.033565</text:p>
          </table:table-cell>
          <table:table-cell office:value-type="float" office:value="0.037085">
            <text:p>0.037085</text:p>
          </table:table-cell>
          <table:table-cell office:value-type="float" office:value="0.04011899999999999">
            <text:p>0.04011899999999999</text:p>
          </table:table-cell>
          <table:table-cell office:value-type="float" office:value="0.040919">
            <text:p>0.040919</text:p>
          </table:table-cell>
          <table:table-cell office:value-type="float" office:value="0.042059">
            <text:p>0.042059</text:p>
          </table:table-cell>
          <table:table-cell office:value-type="float" office:value="0.04353799999999999">
            <text:p>0.04353799999999999</text:p>
          </table:table-cell>
          <table:table-cell office:value-type="float" office:value="0.045141">
            <text:p>0.04514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7">
            <text:p>450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117">
            <text:p>0.03117</text:p>
          </table:table-cell>
          <table:table-cell office:value-type="float" office:value="0.03517">
            <text:p>0.03517</text:p>
          </table:table-cell>
          <table:table-cell office:value-type="float" office:value="0.03817">
            <text:p>0.03817</text:p>
          </table:table-cell>
          <table:table-cell office:value-type="float" office:value="0.04217">
            <text:p>0.04217</text:p>
          </table:table-cell>
          <table:table-cell office:value-type="float" office:value="0.04317">
            <text:p>0.04317</text:p>
          </table:table-cell>
          <table:table-cell office:value-type="float" office:value="0.04417">
            <text:p>0.04417</text:p>
          </table:table-cell>
          <table:table-cell office:value-type="float" office:value="0.04517">
            <text:p>0.04517</text:p>
          </table:table-cell>
          <table:table-cell office:value-type="float" office:value="0.04617">
            <text:p>0.046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424">
            <text:p>0.031424</text:p>
          </table:table-cell>
          <table:table-cell office:value-type="float" office:value="0.034743">
            <text:p>0.034743</text:p>
          </table:table-cell>
          <table:table-cell office:value-type="float" office:value="0.038019">
            <text:p>0.038019</text:p>
          </table:table-cell>
          <table:table-cell office:value-type="float" office:value="0.04107599999999999">
            <text:p>0.04107599999999999</text:p>
          </table:table-cell>
          <table:table-cell office:value-type="float" office:value="0.041851">
            <text:p>0.041851</text:p>
          </table:table-cell>
          <table:table-cell office:value-type="float" office:value="0.043427">
            <text:p>0.043427</text:p>
          </table:table-cell>
          <table:table-cell office:value-type="float" office:value="0.044424">
            <text:p>0.044424</text:p>
          </table:table-cell>
          <table:table-cell office:value-type="float" office:value="0.046474">
            <text:p>0.046474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139">
            <text:p>0.03139</text:p>
          </table:table-cell>
          <table:table-cell office:value-type="float" office:value="0.0347">
            <text:p>0.0347</text:p>
          </table:table-cell>
          <table:table-cell office:value-type="float" office:value="0.037991">
            <text:p>0.037991</text:p>
          </table:table-cell>
          <table:table-cell office:value-type="float" office:value="0.0411">
            <text:p>0.0411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office:value-type="float" office:value="0.044255">
            <text:p>0.044255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75">
            <text:p>0.0475</text:p>
          </table:table-cell>
          <table:table-cell office:value-type="float" office:value="0.053">
            <text:p>0.053</text:p>
          </table:table-cell>
          <table:table-cell office:value-type="float" office:value="0.0535">
            <text:p>0.053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7">
            <text:p>0.05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13">
            <text:p>0.0313</text:p>
          </table:table-cell>
          <table:table-cell office:value-type="float" office:value="0.0346">
            <text:p>0.0346</text:p>
          </table:table-cell>
          <table:table-cell office:value-type="float" office:value="0.0379">
            <text:p>0.0379</text:p>
          </table:table-cell>
          <table:table-cell office:value-type="float" office:value="0.0409">
            <text:p>0.0409</text:p>
          </table:table-cell>
          <table:table-cell office:value-type="float" office:value="0.0417">
            <text:p>0.0417</text:p>
          </table:table-cell>
          <table:table-cell office:value-type="float" office:value="0.0433">
            <text:p>0.0433</text:p>
          </table:table-cell>
          <table:table-cell office:value-type="float" office:value="0.0443">
            <text:p>0.0443</text:p>
          </table:table-cell>
          <table:table-cell office:value-type="float" office:value="0.0464">
            <text:p>0.046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75">
            <text:p>0.0375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423">
            <text:p>0.031423</text:p>
          </table:table-cell>
          <table:table-cell office:value-type="float" office:value="0.034743">
            <text:p>0.034743</text:p>
          </table:table-cell>
          <table:table-cell office:value-type="float" office:value="0.038016">
            <text:p>0.038016</text:p>
          </table:table-cell>
          <table:table-cell office:value-type="float" office:value="0.041149">
            <text:p>0.041149</text:p>
          </table:table-cell>
          <table:table-cell office:value-type="float" office:value="0.041944">
            <text:p>0.041944</text:p>
          </table:table-cell>
          <table:table-cell office:value-type="float" office:value="0.043479">
            <text:p>0.043479</text:p>
          </table:table-cell>
          <table:table-cell office:value-type="float" office:value="0.04443">
            <text:p>0.04443</text:p>
          </table:table-cell>
          <table:table-cell office:value-type="float" office:value="0.046475">
            <text:p>0.04647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3-05-11T15:20:31+08:00</meta:creation-date>
    <dc:date>2023-05-11T15:20:31+08:00</dc:date>
    <dc:title>Untitled Spreadsheet</dc:title>
    <dc:description/>
    <dc:subject/>
    <meta:keyword/>
    <meta:user-defined meta:name="Company"/>
    <meta:user-defined meta:name="category"/>
  </office:meta>
</office:document-meta>
</file>