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62">
            <text:p>45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0943">
            <text:p>0.030943</text:p>
          </table:table-cell>
          <table:table-cell office:value-type="float" office:value="0.032743">
            <text:p>0.032743</text:p>
          </table:table-cell>
          <table:table-cell office:value-type="float" office:value="0.033618">
            <text:p>0.033618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488">
            <text:p>0.03488</text:p>
          </table:table-cell>
          <table:table-cell office:value-type="float" office:value="0.035267">
            <text:p>0.035267</text:p>
          </table:table-cell>
          <table:table-cell office:value-type="float" office:value="0.035934">
            <text:p>0.035934</text:p>
          </table:table-cell>
          <table:table-cell office:value-type="float" office:value="0.036601">
            <text:p>0.036601</text:p>
          </table:table-cell>
          <table:table-cell office:value-type="float" office:value="0.037267">
            <text:p>0.037267</text:p>
          </table:table-cell>
          <table:table-cell office:value-type="float" office:value="0.037422">
            <text:p>0.037422</text:p>
          </table:table-cell>
          <table:table-cell office:value-type="float" office:value="0.037577">
            <text:p>0.037577</text:p>
          </table:table-cell>
          <table:table-cell office:value-type="float" office:value="0.037733">
            <text:p>0.037733</text:p>
          </table:table-cell>
          <table:table-cell office:value-type="float" office:value="0.03788800000000001">
            <text:p>0.03788800000000001</text:p>
          </table:table-cell>
          <table:table-cell office:value-type="float" office:value="0.03804399999999999">
            <text:p>0.03804399999999999</text:p>
          </table:table-cell>
          <table:table-cell office:value-type="float" office:value="0.038199">
            <text:p>0.038199</text:p>
          </table:table-cell>
          <table:table-cell office:value-type="float" office:value="0.038355">
            <text:p>0.038355</text:p>
          </table:table-cell>
          <table:table-cell office:value-type="float" office:value="0.03851">
            <text:p>0.03851</text:p>
          </table:table-cell>
          <table:table-cell office:value-type="float" office:value="0.038666">
            <text:p>0.038666</text:p>
          </table:table-cell>
          <table:table-cell office:value-type="float" office:value="0.038821">
            <text:p>0.038821</text:p>
          </table:table-cell>
          <table:table-cell office:value-type="float" office:value="0.038956">
            <text:p>0.038956</text:p>
          </table:table-cell>
          <table:table-cell office:value-type="float" office:value="0.039091">
            <text:p>0.039091</text:p>
          </table:table-cell>
          <table:table-cell office:value-type="float" office:value="0.039226">
            <text:p>0.039226</text:p>
          </table:table-cell>
          <table:table-cell office:value-type="float" office:value="0.03936">
            <text:p>0.03936</text:p>
          </table:table-cell>
          <table:table-cell office:value-type="float" office:value="0.039495">
            <text:p>0.039495</text:p>
          </table:table-cell>
          <table:table-cell office:value-type="float" office:value="0.039629">
            <text:p>0.039629</text:p>
          </table:table-cell>
          <table:table-cell office:value-type="float" office:value="0.039764">
            <text:p>0.039764</text:p>
          </table:table-cell>
          <table:table-cell office:value-type="float" office:value="0.039898">
            <text:p>0.039898</text:p>
          </table:table-cell>
          <table:table-cell office:value-type="float" office:value="0.04003300000000001">
            <text:p>0.04003300000000001</text:p>
          </table:table-cell>
          <table:table-cell office:value-type="float" office:value="0.040167">
            <text:p>0.040167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1442">
            <text:p>0.031442</text:p>
          </table:table-cell>
          <table:table-cell office:value-type="float" office:value="0.033442">
            <text:p>0.033442</text:p>
          </table:table-cell>
          <table:table-cell office:value-type="float" office:value="0.03433">
            <text:p>0.03433</text:p>
          </table:table-cell>
          <table:table-cell office:value-type="float" office:value="0.035217">
            <text:p>0.035217</text:p>
          </table:table-cell>
          <table:table-cell office:value-type="float" office:value="0.036055">
            <text:p>0.036055</text:p>
          </table:table-cell>
          <table:table-cell office:value-type="float" office:value="0.036892">
            <text:p>0.036892</text:p>
          </table:table-cell>
          <table:table-cell office:value-type="float" office:value="0.037242">
            <text:p>0.037242</text:p>
          </table:table-cell>
          <table:table-cell office:value-type="float" office:value="0.037592">
            <text:p>0.037592</text:p>
          </table:table-cell>
          <table:table-cell office:value-type="float" office:value="0.037942">
            <text:p>0.037942</text:p>
          </table:table-cell>
          <table:table-cell office:value-type="float" office:value="0.038122">
            <text:p>0.038122</text:p>
          </table:table-cell>
          <table:table-cell office:value-type="float" office:value="0.038302">
            <text:p>0.038302</text:p>
          </table:table-cell>
          <table:table-cell office:value-type="float" office:value="0.038482">
            <text:p>0.038482</text:p>
          </table:table-cell>
          <table:table-cell office:value-type="float" office:value="0.038662">
            <text:p>0.038662</text:p>
          </table:table-cell>
          <table:table-cell office:value-type="float" office:value="0.038842">
            <text:p>0.038842</text:p>
          </table:table-cell>
          <table:table-cell office:value-type="float" office:value="0.039022">
            <text:p>0.039022</text:p>
          </table:table-cell>
          <table:table-cell office:value-type="float" office:value="0.039202">
            <text:p>0.039202</text:p>
          </table:table-cell>
          <table:table-cell office:value-type="float" office:value="0.039382">
            <text:p>0.039382</text:p>
          </table:table-cell>
          <table:table-cell office:value-type="float" office:value="0.039562">
            <text:p>0.039562</text:p>
          </table:table-cell>
          <table:table-cell office:value-type="float" office:value="0.039742">
            <text:p>0.039742</text:p>
          </table:table-cell>
          <table:table-cell office:value-type="float" office:value="0.03985">
            <text:p>0.03985</text:p>
          </table:table-cell>
          <table:table-cell office:value-type="float" office:value="0.039957">
            <text:p>0.039957</text:p>
          </table:table-cell>
          <table:table-cell office:value-type="float" office:value="0.040065">
            <text:p>0.040065</text:p>
          </table:table-cell>
          <table:table-cell office:value-type="float" office:value="0.040172">
            <text:p>0.040172</text:p>
          </table:table-cell>
          <table:table-cell office:value-type="float" office:value="0.04028">
            <text:p>0.04028</text:p>
          </table:table-cell>
          <table:table-cell office:value-type="float" office:value="0.04038700000000001">
            <text:p>0.04038700000000001</text:p>
          </table:table-cell>
          <table:table-cell office:value-type="float" office:value="0.040495">
            <text:p>0.040495</text:p>
          </table:table-cell>
          <table:table-cell office:value-type="float" office:value="0.040602">
            <text:p>0.040602</text:p>
          </table:table-cell>
          <table:table-cell office:value-type="float" office:value="0.04071">
            <text:p>0.04071</text:p>
          </table:table-cell>
          <table:table-cell office:value-type="float" office:value="0.040817">
            <text:p>0.040817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94">
            <text:p>0.026694</text:p>
          </table:table-cell>
          <table:table-cell office:value-type="float" office:value="0.029918">
            <text:p>0.029918</text:p>
          </table:table-cell>
          <table:table-cell office:value-type="float" office:value="0.031868">
            <text:p>0.031868</text:p>
          </table:table-cell>
          <table:table-cell office:value-type="float" office:value="0.033817">
            <text:p>0.033817</text:p>
          </table:table-cell>
          <table:table-cell office:value-type="float" office:value="0.034992">
            <text:p>0.034992</text:p>
          </table:table-cell>
          <table:table-cell office:value-type="float" office:value="0.036167">
            <text:p>0.036167</text:p>
          </table:table-cell>
          <table:table-cell office:value-type="float" office:value="0.03668">
            <text:p>0.03668</text:p>
          </table:table-cell>
          <table:table-cell office:value-type="float" office:value="0.037192">
            <text:p>0.037192</text:p>
          </table:table-cell>
          <table:table-cell office:value-type="float" office:value="0.037617">
            <text:p>0.037617</text:p>
          </table:table-cell>
          <table:table-cell office:value-type="float" office:value="0.038042">
            <text:p>0.038042</text:p>
          </table:table-cell>
          <table:table-cell office:value-type="float" office:value="0.038467">
            <text:p>0.038467</text:p>
          </table:table-cell>
          <table:table-cell office:value-type="float" office:value="0.038645">
            <text:p>0.038645</text:p>
          </table:table-cell>
          <table:table-cell office:value-type="float" office:value="0.038822">
            <text:p>0.038822</text:p>
          </table:table-cell>
          <table:table-cell office:value-type="float" office:value="0.039">
            <text:p>0.039</text:p>
          </table:table-cell>
          <table:table-cell office:value-type="float" office:value="0.039177">
            <text:p>0.039177</text:p>
          </table:table-cell>
          <table:table-cell office:value-type="float" office:value="0.039355">
            <text:p>0.039355</text:p>
          </table:table-cell>
          <table:table-cell office:value-type="float" office:value="0.039532">
            <text:p>0.039532</text:p>
          </table:table-cell>
          <table:table-cell office:value-type="float" office:value="0.03971">
            <text:p>0.03971</text:p>
          </table:table-cell>
          <table:table-cell office:value-type="float" office:value="0.039887">
            <text:p>0.039887</text:p>
          </table:table-cell>
          <table:table-cell office:value-type="float" office:value="0.040065">
            <text:p>0.040065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0347">
            <text:p>0.040347</text:p>
          </table:table-cell>
          <table:table-cell office:value-type="float" office:value="0.040452">
            <text:p>0.040452</text:p>
          </table:table-cell>
          <table:table-cell office:value-type="float" office:value="0.040557">
            <text:p>0.040557</text:p>
          </table:table-cell>
          <table:table-cell office:value-type="float" office:value="0.040662">
            <text:p>0.040662</text:p>
          </table:table-cell>
          <table:table-cell office:value-type="float" office:value="0.040767">
            <text:p>0.040767</text:p>
          </table:table-cell>
          <table:table-cell office:value-type="float" office:value="0.040872">
            <text:p>0.040872</text:p>
          </table:table-cell>
          <table:table-cell office:value-type="float" office:value="0.040977">
            <text:p>0.040977</text:p>
          </table:table-cell>
          <table:table-cell office:value-type="float" office:value="0.041082">
            <text:p>0.041082</text:p>
          </table:table-cell>
          <table:table-cell office:value-type="float" office:value="0.04118699999999999">
            <text:p>0.04118699999999999</text:p>
          </table:table-cell>
          <table:table-cell office:value-type="float" office:value="0.041292">
            <text:p>0.041292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238">
            <text:p>0.03238</text:p>
          </table:table-cell>
          <table:table-cell office:value-type="float" office:value="0.034292">
            <text:p>0.034292</text:p>
          </table:table-cell>
          <table:table-cell office:value-type="float" office:value="0.035505">
            <text:p>0.035505</text:p>
          </table:table-cell>
          <table:table-cell office:value-type="float" office:value="0.036717">
            <text:p>0.036717</text:p>
          </table:table-cell>
          <table:table-cell office:value-type="float" office:value="0.037054">
            <text:p>0.037054</text:p>
          </table:table-cell>
          <table:table-cell office:value-type="float" office:value="0.037391">
            <text:p>0.037391</text:p>
          </table:table-cell>
          <table:table-cell office:value-type="float" office:value="0.037891">
            <text:p>0.037891</text:p>
          </table:table-cell>
          <table:table-cell office:value-type="float" office:value="0.038392">
            <text:p>0.038392</text:p>
          </table:table-cell>
          <table:table-cell office:value-type="float" office:value="0.038892">
            <text:p>0.038892</text:p>
          </table:table-cell>
          <table:table-cell office:value-type="float" office:value="0.039082">
            <text:p>0.039082</text:p>
          </table:table-cell>
          <table:table-cell office:value-type="float" office:value="0.039272">
            <text:p>0.039272</text:p>
          </table:table-cell>
          <table:table-cell office:value-type="float" office:value="0.039462">
            <text:p>0.039462</text:p>
          </table:table-cell>
          <table:table-cell office:value-type="float" office:value="0.039652">
            <text:p>0.039652</text:p>
          </table:table-cell>
          <table:table-cell office:value-type="float" office:value="0.039842">
            <text:p>0.039842</text:p>
          </table:table-cell>
          <table:table-cell office:value-type="float" office:value="0.040032">
            <text:p>0.040032</text:p>
          </table:table-cell>
          <table:table-cell office:value-type="float" office:value="0.040222">
            <text:p>0.040222</text:p>
          </table:table-cell>
          <table:table-cell office:value-type="float" office:value="0.040412">
            <text:p>0.040412</text:p>
          </table:table-cell>
          <table:table-cell office:value-type="float" office:value="0.040602">
            <text:p>0.040602</text:p>
          </table:table-cell>
          <table:table-cell office:value-type="float" office:value="0.040792">
            <text:p>0.040792</text:p>
          </table:table-cell>
          <table:table-cell office:value-type="float" office:value="0.040919">
            <text:p>0.040919</text:p>
          </table:table-cell>
          <table:table-cell office:value-type="float" office:value="0.041046">
            <text:p>0.041046</text:p>
          </table:table-cell>
          <table:table-cell office:value-type="float" office:value="0.041173">
            <text:p>0.041173</text:p>
          </table:table-cell>
          <table:table-cell office:value-type="float" office:value="0.041299">
            <text:p>0.041299</text:p>
          </table:table-cell>
          <table:table-cell office:value-type="float" office:value="0.041426">
            <text:p>0.041426</text:p>
          </table:table-cell>
          <table:table-cell office:value-type="float" office:value="0.041552">
            <text:p>0.041552</text:p>
          </table:table-cell>
          <table:table-cell office:value-type="float" office:value="0.041679">
            <text:p>0.041679</text:p>
          </table:table-cell>
          <table:table-cell office:value-type="float" office:value="0.041805">
            <text:p>0.041805</text:p>
          </table:table-cell>
          <table:table-cell office:value-type="float" office:value="0.041932">
            <text:p>0.041932</text:p>
          </table:table-cell>
          <table:table-cell office:value-type="float" office:value="0.042058">
            <text:p>0.042058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2943">
            <text:p>0.032943</text:p>
          </table:table-cell>
          <table:table-cell office:value-type="float" office:value="0.034742">
            <text:p>0.034742</text:p>
          </table:table-cell>
          <table:table-cell office:value-type="float" office:value="0.035992">
            <text:p>0.035992</text:p>
          </table:table-cell>
          <table:table-cell office:value-type="float" office:value="0.037242">
            <text:p>0.037242</text:p>
          </table:table-cell>
          <table:table-cell office:value-type="float" office:value="0.03773">
            <text:p>0.03773</text:p>
          </table:table-cell>
          <table:table-cell office:value-type="float" office:value="0.038217">
            <text:p>0.038217</text:p>
          </table:table-cell>
          <table:table-cell office:value-type="float" office:value="0.038717">
            <text:p>0.038717</text:p>
          </table:table-cell>
          <table:table-cell office:value-type="float" office:value="0.039217">
            <text:p>0.039217</text:p>
          </table:table-cell>
          <table:table-cell office:value-type="float" office:value="0.039717">
            <text:p>0.039717</text:p>
          </table:table-cell>
          <table:table-cell office:value-type="float" office:value="0.039925">
            <text:p>0.039925</text:p>
          </table:table-cell>
          <table:table-cell office:value-type="float" office:value="0.040132">
            <text:p>0.040132</text:p>
          </table:table-cell>
          <table:table-cell office:value-type="float" office:value="0.04034">
            <text:p>0.04034</text:p>
          </table:table-cell>
          <table:table-cell office:value-type="float" office:value="0.04054700000000001">
            <text:p>0.04054700000000001</text:p>
          </table:table-cell>
          <table:table-cell office:value-type="float" office:value="0.040755">
            <text:p>0.040755</text:p>
          </table:table-cell>
          <table:table-cell office:value-type="float" office:value="0.040962">
            <text:p>0.040962</text:p>
          </table:table-cell>
          <table:table-cell office:value-type="float" office:value="0.04117">
            <text:p>0.04117</text:p>
          </table:table-cell>
          <table:table-cell office:value-type="float" office:value="0.041377">
            <text:p>0.041377</text:p>
          </table:table-cell>
          <table:table-cell office:value-type="float" office:value="0.041585">
            <text:p>0.041585</text:p>
          </table:table-cell>
          <table:table-cell office:value-type="float" office:value="0.041792">
            <text:p>0.041792</text:p>
          </table:table-cell>
          <table:table-cell office:value-type="float" office:value="0.041919">
            <text:p>0.041919</text:p>
          </table:table-cell>
          <table:table-cell office:value-type="float" office:value="0.042046">
            <text:p>0.042046</text:p>
          </table:table-cell>
          <table:table-cell office:value-type="float" office:value="0.042173">
            <text:p>0.042173</text:p>
          </table:table-cell>
          <table:table-cell office:value-type="float" office:value="0.042299">
            <text:p>0.042299</text:p>
          </table:table-cell>
          <table:table-cell office:value-type="float" office:value="0.04242600000000001">
            <text:p>0.04242600000000001</text:p>
          </table:table-cell>
          <table:table-cell office:value-type="float" office:value="0.04255200000000001">
            <text:p>0.04255200000000001</text:p>
          </table:table-cell>
          <table:table-cell office:value-type="float" office:value="0.042679">
            <text:p>0.042679</text:p>
          </table:table-cell>
          <table:table-cell office:value-type="float" office:value="0.042805">
            <text:p>0.042805</text:p>
          </table:table-cell>
          <table:table-cell office:value-type="float" office:value="0.042932">
            <text:p>0.042932</text:p>
          </table:table-cell>
          <table:table-cell office:value-type="float" office:value="0.043058">
            <text:p>0.04305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3692">
            <text:p>0.033692</text:p>
          </table:table-cell>
          <table:table-cell office:value-type="float" office:value="0.035442">
            <text:p>0.035442</text:p>
          </table:table-cell>
          <table:table-cell office:value-type="float" office:value="0.036792">
            <text:p>0.036792</text:p>
          </table:table-cell>
          <table:table-cell office:value-type="float" office:value="0.038142">
            <text:p>0.038142</text:p>
          </table:table-cell>
          <table:table-cell office:value-type="float" office:value="0.038417">
            <text:p>0.038417</text:p>
          </table:table-cell>
          <table:table-cell office:value-type="float" office:value="0.038691">
            <text:p>0.038691</text:p>
          </table:table-cell>
          <table:table-cell office:value-type="float" office:value="0.039291">
            <text:p>0.039291</text:p>
          </table:table-cell>
          <table:table-cell office:value-type="float" office:value="0.039892">
            <text:p>0.039892</text:p>
          </table:table-cell>
          <table:table-cell office:value-type="float" office:value="0.040492">
            <text:p>0.040492</text:p>
          </table:table-cell>
          <table:table-cell office:value-type="float" office:value="0.040695">
            <text:p>0.040695</text:p>
          </table:table-cell>
          <table:table-cell office:value-type="float" office:value="0.040897">
            <text:p>0.040897</text:p>
          </table:table-cell>
          <table:table-cell office:value-type="float" office:value="0.0411">
            <text:p>0.0411</text:p>
          </table:table-cell>
          <table:table-cell office:value-type="float" office:value="0.04130200000000001">
            <text:p>0.04130200000000001</text:p>
          </table:table-cell>
          <table:table-cell office:value-type="float" office:value="0.041505">
            <text:p>0.041505</text:p>
          </table:table-cell>
          <table:table-cell office:value-type="float" office:value="0.041707">
            <text:p>0.041707</text:p>
          </table:table-cell>
          <table:table-cell office:value-type="float" office:value="0.04191">
            <text:p>0.04191</text:p>
          </table:table-cell>
          <table:table-cell office:value-type="float" office:value="0.042112">
            <text:p>0.042112</text:p>
          </table:table-cell>
          <table:table-cell office:value-type="float" office:value="0.042315">
            <text:p>0.042315</text:p>
          </table:table-cell>
          <table:table-cell office:value-type="float" office:value="0.042517">
            <text:p>0.042517</text:p>
          </table:table-cell>
          <table:table-cell office:value-type="float" office:value="0.042648">
            <text:p>0.042648</text:p>
          </table:table-cell>
          <table:table-cell office:value-type="float" office:value="0.042779">
            <text:p>0.042779</text:p>
          </table:table-cell>
          <table:table-cell office:value-type="float" office:value="0.04291">
            <text:p>0.04291</text:p>
          </table:table-cell>
          <table:table-cell office:value-type="float" office:value="0.043041">
            <text:p>0.043041</text:p>
          </table:table-cell>
          <table:table-cell office:value-type="float" office:value="0.043172">
            <text:p>0.043172</text:p>
          </table:table-cell>
          <table:table-cell office:value-type="float" office:value="0.043303">
            <text:p>0.043303</text:p>
          </table:table-cell>
          <table:table-cell office:value-type="float" office:value="0.043434">
            <text:p>0.043434</text:p>
          </table:table-cell>
          <table:table-cell office:value-type="float" office:value="0.04356499999999999">
            <text:p>0.04356499999999999</text:p>
          </table:table-cell>
          <table:table-cell office:value-type="float" office:value="0.043696">
            <text:p>0.043696</text:p>
          </table:table-cell>
          <table:table-cell office:value-type="float" office:value="0.043826">
            <text:p>0.043826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43">
            <text:p>0.029243</text:p>
          </table:table-cell>
          <table:table-cell office:value-type="float" office:value="0.033092">
            <text:p>0.033092</text:p>
          </table:table-cell>
          <table:table-cell office:value-type="float" office:value="0.034842">
            <text:p>0.034842</text:p>
          </table:table-cell>
          <table:table-cell office:value-type="float" office:value="0.036592">
            <text:p>0.036592</text:p>
          </table:table-cell>
          <table:table-cell office:value-type="float" office:value="0.037892">
            <text:p>0.037892</text:p>
          </table:table-cell>
          <table:table-cell office:value-type="float" office:value="0.039192">
            <text:p>0.039192</text:p>
          </table:table-cell>
          <table:table-cell office:value-type="float" office:value="0.039467">
            <text:p>0.039467</text:p>
          </table:table-cell>
          <table:table-cell office:value-type="float" office:value="0.039742">
            <text:p>0.039742</text:p>
          </table:table-cell>
          <table:table-cell office:value-type="float" office:value="0.040325">
            <text:p>0.040325</text:p>
          </table:table-cell>
          <table:table-cell office:value-type="float" office:value="0.040908">
            <text:p>0.040908</text:p>
          </table:table-cell>
          <table:table-cell office:value-type="float" office:value="0.041491">
            <text:p>0.041491</text:p>
          </table:table-cell>
          <table:table-cell office:value-type="float" office:value="0.041646">
            <text:p>0.041646</text:p>
          </table:table-cell>
          <table:table-cell office:value-type="float" office:value="0.041801">
            <text:p>0.041801</text:p>
          </table:table-cell>
          <table:table-cell office:value-type="float" office:value="0.041956">
            <text:p>0.041956</text:p>
          </table:table-cell>
          <table:table-cell office:value-type="float" office:value="0.042111">
            <text:p>0.042111</text:p>
          </table:table-cell>
          <table:table-cell office:value-type="float" office:value="0.042266">
            <text:p>0.042266</text:p>
          </table:table-cell>
          <table:table-cell office:value-type="float" office:value="0.042421">
            <text:p>0.042421</text:p>
          </table:table-cell>
          <table:table-cell office:value-type="float" office:value="0.042577">
            <text:p>0.042577</text:p>
          </table:table-cell>
          <table:table-cell office:value-type="float" office:value="0.042732">
            <text:p>0.042732</text:p>
          </table:table-cell>
          <table:table-cell office:value-type="float" office:value="0.042888">
            <text:p>0.042888</text:p>
          </table:table-cell>
          <table:table-cell office:value-type="float" office:value="0.043043">
            <text:p>0.043043</text:p>
          </table:table-cell>
          <table:table-cell office:value-type="float" office:value="0.043191">
            <text:p>0.043191</text:p>
          </table:table-cell>
          <table:table-cell office:value-type="float" office:value="0.043338">
            <text:p>0.043338</text:p>
          </table:table-cell>
          <table:table-cell office:value-type="float" office:value="0.043486">
            <text:p>0.043486</text:p>
          </table:table-cell>
          <table:table-cell office:value-type="float" office:value="0.043633">
            <text:p>0.043633</text:p>
          </table:table-cell>
          <table:table-cell office:value-type="float" office:value="0.043781">
            <text:p>0.043781</text:p>
          </table:table-cell>
          <table:table-cell office:value-type="float" office:value="0.043928">
            <text:p>0.043928</text:p>
          </table:table-cell>
          <table:table-cell office:value-type="float" office:value="0.044076">
            <text:p>0.044076</text:p>
          </table:table-cell>
          <table:table-cell office:value-type="float" office:value="0.044223">
            <text:p>0.044223</text:p>
          </table:table-cell>
          <table:table-cell office:value-type="float" office:value="0.044371">
            <text:p>0.044371</text:p>
          </table:table-cell>
          <table:table-cell office:value-type="float" office:value="0.044518">
            <text:p>0.044518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42">
            <text:p>0.030242</text:p>
          </table:table-cell>
          <table:table-cell office:value-type="float" office:value="0.033567">
            <text:p>0.033567</text:p>
          </table:table-cell>
          <table:table-cell office:value-type="float" office:value="0.03533">
            <text:p>0.03533</text:p>
          </table:table-cell>
          <table:table-cell office:value-type="float" office:value="0.037093">
            <text:p>0.037093</text:p>
          </table:table-cell>
          <table:table-cell office:value-type="float" office:value="0.038618">
            <text:p>0.0386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543">
            <text:p>0.040543</text:p>
          </table:table-cell>
          <table:table-cell office:value-type="float" office:value="0.040942">
            <text:p>0.040942</text:p>
          </table:table-cell>
          <table:table-cell office:value-type="float" office:value="0.04131700000000001">
            <text:p>0.04131700000000001</text:p>
          </table:table-cell>
          <table:table-cell office:value-type="float" office:value="0.041693">
            <text:p>0.041693</text:p>
          </table:table-cell>
          <table:table-cell office:value-type="float" office:value="0.042068">
            <text:p>0.042068</text:p>
          </table:table-cell>
          <table:table-cell office:value-type="float" office:value="0.042216">
            <text:p>0.042216</text:p>
          </table:table-cell>
          <table:table-cell office:value-type="float" office:value="0.042364">
            <text:p>0.042364</text:p>
          </table:table-cell>
          <table:table-cell office:value-type="float" office:value="0.042512">
            <text:p>0.042512</text:p>
          </table:table-cell>
          <table:table-cell office:value-type="float" office:value="0.042659">
            <text:p>0.042659</text:p>
          </table:table-cell>
          <table:table-cell office:value-type="float" office:value="0.042807">
            <text:p>0.042807</text:p>
          </table:table-cell>
          <table:table-cell office:value-type="float" office:value="0.042954">
            <text:p>0.042954</text:p>
          </table:table-cell>
          <table:table-cell office:value-type="float" office:value="0.043102">
            <text:p>0.043102</text:p>
          </table:table-cell>
          <table:table-cell office:value-type="float" office:value="0.043249">
            <text:p>0.043249</text:p>
          </table:table-cell>
          <table:table-cell office:value-type="float" office:value="0.043397">
            <text:p>0.043397</text:p>
          </table:table-cell>
          <table:table-cell office:value-type="float" office:value="0.043544">
            <text:p>0.043544</text:p>
          </table:table-cell>
          <table:table-cell office:value-type="float" office:value="0.043704">
            <text:p>0.043704</text:p>
          </table:table-cell>
          <table:table-cell office:value-type="float" office:value="0.043864">
            <text:p>0.043864</text:p>
          </table:table-cell>
          <table:table-cell office:value-type="float" office:value="0.044024">
            <text:p>0.044024</text:p>
          </table:table-cell>
          <table:table-cell office:value-type="float" office:value="0.044184">
            <text:p>0.044184</text:p>
          </table:table-cell>
          <table:table-cell office:value-type="float" office:value="0.044344">
            <text:p>0.044344</text:p>
          </table:table-cell>
          <table:table-cell office:value-type="float" office:value="0.044504">
            <text:p>0.044504</text:p>
          </table:table-cell>
          <table:table-cell office:value-type="float" office:value="0.044664">
            <text:p>0.044664</text:p>
          </table:table-cell>
          <table:table-cell office:value-type="float" office:value="0.044824">
            <text:p>0.044824</text:p>
          </table:table-cell>
          <table:table-cell office:value-type="float" office:value="0.044985">
            <text:p>0.044985</text:p>
          </table:table-cell>
          <table:table-cell office:value-type="float" office:value="0.045145">
            <text:p>0.045145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638">
            <text:p>0.03638</text:p>
          </table:table-cell>
          <table:table-cell office:value-type="float" office:value="0.038016">
            <text:p>0.038016</text:p>
          </table:table-cell>
          <table:table-cell office:value-type="float" office:value="0.039592">
            <text:p>0.039592</text:p>
          </table:table-cell>
          <table:table-cell office:value-type="float" office:value="0.041168">
            <text:p>0.041168</text:p>
          </table:table-cell>
          <table:table-cell office:value-type="float" office:value="0.04156799999999999">
            <text:p>0.04156799999999999</text:p>
          </table:table-cell>
          <table:table-cell office:value-type="float" office:value="0.041968">
            <text:p>0.041968</text:p>
          </table:table-cell>
          <table:table-cell office:value-type="float" office:value="0.042476">
            <text:p>0.042476</text:p>
          </table:table-cell>
          <table:table-cell office:value-type="float" office:value="0.042985">
            <text:p>0.042985</text:p>
          </table:table-cell>
          <table:table-cell office:value-type="float" office:value="0.043493">
            <text:p>0.043493</text:p>
          </table:table-cell>
          <table:table-cell office:value-type="float" office:value="0.043587">
            <text:p>0.043587</text:p>
          </table:table-cell>
          <table:table-cell office:value-type="float" office:value="0.043681">
            <text:p>0.043681</text:p>
          </table:table-cell>
          <table:table-cell office:value-type="float" office:value="0.043775">
            <text:p>0.043775</text:p>
          </table:table-cell>
          <table:table-cell office:value-type="float" office:value="0.043869">
            <text:p>0.043869</text:p>
          </table:table-cell>
          <table:table-cell office:value-type="float" office:value="0.043963">
            <text:p>0.043963</text:p>
          </table:table-cell>
          <table:table-cell office:value-type="float" office:value="0.04405700000000001">
            <text:p>0.04405700000000001</text:p>
          </table:table-cell>
          <table:table-cell office:value-type="float" office:value="0.044151">
            <text:p>0.044151</text:p>
          </table:table-cell>
          <table:table-cell office:value-type="float" office:value="0.044245">
            <text:p>0.044245</text:p>
          </table:table-cell>
          <table:table-cell office:value-type="float" office:value="0.044339">
            <text:p>0.044339</text:p>
          </table:table-cell>
          <table:table-cell office:value-type="float" office:value="0.044432">
            <text:p>0.044432</text:p>
          </table:table-cell>
          <table:table-cell office:value-type="float" office:value="0.044636">
            <text:p>0.044636</text:p>
          </table:table-cell>
          <table:table-cell office:value-type="float" office:value="0.04484">
            <text:p>0.04484</text:p>
          </table:table-cell>
          <table:table-cell office:value-type="float" office:value="0.045045">
            <text:p>0.045045</text:p>
          </table:table-cell>
          <table:table-cell office:value-type="float" office:value="0.045249">
            <text:p>0.045249</text:p>
          </table:table-cell>
          <table:table-cell office:value-type="float" office:value="0.045454">
            <text:p>0.045454</text:p>
          </table:table-cell>
          <table:table-cell office:value-type="float" office:value="0.045658">
            <text:p>0.045658</text:p>
          </table:table-cell>
          <table:table-cell office:value-type="float" office:value="0.04586299999999999">
            <text:p>0.04586299999999999</text:p>
          </table:table-cell>
          <table:table-cell office:value-type="float" office:value="0.046067">
            <text:p>0.046067</text:p>
          </table:table-cell>
          <table:table-cell office:value-type="float" office:value="0.046272">
            <text:p>0.046272</text:p>
          </table:table-cell>
          <table:table-cell office:value-type="float" office:value="0.046476">
            <text:p>0.04647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2">
            <text:p>45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1">
            <text:p>0.025891</text:p>
          </table:table-cell>
          <table:table-cell office:value-type="float" office:value="0.029146">
            <text:p>0.029146</text:p>
          </table:table-cell>
          <table:table-cell office:value-type="float" office:value="0.032743">
            <text:p>0.032743</text:p>
          </table:table-cell>
          <table:table-cell office:value-type="float" office:value="0.034489">
            <text:p>0.034489</text:p>
          </table:table-cell>
          <table:table-cell office:value-type="float" office:value="0.035266">
            <text:p>0.035266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5">
            <text:p>0.04016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2743">
            <text:p>0.032743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7">
            <text:p>0.04016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2">
            <text:p>45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39">
            <text:p>0.026239</text:p>
          </table:table-cell>
          <table:table-cell office:value-type="float" office:value="0.029438">
            <text:p>0.029438</text:p>
          </table:table-cell>
          <table:table-cell office:value-type="float" office:value="0.033439">
            <text:p>0.033439</text:p>
          </table:table-cell>
          <table:table-cell office:value-type="float" office:value="0.035214">
            <text:p>0.035214</text:p>
          </table:table-cell>
          <table:table-cell office:value-type="float" office:value="0.036888">
            <text:p>0.036888</text:p>
          </table:table-cell>
          <table:table-cell office:value-type="float" office:value="0.037941">
            <text:p>0.037941</text:p>
          </table:table-cell>
          <table:table-cell office:value-type="float" office:value="0.039738">
            <text:p>0.039738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3442">
            <text:p>0.033442</text:p>
          </table:table-cell>
          <table:table-cell office:value-type="float" office:value="0.035217">
            <text:p>0.035217</text:p>
          </table:table-cell>
          <table:table-cell office:value-type="float" office:value="0.036892">
            <text:p>0.036892</text:p>
          </table:table-cell>
          <table:table-cell office:value-type="float" office:value="0.037942">
            <text:p>0.037942</text:p>
          </table:table-cell>
          <table:table-cell office:value-type="float" office:value="0.039742">
            <text:p>0.039742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2">
            <text:p>45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8">
            <text:p>0.026698</text:p>
          </table:table-cell>
          <table:table-cell office:value-type="float" office:value="0.029919">
            <text:p>0.029919</text:p>
          </table:table-cell>
          <table:table-cell office:value-type="float" office:value="0.033814">
            <text:p>0.033814</text:p>
          </table:table-cell>
          <table:table-cell office:value-type="float" office:value="0.036164">
            <text:p>0.036164</text:p>
          </table:table-cell>
          <table:table-cell office:value-type="float" office:value="0.037189">
            <text:p>0.037189</text:p>
          </table:table-cell>
          <table:table-cell office:value-type="float" office:value="0.038464">
            <text:p>0.038464</text:p>
          </table:table-cell>
          <table:table-cell office:value-type="float" office:value="0.040239">
            <text:p>0.040239</text:p>
          </table:table-cell>
          <table:table-cell office:value-type="float" office:value="0.041292">
            <text:p>0.04129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94">
            <text:p>0.026694</text:p>
          </table:table-cell>
          <table:table-cell office:value-type="float" office:value="0.029918">
            <text:p>0.029918</text:p>
          </table:table-cell>
          <table:table-cell office:value-type="float" office:value="0.033817">
            <text:p>0.033817</text:p>
          </table:table-cell>
          <table:table-cell office:value-type="float" office:value="0.036167">
            <text:p>0.036167</text:p>
          </table:table-cell>
          <table:table-cell office:value-type="float" office:value="0.037192">
            <text:p>0.037192</text:p>
          </table:table-cell>
          <table:table-cell office:value-type="float" office:value="0.038467">
            <text:p>0.038467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92">
            <text:p>0.04129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2">
            <text:p>45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21">
            <text:p>0.027421</text:p>
          </table:table-cell>
          <table:table-cell office:value-type="float" office:value="0.030467">
            <text:p>0.030467</text:p>
          </table:table-cell>
          <table:table-cell office:value-type="float" office:value="0.034289">
            <text:p>0.034289</text:p>
          </table:table-cell>
          <table:table-cell office:value-type="float" office:value="0.036716">
            <text:p>0.036716</text:p>
          </table:table-cell>
          <table:table-cell office:value-type="float" office:value="0.037387">
            <text:p>0.037387</text:p>
          </table:table-cell>
          <table:table-cell office:value-type="float" office:value="0.038888">
            <text:p>0.038888</text:p>
          </table:table-cell>
          <table:table-cell office:value-type="float" office:value="0.040788">
            <text:p>0.040788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4292">
            <text:p>0.034292</text:p>
          </table:table-cell>
          <table:table-cell office:value-type="float" office:value="0.036717">
            <text:p>0.036717</text:p>
          </table:table-cell>
          <table:table-cell office:value-type="float" office:value="0.037391">
            <text:p>0.037391</text:p>
          </table:table-cell>
          <table:table-cell office:value-type="float" office:value="0.038892">
            <text:p>0.038892</text:p>
          </table:table-cell>
          <table:table-cell office:value-type="float" office:value="0.040792">
            <text:p>0.040792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2">
            <text:p>45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47">
            <text:p>0.031147</text:p>
          </table:table-cell>
          <table:table-cell office:value-type="float" office:value="0.03474">
            <text:p>0.03474</text:p>
          </table:table-cell>
          <table:table-cell office:value-type="float" office:value="0.037242">
            <text:p>0.037242</text:p>
          </table:table-cell>
          <table:table-cell office:value-type="float" office:value="0.038213">
            <text:p>0.038213</text:p>
          </table:table-cell>
          <table:table-cell office:value-type="float" office:value="0.039716">
            <text:p>0.039716</text:p>
          </table:table-cell>
          <table:table-cell office:value-type="float" office:value="0.04178899999999999">
            <text:p>0.04178899999999999</text:p>
          </table:table-cell>
          <table:table-cell office:value-type="float" office:value="0.043055">
            <text:p>0.04305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4742">
            <text:p>0.034742</text:p>
          </table:table-cell>
          <table:table-cell office:value-type="float" office:value="0.037242">
            <text:p>0.037242</text:p>
          </table:table-cell>
          <table:table-cell office:value-type="float" office:value="0.038217">
            <text:p>0.038217</text:p>
          </table:table-cell>
          <table:table-cell office:value-type="float" office:value="0.039717">
            <text:p>0.039717</text:p>
          </table:table-cell>
          <table:table-cell office:value-type="float" office:value="0.041792">
            <text:p>0.041792</text:p>
          </table:table-cell>
          <table:table-cell office:value-type="float" office:value="0.043058">
            <text:p>0.043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2">
            <text:p>45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64">
            <text:p>0.028564</text:p>
          </table:table-cell>
          <table:table-cell office:value-type="float" office:value="0.031941">
            <text:p>0.031941</text:p>
          </table:table-cell>
          <table:table-cell office:value-type="float" office:value="0.035439">
            <text:p>0.035439</text:p>
          </table:table-cell>
          <table:table-cell office:value-type="float" office:value="0.038141">
            <text:p>0.038141</text:p>
          </table:table-cell>
          <table:table-cell office:value-type="float" office:value="0.038687">
            <text:p>0.038687</text:p>
          </table:table-cell>
          <table:table-cell office:value-type="float" office:value="0.040488">
            <text:p>0.040488</text:p>
          </table:table-cell>
          <table:table-cell office:value-type="float" office:value="0.042516">
            <text:p>0.042516</text:p>
          </table:table-cell>
          <table:table-cell office:value-type="float" office:value="0.04382399999999999">
            <text:p>0.043823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5442">
            <text:p>0.035442</text:p>
          </table:table-cell>
          <table:table-cell office:value-type="float" office:value="0.038142">
            <text:p>0.038142</text:p>
          </table:table-cell>
          <table:table-cell office:value-type="float" office:value="0.038691">
            <text:p>0.038691</text:p>
          </table:table-cell>
          <table:table-cell office:value-type="float" office:value="0.040492">
            <text:p>0.040492</text:p>
          </table:table-cell>
          <table:table-cell office:value-type="float" office:value="0.042517">
            <text:p>0.042517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2">
            <text:p>45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89">
            <text:p>0.033089</text:p>
          </table:table-cell>
          <table:table-cell office:value-type="float" office:value="0.036589">
            <text:p>0.036589</text:p>
          </table:table-cell>
          <table:table-cell office:value-type="float" office:value="0.039189">
            <text:p>0.039189</text:p>
          </table:table-cell>
          <table:table-cell office:value-type="float" office:value="0.039739">
            <text:p>0.039739</text:p>
          </table:table-cell>
          <table:table-cell office:value-type="float" office:value="0.041487">
            <text:p>0.041487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43">
            <text:p>0.029243</text:p>
          </table:table-cell>
          <table:table-cell office:value-type="float" office:value="0.033092">
            <text:p>0.033092</text:p>
          </table:table-cell>
          <table:table-cell office:value-type="float" office:value="0.036592">
            <text:p>0.036592</text:p>
          </table:table-cell>
          <table:table-cell office:value-type="float" office:value="0.039192">
            <text:p>0.039192</text:p>
          </table:table-cell>
          <table:table-cell office:value-type="float" office:value="0.039742">
            <text:p>0.039742</text:p>
          </table:table-cell>
          <table:table-cell office:value-type="float" office:value="0.041491">
            <text:p>0.041491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2">
            <text:p>45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2">
            <text:p>0.030242</text:p>
          </table:table-cell>
          <table:table-cell office:value-type="float" office:value="0.033566">
            <text:p>0.033566</text:p>
          </table:table-cell>
          <table:table-cell office:value-type="float" office:value="0.037095">
            <text:p>0.037095</text:p>
          </table:table-cell>
          <table:table-cell office:value-type="float" office:value="0.040144">
            <text:p>0.040144</text:p>
          </table:table-cell>
          <table:table-cell office:value-type="float" office:value="0.040942">
            <text:p>0.040942</text:p>
          </table:table-cell>
          <table:table-cell office:value-type="float" office:value="0.042069">
            <text:p>0.042069</text:p>
          </table:table-cell>
          <table:table-cell office:value-type="float" office:value="0.043548">
            <text:p>0.043548</text:p>
          </table:table-cell>
          <table:table-cell office:value-type="float" office:value="0.045148">
            <text:p>0.04514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42">
            <text:p>0.030242</text:p>
          </table:table-cell>
          <table:table-cell office:value-type="float" office:value="0.033567">
            <text:p>0.033567</text:p>
          </table:table-cell>
          <table:table-cell office:value-type="float" office:value="0.037093">
            <text:p>0.037093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942">
            <text:p>0.040942</text:p>
          </table:table-cell>
          <table:table-cell office:value-type="float" office:value="0.042068">
            <text:p>0.042068</text:p>
          </table:table-cell>
          <table:table-cell office:value-type="float" office:value="0.043544">
            <text:p>0.043544</text:p>
          </table:table-cell>
          <table:table-cell office:value-type="float" office:value="0.045145">
            <text:p>0.04514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2">
            <text:p>45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3">
            <text:p>0.034743</text:p>
          </table:table-cell>
          <table:table-cell office:value-type="float" office:value="0.038019">
            <text:p>0.038019</text:p>
          </table:table-cell>
          <table:table-cell office:value-type="float" office:value="0.041169">
            <text:p>0.041169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37">
            <text:p>0.044437</text:p>
          </table:table-cell>
          <table:table-cell office:value-type="float" office:value="0.046479">
            <text:p>0.046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8016">
            <text:p>0.038016</text:p>
          </table:table-cell>
          <table:table-cell office:value-type="float" office:value="0.041168">
            <text:p>0.041168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32">
            <text:p>0.044432</text:p>
          </table:table-cell>
          <table:table-cell office:value-type="float" office:value="0.046476">
            <text:p>0.04647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16T15:14:55+08:00</meta:creation-date>
    <dc:date>2023-05-16T15:14:55+08:00</dc:date>
    <dc:title>Untitled Spreadsheet</dc:title>
    <dc:description/>
    <dc:subject/>
    <meta:keyword/>
    <meta:user-defined meta:name="Company"/>
    <meta:user-defined meta:name="category"/>
  </office:meta>
</office:document-meta>
</file>