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0943">
            <text:p>0.030943</text:p>
          </table:table-cell>
          <table:table-cell office:value-type="float" office:value="0.032743">
            <text:p>0.032743</text:p>
          </table:table-cell>
          <table:table-cell office:value-type="float" office:value="0.033618">
            <text:p>0.033618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488">
            <text:p>0.03488</text:p>
          </table:table-cell>
          <table:table-cell office:value-type="float" office:value="0.035267">
            <text:p>0.035267</text:p>
          </table:table-cell>
          <table:table-cell office:value-type="float" office:value="0.035934">
            <text:p>0.035934</text:p>
          </table:table-cell>
          <table:table-cell office:value-type="float" office:value="0.036601">
            <text:p>0.036601</text:p>
          </table:table-cell>
          <table:table-cell office:value-type="float" office:value="0.037267">
            <text:p>0.037267</text:p>
          </table:table-cell>
          <table:table-cell office:value-type="float" office:value="0.037422">
            <text:p>0.037422</text:p>
          </table:table-cell>
          <table:table-cell office:value-type="float" office:value="0.037577">
            <text:p>0.037577</text:p>
          </table:table-cell>
          <table:table-cell office:value-type="float" office:value="0.037733">
            <text:p>0.037733</text:p>
          </table:table-cell>
          <table:table-cell office:value-type="float" office:value="0.03788800000000001">
            <text:p>0.03788800000000001</text:p>
          </table:table-cell>
          <table:table-cell office:value-type="float" office:value="0.03804399999999999">
            <text:p>0.03804399999999999</text:p>
          </table:table-cell>
          <table:table-cell office:value-type="float" office:value="0.038199">
            <text:p>0.038199</text:p>
          </table:table-cell>
          <table:table-cell office:value-type="float" office:value="0.038355">
            <text:p>0.038355</text:p>
          </table:table-cell>
          <table:table-cell office:value-type="float" office:value="0.03851">
            <text:p>0.03851</text:p>
          </table:table-cell>
          <table:table-cell office:value-type="float" office:value="0.038666">
            <text:p>0.038666</text:p>
          </table:table-cell>
          <table:table-cell office:value-type="float" office:value="0.038821">
            <text:p>0.038821</text:p>
          </table:table-cell>
          <table:table-cell office:value-type="float" office:value="0.038956">
            <text:p>0.038956</text:p>
          </table:table-cell>
          <table:table-cell office:value-type="float" office:value="0.039091">
            <text:p>0.039091</text:p>
          </table:table-cell>
          <table:table-cell office:value-type="float" office:value="0.039226">
            <text:p>0.039226</text:p>
          </table:table-cell>
          <table:table-cell office:value-type="float" office:value="0.03936">
            <text:p>0.03936</text:p>
          </table:table-cell>
          <table:table-cell office:value-type="float" office:value="0.039495">
            <text:p>0.039495</text:p>
          </table:table-cell>
          <table:table-cell office:value-type="float" office:value="0.039629">
            <text:p>0.039629</text:p>
          </table:table-cell>
          <table:table-cell office:value-type="float" office:value="0.039764">
            <text:p>0.039764</text:p>
          </table:table-cell>
          <table:table-cell office:value-type="float" office:value="0.039898">
            <text:p>0.039898</text:p>
          </table:table-cell>
          <table:table-cell office:value-type="float" office:value="0.04003300000000001">
            <text:p>0.04003300000000001</text:p>
          </table:table-cell>
          <table:table-cell office:value-type="float" office:value="0.040167">
            <text:p>0.040167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1442">
            <text:p>0.031442</text:p>
          </table:table-cell>
          <table:table-cell office:value-type="float" office:value="0.033442">
            <text:p>0.033442</text:p>
          </table:table-cell>
          <table:table-cell office:value-type="float" office:value="0.03433">
            <text:p>0.03433</text:p>
          </table:table-cell>
          <table:table-cell office:value-type="float" office:value="0.035217">
            <text:p>0.035217</text:p>
          </table:table-cell>
          <table:table-cell office:value-type="float" office:value="0.036055">
            <text:p>0.036055</text:p>
          </table:table-cell>
          <table:table-cell office:value-type="float" office:value="0.036892">
            <text:p>0.036892</text:p>
          </table:table-cell>
          <table:table-cell office:value-type="float" office:value="0.037242">
            <text:p>0.037242</text:p>
          </table:table-cell>
          <table:table-cell office:value-type="float" office:value="0.037592">
            <text:p>0.037592</text:p>
          </table:table-cell>
          <table:table-cell office:value-type="float" office:value="0.037942">
            <text:p>0.037942</text:p>
          </table:table-cell>
          <table:table-cell office:value-type="float" office:value="0.038122">
            <text:p>0.038122</text:p>
          </table:table-cell>
          <table:table-cell office:value-type="float" office:value="0.038302">
            <text:p>0.038302</text:p>
          </table:table-cell>
          <table:table-cell office:value-type="float" office:value="0.038482">
            <text:p>0.038482</text:p>
          </table:table-cell>
          <table:table-cell office:value-type="float" office:value="0.038662">
            <text:p>0.038662</text:p>
          </table:table-cell>
          <table:table-cell office:value-type="float" office:value="0.038842">
            <text:p>0.038842</text:p>
          </table:table-cell>
          <table:table-cell office:value-type="float" office:value="0.039022">
            <text:p>0.039022</text:p>
          </table:table-cell>
          <table:table-cell office:value-type="float" office:value="0.039202">
            <text:p>0.039202</text:p>
          </table:table-cell>
          <table:table-cell office:value-type="float" office:value="0.039382">
            <text:p>0.039382</text:p>
          </table:table-cell>
          <table:table-cell office:value-type="float" office:value="0.039563">
            <text:p>0.039563</text:p>
          </table:table-cell>
          <table:table-cell office:value-type="float" office:value="0.039743">
            <text:p>0.039743</text:p>
          </table:table-cell>
          <table:table-cell office:value-type="float" office:value="0.03985">
            <text:p>0.03985</text:p>
          </table:table-cell>
          <table:table-cell office:value-type="float" office:value="0.039957">
            <text:p>0.039957</text:p>
          </table:table-cell>
          <table:table-cell office:value-type="float" office:value="0.040065">
            <text:p>0.040065</text:p>
          </table:table-cell>
          <table:table-cell office:value-type="float" office:value="0.040172">
            <text:p>0.040172</text:p>
          </table:table-cell>
          <table:table-cell office:value-type="float" office:value="0.04028">
            <text:p>0.04028</text:p>
          </table:table-cell>
          <table:table-cell office:value-type="float" office:value="0.04038700000000001">
            <text:p>0.04038700000000001</text:p>
          </table:table-cell>
          <table:table-cell office:value-type="float" office:value="0.040495">
            <text:p>0.040495</text:p>
          </table:table-cell>
          <table:table-cell office:value-type="float" office:value="0.040602">
            <text:p>0.040602</text:p>
          </table:table-cell>
          <table:table-cell office:value-type="float" office:value="0.04071">
            <text:p>0.04071</text:p>
          </table:table-cell>
          <table:table-cell office:value-type="float" office:value="0.040817">
            <text:p>0.040817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1868">
            <text:p>0.031868</text:p>
          </table:table-cell>
          <table:table-cell office:value-type="float" office:value="0.033817">
            <text:p>0.033817</text:p>
          </table:table-cell>
          <table:table-cell office:value-type="float" office:value="0.034992">
            <text:p>0.034992</text:p>
          </table:table-cell>
          <table:table-cell office:value-type="float" office:value="0.036167">
            <text:p>0.036167</text:p>
          </table:table-cell>
          <table:table-cell office:value-type="float" office:value="0.03668">
            <text:p>0.03668</text:p>
          </table:table-cell>
          <table:table-cell office:value-type="float" office:value="0.037192">
            <text:p>0.037192</text:p>
          </table:table-cell>
          <table:table-cell office:value-type="float" office:value="0.037617">
            <text:p>0.037617</text:p>
          </table:table-cell>
          <table:table-cell office:value-type="float" office:value="0.038042">
            <text:p>0.038042</text:p>
          </table:table-cell>
          <table:table-cell office:value-type="float" office:value="0.038467">
            <text:p>0.038467</text:p>
          </table:table-cell>
          <table:table-cell office:value-type="float" office:value="0.038645">
            <text:p>0.038645</text:p>
          </table:table-cell>
          <table:table-cell office:value-type="float" office:value="0.038822">
            <text:p>0.038822</text:p>
          </table:table-cell>
          <table:table-cell office:value-type="float" office:value="0.039">
            <text:p>0.039</text:p>
          </table:table-cell>
          <table:table-cell office:value-type="float" office:value="0.039177">
            <text:p>0.039177</text:p>
          </table:table-cell>
          <table:table-cell office:value-type="float" office:value="0.039355">
            <text:p>0.039355</text:p>
          </table:table-cell>
          <table:table-cell office:value-type="float" office:value="0.039532">
            <text:p>0.039532</text:p>
          </table:table-cell>
          <table:table-cell office:value-type="float" office:value="0.03971">
            <text:p>0.03971</text:p>
          </table:table-cell>
          <table:table-cell office:value-type="float" office:value="0.039887">
            <text:p>0.039887</text:p>
          </table:table-cell>
          <table:table-cell office:value-type="float" office:value="0.040065">
            <text:p>0.040065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0347">
            <text:p>0.040347</text:p>
          </table:table-cell>
          <table:table-cell office:value-type="float" office:value="0.040452">
            <text:p>0.040452</text:p>
          </table:table-cell>
          <table:table-cell office:value-type="float" office:value="0.040557">
            <text:p>0.040557</text:p>
          </table:table-cell>
          <table:table-cell office:value-type="float" office:value="0.040662">
            <text:p>0.040662</text:p>
          </table:table-cell>
          <table:table-cell office:value-type="float" office:value="0.040767">
            <text:p>0.040767</text:p>
          </table:table-cell>
          <table:table-cell office:value-type="float" office:value="0.040872">
            <text:p>0.040872</text:p>
          </table:table-cell>
          <table:table-cell office:value-type="float" office:value="0.040977">
            <text:p>0.040977</text:p>
          </table:table-cell>
          <table:table-cell office:value-type="float" office:value="0.041082">
            <text:p>0.041082</text:p>
          </table:table-cell>
          <table:table-cell office:value-type="float" office:value="0.041188">
            <text:p>0.041188</text:p>
          </table:table-cell>
          <table:table-cell office:value-type="float" office:value="0.041293">
            <text:p>0.04129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238">
            <text:p>0.03238</text:p>
          </table:table-cell>
          <table:table-cell office:value-type="float" office:value="0.034292">
            <text:p>0.034292</text:p>
          </table:table-cell>
          <table:table-cell office:value-type="float" office:value="0.035505">
            <text:p>0.035505</text:p>
          </table:table-cell>
          <table:table-cell office:value-type="float" office:value="0.036717">
            <text:p>0.036717</text:p>
          </table:table-cell>
          <table:table-cell office:value-type="float" office:value="0.037055">
            <text:p>0.037055</text:p>
          </table:table-cell>
          <table:table-cell office:value-type="float" office:value="0.037392">
            <text:p>0.037392</text:p>
          </table:table-cell>
          <table:table-cell office:value-type="float" office:value="0.037892">
            <text:p>0.037892</text:p>
          </table:table-cell>
          <table:table-cell office:value-type="float" office:value="0.038392">
            <text:p>0.038392</text:p>
          </table:table-cell>
          <table:table-cell office:value-type="float" office:value="0.038892">
            <text:p>0.038892</text:p>
          </table:table-cell>
          <table:table-cell office:value-type="float" office:value="0.039082">
            <text:p>0.039082</text:p>
          </table:table-cell>
          <table:table-cell office:value-type="float" office:value="0.039272">
            <text:p>0.039272</text:p>
          </table:table-cell>
          <table:table-cell office:value-type="float" office:value="0.039462">
            <text:p>0.039462</text:p>
          </table:table-cell>
          <table:table-cell office:value-type="float" office:value="0.039652">
            <text:p>0.039652</text:p>
          </table:table-cell>
          <table:table-cell office:value-type="float" office:value="0.039842">
            <text:p>0.039842</text:p>
          </table:table-cell>
          <table:table-cell office:value-type="float" office:value="0.040032">
            <text:p>0.040032</text:p>
          </table:table-cell>
          <table:table-cell office:value-type="float" office:value="0.040222">
            <text:p>0.040222</text:p>
          </table:table-cell>
          <table:table-cell office:value-type="float" office:value="0.040412">
            <text:p>0.040412</text:p>
          </table:table-cell>
          <table:table-cell office:value-type="float" office:value="0.040602">
            <text:p>0.040602</text:p>
          </table:table-cell>
          <table:table-cell office:value-type="float" office:value="0.040792">
            <text:p>0.040792</text:p>
          </table:table-cell>
          <table:table-cell office:value-type="float" office:value="0.040919">
            <text:p>0.040919</text:p>
          </table:table-cell>
          <table:table-cell office:value-type="float" office:value="0.041046">
            <text:p>0.041046</text:p>
          </table:table-cell>
          <table:table-cell office:value-type="float" office:value="0.041173">
            <text:p>0.041173</text:p>
          </table:table-cell>
          <table:table-cell office:value-type="float" office:value="0.041299">
            <text:p>0.041299</text:p>
          </table:table-cell>
          <table:table-cell office:value-type="float" office:value="0.041426">
            <text:p>0.041426</text:p>
          </table:table-cell>
          <table:table-cell office:value-type="float" office:value="0.041552">
            <text:p>0.041552</text:p>
          </table:table-cell>
          <table:table-cell office:value-type="float" office:value="0.041679">
            <text:p>0.041679</text:p>
          </table:table-cell>
          <table:table-cell office:value-type="float" office:value="0.041805">
            <text:p>0.041805</text:p>
          </table:table-cell>
          <table:table-cell office:value-type="float" office:value="0.041932">
            <text:p>0.041932</text:p>
          </table:table-cell>
          <table:table-cell office:value-type="float" office:value="0.042058">
            <text:p>0.042058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2943">
            <text:p>0.032943</text:p>
          </table:table-cell>
          <table:table-cell office:value-type="float" office:value="0.034742">
            <text:p>0.034742</text:p>
          </table:table-cell>
          <table:table-cell office:value-type="float" office:value="0.035992">
            <text:p>0.035992</text:p>
          </table:table-cell>
          <table:table-cell office:value-type="float" office:value="0.037242">
            <text:p>0.037242</text:p>
          </table:table-cell>
          <table:table-cell office:value-type="float" office:value="0.03773">
            <text:p>0.03773</text:p>
          </table:table-cell>
          <table:table-cell office:value-type="float" office:value="0.038217">
            <text:p>0.038217</text:p>
          </table:table-cell>
          <table:table-cell office:value-type="float" office:value="0.038717">
            <text:p>0.038717</text:p>
          </table:table-cell>
          <table:table-cell office:value-type="float" office:value="0.039217">
            <text:p>0.039217</text:p>
          </table:table-cell>
          <table:table-cell office:value-type="float" office:value="0.039717">
            <text:p>0.039717</text:p>
          </table:table-cell>
          <table:table-cell office:value-type="float" office:value="0.039925">
            <text:p>0.039925</text:p>
          </table:table-cell>
          <table:table-cell office:value-type="float" office:value="0.040132">
            <text:p>0.040132</text:p>
          </table:table-cell>
          <table:table-cell office:value-type="float" office:value="0.04034">
            <text:p>0.04034</text:p>
          </table:table-cell>
          <table:table-cell office:value-type="float" office:value="0.04054700000000001">
            <text:p>0.04054700000000001</text:p>
          </table:table-cell>
          <table:table-cell office:value-type="float" office:value="0.040755">
            <text:p>0.040755</text:p>
          </table:table-cell>
          <table:table-cell office:value-type="float" office:value="0.040962">
            <text:p>0.040962</text:p>
          </table:table-cell>
          <table:table-cell office:value-type="float" office:value="0.04117">
            <text:p>0.04117</text:p>
          </table:table-cell>
          <table:table-cell office:value-type="float" office:value="0.041377">
            <text:p>0.041377</text:p>
          </table:table-cell>
          <table:table-cell office:value-type="float" office:value="0.041585">
            <text:p>0.041585</text:p>
          </table:table-cell>
          <table:table-cell office:value-type="float" office:value="0.041792">
            <text:p>0.041792</text:p>
          </table:table-cell>
          <table:table-cell office:value-type="float" office:value="0.041919">
            <text:p>0.041919</text:p>
          </table:table-cell>
          <table:table-cell office:value-type="float" office:value="0.042046">
            <text:p>0.042046</text:p>
          </table:table-cell>
          <table:table-cell office:value-type="float" office:value="0.042173">
            <text:p>0.042173</text:p>
          </table:table-cell>
          <table:table-cell office:value-type="float" office:value="0.042299">
            <text:p>0.042299</text:p>
          </table:table-cell>
          <table:table-cell office:value-type="float" office:value="0.04242600000000001">
            <text:p>0.04242600000000001</text:p>
          </table:table-cell>
          <table:table-cell office:value-type="float" office:value="0.04255200000000001">
            <text:p>0.04255200000000001</text:p>
          </table:table-cell>
          <table:table-cell office:value-type="float" office:value="0.042679">
            <text:p>0.042679</text:p>
          </table:table-cell>
          <table:table-cell office:value-type="float" office:value="0.042805">
            <text:p>0.042805</text:p>
          </table:table-cell>
          <table:table-cell office:value-type="float" office:value="0.042932">
            <text:p>0.042932</text:p>
          </table:table-cell>
          <table:table-cell office:value-type="float" office:value="0.043058">
            <text:p>0.043058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3692">
            <text:p>0.033692</text:p>
          </table:table-cell>
          <table:table-cell office:value-type="float" office:value="0.035442">
            <text:p>0.035442</text:p>
          </table:table-cell>
          <table:table-cell office:value-type="float" office:value="0.036792">
            <text:p>0.036792</text:p>
          </table:table-cell>
          <table:table-cell office:value-type="float" office:value="0.038142">
            <text:p>0.038142</text:p>
          </table:table-cell>
          <table:table-cell office:value-type="float" office:value="0.038417">
            <text:p>0.038417</text:p>
          </table:table-cell>
          <table:table-cell office:value-type="float" office:value="0.038691">
            <text:p>0.038691</text:p>
          </table:table-cell>
          <table:table-cell office:value-type="float" office:value="0.039291">
            <text:p>0.039291</text:p>
          </table:table-cell>
          <table:table-cell office:value-type="float" office:value="0.039892">
            <text:p>0.039892</text:p>
          </table:table-cell>
          <table:table-cell office:value-type="float" office:value="0.040492">
            <text:p>0.040492</text:p>
          </table:table-cell>
          <table:table-cell office:value-type="float" office:value="0.040695">
            <text:p>0.040695</text:p>
          </table:table-cell>
          <table:table-cell office:value-type="float" office:value="0.040897">
            <text:p>0.040897</text:p>
          </table:table-cell>
          <table:table-cell office:value-type="float" office:value="0.0411">
            <text:p>0.0411</text:p>
          </table:table-cell>
          <table:table-cell office:value-type="float" office:value="0.04130200000000001">
            <text:p>0.04130200000000001</text:p>
          </table:table-cell>
          <table:table-cell office:value-type="float" office:value="0.041505">
            <text:p>0.041505</text:p>
          </table:table-cell>
          <table:table-cell office:value-type="float" office:value="0.041707">
            <text:p>0.041707</text:p>
          </table:table-cell>
          <table:table-cell office:value-type="float" office:value="0.04191">
            <text:p>0.04191</text:p>
          </table:table-cell>
          <table:table-cell office:value-type="float" office:value="0.042112">
            <text:p>0.042112</text:p>
          </table:table-cell>
          <table:table-cell office:value-type="float" office:value="0.042315">
            <text:p>0.042315</text:p>
          </table:table-cell>
          <table:table-cell office:value-type="float" office:value="0.042517">
            <text:p>0.042517</text:p>
          </table:table-cell>
          <table:table-cell office:value-type="float" office:value="0.042648">
            <text:p>0.042648</text:p>
          </table:table-cell>
          <table:table-cell office:value-type="float" office:value="0.042779">
            <text:p>0.042779</text:p>
          </table:table-cell>
          <table:table-cell office:value-type="float" office:value="0.04291">
            <text:p>0.04291</text:p>
          </table:table-cell>
          <table:table-cell office:value-type="float" office:value="0.043041">
            <text:p>0.043041</text:p>
          </table:table-cell>
          <table:table-cell office:value-type="float" office:value="0.043172">
            <text:p>0.043172</text:p>
          </table:table-cell>
          <table:table-cell office:value-type="float" office:value="0.043303">
            <text:p>0.043303</text:p>
          </table:table-cell>
          <table:table-cell office:value-type="float" office:value="0.043434">
            <text:p>0.043434</text:p>
          </table:table-cell>
          <table:table-cell office:value-type="float" office:value="0.04356499999999999">
            <text:p>0.04356499999999999</text:p>
          </table:table-cell>
          <table:table-cell office:value-type="float" office:value="0.043696">
            <text:p>0.043696</text:p>
          </table:table-cell>
          <table:table-cell office:value-type="float" office:value="0.043826">
            <text:p>0.043826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4843">
            <text:p>0.034843</text:p>
          </table:table-cell>
          <table:table-cell office:value-type="float" office:value="0.036593">
            <text:p>0.036593</text:p>
          </table:table-cell>
          <table:table-cell office:value-type="float" office:value="0.037893">
            <text:p>0.037893</text:p>
          </table:table-cell>
          <table:table-cell office:value-type="float" office:value="0.039192">
            <text:p>0.039192</text:p>
          </table:table-cell>
          <table:table-cell office:value-type="float" office:value="0.039468">
            <text:p>0.039468</text:p>
          </table:table-cell>
          <table:table-cell office:value-type="float" office:value="0.039743">
            <text:p>0.039743</text:p>
          </table:table-cell>
          <table:table-cell office:value-type="float" office:value="0.040326">
            <text:p>0.040326</text:p>
          </table:table-cell>
          <table:table-cell office:value-type="float" office:value="0.04091">
            <text:p>0.04091</text:p>
          </table:table-cell>
          <table:table-cell office:value-type="float" office:value="0.041493">
            <text:p>0.041493</text:p>
          </table:table-cell>
          <table:table-cell office:value-type="float" office:value="0.041648">
            <text:p>0.041648</text:p>
          </table:table-cell>
          <table:table-cell office:value-type="float" office:value="0.041803">
            <text:p>0.041803</text:p>
          </table:table-cell>
          <table:table-cell office:value-type="float" office:value="0.041958">
            <text:p>0.041958</text:p>
          </table:table-cell>
          <table:table-cell office:value-type="float" office:value="0.042113">
            <text:p>0.042113</text:p>
          </table:table-cell>
          <table:table-cell office:value-type="float" office:value="0.042268">
            <text:p>0.042268</text:p>
          </table:table-cell>
          <table:table-cell office:value-type="float" office:value="0.042423">
            <text:p>0.042423</text:p>
          </table:table-cell>
          <table:table-cell office:value-type="float" office:value="0.042578">
            <text:p>0.042578</text:p>
          </table:table-cell>
          <table:table-cell office:value-type="float" office:value="0.042733">
            <text:p>0.042733</text:p>
          </table:table-cell>
          <table:table-cell office:value-type="float" office:value="0.042888">
            <text:p>0.042888</text:p>
          </table:table-cell>
          <table:table-cell office:value-type="float" office:value="0.043043">
            <text:p>0.043043</text:p>
          </table:table-cell>
          <table:table-cell office:value-type="float" office:value="0.043191">
            <text:p>0.043191</text:p>
          </table:table-cell>
          <table:table-cell office:value-type="float" office:value="0.043338">
            <text:p>0.043338</text:p>
          </table:table-cell>
          <table:table-cell office:value-type="float" office:value="0.043486">
            <text:p>0.043486</text:p>
          </table:table-cell>
          <table:table-cell office:value-type="float" office:value="0.043633">
            <text:p>0.043633</text:p>
          </table:table-cell>
          <table:table-cell office:value-type="float" office:value="0.043781">
            <text:p>0.043781</text:p>
          </table:table-cell>
          <table:table-cell office:value-type="float" office:value="0.043928">
            <text:p>0.043928</text:p>
          </table:table-cell>
          <table:table-cell office:value-type="float" office:value="0.044076">
            <text:p>0.044076</text:p>
          </table:table-cell>
          <table:table-cell office:value-type="float" office:value="0.044223">
            <text:p>0.044223</text:p>
          </table:table-cell>
          <table:table-cell office:value-type="float" office:value="0.044371">
            <text:p>0.044371</text:p>
          </table:table-cell>
          <table:table-cell office:value-type="float" office:value="0.044518">
            <text:p>0.044518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5331">
            <text:p>0.035331</text:p>
          </table:table-cell>
          <table:table-cell office:value-type="float" office:value="0.037093">
            <text:p>0.037093</text:p>
          </table:table-cell>
          <table:table-cell office:value-type="float" office:value="0.038618">
            <text:p>0.038618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543">
            <text:p>0.040543</text:p>
          </table:table-cell>
          <table:table-cell office:value-type="float" office:value="0.040942">
            <text:p>0.040942</text:p>
          </table:table-cell>
          <table:table-cell office:value-type="float" office:value="0.04131700000000001">
            <text:p>0.04131700000000001</text:p>
          </table:table-cell>
          <table:table-cell office:value-type="float" office:value="0.041693">
            <text:p>0.041693</text:p>
          </table:table-cell>
          <table:table-cell office:value-type="float" office:value="0.042068">
            <text:p>0.042068</text:p>
          </table:table-cell>
          <table:table-cell office:value-type="float" office:value="0.042216">
            <text:p>0.042216</text:p>
          </table:table-cell>
          <table:table-cell office:value-type="float" office:value="0.042364">
            <text:p>0.042364</text:p>
          </table:table-cell>
          <table:table-cell office:value-type="float" office:value="0.042512">
            <text:p>0.042512</text:p>
          </table:table-cell>
          <table:table-cell office:value-type="float" office:value="0.042659">
            <text:p>0.042659</text:p>
          </table:table-cell>
          <table:table-cell office:value-type="float" office:value="0.042807">
            <text:p>0.042807</text:p>
          </table:table-cell>
          <table:table-cell office:value-type="float" office:value="0.042954">
            <text:p>0.042954</text:p>
          </table:table-cell>
          <table:table-cell office:value-type="float" office:value="0.043102">
            <text:p>0.043102</text:p>
          </table:table-cell>
          <table:table-cell office:value-type="float" office:value="0.043249">
            <text:p>0.043249</text:p>
          </table:table-cell>
          <table:table-cell office:value-type="float" office:value="0.043397">
            <text:p>0.043397</text:p>
          </table:table-cell>
          <table:table-cell office:value-type="float" office:value="0.043544">
            <text:p>0.043544</text:p>
          </table:table-cell>
          <table:table-cell office:value-type="float" office:value="0.043704">
            <text:p>0.043704</text:p>
          </table:table-cell>
          <table:table-cell office:value-type="float" office:value="0.043864">
            <text:p>0.043864</text:p>
          </table:table-cell>
          <table:table-cell office:value-type="float" office:value="0.044024">
            <text:p>0.044024</text:p>
          </table:table-cell>
          <table:table-cell office:value-type="float" office:value="0.044184">
            <text:p>0.044184</text:p>
          </table:table-cell>
          <table:table-cell office:value-type="float" office:value="0.044344">
            <text:p>0.044344</text:p>
          </table:table-cell>
          <table:table-cell office:value-type="float" office:value="0.044504">
            <text:p>0.044504</text:p>
          </table:table-cell>
          <table:table-cell office:value-type="float" office:value="0.044664">
            <text:p>0.044664</text:p>
          </table:table-cell>
          <table:table-cell office:value-type="float" office:value="0.044824">
            <text:p>0.044824</text:p>
          </table:table-cell>
          <table:table-cell office:value-type="float" office:value="0.044985">
            <text:p>0.044985</text:p>
          </table:table-cell>
          <table:table-cell office:value-type="float" office:value="0.045145">
            <text:p>0.045145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638">
            <text:p>0.03638</text:p>
          </table:table-cell>
          <table:table-cell office:value-type="float" office:value="0.038016">
            <text:p>0.038016</text:p>
          </table:table-cell>
          <table:table-cell office:value-type="float" office:value="0.039592">
            <text:p>0.039592</text:p>
          </table:table-cell>
          <table:table-cell office:value-type="float" office:value="0.041168">
            <text:p>0.041168</text:p>
          </table:table-cell>
          <table:table-cell office:value-type="float" office:value="0.04156799999999999">
            <text:p>0.04156799999999999</text:p>
          </table:table-cell>
          <table:table-cell office:value-type="float" office:value="0.041968">
            <text:p>0.041968</text:p>
          </table:table-cell>
          <table:table-cell office:value-type="float" office:value="0.042476">
            <text:p>0.042476</text:p>
          </table:table-cell>
          <table:table-cell office:value-type="float" office:value="0.042985">
            <text:p>0.042985</text:p>
          </table:table-cell>
          <table:table-cell office:value-type="float" office:value="0.043493">
            <text:p>0.043493</text:p>
          </table:table-cell>
          <table:table-cell office:value-type="float" office:value="0.043587">
            <text:p>0.043587</text:p>
          </table:table-cell>
          <table:table-cell office:value-type="float" office:value="0.043681">
            <text:p>0.043681</text:p>
          </table:table-cell>
          <table:table-cell office:value-type="float" office:value="0.043775">
            <text:p>0.043775</text:p>
          </table:table-cell>
          <table:table-cell office:value-type="float" office:value="0.043869">
            <text:p>0.043869</text:p>
          </table:table-cell>
          <table:table-cell office:value-type="float" office:value="0.043963">
            <text:p>0.043963</text:p>
          </table:table-cell>
          <table:table-cell office:value-type="float" office:value="0.04405700000000001">
            <text:p>0.04405700000000001</text:p>
          </table:table-cell>
          <table:table-cell office:value-type="float" office:value="0.044151">
            <text:p>0.044151</text:p>
          </table:table-cell>
          <table:table-cell office:value-type="float" office:value="0.044245">
            <text:p>0.044245</text:p>
          </table:table-cell>
          <table:table-cell office:value-type="float" office:value="0.044339">
            <text:p>0.044339</text:p>
          </table:table-cell>
          <table:table-cell office:value-type="float" office:value="0.044432">
            <text:p>0.044432</text:p>
          </table:table-cell>
          <table:table-cell office:value-type="float" office:value="0.044636">
            <text:p>0.044636</text:p>
          </table:table-cell>
          <table:table-cell office:value-type="float" office:value="0.04484">
            <text:p>0.04484</text:p>
          </table:table-cell>
          <table:table-cell office:value-type="float" office:value="0.045045">
            <text:p>0.045045</text:p>
          </table:table-cell>
          <table:table-cell office:value-type="float" office:value="0.045249">
            <text:p>0.045249</text:p>
          </table:table-cell>
          <table:table-cell office:value-type="float" office:value="0.045454">
            <text:p>0.045454</text:p>
          </table:table-cell>
          <table:table-cell office:value-type="float" office:value="0.045658">
            <text:p>0.045658</text:p>
          </table:table-cell>
          <table:table-cell office:value-type="float" office:value="0.04586299999999999">
            <text:p>0.04586299999999999</text:p>
          </table:table-cell>
          <table:table-cell office:value-type="float" office:value="0.046067">
            <text:p>0.046067</text:p>
          </table:table-cell>
          <table:table-cell office:value-type="float" office:value="0.046272">
            <text:p>0.046272</text:p>
          </table:table-cell>
          <table:table-cell office:value-type="float" office:value="0.046476">
            <text:p>0.046476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1">
            <text:p>0.025891</text:p>
          </table:table-cell>
          <table:table-cell office:value-type="float" office:value="0.029144">
            <text:p>0.029144</text:p>
          </table:table-cell>
          <table:table-cell office:value-type="float" office:value="0.032743">
            <text:p>0.032743</text:p>
          </table:table-cell>
          <table:table-cell office:value-type="float" office:value="0.034489">
            <text:p>0.03448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600000000001">
            <text:p>0.0401660000000000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">
            <text:p>0.029</text:p>
          </table:table-cell>
          <table:table-cell office:value-type="float" office:value="0.0327">
            <text:p>0.0327</text:p>
          </table:table-cell>
          <table:table-cell office:value-type="float" office:value="0.0345">
            <text:p>0.0345</text:p>
          </table:table-cell>
          <table:table-cell office:value-type="float" office:value="0.0353">
            <text:p>0.0353</text:p>
          </table:table-cell>
          <table:table-cell office:value-type="float" office:value="0.0373">
            <text:p>0.0373</text:p>
          </table:table-cell>
          <table:table-cell office:value-type="float" office:value="0.038812">
            <text:p>0.038812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43">
            <text:p>0.029143</text:p>
          </table:table-cell>
          <table:table-cell office:value-type="float" office:value="0.032743">
            <text:p>0.032743</text:p>
          </table:table-cell>
          <table:table-cell office:value-type="float" office:value="0.03449199999999999">
            <text:p>0.03449199999999999</text:p>
          </table:table-cell>
          <table:table-cell office:value-type="float" office:value="0.035267">
            <text:p>0.035267</text:p>
          </table:table-cell>
          <table:table-cell office:value-type="float" office:value="0.037267">
            <text:p>0.037267</text:p>
          </table:table-cell>
          <table:table-cell office:value-type="float" office:value="0.038821">
            <text:p>0.038821</text:p>
          </table:table-cell>
          <table:table-cell office:value-type="float" office:value="0.040167">
            <text:p>0.04016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39">
            <text:p>0.026239</text:p>
          </table:table-cell>
          <table:table-cell office:value-type="float" office:value="0.02944">
            <text:p>0.02944</text:p>
          </table:table-cell>
          <table:table-cell office:value-type="float" office:value="0.033441">
            <text:p>0.033441</text:p>
          </table:table-cell>
          <table:table-cell office:value-type="float" office:value="0.035214">
            <text:p>0.035214</text:p>
          </table:table-cell>
          <table:table-cell office:value-type="float" office:value="0.036888">
            <text:p>0.036888</text:p>
          </table:table-cell>
          <table:table-cell office:value-type="float" office:value="0.037941">
            <text:p>0.037941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2">
            <text:p>0.0262</text:p>
          </table:table-cell>
          <table:table-cell office:value-type="float" office:value="0.0294">
            <text:p>0.0294</text:p>
          </table:table-cell>
          <table:table-cell office:value-type="float" office:value="0.0334">
            <text:p>0.0334</text:p>
          </table:table-cell>
          <table:table-cell office:value-type="float" office:value="0.0352">
            <text:p>0.0352</text:p>
          </table:table-cell>
          <table:table-cell office:value-type="float" office:value="0.0369">
            <text:p>0.0369</text:p>
          </table:table-cell>
          <table:table-cell office:value-type="float" office:value="0.0379">
            <text:p>0.0379</text:p>
          </table:table-cell>
          <table:table-cell office:value-type="float" office:value="0.0398">
            <text:p>0.0398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42">
            <text:p>0.026242</text:p>
          </table:table-cell>
          <table:table-cell office:value-type="float" office:value="0.029442">
            <text:p>0.029442</text:p>
          </table:table-cell>
          <table:table-cell office:value-type="float" office:value="0.033442">
            <text:p>0.033442</text:p>
          </table:table-cell>
          <table:table-cell office:value-type="float" office:value="0.035217">
            <text:p>0.035217</text:p>
          </table:table-cell>
          <table:table-cell office:value-type="float" office:value="0.036892">
            <text:p>0.036892</text:p>
          </table:table-cell>
          <table:table-cell office:value-type="float" office:value="0.037942">
            <text:p>0.037942</text:p>
          </table:table-cell>
          <table:table-cell office:value-type="float" office:value="0.039743">
            <text:p>0.039743</text:p>
          </table:table-cell>
          <table:table-cell office:value-type="float" office:value="0.040817">
            <text:p>0.040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6">
            <text:p>0.026696</text:p>
          </table:table-cell>
          <table:table-cell office:value-type="float" office:value="0.029919">
            <text:p>0.029919</text:p>
          </table:table-cell>
          <table:table-cell office:value-type="float" office:value="0.033816">
            <text:p>0.033816</text:p>
          </table:table-cell>
          <table:table-cell office:value-type="float" office:value="0.036167">
            <text:p>0.036167</text:p>
          </table:table-cell>
          <table:table-cell office:value-type="float" office:value="0.037189">
            <text:p>0.037189</text:p>
          </table:table-cell>
          <table:table-cell office:value-type="float" office:value="0.038466">
            <text:p>0.038466</text:p>
          </table:table-cell>
          <table:table-cell office:value-type="float" office:value="0.040239">
            <text:p>0.040239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">
            <text:p>0.0266</text:p>
          </table:table-cell>
          <table:table-cell office:value-type="float" office:value="0.0298">
            <text:p>0.0298</text:p>
          </table:table-cell>
          <table:table-cell office:value-type="float" office:value="0.0338">
            <text:p>0.0338</text:p>
          </table:table-cell>
          <table:table-cell office:value-type="float" office:value="0.0361">
            <text:p>0.0361</text:p>
          </table:table-cell>
          <table:table-cell office:value-type="float" office:value="0.0372">
            <text:p>0.0372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13">
            <text:p>0.041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693">
            <text:p>0.026693</text:p>
          </table:table-cell>
          <table:table-cell office:value-type="float" office:value="0.029918">
            <text:p>0.029918</text:p>
          </table:table-cell>
          <table:table-cell office:value-type="float" office:value="0.033817">
            <text:p>0.033817</text:p>
          </table:table-cell>
          <table:table-cell office:value-type="float" office:value="0.036167">
            <text:p>0.036167</text:p>
          </table:table-cell>
          <table:table-cell office:value-type="float" office:value="0.037192">
            <text:p>0.037192</text:p>
          </table:table-cell>
          <table:table-cell office:value-type="float" office:value="0.038467">
            <text:p>0.038467</text:p>
          </table:table-cell>
          <table:table-cell office:value-type="float" office:value="0.04024200000000001">
            <text:p>0.04024200000000001</text:p>
          </table:table-cell>
          <table:table-cell office:value-type="float" office:value="0.041293">
            <text:p>0.04129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21">
            <text:p>0.027421</text:p>
          </table:table-cell>
          <table:table-cell office:value-type="float" office:value="0.030467">
            <text:p>0.030467</text:p>
          </table:table-cell>
          <table:table-cell office:value-type="float" office:value="0.034291">
            <text:p>0.034291</text:p>
          </table:table-cell>
          <table:table-cell office:value-type="float" office:value="0.036716">
            <text:p>0.036716</text:p>
          </table:table-cell>
          <table:table-cell office:value-type="float" office:value="0.037388">
            <text:p>0.037388</text:p>
          </table:table-cell>
          <table:table-cell office:value-type="float" office:value="0.038889">
            <text:p>0.038889</text:p>
          </table:table-cell>
          <table:table-cell office:value-type="float" office:value="0.04079">
            <text:p>0.04079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">
            <text:p>0.0273</text:p>
          </table:table-cell>
          <table:table-cell office:value-type="float" office:value="0.0305">
            <text:p>0.0305</text:p>
          </table:table-cell>
          <table:table-cell office:value-type="float" office:value="0.0343">
            <text:p>0.0343</text:p>
          </table:table-cell>
          <table:table-cell office:value-type="float" office:value="0.0367">
            <text:p>0.0367</text:p>
          </table:table-cell>
          <table:table-cell office:value-type="float" office:value="0.0373">
            <text:p>0.0373</text:p>
          </table:table-cell>
          <table:table-cell office:value-type="float" office:value="0.0388">
            <text:p>0.0388</text:p>
          </table:table-cell>
          <table:table-cell office:value-type="float" office:value="0.0408">
            <text:p>0.0408</text:p>
          </table:table-cell>
          <table:table-cell office:value-type="float" office:value="0.042062">
            <text:p>0.04206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18">
            <text:p>0.027418</text:p>
          </table:table-cell>
          <table:table-cell office:value-type="float" office:value="0.030467">
            <text:p>0.030467</text:p>
          </table:table-cell>
          <table:table-cell office:value-type="float" office:value="0.034292">
            <text:p>0.034292</text:p>
          </table:table-cell>
          <table:table-cell office:value-type="float" office:value="0.036717">
            <text:p>0.036717</text:p>
          </table:table-cell>
          <table:table-cell office:value-type="float" office:value="0.037392">
            <text:p>0.037392</text:p>
          </table:table-cell>
          <table:table-cell office:value-type="float" office:value="0.038892">
            <text:p>0.038892</text:p>
          </table:table-cell>
          <table:table-cell office:value-type="float" office:value="0.040792">
            <text:p>0.040792</text:p>
          </table:table-cell>
          <table:table-cell office:value-type="float" office:value="0.042058">
            <text:p>0.042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47">
            <text:p>0.031147</text:p>
          </table:table-cell>
          <table:table-cell office:value-type="float" office:value="0.03474">
            <text:p>0.03474</text:p>
          </table:table-cell>
          <table:table-cell office:value-type="float" office:value="0.037242">
            <text:p>0.037242</text:p>
          </table:table-cell>
          <table:table-cell office:value-type="float" office:value="0.038214">
            <text:p>0.038214</text:p>
          </table:table-cell>
          <table:table-cell office:value-type="float" office:value="0.039716">
            <text:p>0.039716</text:p>
          </table:table-cell>
          <table:table-cell office:value-type="float" office:value="0.04178899999999999">
            <text:p>0.04178899999999999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">
            <text:p>0.031</text:p>
          </table:table-cell>
          <table:table-cell office:value-type="float" office:value="0.0347">
            <text:p>0.0347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office:value-type="float" office:value="0.0397">
            <text:p>0.0397</text:p>
          </table:table-cell>
          <table:table-cell office:value-type="float" office:value="0.0418">
            <text:p>0.0418</text:p>
          </table:table-cell>
          <table:table-cell office:value-type="float" office:value="0.043063">
            <text:p>0.043063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43">
            <text:p>0.031143</text:p>
          </table:table-cell>
          <table:table-cell office:value-type="float" office:value="0.034742">
            <text:p>0.034742</text:p>
          </table:table-cell>
          <table:table-cell office:value-type="float" office:value="0.037242">
            <text:p>0.037242</text:p>
          </table:table-cell>
          <table:table-cell office:value-type="float" office:value="0.038217">
            <text:p>0.038217</text:p>
          </table:table-cell>
          <table:table-cell office:value-type="float" office:value="0.039717">
            <text:p>0.039717</text:p>
          </table:table-cell>
          <table:table-cell office:value-type="float" office:value="0.041792">
            <text:p>0.041792</text:p>
          </table:table-cell>
          <table:table-cell office:value-type="float" office:value="0.043058">
            <text:p>0.04305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4">
            <text:p>0.028564</text:p>
          </table:table-cell>
          <table:table-cell office:value-type="float" office:value="0.031941">
            <text:p>0.031941</text:p>
          </table:table-cell>
          <table:table-cell office:value-type="float" office:value="0.035439">
            <text:p>0.035439</text:p>
          </table:table-cell>
          <table:table-cell office:value-type="float" office:value="0.038141">
            <text:p>0.038141</text:p>
          </table:table-cell>
          <table:table-cell office:value-type="float" office:value="0.038687">
            <text:p>0.038687</text:p>
          </table:table-cell>
          <table:table-cell office:value-type="float" office:value="0.040488">
            <text:p>0.040488</text:p>
          </table:table-cell>
          <table:table-cell office:value-type="float" office:value="0.042516">
            <text:p>0.042516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5">
            <text:p>0.0285</text:p>
          </table:table-cell>
          <table:table-cell office:value-type="float" office:value="0.0319">
            <text:p>0.0319</text:p>
          </table:table-cell>
          <table:table-cell office:value-type="float" office:value="0.0354">
            <text:p>0.0354</text:p>
          </table:table-cell>
          <table:table-cell office:value-type="float" office:value="0.038">
            <text:p>0.038</text:p>
          </table:table-cell>
          <table:table-cell office:value-type="float" office:value="0.0387">
            <text:p>0.0387</text:p>
          </table:table-cell>
          <table:table-cell office:value-type="float" office:value="0.0405">
            <text:p>0.0405</text:p>
          </table:table-cell>
          <table:table-cell office:value-type="float" office:value="0.0425">
            <text:p>0.0425</text:p>
          </table:table-cell>
          <table:table-cell office:value-type="float" office:value="0.04383600000000001">
            <text:p>0.043836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67">
            <text:p>0.028567</text:p>
          </table:table-cell>
          <table:table-cell office:value-type="float" office:value="0.031942">
            <text:p>0.031942</text:p>
          </table:table-cell>
          <table:table-cell office:value-type="float" office:value="0.035442">
            <text:p>0.035442</text:p>
          </table:table-cell>
          <table:table-cell office:value-type="float" office:value="0.038142">
            <text:p>0.038142</text:p>
          </table:table-cell>
          <table:table-cell office:value-type="float" office:value="0.038691">
            <text:p>0.038691</text:p>
          </table:table-cell>
          <table:table-cell office:value-type="float" office:value="0.040492">
            <text:p>0.040492</text:p>
          </table:table-cell>
          <table:table-cell office:value-type="float" office:value="0.042517">
            <text:p>0.042517</text:p>
          </table:table-cell>
          <table:table-cell office:value-type="float" office:value="0.043826">
            <text:p>0.04382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1">
            <text:p>0.039191</text:p>
          </table:table-cell>
          <table:table-cell office:value-type="float" office:value="0.039744">
            <text:p>0.039744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67">
            <text:p>0.0367</text:p>
          </table:table-cell>
          <table:table-cell office:value-type="float" office:value="0.0392">
            <text:p>0.0392</text:p>
          </table:table-cell>
          <table:table-cell office:value-type="float" office:value="0.0398">
            <text:p>0.0398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43">
            <text:p>0.029243</text:p>
          </table:table-cell>
          <table:table-cell office:value-type="float" office:value="0.033093">
            <text:p>0.033093</text:p>
          </table:table-cell>
          <table:table-cell office:value-type="float" office:value="0.036593">
            <text:p>0.036593</text:p>
          </table:table-cell>
          <table:table-cell office:value-type="float" office:value="0.039192">
            <text:p>0.039192</text:p>
          </table:table-cell>
          <table:table-cell office:value-type="float" office:value="0.039743">
            <text:p>0.039743</text:p>
          </table:table-cell>
          <table:table-cell office:value-type="float" office:value="0.041493">
            <text:p>0.041493</text:p>
          </table:table-cell>
          <table:table-cell office:value-type="float" office:value="0.043043">
            <text:p>0.043043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2">
            <text:p>0.030242</text:p>
          </table:table-cell>
          <table:table-cell office:value-type="float" office:value="0.033569">
            <text:p>0.033569</text:p>
          </table:table-cell>
          <table:table-cell office:value-type="float" office:value="0.037095">
            <text:p>0.037095</text:p>
          </table:table-cell>
          <table:table-cell office:value-type="float" office:value="0.040144">
            <text:p>0.040144</text:p>
          </table:table-cell>
          <table:table-cell office:value-type="float" office:value="0.040942">
            <text:p>0.040942</text:p>
          </table:table-cell>
          <table:table-cell office:value-type="float" office:value="0.042069">
            <text:p>0.042069</text:p>
          </table:table-cell>
          <table:table-cell office:value-type="float" office:value="0.043548">
            <text:p>0.043548</text:p>
          </table:table-cell>
          <table:table-cell office:value-type="float" office:value="0.045148">
            <text:p>0.04514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2">
            <text:p>0.0302</text:p>
          </table:table-cell>
          <table:table-cell office:value-type="float" office:value="0.0336">
            <text:p>0.0336</text:p>
          </table:table-cell>
          <table:table-cell office:value-type="float" office:value="0.0372">
            <text:p>0.0372</text:p>
          </table:table-cell>
          <table:table-cell office:value-type="float" office:value="0.04">
            <text:p>0.04</text:p>
          </table:table-cell>
          <table:table-cell office:value-type="float" office:value="0.0409">
            <text:p>0.040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36">
            <text:p>0.0436</text:p>
          </table:table-cell>
          <table:table-cell office:value-type="float" office:value="0.045209">
            <text:p>0.04520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42">
            <text:p>0.030242</text:p>
          </table:table-cell>
          <table:table-cell office:value-type="float" office:value="0.033568">
            <text:p>0.033568</text:p>
          </table:table-cell>
          <table:table-cell office:value-type="float" office:value="0.037093">
            <text:p>0.037093</text:p>
          </table:table-cell>
          <table:table-cell office:value-type="float" office:value="0.04014300000000001">
            <text:p>0.04014300000000001</text:p>
          </table:table-cell>
          <table:table-cell office:value-type="float" office:value="0.040942">
            <text:p>0.040942</text:p>
          </table:table-cell>
          <table:table-cell office:value-type="float" office:value="0.042068">
            <text:p>0.042068</text:p>
          </table:table-cell>
          <table:table-cell office:value-type="float" office:value="0.043544">
            <text:p>0.043544</text:p>
          </table:table-cell>
          <table:table-cell office:value-type="float" office:value="0.045145">
            <text:p>0.04514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64">
            <text:p>45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3">
            <text:p>0.034743</text:p>
          </table:table-cell>
          <table:table-cell office:value-type="float" office:value="0.038019">
            <text:p>0.038019</text:p>
          </table:table-cell>
          <table:table-cell office:value-type="float" office:value="0.041169">
            <text:p>0.041169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6">
            <text:p>0.044436</text:p>
          </table:table-cell>
          <table:table-cell office:value-type="float" office:value="0.046479">
            <text:p>0.046479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9">
            <text:p>0.03139</text:p>
          </table:table-cell>
          <table:table-cell office:value-type="float" office:value="0.0347">
            <text:p>0.0347</text:p>
          </table:table-cell>
          <table:table-cell office:value-type="float" office:value="0.037991">
            <text:p>0.037991</text:p>
          </table:table-cell>
          <table:table-cell office:value-type="float" office:value="0.0411">
            <text:p>0.0411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office:value-type="float" office:value="0.044255">
            <text:p>0.044255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23">
            <text:p>0.031423</text:p>
          </table:table-cell>
          <table:table-cell office:value-type="float" office:value="0.034743">
            <text:p>0.034743</text:p>
          </table:table-cell>
          <table:table-cell office:value-type="float" office:value="0.038016">
            <text:p>0.038016</text:p>
          </table:table-cell>
          <table:table-cell office:value-type="float" office:value="0.041168">
            <text:p>0.041168</text:p>
          </table:table-cell>
          <table:table-cell office:value-type="float" office:value="0.041968">
            <text:p>0.041968</text:p>
          </table:table-cell>
          <table:table-cell office:value-type="float" office:value="0.043493">
            <text:p>0.043493</text:p>
          </table:table-cell>
          <table:table-cell office:value-type="float" office:value="0.044432">
            <text:p>0.044432</text:p>
          </table:table-cell>
          <table:table-cell office:value-type="float" office:value="0.046476">
            <text:p>0.046476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8T15:13:55+08:00</meta:creation-date>
    <dc:date>2023-05-18T15:13:55+08:00</dc:date>
    <dc:title>Untitled Spreadsheet</dc:title>
    <dc:description/>
    <dc:subject/>
    <meta:keyword/>
    <meta:user-defined meta:name="Company"/>
    <meta:user-defined meta:name="category"/>
  </office:meta>
</office:document-meta>
</file>