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91">
            <text:p>0.034491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39">
            <text:p>0.040239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91">
            <text:p>0.037391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5">
            <text:p>0.038215</text:p>
          </table:table-cell>
          <table:table-cell office:value-type="float" office:value="0.039716">
            <text:p>0.039716</text:p>
          </table:table-cell>
          <table:table-cell office:value-type="float" office:value="0.041791">
            <text:p>0.04179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8">
            <text:p>45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6">
            <text:p>0.044436</text:p>
          </table:table-cell>
          <table:table-cell office:value-type="float" office:value="0.046479">
            <text:p>0.046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2T15:18:08+08:00</meta:creation-date>
    <dc:date>2023-05-22T15:18:08+08:00</dc:date>
    <dc:title>Untitled Spreadsheet</dc:title>
    <dc:description/>
    <dc:subject/>
    <meta:keyword/>
    <meta:user-defined meta:name="Company"/>
    <meta:user-defined meta:name="category"/>
  </office:meta>
</office:document-meta>
</file>