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3">
            <text:p>0.039563</text:p>
          </table:table-cell>
          <table:table-cell office:value-type="float" office:value="0.039743">
            <text:p>0.039743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8">
            <text:p>0.03668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8">
            <text:p>0.041188</text:p>
          </table:table-cell>
          <table:table-cell office:value-type="float" office:value="0.041293">
            <text:p>0.04129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5">
            <text:p>0.037055</text:p>
          </table:table-cell>
          <table:table-cell office:value-type="float" office:value="0.037392">
            <text:p>0.037392</text:p>
          </table:table-cell>
          <table:table-cell office:value-type="float" office:value="0.037892">
            <text:p>0.037892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3">
            <text:p>0.03773</text:p>
          </table:table-cell>
          <table:table-cell office:value-type="float" office:value="0.038217">
            <text:p>0.038217</text:p>
          </table:table-cell>
          <table:table-cell office:value-type="float" office:value="0.038717">
            <text:p>0.038717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2">
            <text:p>0.038692</text:p>
          </table:table-cell>
          <table:table-cell office:value-type="float" office:value="0.039292">
            <text:p>0.039292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3">
            <text:p>0.036593</text:p>
          </table:table-cell>
          <table:table-cell office:value-type="float" office:value="0.037893">
            <text:p>0.037893</text:p>
          </table:table-cell>
          <table:table-cell office:value-type="float" office:value="0.039192">
            <text:p>0.039192</text:p>
          </table:table-cell>
          <table:table-cell office:value-type="float" office:value="0.039468">
            <text:p>0.039468</text:p>
          </table:table-cell>
          <table:table-cell office:value-type="float" office:value="0.039743">
            <text:p>0.039743</text:p>
          </table:table-cell>
          <table:table-cell office:value-type="float" office:value="0.040326">
            <text:p>0.040326</text:p>
          </table:table-cell>
          <table:table-cell office:value-type="float" office:value="0.04091">
            <text:p>0.04091</text:p>
          </table:table-cell>
          <table:table-cell office:value-type="float" office:value="0.041493">
            <text:p>0.041493</text:p>
          </table:table-cell>
          <table:table-cell office:value-type="float" office:value="0.041648">
            <text:p>0.041648</text:p>
          </table:table-cell>
          <table:table-cell office:value-type="float" office:value="0.041803">
            <text:p>0.041803</text:p>
          </table:table-cell>
          <table:table-cell office:value-type="float" office:value="0.041958">
            <text:p>0.041958</text:p>
          </table:table-cell>
          <table:table-cell office:value-type="float" office:value="0.042113">
            <text:p>0.042113</text:p>
          </table:table-cell>
          <table:table-cell office:value-type="float" office:value="0.042268">
            <text:p>0.042268</text:p>
          </table:table-cell>
          <table:table-cell office:value-type="float" office:value="0.042423">
            <text:p>0.042423</text:p>
          </table:table-cell>
          <table:table-cell office:value-type="float" office:value="0.042578">
            <text:p>0.042578</text:p>
          </table:table-cell>
          <table:table-cell office:value-type="float" office:value="0.042733">
            <text:p>0.042733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5331">
            <text:p>0.035331</text:p>
          </table:table-cell>
          <table:table-cell office:value-type="float" office:value="0.037093">
            <text:p>0.037093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99999999999">
            <text:p>0.04094299999999999</text:p>
          </table:table-cell>
          <table:table-cell office:value-type="float" office:value="0.041318">
            <text:p>0.041318</text:p>
          </table:table-cell>
          <table:table-cell office:value-type="float" office:value="0.041693">
            <text:p>0.041693</text:p>
          </table:table-cell>
          <table:table-cell office:value-type="float" office:value="0.042068">
            <text:p>0.042068</text:p>
          </table:table-cell>
          <table:table-cell office:value-type="float" office:value="0.042216">
            <text:p>0.042216</text:p>
          </table:table-cell>
          <table:table-cell office:value-type="float" office:value="0.042364">
            <text:p>0.042364</text:p>
          </table:table-cell>
          <table:table-cell office:value-type="float" office:value="0.042512">
            <text:p>0.042512</text:p>
          </table:table-cell>
          <table:table-cell office:value-type="float" office:value="0.042659">
            <text:p>0.042659</text:p>
          </table:table-cell>
          <table:table-cell office:value-type="float" office:value="0.042807">
            <text:p>0.042807</text:p>
          </table:table-cell>
          <table:table-cell office:value-type="float" office:value="0.042954">
            <text:p>0.042954</text:p>
          </table:table-cell>
          <table:table-cell office:value-type="float" office:value="0.043102">
            <text:p>0.043102</text:p>
          </table:table-cell>
          <table:table-cell office:value-type="float" office:value="0.043249">
            <text:p>0.043249</text:p>
          </table:table-cell>
          <table:table-cell office:value-type="float" office:value="0.043397">
            <text:p>0.043397</text:p>
          </table:table-cell>
          <table:table-cell office:value-type="float" office:value="0.043544">
            <text:p>0.043544</text:p>
          </table:table-cell>
          <table:table-cell office:value-type="float" office:value="0.043704">
            <text:p>0.043704</text:p>
          </table:table-cell>
          <table:table-cell office:value-type="float" office:value="0.043864">
            <text:p>0.043864</text:p>
          </table:table-cell>
          <table:table-cell office:value-type="float" office:value="0.044024">
            <text:p>0.044024</text:p>
          </table:table-cell>
          <table:table-cell office:value-type="float" office:value="0.044184">
            <text:p>0.044184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4">
            <text:p>0.029144</text:p>
          </table:table-cell>
          <table:table-cell office:value-type="float" office:value="0.032743">
            <text:p>0.032743</text:p>
          </table:table-cell>
          <table:table-cell office:value-type="float" office:value="0.034491">
            <text:p>0.034491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4">
            <text:p>0.02944</text:p>
          </table:table-cell>
          <table:table-cell office:value-type="float" office:value="0.033441">
            <text:p>0.033441</text:p>
          </table:table-cell>
          <table:table-cell office:value-type="float" office:value="0.035215">
            <text:p>0.035215</text:p>
          </table:table-cell>
          <table:table-cell office:value-type="float" office:value="0.036889">
            <text:p>0.036889</text:p>
          </table:table-cell>
          <table:table-cell office:value-type="float" office:value="0.037941">
            <text:p>0.037941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6">
            <text:p>0.026696</text:p>
          </table:table-cell>
          <table:table-cell office:value-type="float" office:value="0.029919">
            <text:p>0.029919</text:p>
          </table:table-cell>
          <table:table-cell office:value-type="float" office:value="0.033816">
            <text:p>0.033816</text:p>
          </table:table-cell>
          <table:table-cell office:value-type="float" office:value="0.036167">
            <text:p>0.036167</text:p>
          </table:table-cell>
          <table:table-cell office:value-type="float" office:value="0.03719">
            <text:p>0.03719</text:p>
          </table:table-cell>
          <table:table-cell office:value-type="float" office:value="0.038466">
            <text:p>0.038466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">
            <text:p>0.02742</text:p>
          </table:table-cell>
          <table:table-cell office:value-type="float" office:value="0.030467">
            <text:p>0.030467</text:p>
          </table:table-cell>
          <table:table-cell office:value-type="float" office:value="0.034291">
            <text:p>0.034291</text:p>
          </table:table-cell>
          <table:table-cell office:value-type="float" office:value="0.036716">
            <text:p>0.036716</text:p>
          </table:table-cell>
          <table:table-cell office:value-type="float" office:value="0.037391">
            <text:p>0.037391</text:p>
          </table:table-cell>
          <table:table-cell office:value-type="float" office:value="0.038889">
            <text:p>0.038889</text:p>
          </table:table-cell>
          <table:table-cell office:value-type="float" office:value="0.04079">
            <text:p>0.04079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2">
            <text:p>0.037392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6">
            <text:p>0.031146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5">
            <text:p>0.038215</text:p>
          </table:table-cell>
          <table:table-cell office:value-type="float" office:value="0.039716">
            <text:p>0.039716</text:p>
          </table:table-cell>
          <table:table-cell office:value-type="float" office:value="0.041791">
            <text:p>0.041791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7">
            <text:p>0.038217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9">
            <text:p>0.038689</text:p>
          </table:table-cell>
          <table:table-cell office:value-type="float" office:value="0.040491">
            <text:p>0.040491</text:p>
          </table:table-cell>
          <table:table-cell office:value-type="float" office:value="0.042516">
            <text:p>0.042516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2">
            <text:p>0.038692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1">
            <text:p>0.039191</text:p>
          </table:table-cell>
          <table:table-cell office:value-type="float" office:value="0.039744">
            <text:p>0.039744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2">
            <text:p>0.039192</text:p>
          </table:table-cell>
          <table:table-cell office:value-type="float" office:value="0.039743">
            <text:p>0.039743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9">
            <text:p>0.033569</text:p>
          </table:table-cell>
          <table:table-cell office:value-type="float" office:value="0.037095">
            <text:p>0.037095</text:p>
          </table:table-cell>
          <table:table-cell office:value-type="float" office:value="0.04014599999999999">
            <text:p>0.04014599999999999</text:p>
          </table:table-cell>
          <table:table-cell office:value-type="float" office:value="0.040944">
            <text:p>0.040944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7093">
            <text:p>0.03709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99999999999">
            <text:p>0.04094299999999999</text:p>
          </table:table-cell>
          <table:table-cell office:value-type="float" office:value="0.042068">
            <text:p>0.042068</text:p>
          </table:table-cell>
          <table:table-cell office:value-type="float" office:value="0.043544">
            <text:p>0.043544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71">
            <text:p>45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4">
            <text:p>0.034744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6">
            <text:p>0.043496</text:p>
          </table:table-cell>
          <table:table-cell office:value-type="float" office:value="0.044437">
            <text:p>0.044437</text:p>
          </table:table-cell>
          <table:table-cell office:value-type="float" office:value="0.046481">
            <text:p>0.04648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25T15:11:29+08:00</meta:creation-date>
    <dc:date>2023-05-25T15:11:29+08:00</dc:date>
    <dc:title>Untitled Spreadsheet</dc:title>
    <dc:description/>
    <dc:subject/>
    <meta:keyword/>
    <meta:user-defined meta:name="Company"/>
    <meta:user-defined meta:name="category"/>
  </office:meta>
</office:document-meta>
</file>