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63">
            <text:p>0.029163</text:p>
          </table:table-cell>
          <table:table-cell office:value-type="float" office:value="0.03095">
            <text:p>0.03095</text:p>
          </table:table-cell>
          <table:table-cell office:value-type="float" office:value="0.032736">
            <text:p>0.032736</text:p>
          </table:table-cell>
          <table:table-cell office:value-type="float" office:value="0.033601">
            <text:p>0.033601</text:p>
          </table:table-cell>
          <table:table-cell office:value-type="float" office:value="0.034465">
            <text:p>0.034465</text:p>
          </table:table-cell>
          <table:table-cell office:value-type="float" office:value="0.034854">
            <text:p>0.034854</text:p>
          </table:table-cell>
          <table:table-cell office:value-type="float" office:value="0.035243">
            <text:p>0.035243</text:p>
          </table:table-cell>
          <table:table-cell office:value-type="float" office:value="0.035909">
            <text:p>0.035909</text:p>
          </table:table-cell>
          <table:table-cell office:value-type="float" office:value="0.036575">
            <text:p>0.036575</text:p>
          </table:table-cell>
          <table:table-cell office:value-type="float" office:value="0.037241">
            <text:p>0.037241</text:p>
          </table:table-cell>
          <table:table-cell office:value-type="float" office:value="0.037399">
            <text:p>0.037399</text:p>
          </table:table-cell>
          <table:table-cell office:value-type="float" office:value="0.037556">
            <text:p>0.037556</text:p>
          </table:table-cell>
          <table:table-cell office:value-type="float" office:value="0.037714">
            <text:p>0.037714</text:p>
          </table:table-cell>
          <table:table-cell office:value-type="float" office:value="0.037871">
            <text:p>0.037871</text:p>
          </table:table-cell>
          <table:table-cell office:value-type="float" office:value="0.038029">
            <text:p>0.038029</text:p>
          </table:table-cell>
          <table:table-cell office:value-type="float" office:value="0.038186">
            <text:p>0.038186</text:p>
          </table:table-cell>
          <table:table-cell office:value-type="float" office:value="0.038344">
            <text:p>0.038344</text:p>
          </table:table-cell>
          <table:table-cell office:value-type="float" office:value="0.038501">
            <text:p>0.038501</text:p>
          </table:table-cell>
          <table:table-cell office:value-type="float" office:value="0.038659">
            <text:p>0.038659</text:p>
          </table:table-cell>
          <table:table-cell office:value-type="float" office:value="0.038816">
            <text:p>0.038816</text:p>
          </table:table-cell>
          <table:table-cell office:value-type="float" office:value="0.038949">
            <text:p>0.038949</text:p>
          </table:table-cell>
          <table:table-cell office:value-type="float" office:value="0.039082">
            <text:p>0.039082</text:p>
          </table:table-cell>
          <table:table-cell office:value-type="float" office:value="0.039216">
            <text:p>0.039216</text:p>
          </table:table-cell>
          <table:table-cell office:value-type="float" office:value="0.039349">
            <text:p>0.039349</text:p>
          </table:table-cell>
          <table:table-cell office:value-type="float" office:value="0.039483">
            <text:p>0.039483</text:p>
          </table:table-cell>
          <table:table-cell office:value-type="float" office:value="0.039616">
            <text:p>0.039616</text:p>
          </table:table-cell>
          <table:table-cell office:value-type="float" office:value="0.03975">
            <text:p>0.03975</text:p>
          </table:table-cell>
          <table:table-cell office:value-type="float" office:value="0.039883">
            <text:p>0.039883</text:p>
          </table:table-cell>
          <table:table-cell office:value-type="float" office:value="0.040017">
            <text:p>0.040017</text:p>
          </table:table-cell>
          <table:table-cell office:value-type="float" office:value="0.04015">
            <text:p>0.04015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36">
            <text:p>0.026236</text:p>
          </table:table-cell>
          <table:table-cell office:value-type="float" office:value="0.029427">
            <text:p>0.029427</text:p>
          </table:table-cell>
          <table:table-cell office:value-type="float" office:value="0.031428">
            <text:p>0.031428</text:p>
          </table:table-cell>
          <table:table-cell office:value-type="float" office:value="0.033428">
            <text:p>0.033428</text:p>
          </table:table-cell>
          <table:table-cell office:value-type="float" office:value="0.03431500000000001">
            <text:p>0.03431500000000001</text:p>
          </table:table-cell>
          <table:table-cell office:value-type="float" office:value="0.035202">
            <text:p>0.035202</text:p>
          </table:table-cell>
          <table:table-cell office:value-type="float" office:value="0.036047">
            <text:p>0.036047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19">
            <text:p>0.038119</text:p>
          </table:table-cell>
          <table:table-cell office:value-type="float" office:value="0.038296">
            <text:p>0.038296</text:p>
          </table:table-cell>
          <table:table-cell office:value-type="float" office:value="0.038473">
            <text:p>0.038473</text:p>
          </table:table-cell>
          <table:table-cell office:value-type="float" office:value="0.03865">
            <text:p>0.03865</text:p>
          </table:table-cell>
          <table:table-cell office:value-type="float" office:value="0.038828">
            <text:p>0.038828</text:p>
          </table:table-cell>
          <table:table-cell office:value-type="float" office:value="0.039005">
            <text:p>0.039005</text:p>
          </table:table-cell>
          <table:table-cell office:value-type="float" office:value="0.039183">
            <text:p>0.039183</text:p>
          </table:table-cell>
          <table:table-cell office:value-type="float" office:value="0.03936">
            <text:p>0.03936</text:p>
          </table:table-cell>
          <table:table-cell office:value-type="float" office:value="0.039538">
            <text:p>0.039538</text:p>
          </table:table-cell>
          <table:table-cell office:value-type="float" office:value="0.039715">
            <text:p>0.039715</text:p>
          </table:table-cell>
          <table:table-cell office:value-type="float" office:value="0.039825">
            <text:p>0.039825</text:p>
          </table:table-cell>
          <table:table-cell office:value-type="float" office:value="0.039935">
            <text:p>0.039935</text:p>
          </table:table-cell>
          <table:table-cell office:value-type="float" office:value="0.040045">
            <text:p>0.040045</text:p>
          </table:table-cell>
          <table:table-cell office:value-type="float" office:value="0.040155">
            <text:p>0.040155</text:p>
          </table:table-cell>
          <table:table-cell office:value-type="float" office:value="0.040265">
            <text:p>0.040265</text:p>
          </table:table-cell>
          <table:table-cell office:value-type="float" office:value="0.04037499999999999">
            <text:p>0.04037499999999999</text:p>
          </table:table-cell>
          <table:table-cell office:value-type="float" office:value="0.040485">
            <text:p>0.040485</text:p>
          </table:table-cell>
          <table:table-cell office:value-type="float" office:value="0.040595">
            <text:p>0.040595</text:p>
          </table:table-cell>
          <table:table-cell office:value-type="float" office:value="0.040705">
            <text:p>0.040705</text:p>
          </table:table-cell>
          <table:table-cell office:value-type="float" office:value="0.040814">
            <text:p>0.04081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701">
            <text:p>0.026701</text:p>
          </table:table-cell>
          <table:table-cell office:value-type="float" office:value="0.029922">
            <text:p>0.029922</text:p>
          </table:table-cell>
          <table:table-cell office:value-type="float" office:value="0.031862">
            <text:p>0.031862</text:p>
          </table:table-cell>
          <table:table-cell office:value-type="float" office:value="0.033802">
            <text:p>0.033802</text:p>
          </table:table-cell>
          <table:table-cell office:value-type="float" office:value="0.034955">
            <text:p>0.034955</text:p>
          </table:table-cell>
          <table:table-cell office:value-type="float" office:value="0.036107">
            <text:p>0.036107</text:p>
          </table:table-cell>
          <table:table-cell office:value-type="float" office:value="0.03665">
            <text:p>0.03665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4">
            <text:p>0.038644</text:p>
          </table:table-cell>
          <table:table-cell office:value-type="float" office:value="0.038821">
            <text:p>0.038821</text:p>
          </table:table-cell>
          <table:table-cell office:value-type="float" office:value="0.038999">
            <text:p>0.038999</text:p>
          </table:table-cell>
          <table:table-cell office:value-type="float" office:value="0.039176">
            <text:p>0.039176</text:p>
          </table:table-cell>
          <table:table-cell office:value-type="float" office:value="0.039354">
            <text:p>0.039354</text:p>
          </table:table-cell>
          <table:table-cell office:value-type="float" office:value="0.039531">
            <text:p>0.039531</text:p>
          </table:table-cell>
          <table:table-cell office:value-type="float" office:value="0.039709">
            <text:p>0.039709</text:p>
          </table:table-cell>
          <table:table-cell office:value-type="float" office:value="0.039886">
            <text:p>0.039886</text:p>
          </table:table-cell>
          <table:table-cell office:value-type="float" office:value="0.040064">
            <text:p>0.040064</text:p>
          </table:table-cell>
          <table:table-cell office:value-type="float" office:value="0.040241">
            <text:p>0.040241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0449">
            <text:p>0.040449</text:p>
          </table:table-cell>
          <table:table-cell office:value-type="float" office:value="0.040553">
            <text:p>0.040553</text:p>
          </table:table-cell>
          <table:table-cell office:value-type="float" office:value="0.040657">
            <text:p>0.040657</text:p>
          </table:table-cell>
          <table:table-cell office:value-type="float" office:value="0.04076100000000001">
            <text:p>0.04076100000000001</text:p>
          </table:table-cell>
          <table:table-cell office:value-type="float" office:value="0.040865">
            <text:p>0.040865</text:p>
          </table:table-cell>
          <table:table-cell office:value-type="float" office:value="0.04097000000000001">
            <text:p>0.04097000000000001</text:p>
          </table:table-cell>
          <table:table-cell office:value-type="float" office:value="0.041074">
            <text:p>0.04107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283">
            <text:p>0.04128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22">
            <text:p>0.027422</text:p>
          </table:table-cell>
          <table:table-cell office:value-type="float" office:value="0.030433">
            <text:p>0.030433</text:p>
          </table:table-cell>
          <table:table-cell office:value-type="float" office:value="0.032353">
            <text:p>0.032353</text:p>
          </table:table-cell>
          <table:table-cell office:value-type="float" office:value="0.034272">
            <text:p>0.034272</text:p>
          </table:table-cell>
          <table:table-cell office:value-type="float" office:value="0.035455">
            <text:p>0.035455</text:p>
          </table:table-cell>
          <table:table-cell office:value-type="float" office:value="0.036637">
            <text:p>0.036637</text:p>
          </table:table-cell>
          <table:table-cell office:value-type="float" office:value="0.037025">
            <text:p>0.037025</text:p>
          </table:table-cell>
          <table:table-cell office:value-type="float" office:value="0.037412">
            <text:p>0.037412</text:p>
          </table:table-cell>
          <table:table-cell office:value-type="float" office:value="0.037912">
            <text:p>0.037912</text:p>
          </table:table-cell>
          <table:table-cell office:value-type="float" office:value="0.038412">
            <text:p>0.038412</text:p>
          </table:table-cell>
          <table:table-cell office:value-type="float" office:value="0.038912">
            <text:p>0.038912</text:p>
          </table:table-cell>
          <table:table-cell office:value-type="float" office:value="0.039099">
            <text:p>0.039099</text:p>
          </table:table-cell>
          <table:table-cell office:value-type="float" office:value="0.039286">
            <text:p>0.039286</text:p>
          </table:table-cell>
          <table:table-cell office:value-type="float" office:value="0.039473">
            <text:p>0.039473</text:p>
          </table:table-cell>
          <table:table-cell office:value-type="float" office:value="0.03966">
            <text:p>0.03966</text:p>
          </table:table-cell>
          <table:table-cell office:value-type="float" office:value="0.039847">
            <text:p>0.039847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22000000000001">
            <text:p>0.04022000000000001</text:p>
          </table:table-cell>
          <table:table-cell office:value-type="float" office:value="0.040406">
            <text:p>0.040406</text:p>
          </table:table-cell>
          <table:table-cell office:value-type="float" office:value="0.040593">
            <text:p>0.040593</text:p>
          </table:table-cell>
          <table:table-cell office:value-type="float" office:value="0.040779">
            <text:p>0.040779</text:p>
          </table:table-cell>
          <table:table-cell office:value-type="float" office:value="0.040906">
            <text:p>0.040906</text:p>
          </table:table-cell>
          <table:table-cell office:value-type="float" office:value="0.041033">
            <text:p>0.041033</text:p>
          </table:table-cell>
          <table:table-cell office:value-type="float" office:value="0.04116">
            <text:p>0.04116</text:p>
          </table:table-cell>
          <table:table-cell office:value-type="float" office:value="0.041287">
            <text:p>0.041287</text:p>
          </table:table-cell>
          <table:table-cell office:value-type="float" office:value="0.041414">
            <text:p>0.041414</text:p>
          </table:table-cell>
          <table:table-cell office:value-type="float" office:value="0.04154099999999999">
            <text:p>0.04154099999999999</text:p>
          </table:table-cell>
          <table:table-cell office:value-type="float" office:value="0.041669">
            <text:p>0.041669</text:p>
          </table:table-cell>
          <table:table-cell office:value-type="float" office:value="0.041796">
            <text:p>0.041796</text:p>
          </table:table-cell>
          <table:table-cell office:value-type="float" office:value="0.041924">
            <text:p>0.041924</text:p>
          </table:table-cell>
          <table:table-cell office:value-type="float" office:value="0.042051">
            <text:p>0.042051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63">
            <text:p>0.031163</text:p>
          </table:table-cell>
          <table:table-cell office:value-type="float" office:value="0.032949">
            <text:p>0.032949</text:p>
          </table:table-cell>
          <table:table-cell office:value-type="float" office:value="0.034735">
            <text:p>0.034735</text:p>
          </table:table-cell>
          <table:table-cell office:value-type="float" office:value="0.035949">
            <text:p>0.035949</text:p>
          </table:table-cell>
          <table:table-cell office:value-type="float" office:value="0.037162">
            <text:p>0.037162</text:p>
          </table:table-cell>
          <table:table-cell office:value-type="float" office:value="0.03768">
            <text:p>0.03768</text:p>
          </table:table-cell>
          <table:table-cell office:value-type="float" office:value="0.038197">
            <text:p>0.038197</text:p>
          </table:table-cell>
          <table:table-cell office:value-type="float" office:value="0.03869">
            <text:p>0.03869</text:p>
          </table:table-cell>
          <table:table-cell office:value-type="float" office:value="0.039184">
            <text:p>0.039184</text:p>
          </table:table-cell>
          <table:table-cell office:value-type="float" office:value="0.039677">
            <text:p>0.039677</text:p>
          </table:table-cell>
          <table:table-cell office:value-type="float" office:value="0.039885">
            <text:p>0.039885</text:p>
          </table:table-cell>
          <table:table-cell office:value-type="float" office:value="0.040092">
            <text:p>0.040092</text:p>
          </table:table-cell>
          <table:table-cell office:value-type="float" office:value="0.0403">
            <text:p>0.0403</text:p>
          </table:table-cell>
          <table:table-cell office:value-type="float" office:value="0.040507">
            <text:p>0.040507</text:p>
          </table:table-cell>
          <table:table-cell office:value-type="float" office:value="0.040715">
            <text:p>0.040715</text:p>
          </table:table-cell>
          <table:table-cell office:value-type="float" office:value="0.040922">
            <text:p>0.040922</text:p>
          </table:table-cell>
          <table:table-cell office:value-type="float" office:value="0.04113000000000001">
            <text:p>0.04113000000000001</text:p>
          </table:table-cell>
          <table:table-cell office:value-type="float" office:value="0.041337">
            <text:p>0.041337</text:p>
          </table:table-cell>
          <table:table-cell office:value-type="float" office:value="0.041545">
            <text:p>0.041545</text:p>
          </table:table-cell>
          <table:table-cell office:value-type="float" office:value="0.041752">
            <text:p>0.041752</text:p>
          </table:table-cell>
          <table:table-cell office:value-type="float" office:value="0.041882">
            <text:p>0.041882</text:p>
          </table:table-cell>
          <table:table-cell office:value-type="float" office:value="0.042012">
            <text:p>0.042012</text:p>
          </table:table-cell>
          <table:table-cell office:value-type="float" office:value="0.042142">
            <text:p>0.042142</text:p>
          </table:table-cell>
          <table:table-cell office:value-type="float" office:value="0.042272">
            <text:p>0.042272</text:p>
          </table:table-cell>
          <table:table-cell office:value-type="float" office:value="0.042402">
            <text:p>0.042402</text:p>
          </table:table-cell>
          <table:table-cell office:value-type="float" office:value="0.04253199999999999">
            <text:p>0.04253199999999999</text:p>
          </table:table-cell>
          <table:table-cell office:value-type="float" office:value="0.04266200000000001">
            <text:p>0.04266200000000001</text:p>
          </table:table-cell>
          <table:table-cell office:value-type="float" office:value="0.042791">
            <text:p>0.042791</text:p>
          </table:table-cell>
          <table:table-cell office:value-type="float" office:value="0.04292099999999999">
            <text:p>0.04292099999999999</text:p>
          </table:table-cell>
          <table:table-cell office:value-type="float" office:value="0.04305">
            <text:p>0.0430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53">
            <text:p>0.028553</text:p>
          </table:table-cell>
          <table:table-cell office:value-type="float" office:value="0.031928">
            <text:p>0.031928</text:p>
          </table:table-cell>
          <table:table-cell office:value-type="float" office:value="0.033678">
            <text:p>0.033678</text:p>
          </table:table-cell>
          <table:table-cell office:value-type="float" office:value="0.035427">
            <text:p>0.035427</text:p>
          </table:table-cell>
          <table:table-cell office:value-type="float" office:value="0.036795">
            <text:p>0.036795</text:p>
          </table:table-cell>
          <table:table-cell office:value-type="float" office:value="0.038162">
            <text:p>0.038162</text:p>
          </table:table-cell>
          <table:table-cell office:value-type="float" office:value="0.038427">
            <text:p>0.038427</text:p>
          </table:table-cell>
          <table:table-cell office:value-type="float" office:value="0.038692">
            <text:p>0.038692</text:p>
          </table:table-cell>
          <table:table-cell office:value-type="float" office:value="0.039272">
            <text:p>0.039272</text:p>
          </table:table-cell>
          <table:table-cell office:value-type="float" office:value="0.039852">
            <text:p>0.039852</text:p>
          </table:table-cell>
          <table:table-cell office:value-type="float" office:value="0.040432">
            <text:p>0.040432</text:p>
          </table:table-cell>
          <table:table-cell office:value-type="float" office:value="0.040637">
            <text:p>0.040637</text:p>
          </table:table-cell>
          <table:table-cell office:value-type="float" office:value="0.040841">
            <text:p>0.040841</text:p>
          </table:table-cell>
          <table:table-cell office:value-type="float" office:value="0.041046">
            <text:p>0.041046</text:p>
          </table:table-cell>
          <table:table-cell office:value-type="float" office:value="0.04125">
            <text:p>0.04125</text:p>
          </table:table-cell>
          <table:table-cell office:value-type="float" office:value="0.041455">
            <text:p>0.041455</text:p>
          </table:table-cell>
          <table:table-cell office:value-type="float" office:value="0.04165899999999999">
            <text:p>0.04165899999999999</text:p>
          </table:table-cell>
          <table:table-cell office:value-type="float" office:value="0.041864">
            <text:p>0.041864</text:p>
          </table:table-cell>
          <table:table-cell office:value-type="float" office:value="0.042068">
            <text:p>0.042068</text:p>
          </table:table-cell>
          <table:table-cell office:value-type="float" office:value="0.042273">
            <text:p>0.042273</text:p>
          </table:table-cell>
          <table:table-cell office:value-type="float" office:value="0.042477">
            <text:p>0.042477</text:p>
          </table:table-cell>
          <table:table-cell office:value-type="float" office:value="0.042611">
            <text:p>0.042611</text:p>
          </table:table-cell>
          <table:table-cell office:value-type="float" office:value="0.042745">
            <text:p>0.042745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13">
            <text:p>0.043013</text:p>
          </table:table-cell>
          <table:table-cell office:value-type="float" office:value="0.043147">
            <text:p>0.043147</text:p>
          </table:table-cell>
          <table:table-cell office:value-type="float" office:value="0.043281">
            <text:p>0.043281</text:p>
          </table:table-cell>
          <table:table-cell office:value-type="float" office:value="0.043415">
            <text:p>0.043415</text:p>
          </table:table-cell>
          <table:table-cell office:value-type="float" office:value="0.043549">
            <text:p>0.043549</text:p>
          </table:table-cell>
          <table:table-cell office:value-type="float" office:value="0.043684">
            <text:p>0.043684</text:p>
          </table:table-cell>
          <table:table-cell office:value-type="float" office:value="0.043818">
            <text:p>0.04381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39">
            <text:p>0.029239</text:p>
          </table:table-cell>
          <table:table-cell office:value-type="float" office:value="0.033054">
            <text:p>0.033054</text:p>
          </table:table-cell>
          <table:table-cell office:value-type="float" office:value="0.034806">
            <text:p>0.034806</text:p>
          </table:table-cell>
          <table:table-cell office:value-type="float" office:value="0.036557">
            <text:p>0.036557</text:p>
          </table:table-cell>
          <table:table-cell office:value-type="float" office:value="0.037875">
            <text:p>0.037875</text:p>
          </table:table-cell>
          <table:table-cell office:value-type="float" office:value="0.039192">
            <text:p>0.039192</text:p>
          </table:table-cell>
          <table:table-cell office:value-type="float" office:value="0.039458">
            <text:p>0.039458</text:p>
          </table:table-cell>
          <table:table-cell office:value-type="float" office:value="0.039723">
            <text:p>0.039723</text:p>
          </table:table-cell>
          <table:table-cell office:value-type="float" office:value="0.040293">
            <text:p>0.040293</text:p>
          </table:table-cell>
          <table:table-cell office:value-type="float" office:value="0.040863">
            <text:p>0.040863</text:p>
          </table:table-cell>
          <table:table-cell office:value-type="float" office:value="0.041433">
            <text:p>0.041433</text:p>
          </table:table-cell>
          <table:table-cell office:value-type="float" office:value="0.041594">
            <text:p>0.041594</text:p>
          </table:table-cell>
          <table:table-cell office:value-type="float" office:value="0.04175500000000001">
            <text:p>0.04175500000000001</text:p>
          </table:table-cell>
          <table:table-cell office:value-type="float" office:value="0.041916">
            <text:p>0.041916</text:p>
          </table:table-cell>
          <table:table-cell office:value-type="float" office:value="0.042077">
            <text:p>0.042077</text:p>
          </table:table-cell>
          <table:table-cell office:value-type="float" office:value="0.042238">
            <text:p>0.042238</text:p>
          </table:table-cell>
          <table:table-cell office:value-type="float" office:value="0.042398">
            <text:p>0.042398</text:p>
          </table:table-cell>
          <table:table-cell office:value-type="float" office:value="0.04255899999999999">
            <text:p>0.04255899999999999</text:p>
          </table:table-cell>
          <table:table-cell office:value-type="float" office:value="0.04271899999999999">
            <text:p>0.04271899999999999</text:p>
          </table:table-cell>
          <table:table-cell office:value-type="float" office:value="0.04288">
            <text:p>0.04288</text:p>
          </table:table-cell>
          <table:table-cell office:value-type="float" office:value="0.04304">
            <text:p>0.04304</text:p>
          </table:table-cell>
          <table:table-cell office:value-type="float" office:value="0.043187">
            <text:p>0.043187</text:p>
          </table:table-cell>
          <table:table-cell office:value-type="float" office:value="0.043334">
            <text:p>0.043334</text:p>
          </table:table-cell>
          <table:table-cell office:value-type="float" office:value="0.043481">
            <text:p>0.043481</text:p>
          </table:table-cell>
          <table:table-cell office:value-type="float" office:value="0.043628">
            <text:p>0.043628</text:p>
          </table:table-cell>
          <table:table-cell office:value-type="float" office:value="0.043776">
            <text:p>0.043776</text:p>
          </table:table-cell>
          <table:table-cell office:value-type="float" office:value="0.043923">
            <text:p>0.043923</text:p>
          </table:table-cell>
          <table:table-cell office:value-type="float" office:value="0.044071">
            <text:p>0.044071</text:p>
          </table:table-cell>
          <table:table-cell office:value-type="float" office:value="0.044218">
            <text:p>0.044218</text:p>
          </table:table-cell>
          <table:table-cell office:value-type="float" office:value="0.044366">
            <text:p>0.044366</text:p>
          </table:table-cell>
          <table:table-cell office:value-type="float" office:value="0.044513">
            <text:p>0.044513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39">
            <text:p>0.030239</text:p>
          </table:table-cell>
          <table:table-cell office:value-type="float" office:value="0.033553">
            <text:p>0.033553</text:p>
          </table:table-cell>
          <table:table-cell office:value-type="float" office:value="0.035306">
            <text:p>0.035306</text:p>
          </table:table-cell>
          <table:table-cell office:value-type="float" office:value="0.037058">
            <text:p>0.037058</text:p>
          </table:table-cell>
          <table:table-cell office:value-type="float" office:value="0.038611">
            <text:p>0.038611</text:p>
          </table:table-cell>
          <table:table-cell office:value-type="float" office:value="0.040163">
            <text:p>0.040163</text:p>
          </table:table-cell>
          <table:table-cell office:value-type="float" office:value="0.040563">
            <text:p>0.040563</text:p>
          </table:table-cell>
          <table:table-cell office:value-type="float" office:value="0.040963">
            <text:p>0.040963</text:p>
          </table:table-cell>
          <table:table-cell office:value-type="float" office:value="0.041318">
            <text:p>0.041318</text:p>
          </table:table-cell>
          <table:table-cell office:value-type="float" office:value="0.041674">
            <text:p>0.041674</text:p>
          </table:table-cell>
          <table:table-cell office:value-type="float" office:value="0.042029">
            <text:p>0.042029</text:p>
          </table:table-cell>
          <table:table-cell office:value-type="float" office:value="0.04217800000000001">
            <text:p>0.04217800000000001</text:p>
          </table:table-cell>
          <table:table-cell office:value-type="float" office:value="0.042327">
            <text:p>0.042327</text:p>
          </table:table-cell>
          <table:table-cell office:value-type="float" office:value="0.042476">
            <text:p>0.042476</text:p>
          </table:table-cell>
          <table:table-cell office:value-type="float" office:value="0.042625">
            <text:p>0.042625</text:p>
          </table:table-cell>
          <table:table-cell office:value-type="float" office:value="0.042774">
            <text:p>0.042774</text:p>
          </table:table-cell>
          <table:table-cell office:value-type="float" office:value="0.042923">
            <text:p>0.042923</text:p>
          </table:table-cell>
          <table:table-cell office:value-type="float" office:value="0.043072">
            <text:p>0.043072</text:p>
          </table:table-cell>
          <table:table-cell office:value-type="float" office:value="0.043221">
            <text:p>0.043221</text:p>
          </table:table-cell>
          <table:table-cell office:value-type="float" office:value="0.04337">
            <text:p>0.04337</text:p>
          </table:table-cell>
          <table:table-cell office:value-type="float" office:value="0.043518">
            <text:p>0.043518</text:p>
          </table:table-cell>
          <table:table-cell office:value-type="float" office:value="0.043679">
            <text:p>0.043679</text:p>
          </table:table-cell>
          <table:table-cell office:value-type="float" office:value="0.04384">
            <text:p>0.04384</text:p>
          </table:table-cell>
          <table:table-cell office:value-type="float" office:value="0.044001">
            <text:p>0.044001</text:p>
          </table:table-cell>
          <table:table-cell office:value-type="float" office:value="0.044162">
            <text:p>0.044162</text:p>
          </table:table-cell>
          <table:table-cell office:value-type="float" office:value="0.04432299999999999">
            <text:p>0.04432299999999999</text:p>
          </table:table-cell>
          <table:table-cell office:value-type="float" office:value="0.044484">
            <text:p>0.044484</text:p>
          </table:table-cell>
          <table:table-cell office:value-type="float" office:value="0.044645">
            <text:p>0.044645</text:p>
          </table:table-cell>
          <table:table-cell office:value-type="float" office:value="0.044806">
            <text:p>0.044806</text:p>
          </table:table-cell>
          <table:table-cell office:value-type="float" office:value="0.044967">
            <text:p>0.044967</text:p>
          </table:table-cell>
          <table:table-cell office:value-type="float" office:value="0.045127">
            <text:p>0.045127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8">
            <text:p>0.031418</text:p>
          </table:table-cell>
          <table:table-cell office:value-type="float" office:value="0.034737">
            <text:p>0.034737</text:p>
          </table:table-cell>
          <table:table-cell office:value-type="float" office:value="0.036376">
            <text:p>0.036376</text:p>
          </table:table-cell>
          <table:table-cell office:value-type="float" office:value="0.038015">
            <text:p>0.038015</text:p>
          </table:table-cell>
          <table:table-cell office:value-type="float" office:value="0.039602">
            <text:p>0.039602</text:p>
          </table:table-cell>
          <table:table-cell office:value-type="float" office:value="0.041188">
            <text:p>0.041188</text:p>
          </table:table-cell>
          <table:table-cell office:value-type="float" office:value="0.041578">
            <text:p>0.041578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9">
            <text:p>0.04359</text:p>
          </table:table-cell>
          <table:table-cell office:value-type="float" office:value="0.043687">
            <text:p>0.043687</text:p>
          </table:table-cell>
          <table:table-cell office:value-type="float" office:value="0.043784">
            <text:p>0.043784</text:p>
          </table:table-cell>
          <table:table-cell office:value-type="float" office:value="0.043881">
            <text:p>0.043881</text:p>
          </table:table-cell>
          <table:table-cell office:value-type="float" office:value="0.043978">
            <text:p>0.043978</text:p>
          </table:table-cell>
          <table:table-cell office:value-type="float" office:value="0.044075">
            <text:p>0.044075</text:p>
          </table:table-cell>
          <table:table-cell office:value-type="float" office:value="0.044172">
            <text:p>0.044172</text:p>
          </table:table-cell>
          <table:table-cell office:value-type="float" office:value="0.044268">
            <text:p>0.044268</text:p>
          </table:table-cell>
          <table:table-cell office:value-type="float" office:value="0.04436499999999999">
            <text:p>0.04436499999999999</text:p>
          </table:table-cell>
          <table:table-cell office:value-type="float" office:value="0.044461">
            <text:p>0.044461</text:p>
          </table:table-cell>
          <table:table-cell office:value-type="float" office:value="0.044662">
            <text:p>0.044662</text:p>
          </table:table-cell>
          <table:table-cell office:value-type="float" office:value="0.044863">
            <text:p>0.044863</text:p>
          </table:table-cell>
          <table:table-cell office:value-type="float" office:value="0.045064">
            <text:p>0.045064</text:p>
          </table:table-cell>
          <table:table-cell office:value-type="float" office:value="0.04526500000000001">
            <text:p>0.04526500000000001</text:p>
          </table:table-cell>
          <table:table-cell office:value-type="float" office:value="0.045466">
            <text:p>0.045466</text:p>
          </table:table-cell>
          <table:table-cell office:value-type="float" office:value="0.045667">
            <text:p>0.045667</text:p>
          </table:table-cell>
          <table:table-cell office:value-type="float" office:value="0.045868">
            <text:p>0.045868</text:p>
          </table:table-cell>
          <table:table-cell office:value-type="float" office:value="0.04606900000000001">
            <text:p>0.04606900000000001</text:p>
          </table:table-cell>
          <table:table-cell office:value-type="float" office:value="0.04627">
            <text:p>0.04627</text:p>
          </table:table-cell>
          <table:table-cell office:value-type="float" office:value="0.04647">
            <text:p>0.04647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4">
            <text:p>0.029144</text:p>
          </table:table-cell>
          <table:table-cell office:value-type="float" office:value="0.032743">
            <text:p>0.032743</text:p>
          </table:table-cell>
          <table:table-cell office:value-type="float" office:value="0.034491">
            <text:p>0.034491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1">
            <text:p>0.0291</text:p>
          </table:table-cell>
          <table:table-cell office:value-type="float" office:value="0.032668">
            <text:p>0.032668</text:p>
          </table:table-cell>
          <table:table-cell office:value-type="float" office:value="0.034365">
            <text:p>0.034365</text:p>
          </table:table-cell>
          <table:table-cell office:value-type="float" office:value="0.035179">
            <text:p>0.035179</text:p>
          </table:table-cell>
          <table:table-cell office:value-type="float" office:value="0.037166">
            <text:p>0.037166</text:p>
          </table:table-cell>
          <table:table-cell office:value-type="float" office:value="0.038788">
            <text:p>0.038788</text:p>
          </table:table-cell>
          <table:table-cell office:value-type="float" office:value="0.040115">
            <text:p>0.04011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63">
            <text:p>0.029163</text:p>
          </table:table-cell>
          <table:table-cell office:value-type="float" office:value="0.032736">
            <text:p>0.032736</text:p>
          </table:table-cell>
          <table:table-cell office:value-type="float" office:value="0.034465">
            <text:p>0.034465</text:p>
          </table:table-cell>
          <table:table-cell office:value-type="float" office:value="0.035243">
            <text:p>0.035243</text:p>
          </table:table-cell>
          <table:table-cell office:value-type="float" office:value="0.037241">
            <text:p>0.037241</text:p>
          </table:table-cell>
          <table:table-cell office:value-type="float" office:value="0.038816">
            <text:p>0.038816</text:p>
          </table:table-cell>
          <table:table-cell office:value-type="float" office:value="0.04015">
            <text:p>0.0401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4">
            <text:p>0.02944</text:p>
          </table:table-cell>
          <table:table-cell office:value-type="float" office:value="0.033441">
            <text:p>0.033441</text:p>
          </table:table-cell>
          <table:table-cell office:value-type="float" office:value="0.035215">
            <text:p>0.035215</text:p>
          </table:table-cell>
          <table:table-cell office:value-type="float" office:value="0.036889">
            <text:p>0.036889</text:p>
          </table:table-cell>
          <table:table-cell office:value-type="float" office:value="0.037941">
            <text:p>0.037941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17">
            <text:p>0.02617</text:p>
          </table:table-cell>
          <table:table-cell office:value-type="float" office:value="0.029325">
            <text:p>0.029325</text:p>
          </table:table-cell>
          <table:table-cell office:value-type="float" office:value="0.033327">
            <text:p>0.033327</text:p>
          </table:table-cell>
          <table:table-cell office:value-type="float" office:value="0.035125">
            <text:p>0.035125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664">
            <text:p>0.039664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36">
            <text:p>0.026236</text:p>
          </table:table-cell>
          <table:table-cell office:value-type="float" office:value="0.029427">
            <text:p>0.029427</text:p>
          </table:table-cell>
          <table:table-cell office:value-type="float" office:value="0.033428">
            <text:p>0.033428</text:p>
          </table:table-cell>
          <table:table-cell office:value-type="float" office:value="0.035202">
            <text:p>0.035202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15">
            <text:p>0.039715</text:p>
          </table:table-cell>
          <table:table-cell office:value-type="float" office:value="0.040814">
            <text:p>0.0408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6">
            <text:p>0.026696</text:p>
          </table:table-cell>
          <table:table-cell office:value-type="float" office:value="0.029919">
            <text:p>0.029919</text:p>
          </table:table-cell>
          <table:table-cell office:value-type="float" office:value="0.033816">
            <text:p>0.033816</text:p>
          </table:table-cell>
          <table:table-cell office:value-type="float" office:value="0.036167">
            <text:p>0.036167</text:p>
          </table:table-cell>
          <table:table-cell office:value-type="float" office:value="0.03719">
            <text:p>0.03719</text:p>
          </table:table-cell>
          <table:table-cell office:value-type="float" office:value="0.038466">
            <text:p>0.038466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4">
            <text:p>0.02664</text:p>
          </table:table-cell>
          <table:table-cell office:value-type="float" office:value="0.02982">
            <text:p>0.02982</text:p>
          </table:table-cell>
          <table:table-cell office:value-type="float" office:value="0.033722">
            <text:p>0.033722</text:p>
          </table:table-cell>
          <table:table-cell office:value-type="float" office:value="0.0358">
            <text:p>0.0358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1">
            <text:p>0.040191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701">
            <text:p>0.026701</text:p>
          </table:table-cell>
          <table:table-cell office:value-type="float" office:value="0.029922">
            <text:p>0.029922</text:p>
          </table:table-cell>
          <table:table-cell office:value-type="float" office:value="0.033802">
            <text:p>0.033802</text:p>
          </table:table-cell>
          <table:table-cell office:value-type="float" office:value="0.036107">
            <text:p>0.03610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1">
            <text:p>0.040241</text:p>
          </table:table-cell>
          <table:table-cell office:value-type="float" office:value="0.041283">
            <text:p>0.04128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">
            <text:p>0.02742</text:p>
          </table:table-cell>
          <table:table-cell office:value-type="float" office:value="0.030467">
            <text:p>0.030467</text:p>
          </table:table-cell>
          <table:table-cell office:value-type="float" office:value="0.034291">
            <text:p>0.034291</text:p>
          </table:table-cell>
          <table:table-cell office:value-type="float" office:value="0.036716">
            <text:p>0.036716</text:p>
          </table:table-cell>
          <table:table-cell office:value-type="float" office:value="0.037391">
            <text:p>0.037391</text:p>
          </table:table-cell>
          <table:table-cell office:value-type="float" office:value="0.038889">
            <text:p>0.038889</text:p>
          </table:table-cell>
          <table:table-cell office:value-type="float" office:value="0.04079">
            <text:p>0.04079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2">
            <text:p>0.02732</text:p>
          </table:table-cell>
          <table:table-cell office:value-type="float" office:value="0.03033">
            <text:p>0.03033</text:p>
          </table:table-cell>
          <table:table-cell office:value-type="float" office:value="0.034199">
            <text:p>0.034199</text:p>
          </table:table-cell>
          <table:table-cell office:value-type="float" office:value="0.0363">
            <text:p>0.0363</text:p>
          </table:table-cell>
          <table:table-cell office:value-type="float" office:value="0.0374">
            <text:p>0.0374</text:p>
          </table:table-cell>
          <table:table-cell office:value-type="float" office:value="0.0389">
            <text:p>0.0389</text:p>
          </table:table-cell>
          <table:table-cell office:value-type="float" office:value="0.040733">
            <text:p>0.040733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22">
            <text:p>0.027422</text:p>
          </table:table-cell>
          <table:table-cell office:value-type="float" office:value="0.030433">
            <text:p>0.030433</text:p>
          </table:table-cell>
          <table:table-cell office:value-type="float" office:value="0.034272">
            <text:p>0.034272</text:p>
          </table:table-cell>
          <table:table-cell office:value-type="float" office:value="0.036637">
            <text:p>0.036637</text:p>
          </table:table-cell>
          <table:table-cell office:value-type="float" office:value="0.037412">
            <text:p>0.037412</text:p>
          </table:table-cell>
          <table:table-cell office:value-type="float" office:value="0.038912">
            <text:p>0.038912</text:p>
          </table:table-cell>
          <table:table-cell office:value-type="float" office:value="0.040779">
            <text:p>0.040779</text:p>
          </table:table-cell>
          <table:table-cell office:value-type="float" office:value="0.042051">
            <text:p>0.04205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6">
            <text:p>0.031146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5">
            <text:p>0.038215</text:p>
          </table:table-cell>
          <table:table-cell office:value-type="float" office:value="0.039716">
            <text:p>0.039716</text:p>
          </table:table-cell>
          <table:table-cell office:value-type="float" office:value="0.041791">
            <text:p>0.041791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1">
            <text:p>0.0311</text:p>
          </table:table-cell>
          <table:table-cell office:value-type="float" office:value="0.034666">
            <text:p>0.034666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395">
            <text:p>0.0395</text:p>
          </table:table-cell>
          <table:table-cell office:value-type="float" office:value="0.0416">
            <text:p>0.0416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63">
            <text:p>0.031163</text:p>
          </table:table-cell>
          <table:table-cell office:value-type="float" office:value="0.034735">
            <text:p>0.034735</text:p>
          </table:table-cell>
          <table:table-cell office:value-type="float" office:value="0.037162">
            <text:p>0.037162</text:p>
          </table:table-cell>
          <table:table-cell office:value-type="float" office:value="0.038197">
            <text:p>0.038197</text:p>
          </table:table-cell>
          <table:table-cell office:value-type="float" office:value="0.039677">
            <text:p>0.039677</text:p>
          </table:table-cell>
          <table:table-cell office:value-type="float" office:value="0.041752">
            <text:p>0.041752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6">
            <text:p>0.028566</text:p>
          </table:table-cell>
          <table:table-cell office:value-type="float" office:value="0.031941">
            <text:p>0.031941</text:p>
          </table:table-cell>
          <table:table-cell office:value-type="float" office:value="0.035441">
            <text:p>0.035441</text:p>
          </table:table-cell>
          <table:table-cell office:value-type="float" office:value="0.038141">
            <text:p>0.038141</text:p>
          </table:table-cell>
          <table:table-cell office:value-type="float" office:value="0.038689">
            <text:p>0.038689</text:p>
          </table:table-cell>
          <table:table-cell office:value-type="float" office:value="0.040491">
            <text:p>0.040491</text:p>
          </table:table-cell>
          <table:table-cell office:value-type="float" office:value="0.042516">
            <text:p>0.042516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29">
            <text:p>0.028429</text:p>
          </table:table-cell>
          <table:table-cell office:value-type="float" office:value="0.031827">
            <text:p>0.031827</text:p>
          </table:table-cell>
          <table:table-cell office:value-type="float" office:value="0.035324">
            <text:p>0.035324</text:p>
          </table:table-cell>
          <table:table-cell office:value-type="float" office:value="0.0381">
            <text:p>0.0381</text:p>
          </table:table-cell>
          <table:table-cell office:value-type="float" office:value="0.0387">
            <text:p>0.0387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23">
            <text:p>0.0423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53">
            <text:p>0.028553</text:p>
          </table:table-cell>
          <table:table-cell office:value-type="float" office:value="0.031928">
            <text:p>0.031928</text:p>
          </table:table-cell>
          <table:table-cell office:value-type="float" office:value="0.035427">
            <text:p>0.035427</text:p>
          </table:table-cell>
          <table:table-cell office:value-type="float" office:value="0.038162">
            <text:p>0.038162</text:p>
          </table:table-cell>
          <table:table-cell office:value-type="float" office:value="0.038692">
            <text:p>0.038692</text:p>
          </table:table-cell>
          <table:table-cell office:value-type="float" office:value="0.040432">
            <text:p>0.040432</text:p>
          </table:table-cell>
          <table:table-cell office:value-type="float" office:value="0.042477">
            <text:p>0.042477</text:p>
          </table:table-cell>
          <table:table-cell office:value-type="float" office:value="0.043818">
            <text:p>0.0438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1">
            <text:p>0.039191</text:p>
          </table:table-cell>
          <table:table-cell office:value-type="float" office:value="0.039744">
            <text:p>0.039744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182">
            <text:p>0.029182</text:p>
          </table:table-cell>
          <table:table-cell office:value-type="float" office:value="0.033006">
            <text:p>0.033006</text:p>
          </table:table-cell>
          <table:table-cell office:value-type="float" office:value="0.03652">
            <text:p>0.03652</text:p>
          </table:table-cell>
          <table:table-cell office:value-type="float" office:value="0.0392">
            <text:p>0.0392</text:p>
          </table:table-cell>
          <table:table-cell office:value-type="float" office:value="0.0397">
            <text:p>0.0397</text:p>
          </table:table-cell>
          <table:table-cell office:value-type="float" office:value="0.0412">
            <text:p>0.0412</text:p>
          </table:table-cell>
          <table:table-cell office:value-type="float" office:value="0.042989">
            <text:p>0.042989</text:p>
          </table:table-cell>
          <table:table-cell office:value-type="float" office:value="0.044479">
            <text:p>0.04447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39">
            <text:p>0.029239</text:p>
          </table:table-cell>
          <table:table-cell office:value-type="float" office:value="0.033054">
            <text:p>0.033054</text:p>
          </table:table-cell>
          <table:table-cell office:value-type="float" office:value="0.036557">
            <text:p>0.036557</text:p>
          </table:table-cell>
          <table:table-cell office:value-type="float" office:value="0.039192">
            <text:p>0.039192</text:p>
          </table:table-cell>
          <table:table-cell office:value-type="float" office:value="0.039723">
            <text:p>0.039723</text:p>
          </table:table-cell>
          <table:table-cell office:value-type="float" office:value="0.041433">
            <text:p>0.041433</text:p>
          </table:table-cell>
          <table:table-cell office:value-type="float" office:value="0.04304">
            <text:p>0.04304</text:p>
          </table:table-cell>
          <table:table-cell office:value-type="float" office:value="0.044513">
            <text:p>0.04451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5">
            <text:p>0.030245</text:p>
          </table:table-cell>
          <table:table-cell office:value-type="float" office:value="0.033569">
            <text:p>0.033569</text:p>
          </table:table-cell>
          <table:table-cell office:value-type="float" office:value="0.037095">
            <text:p>0.037095</text:p>
          </table:table-cell>
          <table:table-cell office:value-type="float" office:value="0.04014599999999999">
            <text:p>0.04014599999999999</text:p>
          </table:table-cell>
          <table:table-cell office:value-type="float" office:value="0.040944">
            <text:p>0.040944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178">
            <text:p>0.030178</text:p>
          </table:table-cell>
          <table:table-cell office:value-type="float" office:value="0.033525">
            <text:p>0.033525</text:p>
          </table:table-cell>
          <table:table-cell office:value-type="float" office:value="0.037024">
            <text:p>0.037024</text:p>
          </table:table-cell>
          <table:table-cell office:value-type="float" office:value="0.0401">
            <text:p>0.04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004">
            <text:p>0.042004</text:p>
          </table:table-cell>
          <table:table-cell office:value-type="float" office:value="0.043472">
            <text:p>0.043472</text:p>
          </table:table-cell>
          <table:table-cell office:value-type="float" office:value="0.045116">
            <text:p>0.04511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39">
            <text:p>0.030239</text:p>
          </table:table-cell>
          <table:table-cell office:value-type="float" office:value="0.033553">
            <text:p>0.033553</text:p>
          </table:table-cell>
          <table:table-cell office:value-type="float" office:value="0.037058">
            <text:p>0.037058</text:p>
          </table:table-cell>
          <table:table-cell office:value-type="float" office:value="0.040163">
            <text:p>0.040163</text:p>
          </table:table-cell>
          <table:table-cell office:value-type="float" office:value="0.040963">
            <text:p>0.040963</text:p>
          </table:table-cell>
          <table:table-cell office:value-type="float" office:value="0.042029">
            <text:p>0.042029</text:p>
          </table:table-cell>
          <table:table-cell office:value-type="float" office:value="0.043518">
            <text:p>0.043518</text:p>
          </table:table-cell>
          <table:table-cell office:value-type="float" office:value="0.045127">
            <text:p>0.0451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2">
            <text:p>45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4">
            <text:p>0.034744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6">
            <text:p>0.043496</text:p>
          </table:table-cell>
          <table:table-cell office:value-type="float" office:value="0.044437">
            <text:p>0.044437</text:p>
          </table:table-cell>
          <table:table-cell office:value-type="float" office:value="0.046481">
            <text:p>0.04648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65">
            <text:p>0.031365</text:p>
          </table:table-cell>
          <table:table-cell office:value-type="float" office:value="0.03467">
            <text:p>0.03467</text:p>
          </table:table-cell>
          <table:table-cell office:value-type="float" office:value="0.037985">
            <text:p>0.037985</text:p>
          </table:table-cell>
          <table:table-cell office:value-type="float" office:value="0.0412">
            <text:p>0.0412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4">
            <text:p>0.0444</text:p>
          </table:table-cell>
          <table:table-cell office:value-type="float" office:value="0.046467">
            <text:p>0.04646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8">
            <text:p>0.031418</text:p>
          </table:table-cell>
          <table:table-cell office:value-type="float" office:value="0.034737">
            <text:p>0.034737</text:p>
          </table:table-cell>
          <table:table-cell office:value-type="float" office:value="0.038015">
            <text:p>0.038015</text:p>
          </table:table-cell>
          <table:table-cell office:value-type="float" office:value="0.041188">
            <text:p>0.04118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61">
            <text:p>0.044461</text:p>
          </table:table-cell>
          <table:table-cell office:value-type="float" office:value="0.04647">
            <text:p>0.0464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6T15:14:07+08:00</meta:creation-date>
    <dc:date>2023-05-26T15:14:07+08:00</dc:date>
    <dc:title>Untitled Spreadsheet</dc:title>
    <dc:description/>
    <dc:subject/>
    <meta:keyword/>
    <meta:user-defined meta:name="Company"/>
    <meta:user-defined meta:name="category"/>
  </office:meta>
</office:document-meta>
</file>