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7">
            <text:p>0.029147</text:p>
          </table:table-cell>
          <table:table-cell office:value-type="float" office:value="0.030945">
            <text:p>0.030945</text:p>
          </table:table-cell>
          <table:table-cell office:value-type="float" office:value="0.032742">
            <text:p>0.032742</text:p>
          </table:table-cell>
          <table:table-cell office:value-type="float" office:value="0.033615">
            <text:p>0.033615</text:p>
          </table:table-cell>
          <table:table-cell office:value-type="float" office:value="0.034488">
            <text:p>0.034488</text:p>
          </table:table-cell>
          <table:table-cell office:value-type="float" office:value="0.034876">
            <text:p>0.034876</text:p>
          </table:table-cell>
          <table:table-cell office:value-type="float" office:value="0.035263">
            <text:p>0.035263</text:p>
          </table:table-cell>
          <table:table-cell office:value-type="float" office:value="0.035929">
            <text:p>0.035929</text:p>
          </table:table-cell>
          <table:table-cell office:value-type="float" office:value="0.036596">
            <text:p>0.036596</text:p>
          </table:table-cell>
          <table:table-cell office:value-type="float" office:value="0.037262">
            <text:p>0.037262</text:p>
          </table:table-cell>
          <table:table-cell office:value-type="float" office:value="0.037418">
            <text:p>0.037418</text:p>
          </table:table-cell>
          <table:table-cell office:value-type="float" office:value="0.037574">
            <text:p>0.037574</text:p>
          </table:table-cell>
          <table:table-cell office:value-type="float" office:value="0.03773">
            <text:p>0.03773</text:p>
          </table:table-cell>
          <table:table-cell office:value-type="float" office:value="0.037886">
            <text:p>0.037886</text:p>
          </table:table-cell>
          <table:table-cell office:value-type="float" office:value="0.038042">
            <text:p>0.038042</text:p>
          </table:table-cell>
          <table:table-cell office:value-type="float" office:value="0.038198">
            <text:p>0.038198</text:p>
          </table:table-cell>
          <table:table-cell office:value-type="float" office:value="0.038354">
            <text:p>0.038354</text:p>
          </table:table-cell>
          <table:table-cell office:value-type="float" office:value="0.038509">
            <text:p>0.038509</text:p>
          </table:table-cell>
          <table:table-cell office:value-type="float" office:value="0.038665">
            <text:p>0.038665</text:p>
          </table:table-cell>
          <table:table-cell office:value-type="float" office:value="0.03882">
            <text:p>0.03882</text:p>
          </table:table-cell>
          <table:table-cell office:value-type="float" office:value="0.038954">
            <text:p>0.038954</text:p>
          </table:table-cell>
          <table:table-cell office:value-type="float" office:value="0.039088">
            <text:p>0.039088</text:p>
          </table:table-cell>
          <table:table-cell office:value-type="float" office:value="0.039223">
            <text:p>0.039223</text:p>
          </table:table-cell>
          <table:table-cell office:value-type="float" office:value="0.039357">
            <text:p>0.039357</text:p>
          </table:table-cell>
          <table:table-cell office:value-type="float" office:value="0.039492">
            <text:p>0.039492</text:p>
          </table:table-cell>
          <table:table-cell office:value-type="float" office:value="0.039626">
            <text:p>0.039626</text:p>
          </table:table-cell>
          <table:table-cell office:value-type="float" office:value="0.039761">
            <text:p>0.039761</text:p>
          </table:table-cell>
          <table:table-cell office:value-type="float" office:value="0.039895">
            <text:p>0.039895</text:p>
          </table:table-cell>
          <table:table-cell office:value-type="float" office:value="0.04003">
            <text:p>0.04003</text:p>
          </table:table-cell>
          <table:table-cell office:value-type="float" office:value="0.040164">
            <text:p>0.04016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">
            <text:p>0.02944</text:p>
          </table:table-cell>
          <table:table-cell office:value-type="float" office:value="0.03144">
            <text:p>0.03144</text:p>
          </table:table-cell>
          <table:table-cell office:value-type="float" office:value="0.03344">
            <text:p>0.03344</text:p>
          </table:table-cell>
          <table:table-cell office:value-type="float" office:value="0.034327">
            <text:p>0.034327</text:p>
          </table:table-cell>
          <table:table-cell office:value-type="float" office:value="0.035214">
            <text:p>0.035214</text:p>
          </table:table-cell>
          <table:table-cell office:value-type="float" office:value="0.036053">
            <text:p>0.036053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1">
            <text:p>0.038301</text:p>
          </table:table-cell>
          <table:table-cell office:value-type="float" office:value="0.038481">
            <text:p>0.038481</text:p>
          </table:table-cell>
          <table:table-cell office:value-type="float" office:value="0.03866">
            <text:p>0.03866</text:p>
          </table:table-cell>
          <table:table-cell office:value-type="float" office:value="0.03884">
            <text:p>0.03884</text:p>
          </table:table-cell>
          <table:table-cell office:value-type="float" office:value="0.039019">
            <text:p>0.039019</text:p>
          </table:table-cell>
          <table:table-cell office:value-type="float" office:value="0.039199">
            <text:p>0.039199</text:p>
          </table:table-cell>
          <table:table-cell office:value-type="float" office:value="0.039378">
            <text:p>0.039378</text:p>
          </table:table-cell>
          <table:table-cell office:value-type="float" office:value="0.039558">
            <text:p>0.039558</text:p>
          </table:table-cell>
          <table:table-cell office:value-type="float" office:value="0.039737">
            <text:p>0.039737</text:p>
          </table:table-cell>
          <table:table-cell office:value-type="float" office:value="0.039845">
            <text:p>0.039845</text:p>
          </table:table-cell>
          <table:table-cell office:value-type="float" office:value="0.039953">
            <text:p>0.039953</text:p>
          </table:table-cell>
          <table:table-cell office:value-type="float" office:value="0.040061">
            <text:p>0.040061</text:p>
          </table:table-cell>
          <table:table-cell office:value-type="float" office:value="0.040169">
            <text:p>0.040169</text:p>
          </table:table-cell>
          <table:table-cell office:value-type="float" office:value="0.040277">
            <text:p>0.040277</text:p>
          </table:table-cell>
          <table:table-cell office:value-type="float" office:value="0.040385">
            <text:p>0.040385</text:p>
          </table:table-cell>
          <table:table-cell office:value-type="float" office:value="0.04049299999999999">
            <text:p>0.04049299999999999</text:p>
          </table:table-cell>
          <table:table-cell office:value-type="float" office:value="0.04060100000000001">
            <text:p>0.04060100000000001</text:p>
          </table:table-cell>
          <table:table-cell office:value-type="float" office:value="0.040709">
            <text:p>0.040709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7">
            <text:p>0.031867</text:p>
          </table:table-cell>
          <table:table-cell office:value-type="float" office:value="0.033815">
            <text:p>0.033815</text:p>
          </table:table-cell>
          <table:table-cell office:value-type="float" office:value="0.034985">
            <text:p>0.034985</text:p>
          </table:table-cell>
          <table:table-cell office:value-type="float" office:value="0.036155">
            <text:p>0.03615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291">
            <text:p>0.04129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1">
            <text:p>0.030461</text:p>
          </table:table-cell>
          <table:table-cell office:value-type="float" office:value="0.032375">
            <text:p>0.032375</text:p>
          </table:table-cell>
          <table:table-cell office:value-type="float" office:value="0.034288">
            <text:p>0.034288</text:p>
          </table:table-cell>
          <table:table-cell office:value-type="float" office:value="0.035505">
            <text:p>0.035505</text:p>
          </table:table-cell>
          <table:table-cell office:value-type="float" office:value="0.036721">
            <text:p>0.036721</text:p>
          </table:table-cell>
          <table:table-cell office:value-type="float" office:value="0.037059">
            <text:p>0.037059</text:p>
          </table:table-cell>
          <table:table-cell office:value-type="float" office:value="0.037396">
            <text:p>0.037396</text:p>
          </table:table-cell>
          <table:table-cell office:value-type="float" office:value="0.037896">
            <text:p>0.037896</text:p>
          </table:table-cell>
          <table:table-cell office:value-type="float" office:value="0.038396">
            <text:p>0.038396</text:p>
          </table:table-cell>
          <table:table-cell office:value-type="float" office:value="0.038895">
            <text:p>0.038895</text:p>
          </table:table-cell>
          <table:table-cell office:value-type="float" office:value="0.039085">
            <text:p>0.039085</text:p>
          </table:table-cell>
          <table:table-cell office:value-type="float" office:value="0.039274">
            <text:p>0.039274</text:p>
          </table:table-cell>
          <table:table-cell office:value-type="float" office:value="0.039464">
            <text:p>0.039464</text:p>
          </table:table-cell>
          <table:table-cell office:value-type="float" office:value="0.039653">
            <text:p>0.039653</text:p>
          </table:table-cell>
          <table:table-cell office:value-type="float" office:value="0.039843">
            <text:p>0.039843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1">
            <text:p>0.040411</text:p>
          </table:table-cell>
          <table:table-cell office:value-type="float" office:value="0.04060100000000001">
            <text:p>0.04060100000000001</text:p>
          </table:table-cell>
          <table:table-cell office:value-type="float" office:value="0.04079">
            <text:p>0.04079</text:p>
          </table:table-cell>
          <table:table-cell office:value-type="float" office:value="0.040917">
            <text:p>0.040917</text:p>
          </table:table-cell>
          <table:table-cell office:value-type="float" office:value="0.041044">
            <text:p>0.041044</text:p>
          </table:table-cell>
          <table:table-cell office:value-type="float" office:value="0.041171">
            <text:p>0.041171</text:p>
          </table:table-cell>
          <table:table-cell office:value-type="float" office:value="0.041298">
            <text:p>0.041298</text:p>
          </table:table-cell>
          <table:table-cell office:value-type="float" office:value="0.041425">
            <text:p>0.041425</text:p>
          </table:table-cell>
          <table:table-cell office:value-type="float" office:value="0.041551">
            <text:p>0.041551</text:p>
          </table:table-cell>
          <table:table-cell office:value-type="float" office:value="0.041678">
            <text:p>0.041678</text:p>
          </table:table-cell>
          <table:table-cell office:value-type="float" office:value="0.04180399999999999">
            <text:p>0.04180399999999999</text:p>
          </table:table-cell>
          <table:table-cell office:value-type="float" office:value="0.041931">
            <text:p>0.041931</text:p>
          </table:table-cell>
          <table:table-cell office:value-type="float" office:value="0.042057">
            <text:p>0.04205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2944">
            <text:p>0.032944</text:p>
          </table:table-cell>
          <table:table-cell office:value-type="float" office:value="0.034742">
            <text:p>0.034742</text:p>
          </table:table-cell>
          <table:table-cell office:value-type="float" office:value="0.035985">
            <text:p>0.035985</text:p>
          </table:table-cell>
          <table:table-cell office:value-type="float" office:value="0.037228">
            <text:p>0.037228</text:p>
          </table:table-cell>
          <table:table-cell office:value-type="float" office:value="0.037721">
            <text:p>0.037721</text:p>
          </table:table-cell>
          <table:table-cell office:value-type="float" office:value="0.038214">
            <text:p>0.038214</text:p>
          </table:table-cell>
          <table:table-cell office:value-type="float" office:value="0.038712">
            <text:p>0.038712</text:p>
          </table:table-cell>
          <table:table-cell office:value-type="float" office:value="0.039211">
            <text:p>0.039211</text:p>
          </table:table-cell>
          <table:table-cell office:value-type="float" office:value="0.039709">
            <text:p>0.039709</text:p>
          </table:table-cell>
          <table:table-cell office:value-type="float" office:value="0.039917">
            <text:p>0.039917</text:p>
          </table:table-cell>
          <table:table-cell office:value-type="float" office:value="0.04012400000000001">
            <text:p>0.04012400000000001</text:p>
          </table:table-cell>
          <table:table-cell office:value-type="float" office:value="0.040332">
            <text:p>0.040332</text:p>
          </table:table-cell>
          <table:table-cell office:value-type="float" office:value="0.040539">
            <text:p>0.040539</text:p>
          </table:table-cell>
          <table:table-cell office:value-type="float" office:value="0.040747">
            <text:p>0.040747</text:p>
          </table:table-cell>
          <table:table-cell office:value-type="float" office:value="0.040954">
            <text:p>0.040954</text:p>
          </table:table-cell>
          <table:table-cell office:value-type="float" office:value="0.041162">
            <text:p>0.041162</text:p>
          </table:table-cell>
          <table:table-cell office:value-type="float" office:value="0.041369">
            <text:p>0.041369</text:p>
          </table:table-cell>
          <table:table-cell office:value-type="float" office:value="0.041577">
            <text:p>0.041577</text:p>
          </table:table-cell>
          <table:table-cell office:value-type="float" office:value="0.041784">
            <text:p>0.041784</text:p>
          </table:table-cell>
          <table:table-cell office:value-type="float" office:value="0.041911">
            <text:p>0.041911</text:p>
          </table:table-cell>
          <table:table-cell office:value-type="float" office:value="0.042038">
            <text:p>0.042038</text:p>
          </table:table-cell>
          <table:table-cell office:value-type="float" office:value="0.042165">
            <text:p>0.042165</text:p>
          </table:table-cell>
          <table:table-cell office:value-type="float" office:value="0.042292">
            <text:p>0.042292</text:p>
          </table:table-cell>
          <table:table-cell office:value-type="float" office:value="0.04242">
            <text:p>0.04242</text:p>
          </table:table-cell>
          <table:table-cell office:value-type="float" office:value="0.04254699999999999">
            <text:p>0.04254699999999999</text:p>
          </table:table-cell>
          <table:table-cell office:value-type="float" office:value="0.042675">
            <text:p>0.042675</text:p>
          </table:table-cell>
          <table:table-cell office:value-type="float" office:value="0.042802">
            <text:p>0.042802</text:p>
          </table:table-cell>
          <table:table-cell office:value-type="float" office:value="0.04293">
            <text:p>0.04293</text:p>
          </table:table-cell>
          <table:table-cell office:value-type="float" office:value="0.043057">
            <text:p>0.043057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">
            <text:p>0.03194</text:p>
          </table:table-cell>
          <table:table-cell office:value-type="float" office:value="0.03369">
            <text:p>0.03369</text:p>
          </table:table-cell>
          <table:table-cell office:value-type="float" office:value="0.03544">
            <text:p>0.03544</text:p>
          </table:table-cell>
          <table:table-cell office:value-type="float" office:value="0.036793">
            <text:p>0.036793</text:p>
          </table:table-cell>
          <table:table-cell office:value-type="float" office:value="0.038146">
            <text:p>0.038146</text:p>
          </table:table-cell>
          <table:table-cell office:value-type="float" office:value="0.038419">
            <text:p>0.038419</text:p>
          </table:table-cell>
          <table:table-cell office:value-type="float" office:value="0.038692">
            <text:p>0.038692</text:p>
          </table:table-cell>
          <table:table-cell office:value-type="float" office:value="0.039288">
            <text:p>0.039288</text:p>
          </table:table-cell>
          <table:table-cell office:value-type="float" office:value="0.039885">
            <text:p>0.039885</text:p>
          </table:table-cell>
          <table:table-cell office:value-type="float" office:value="0.040481">
            <text:p>0.040481</text:p>
          </table:table-cell>
          <table:table-cell office:value-type="float" office:value="0.040684">
            <text:p>0.040684</text:p>
          </table:table-cell>
          <table:table-cell office:value-type="float" office:value="0.040887">
            <text:p>0.040887</text:p>
          </table:table-cell>
          <table:table-cell office:value-type="float" office:value="0.04109">
            <text:p>0.04109</text:p>
          </table:table-cell>
          <table:table-cell office:value-type="float" office:value="0.041293">
            <text:p>0.041293</text:p>
          </table:table-cell>
          <table:table-cell office:value-type="float" office:value="0.04149600000000001">
            <text:p>0.04149600000000001</text:p>
          </table:table-cell>
          <table:table-cell office:value-type="float" office:value="0.041699">
            <text:p>0.041699</text:p>
          </table:table-cell>
          <table:table-cell office:value-type="float" office:value="0.041902">
            <text:p>0.041902</text:p>
          </table:table-cell>
          <table:table-cell office:value-type="float" office:value="0.042104">
            <text:p>0.042104</text:p>
          </table:table-cell>
          <table:table-cell office:value-type="float" office:value="0.042307">
            <text:p>0.042307</text:p>
          </table:table-cell>
          <table:table-cell office:value-type="float" office:value="0.042509">
            <text:p>0.042509</text:p>
          </table:table-cell>
          <table:table-cell office:value-type="float" office:value="0.042641">
            <text:p>0.042641</text:p>
          </table:table-cell>
          <table:table-cell office:value-type="float" office:value="0.04277300000000001">
            <text:p>0.04277300000000001</text:p>
          </table:table-cell>
          <table:table-cell office:value-type="float" office:value="0.042905">
            <text:p>0.042905</text:p>
          </table:table-cell>
          <table:table-cell office:value-type="float" office:value="0.043037">
            <text:p>0.043037</text:p>
          </table:table-cell>
          <table:table-cell office:value-type="float" office:value="0.04316900000000001">
            <text:p>0.04316900000000001</text:p>
          </table:table-cell>
          <table:table-cell office:value-type="float" office:value="0.0433">
            <text:p>0.0433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3563">
            <text:p>0.043563</text:p>
          </table:table-cell>
          <table:table-cell office:value-type="float" office:value="0.043695">
            <text:p>0.043695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85">
            <text:p>0.033085</text:p>
          </table:table-cell>
          <table:table-cell office:value-type="float" office:value="0.034835">
            <text:p>0.034835</text:p>
          </table:table-cell>
          <table:table-cell office:value-type="float" office:value="0.036585">
            <text:p>0.036585</text:p>
          </table:table-cell>
          <table:table-cell office:value-type="float" office:value="0.037889">
            <text:p>0.037889</text:p>
          </table:table-cell>
          <table:table-cell office:value-type="float" office:value="0.039192">
            <text:p>0.039192</text:p>
          </table:table-cell>
          <table:table-cell office:value-type="float" office:value="0.039466">
            <text:p>0.039466</text:p>
          </table:table-cell>
          <table:table-cell office:value-type="float" office:value="0.039739">
            <text:p>0.039739</text:p>
          </table:table-cell>
          <table:table-cell office:value-type="float" office:value="0.04032">
            <text:p>0.04032</text:p>
          </table:table-cell>
          <table:table-cell office:value-type="float" office:value="0.04090099999999999">
            <text:p>0.04090099999999999</text:p>
          </table:table-cell>
          <table:table-cell office:value-type="float" office:value="0.041481">
            <text:p>0.041481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1793">
            <text:p>0.041793</text:p>
          </table:table-cell>
          <table:table-cell office:value-type="float" office:value="0.04194899999999999">
            <text:p>0.04194899999999999</text:p>
          </table:table-cell>
          <table:table-cell office:value-type="float" office:value="0.042105">
            <text:p>0.042105</text:p>
          </table:table-cell>
          <table:table-cell office:value-type="float" office:value="0.042261">
            <text:p>0.042261</text:p>
          </table:table-cell>
          <table:table-cell office:value-type="float" office:value="0.042417">
            <text:p>0.042417</text:p>
          </table:table-cell>
          <table:table-cell office:value-type="float" office:value="0.04257399999999999">
            <text:p>0.04257399999999999</text:p>
          </table:table-cell>
          <table:table-cell office:value-type="float" office:value="0.04273">
            <text:p>0.04273</text:p>
          </table:table-cell>
          <table:table-cell office:value-type="float" office:value="0.042887">
            <text:p>0.042887</text:p>
          </table:table-cell>
          <table:table-cell office:value-type="float" office:value="0.043043">
            <text:p>0.043043</text:p>
          </table:table-cell>
          <table:table-cell office:value-type="float" office:value="0.04319">
            <text:p>0.04319</text:p>
          </table:table-cell>
          <table:table-cell office:value-type="float" office:value="0.043337">
            <text:p>0.043337</text:p>
          </table:table-cell>
          <table:table-cell office:value-type="float" office:value="0.043485">
            <text:p>0.043485</text:p>
          </table:table-cell>
          <table:table-cell office:value-type="float" office:value="0.043632">
            <text:p>0.043632</text:p>
          </table:table-cell>
          <table:table-cell office:value-type="float" office:value="0.04378">
            <text:p>0.04378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75">
            <text:p>0.044075</text:p>
          </table:table-cell>
          <table:table-cell office:value-type="float" office:value="0.044222">
            <text:p>0.044222</text:p>
          </table:table-cell>
          <table:table-cell office:value-type="float" office:value="0.04437">
            <text:p>0.04437</text:p>
          </table:table-cell>
          <table:table-cell office:value-type="float" office:value="0.044517">
            <text:p>0.044517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3">
            <text:p>0.030243</text:p>
          </table:table-cell>
          <table:table-cell office:value-type="float" office:value="0.033566">
            <text:p>0.033566</text:p>
          </table:table-cell>
          <table:table-cell office:value-type="float" office:value="0.035327">
            <text:p>0.035327</text:p>
          </table:table-cell>
          <table:table-cell office:value-type="float" office:value="0.037087">
            <text:p>0.037087</text:p>
          </table:table-cell>
          <table:table-cell office:value-type="float" office:value="0.038617">
            <text:p>0.038617</text:p>
          </table:table-cell>
          <table:table-cell office:value-type="float" office:value="0.040147">
            <text:p>0.040147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947">
            <text:p>0.040947</text:p>
          </table:table-cell>
          <table:table-cell office:value-type="float" office:value="0.041318">
            <text:p>0.041318</text:p>
          </table:table-cell>
          <table:table-cell office:value-type="float" office:value="0.041689">
            <text:p>0.041689</text:p>
          </table:table-cell>
          <table:table-cell office:value-type="float" office:value="0.04206000000000001">
            <text:p>0.04206000000000001</text:p>
          </table:table-cell>
          <table:table-cell office:value-type="float" office:value="0.042208">
            <text:p>0.042208</text:p>
          </table:table-cell>
          <table:table-cell office:value-type="float" office:value="0.042356">
            <text:p>0.042356</text:p>
          </table:table-cell>
          <table:table-cell office:value-type="float" office:value="0.042504">
            <text:p>0.042504</text:p>
          </table:table-cell>
          <table:table-cell office:value-type="float" office:value="0.042652">
            <text:p>0.042652</text:p>
          </table:table-cell>
          <table:table-cell office:value-type="float" office:value="0.0428">
            <text:p>0.0428</text:p>
          </table:table-cell>
          <table:table-cell office:value-type="float" office:value="0.04294800000000001">
            <text:p>0.04294800000000001</text:p>
          </table:table-cell>
          <table:table-cell office:value-type="float" office:value="0.043096">
            <text:p>0.043096</text:p>
          </table:table-cell>
          <table:table-cell office:value-type="float" office:value="0.043243">
            <text:p>0.043243</text:p>
          </table:table-cell>
          <table:table-cell office:value-type="float" office:value="0.043391">
            <text:p>0.043391</text:p>
          </table:table-cell>
          <table:table-cell office:value-type="float" office:value="0.04353799999999999">
            <text:p>0.04353799999999999</text:p>
          </table:table-cell>
          <table:table-cell office:value-type="float" office:value="0.04369799999999999">
            <text:p>0.04369799999999999</text:p>
          </table:table-cell>
          <table:table-cell office:value-type="float" office:value="0.04385799999999999">
            <text:p>0.04385799999999999</text:p>
          </table:table-cell>
          <table:table-cell office:value-type="float" office:value="0.04401799999999999">
            <text:p>0.04401799999999999</text:p>
          </table:table-cell>
          <table:table-cell office:value-type="float" office:value="0.044178">
            <text:p>0.044178</text:p>
          </table:table-cell>
          <table:table-cell office:value-type="float" office:value="0.044339">
            <text:p>0.044339</text:p>
          </table:table-cell>
          <table:table-cell office:value-type="float" office:value="0.044499">
            <text:p>0.044499</text:p>
          </table:table-cell>
          <table:table-cell office:value-type="float" office:value="0.04466000000000001">
            <text:p>0.04466000000000001</text:p>
          </table:table-cell>
          <table:table-cell office:value-type="float" office:value="0.04482">
            <text:p>0.04482</text:p>
          </table:table-cell>
          <table:table-cell office:value-type="float" office:value="0.044981">
            <text:p>0.044981</text:p>
          </table:table-cell>
          <table:table-cell office:value-type="float" office:value="0.045141">
            <text:p>0.04514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4">
            <text:p>0.039594</text:p>
          </table:table-cell>
          <table:table-cell office:value-type="float" office:value="0.04117200000000001">
            <text:p>0.04117200000000001</text:p>
          </table:table-cell>
          <table:table-cell office:value-type="float" office:value="0.04157">
            <text:p>0.04157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99999999999">
            <text:p>0.04358799999999999</text:p>
          </table:table-cell>
          <table:table-cell office:value-type="float" office:value="0.043682">
            <text:p>0.043682</text:p>
          </table:table-cell>
          <table:table-cell office:value-type="float" office:value="0.043777">
            <text:p>0.043777</text:p>
          </table:table-cell>
          <table:table-cell office:value-type="float" office:value="0.043871">
            <text:p>0.043871</text:p>
          </table:table-cell>
          <table:table-cell office:value-type="float" office:value="0.04396600000000001">
            <text:p>0.04396600000000001</text:p>
          </table:table-cell>
          <table:table-cell office:value-type="float" office:value="0.04406">
            <text:p>0.04406</text:p>
          </table:table-cell>
          <table:table-cell office:value-type="float" office:value="0.044155">
            <text:p>0.044155</text:p>
          </table:table-cell>
          <table:table-cell office:value-type="float" office:value="0.044249">
            <text:p>0.044249</text:p>
          </table:table-cell>
          <table:table-cell office:value-type="float" office:value="0.044344">
            <text:p>0.044344</text:p>
          </table:table-cell>
          <table:table-cell office:value-type="float" office:value="0.04443800000000001">
            <text:p>0.04443800000000001</text:p>
          </table:table-cell>
          <table:table-cell office:value-type="float" office:value="0.044642">
            <text:p>0.044642</text:p>
          </table:table-cell>
          <table:table-cell office:value-type="float" office:value="0.044846">
            <text:p>0.044846</text:p>
          </table:table-cell>
          <table:table-cell office:value-type="float" office:value="0.04505">
            <text:p>0.04505</text:p>
          </table:table-cell>
          <table:table-cell office:value-type="float" office:value="0.045254">
            <text:p>0.045254</text:p>
          </table:table-cell>
          <table:table-cell office:value-type="float" office:value="0.045458">
            <text:p>0.045458</text:p>
          </table:table-cell>
          <table:table-cell office:value-type="float" office:value="0.04566099999999999">
            <text:p>0.04566099999999999</text:p>
          </table:table-cell>
          <table:table-cell office:value-type="float" office:value="0.045865">
            <text:p>0.045865</text:p>
          </table:table-cell>
          <table:table-cell office:value-type="float" office:value="0.046068">
            <text:p>0.046068</text:p>
          </table:table-cell>
          <table:table-cell office:value-type="float" office:value="0.046272">
            <text:p>0.046272</text:p>
          </table:table-cell>
          <table:table-cell office:value-type="float" office:value="0.046475">
            <text:p>0.04647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64">
            <text:p>0.029164</text:p>
          </table:table-cell>
          <table:table-cell office:value-type="float" office:value="0.032738">
            <text:p>0.032738</text:p>
          </table:table-cell>
          <table:table-cell office:value-type="float" office:value="0.034471">
            <text:p>0.034471</text:p>
          </table:table-cell>
          <table:table-cell office:value-type="float" office:value="0.035247">
            <text:p>0.035247</text:p>
          </table:table-cell>
          <table:table-cell office:value-type="float" office:value="0.037238">
            <text:p>0.037238</text:p>
          </table:table-cell>
          <table:table-cell office:value-type="float" office:value="0.038818">
            <text:p>0.038818</text:p>
          </table:table-cell>
          <table:table-cell office:value-type="float" office:value="0.040148">
            <text:p>0.040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7">
            <text:p>0.029147</text:p>
          </table:table-cell>
          <table:table-cell office:value-type="float" office:value="0.032742">
            <text:p>0.032742</text:p>
          </table:table-cell>
          <table:table-cell office:value-type="float" office:value="0.034488">
            <text:p>0.034488</text:p>
          </table:table-cell>
          <table:table-cell office:value-type="float" office:value="0.035263">
            <text:p>0.035263</text:p>
          </table:table-cell>
          <table:table-cell office:value-type="float" office:value="0.037262">
            <text:p>0.037262</text:p>
          </table:table-cell>
          <table:table-cell office:value-type="float" office:value="0.03882">
            <text:p>0.03882</text:p>
          </table:table-cell>
          <table:table-cell office:value-type="float" office:value="0.040164">
            <text:p>0.040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3">
            <text:p>0.02943</text:p>
          </table:table-cell>
          <table:table-cell office:value-type="float" office:value="0.033431">
            <text:p>0.033431</text:p>
          </table:table-cell>
          <table:table-cell office:value-type="float" office:value="0.035202">
            <text:p>0.035202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13">
            <text:p>0.039713</text:p>
          </table:table-cell>
          <table:table-cell office:value-type="float" office:value="0.040816">
            <text:p>0.040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">
            <text:p>0.02944</text:p>
          </table:table-cell>
          <table:table-cell office:value-type="float" office:value="0.03344">
            <text:p>0.03344</text:p>
          </table:table-cell>
          <table:table-cell office:value-type="float" office:value="0.035214">
            <text:p>0.035214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37">
            <text:p>0.039737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04">
            <text:p>0.033804</text:p>
          </table:table-cell>
          <table:table-cell office:value-type="float" office:value="0.036107">
            <text:p>0.036107</text:p>
          </table:table-cell>
          <table:table-cell office:value-type="float" office:value="0.03719">
            <text:p>0.03719</text:p>
          </table:table-cell>
          <table:table-cell office:value-type="float" office:value="0.038466">
            <text:p>0.038466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85">
            <text:p>0.04128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5">
            <text:p>0.033815</text:p>
          </table:table-cell>
          <table:table-cell office:value-type="float" office:value="0.036155">
            <text:p>0.036155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1">
            <text:p>0.04129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">
            <text:p>0.02742</text:p>
          </table:table-cell>
          <table:table-cell office:value-type="float" office:value="0.030436">
            <text:p>0.030436</text:p>
          </table:table-cell>
          <table:table-cell office:value-type="float" office:value="0.034271">
            <text:p>0.034271</text:p>
          </table:table-cell>
          <table:table-cell office:value-type="float" office:value="0.036736">
            <text:p>0.036736</text:p>
          </table:table-cell>
          <table:table-cell office:value-type="float" office:value="0.037411">
            <text:p>0.037411</text:p>
          </table:table-cell>
          <table:table-cell office:value-type="float" office:value="0.038907">
            <text:p>0.038907</text:p>
          </table:table-cell>
          <table:table-cell office:value-type="float" office:value="0.04078">
            <text:p>0.04078</text:p>
          </table:table-cell>
          <table:table-cell office:value-type="float" office:value="0.042053">
            <text:p>0.042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1">
            <text:p>0.030461</text:p>
          </table:table-cell>
          <table:table-cell office:value-type="float" office:value="0.034288">
            <text:p>0.034288</text:p>
          </table:table-cell>
          <table:table-cell office:value-type="float" office:value="0.036721">
            <text:p>0.036721</text:p>
          </table:table-cell>
          <table:table-cell office:value-type="float" office:value="0.037396">
            <text:p>0.037396</text:p>
          </table:table-cell>
          <table:table-cell office:value-type="float" office:value="0.038895">
            <text:p>0.038895</text:p>
          </table:table-cell>
          <table:table-cell office:value-type="float" office:value="0.04079">
            <text:p>0.04079</text:p>
          </table:table-cell>
          <table:table-cell office:value-type="float" office:value="0.042057">
            <text:p>0.04205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59">
            <text:p>0.031159</text:p>
          </table:table-cell>
          <table:table-cell office:value-type="float" office:value="0.034738">
            <text:p>0.034738</text:p>
          </table:table-cell>
          <table:table-cell office:value-type="float" office:value="0.037169">
            <text:p>0.037169</text:p>
          </table:table-cell>
          <table:table-cell office:value-type="float" office:value="0.038202">
            <text:p>0.038202</text:p>
          </table:table-cell>
          <table:table-cell office:value-type="float" office:value="0.039676">
            <text:p>0.039676</text:p>
          </table:table-cell>
          <table:table-cell office:value-type="float" office:value="0.041751">
            <text:p>0.041751</text:p>
          </table:table-cell>
          <table:table-cell office:value-type="float" office:value="0.043053">
            <text:p>0.043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4742">
            <text:p>0.034742</text:p>
          </table:table-cell>
          <table:table-cell office:value-type="float" office:value="0.037228">
            <text:p>0.037228</text:p>
          </table:table-cell>
          <table:table-cell office:value-type="float" office:value="0.038214">
            <text:p>0.038214</text:p>
          </table:table-cell>
          <table:table-cell office:value-type="float" office:value="0.039709">
            <text:p>0.039709</text:p>
          </table:table-cell>
          <table:table-cell office:value-type="float" office:value="0.041784">
            <text:p>0.041784</text:p>
          </table:table-cell>
          <table:table-cell office:value-type="float" office:value="0.043057">
            <text:p>0.04305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6">
            <text:p>0.028566</text:p>
          </table:table-cell>
          <table:table-cell office:value-type="float" office:value="0.031932">
            <text:p>0.031932</text:p>
          </table:table-cell>
          <table:table-cell office:value-type="float" office:value="0.035431">
            <text:p>0.035431</text:p>
          </table:table-cell>
          <table:table-cell office:value-type="float" office:value="0.038161">
            <text:p>0.038161</text:p>
          </table:table-cell>
          <table:table-cell office:value-type="float" office:value="0.038689">
            <text:p>0.038689</text:p>
          </table:table-cell>
          <table:table-cell office:value-type="float" office:value="0.040434">
            <text:p>0.040434</text:p>
          </table:table-cell>
          <table:table-cell office:value-type="float" office:value="0.042476">
            <text:p>0.042476</text:p>
          </table:table-cell>
          <table:table-cell office:value-type="float" office:value="0.043822">
            <text:p>0.04382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">
            <text:p>0.03194</text:p>
          </table:table-cell>
          <table:table-cell office:value-type="float" office:value="0.03544">
            <text:p>0.03544</text:p>
          </table:table-cell>
          <table:table-cell office:value-type="float" office:value="0.038146">
            <text:p>0.038146</text:p>
          </table:table-cell>
          <table:table-cell office:value-type="float" office:value="0.038692">
            <text:p>0.038692</text:p>
          </table:table-cell>
          <table:table-cell office:value-type="float" office:value="0.040481">
            <text:p>0.040481</text:p>
          </table:table-cell>
          <table:table-cell office:value-type="float" office:value="0.042509">
            <text:p>0.042509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53">
            <text:p>0.033053</text:p>
          </table:table-cell>
          <table:table-cell office:value-type="float" office:value="0.03655600000000001">
            <text:p>0.03655600000000001</text:p>
          </table:table-cell>
          <table:table-cell office:value-type="float" office:value="0.039191">
            <text:p>0.039191</text:p>
          </table:table-cell>
          <table:table-cell office:value-type="float" office:value="0.039725">
            <text:p>0.039725</text:p>
          </table:table-cell>
          <table:table-cell office:value-type="float" office:value="0.04143500000000001">
            <text:p>0.04143500000000001</text:p>
          </table:table-cell>
          <table:table-cell office:value-type="float" office:value="0.043043">
            <text:p>0.043043</text:p>
          </table:table-cell>
          <table:table-cell office:value-type="float" office:value="0.044516">
            <text:p>0.0445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85">
            <text:p>0.033085</text:p>
          </table:table-cell>
          <table:table-cell office:value-type="float" office:value="0.036585">
            <text:p>0.036585</text:p>
          </table:table-cell>
          <table:table-cell office:value-type="float" office:value="0.039192">
            <text:p>0.039192</text:p>
          </table:table-cell>
          <table:table-cell office:value-type="float" office:value="0.039739">
            <text:p>0.039739</text:p>
          </table:table-cell>
          <table:table-cell office:value-type="float" office:value="0.041481">
            <text:p>0.041481</text:p>
          </table:table-cell>
          <table:table-cell office:value-type="float" office:value="0.043043">
            <text:p>0.043043</text:p>
          </table:table-cell>
          <table:table-cell office:value-type="float" office:value="0.044517">
            <text:p>0.0445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4">
            <text:p>0.030244</text:p>
          </table:table-cell>
          <table:table-cell office:value-type="float" office:value="0.033559">
            <text:p>0.033559</text:p>
          </table:table-cell>
          <table:table-cell office:value-type="float" office:value="0.037064">
            <text:p>0.037064</text:p>
          </table:table-cell>
          <table:table-cell office:value-type="float" office:value="0.04016600000000001">
            <text:p>0.04016600000000001</text:p>
          </table:table-cell>
          <table:table-cell office:value-type="float" office:value="0.040967">
            <text:p>0.040967</text:p>
          </table:table-cell>
          <table:table-cell office:value-type="float" office:value="0.042029">
            <text:p>0.042029</text:p>
          </table:table-cell>
          <table:table-cell office:value-type="float" office:value="0.043518">
            <text:p>0.043518</text:p>
          </table:table-cell>
          <table:table-cell office:value-type="float" office:value="0.045128">
            <text:p>0.0451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3">
            <text:p>0.030243</text:p>
          </table:table-cell>
          <table:table-cell office:value-type="float" office:value="0.033566">
            <text:p>0.033566</text:p>
          </table:table-cell>
          <table:table-cell office:value-type="float" office:value="0.037087">
            <text:p>0.037087</text:p>
          </table:table-cell>
          <table:table-cell office:value-type="float" office:value="0.040147">
            <text:p>0.040147</text:p>
          </table:table-cell>
          <table:table-cell office:value-type="float" office:value="0.040947">
            <text:p>0.040947</text:p>
          </table:table-cell>
          <table:table-cell office:value-type="float" office:value="0.04206000000000001">
            <text:p>0.04206000000000001</text:p>
          </table:table-cell>
          <table:table-cell office:value-type="float" office:value="0.04353799999999999">
            <text:p>0.04353799999999999</text:p>
          </table:table-cell>
          <table:table-cell office:value-type="float" office:value="0.045141">
            <text:p>0.04514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5">
            <text:p>45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4">
            <text:p>0.034744</text:p>
          </table:table-cell>
          <table:table-cell office:value-type="float" office:value="0.038019">
            <text:p>0.038019</text:p>
          </table:table-cell>
          <table:table-cell office:value-type="float" office:value="0.041189">
            <text:p>0.041189</text:p>
          </table:table-cell>
          <table:table-cell office:value-type="float" office:value="0.041968">
            <text:p>0.041968</text:p>
          </table:table-cell>
          <table:table-cell office:value-type="float" office:value="0.043496">
            <text:p>0.043496</text:p>
          </table:table-cell>
          <table:table-cell office:value-type="float" office:value="0.044465">
            <text:p>0.044465</text:p>
          </table:table-cell>
          <table:table-cell office:value-type="float" office:value="0.046477">
            <text:p>0.04647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7200000000001">
            <text:p>0.04117200000000001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800000000001">
            <text:p>0.04443800000000001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9T15:14:49+08:00</meta:creation-date>
    <dc:date>2023-05-29T15:14:49+08:00</dc:date>
    <dc:title>Untitled Spreadsheet</dc:title>
    <dc:description/>
    <dc:subject/>
    <meta:keyword/>
    <meta:user-defined meta:name="Company"/>
    <meta:user-defined meta:name="category"/>
  </office:meta>
</office:document-meta>
</file>