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52">
            <text:p>453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713199999999999">
            <text:p>0.04713199999999999</text:p>
          </table:table-cell>
          <table:table-cell office:value-type="float" office:value="0.046628">
            <text:p>0.046628</text:p>
          </table:table-cell>
          <table:table-cell office:value-type="float" office:value="0.045914">
            <text:p>0.045914</text:p>
          </table:table-cell>
          <table:table-cell office:value-type="float" office:value="0.0452">
            <text:p>0.0452</text:p>
          </table:table-cell>
          <table:table-cell office:value-type="float" office:value="0.044338">
            <text:p>0.044338</text:p>
          </table:table-cell>
          <table:table-cell office:value-type="float" office:value="0.043476">
            <text:p>0.043476</text:p>
          </table:table-cell>
          <table:table-cell office:value-type="float" office:value="0.044456">
            <text:p>0.044456</text:p>
          </table:table-cell>
          <table:table-cell office:value-type="float" office:value="0.045436">
            <text:p>0.045436</text:p>
          </table:table-cell>
          <table:table-cell office:value-type="float" office:value="0.045557">
            <text:p>0.045557</text:p>
          </table:table-cell>
          <table:table-cell office:value-type="float" office:value="0.045679">
            <text:p>0.045679</text:p>
          </table:table-cell>
          <table:table-cell office:value-type="float" office:value="0.0458">
            <text:p>0.0458</text:p>
          </table:table-cell>
          <table:table-cell office:value-type="float" office:value="0.045969">
            <text:p>0.045969</text:p>
          </table:table-cell>
          <table:table-cell office:value-type="float" office:value="0.04613800000000001">
            <text:p>0.04613800000000001</text:p>
          </table:table-cell>
          <table:table-cell office:value-type="float" office:value="0.046307">
            <text:p>0.046307</text:p>
          </table:table-cell>
          <table:table-cell office:value-type="float" office:value="0.046476">
            <text:p>0.046476</text:p>
          </table:table-cell>
          <table:table-cell office:value-type="float" office:value="0.04664500000000001">
            <text:p>0.04664500000000001</text:p>
          </table:table-cell>
          <table:table-cell office:value-type="float" office:value="0.046814">
            <text:p>0.046814</text:p>
          </table:table-cell>
          <table:table-cell office:value-type="float" office:value="0.046984">
            <text:p>0.046984</text:p>
          </table:table-cell>
          <table:table-cell office:value-type="float" office:value="0.047153">
            <text:p>0.047153</text:p>
          </table:table-cell>
          <table:table-cell office:value-type="float" office:value="0.047323">
            <text:p>0.047323</text:p>
          </table:table-cell>
          <table:table-cell office:value-type="float" office:value="0.047492">
            <text:p>0.047492</text:p>
          </table:table-cell>
          <table:table-cell office:value-type="float" office:value="0.047542">
            <text:p>0.047542</text:p>
          </table:table-cell>
          <table:table-cell office:value-type="float" office:value="0.047592">
            <text:p>0.047592</text:p>
          </table:table-cell>
          <table:table-cell office:value-type="float" office:value="0.047642">
            <text:p>0.047642</text:p>
          </table:table-cell>
          <table:table-cell office:value-type="float" office:value="0.047692">
            <text:p>0.047692</text:p>
          </table:table-cell>
          <table:table-cell office:value-type="float" office:value="0.04774200000000001">
            <text:p>0.04774200000000001</text:p>
          </table:table-cell>
          <table:table-cell office:value-type="float" office:value="0.047792">
            <text:p>0.047792</text:p>
          </table:table-cell>
          <table:table-cell office:value-type="float" office:value="0.047842">
            <text:p>0.047842</text:p>
          </table:table-cell>
          <table:table-cell office:value-type="float" office:value="0.047892">
            <text:p>0.047892</text:p>
          </table:table-cell>
          <table:table-cell office:value-type="float" office:value="0.047942">
            <text:p>0.047942</text:p>
          </table:table-cell>
          <table:table-cell office:value-type="float" office:value="0.047992">
            <text:p>0.047992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32">
            <text:p>0.045632</text:p>
          </table:table-cell>
          <table:table-cell office:value-type="float" office:value="0.045312">
            <text:p>0.045312</text:p>
          </table:table-cell>
          <table:table-cell office:value-type="float" office:value="0.04384">
            <text:p>0.04384</text:p>
          </table:table-cell>
          <table:table-cell office:value-type="float" office:value="0.042368">
            <text:p>0.042368</text:p>
          </table:table-cell>
          <table:table-cell office:value-type="float" office:value="0.042394">
            <text:p>0.042394</text:p>
          </table:table-cell>
          <table:table-cell office:value-type="float" office:value="0.04242">
            <text:p>0.04242</text:p>
          </table:table-cell>
          <table:table-cell office:value-type="float" office:value="0.0425">
            <text:p>0.0425</text:p>
          </table:table-cell>
          <table:table-cell office:value-type="float" office:value="0.04258">
            <text:p>0.04258</text:p>
          </table:table-cell>
          <table:table-cell office:value-type="float" office:value="0.043763">
            <text:p>0.043763</text:p>
          </table:table-cell>
          <table:table-cell office:value-type="float" office:value="0.044946">
            <text:p>0.044946</text:p>
          </table:table-cell>
          <table:table-cell office:value-type="float" office:value="0.046128">
            <text:p>0.046128</text:p>
          </table:table-cell>
          <table:table-cell office:value-type="float" office:value="0.046322">
            <text:p>0.046322</text:p>
          </table:table-cell>
          <table:table-cell office:value-type="float" office:value="0.046516">
            <text:p>0.046516</text:p>
          </table:table-cell>
          <table:table-cell office:value-type="float" office:value="0.046711">
            <text:p>0.046711</text:p>
          </table:table-cell>
          <table:table-cell office:value-type="float" office:value="0.046905">
            <text:p>0.046905</text:p>
          </table:table-cell>
          <table:table-cell office:value-type="float" office:value="0.0471">
            <text:p>0.0471</text:p>
          </table:table-cell>
          <table:table-cell office:value-type="float" office:value="0.047294">
            <text:p>0.047294</text:p>
          </table:table-cell>
          <table:table-cell office:value-type="float" office:value="0.047489">
            <text:p>0.047489</text:p>
          </table:table-cell>
          <table:table-cell office:value-type="float" office:value="0.047683">
            <text:p>0.047683</text:p>
          </table:table-cell>
          <table:table-cell office:value-type="float" office:value="0.047878">
            <text:p>0.047878</text:p>
          </table:table-cell>
          <table:table-cell office:value-type="float" office:value="0.048072">
            <text:p>0.048072</text:p>
          </table:table-cell>
          <table:table-cell office:value-type="float" office:value="0.04811099999999999">
            <text:p>0.04811099999999999</text:p>
          </table:table-cell>
          <table:table-cell office:value-type="float" office:value="0.04815000000000001">
            <text:p>0.04815000000000001</text:p>
          </table:table-cell>
          <table:table-cell office:value-type="float" office:value="0.048189">
            <text:p>0.048189</text:p>
          </table:table-cell>
          <table:table-cell office:value-type="float" office:value="0.048228">
            <text:p>0.048228</text:p>
          </table:table-cell>
          <table:table-cell office:value-type="float" office:value="0.048267">
            <text:p>0.048267</text:p>
          </table:table-cell>
          <table:table-cell office:value-type="float" office:value="0.04830599999999999">
            <text:p>0.04830599999999999</text:p>
          </table:table-cell>
          <table:table-cell office:value-type="float" office:value="0.048346">
            <text:p>0.048346</text:p>
          </table:table-cell>
          <table:table-cell office:value-type="float" office:value="0.048385">
            <text:p>0.048385</text:p>
          </table:table-cell>
          <table:table-cell office:value-type="float" office:value="0.048425">
            <text:p>0.048425</text:p>
          </table:table-cell>
          <table:table-cell office:value-type="float" office:value="0.048464">
            <text:p>0.048464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7976">
            <text:p>0.047976</text:p>
          </table:table-cell>
          <table:table-cell office:value-type="float" office:value="0.047484">
            <text:p>0.047484</text:p>
          </table:table-cell>
          <table:table-cell office:value-type="float" office:value="0.046589">
            <text:p>0.046589</text:p>
          </table:table-cell>
          <table:table-cell office:value-type="float" office:value="0.045693">
            <text:p>0.045693</text:p>
          </table:table-cell>
          <table:table-cell office:value-type="float" office:value="0.045198">
            <text:p>0.045198</text:p>
          </table:table-cell>
          <table:table-cell office:value-type="float" office:value="0.044702">
            <text:p>0.044702</text:p>
          </table:table-cell>
          <table:table-cell office:value-type="float" office:value="0.04525299999999999">
            <text:p>0.04525299999999999</text:p>
          </table:table-cell>
          <table:table-cell office:value-type="float" office:value="0.045804">
            <text:p>0.045804</text:p>
          </table:table-cell>
          <table:table-cell office:value-type="float" office:value="0.046045">
            <text:p>0.046045</text:p>
          </table:table-cell>
          <table:table-cell office:value-type="float" office:value="0.046287">
            <text:p>0.046287</text:p>
          </table:table-cell>
          <table:table-cell office:value-type="float" office:value="0.046528">
            <text:p>0.046528</text:p>
          </table:table-cell>
          <table:table-cell office:value-type="float" office:value="0.046729">
            <text:p>0.046729</text:p>
          </table:table-cell>
          <table:table-cell office:value-type="float" office:value="0.04693">
            <text:p>0.04693</text:p>
          </table:table-cell>
          <table:table-cell office:value-type="float" office:value="0.047131">
            <text:p>0.047131</text:p>
          </table:table-cell>
          <table:table-cell office:value-type="float" office:value="0.047332">
            <text:p>0.047332</text:p>
          </table:table-cell>
          <table:table-cell office:value-type="float" office:value="0.04753300000000001">
            <text:p>0.04753300000000001</text:p>
          </table:table-cell>
          <table:table-cell office:value-type="float" office:value="0.047734">
            <text:p>0.047734</text:p>
          </table:table-cell>
          <table:table-cell office:value-type="float" office:value="0.047936">
            <text:p>0.047936</text:p>
          </table:table-cell>
          <table:table-cell office:value-type="float" office:value="0.048137">
            <text:p>0.048137</text:p>
          </table:table-cell>
          <table:table-cell office:value-type="float" office:value="0.048339">
            <text:p>0.048339</text:p>
          </table:table-cell>
          <table:table-cell office:value-type="float" office:value="0.04854">
            <text:p>0.04854</text:p>
          </table:table-cell>
          <table:table-cell office:value-type="float" office:value="0.048586">
            <text:p>0.048586</text:p>
          </table:table-cell>
          <table:table-cell office:value-type="float" office:value="0.048632">
            <text:p>0.048632</text:p>
          </table:table-cell>
          <table:table-cell office:value-type="float" office:value="0.048678">
            <text:p>0.048678</text:p>
          </table:table-cell>
          <table:table-cell office:value-type="float" office:value="0.048723">
            <text:p>0.048723</text:p>
          </table:table-cell>
          <table:table-cell office:value-type="float" office:value="0.048769">
            <text:p>0.048769</text:p>
          </table:table-cell>
          <table:table-cell office:value-type="float" office:value="0.048814">
            <text:p>0.048814</text:p>
          </table:table-cell>
          <table:table-cell office:value-type="float" office:value="0.04886">
            <text:p>0.04886</text:p>
          </table:table-cell>
          <table:table-cell office:value-type="float" office:value="0.048905">
            <text:p>0.048905</text:p>
          </table:table-cell>
          <table:table-cell office:value-type="float" office:value="0.048951">
            <text:p>0.048951</text:p>
          </table:table-cell>
          <table:table-cell office:value-type="float" office:value="0.048996">
            <text:p>0.048996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972">
            <text:p>0.049972</text:p>
          </table:table-cell>
          <table:table-cell office:value-type="float" office:value="0.049484">
            <text:p>0.049484</text:p>
          </table:table-cell>
          <table:table-cell office:value-type="float" office:value="0.048552">
            <text:p>0.048552</text:p>
          </table:table-cell>
          <table:table-cell office:value-type="float" office:value="0.04762">
            <text:p>0.04762</text:p>
          </table:table-cell>
          <table:table-cell office:value-type="float" office:value="0.047332">
            <text:p>0.047332</text:p>
          </table:table-cell>
          <table:table-cell office:value-type="float" office:value="0.047044">
            <text:p>0.047044</text:p>
          </table:table-cell>
          <table:table-cell office:value-type="float" office:value="0.04742">
            <text:p>0.04742</text:p>
          </table:table-cell>
          <table:table-cell office:value-type="float" office:value="0.04779600000000001">
            <text:p>0.04779600000000001</text:p>
          </table:table-cell>
          <table:table-cell office:value-type="float" office:value="0.04792900000000001">
            <text:p>0.04792900000000001</text:p>
          </table:table-cell>
          <table:table-cell office:value-type="float" office:value="0.048063">
            <text:p>0.048063</text:p>
          </table:table-cell>
          <table:table-cell office:value-type="float" office:value="0.048196">
            <text:p>0.048196</text:p>
          </table:table-cell>
          <table:table-cell office:value-type="float" office:value="0.04842399999999999">
            <text:p>0.04842399999999999</text:p>
          </table:table-cell>
          <table:table-cell office:value-type="float" office:value="0.048652">
            <text:p>0.048652</text:p>
          </table:table-cell>
          <table:table-cell office:value-type="float" office:value="0.04888099999999999">
            <text:p>0.04888099999999999</text:p>
          </table:table-cell>
          <table:table-cell office:value-type="float" office:value="0.049109">
            <text:p>0.049109</text:p>
          </table:table-cell>
          <table:table-cell office:value-type="float" office:value="0.049338">
            <text:p>0.049338</text:p>
          </table:table-cell>
          <table:table-cell office:value-type="float" office:value="0.049566">
            <text:p>0.049566</text:p>
          </table:table-cell>
          <table:table-cell office:value-type="float" office:value="0.049795">
            <text:p>0.049795</text:p>
          </table:table-cell>
          <table:table-cell office:value-type="float" office:value="0.050023">
            <text:p>0.050023</text:p>
          </table:table-cell>
          <table:table-cell office:value-type="float" office:value="0.050252">
            <text:p>0.050252</text:p>
          </table:table-cell>
          <table:table-cell office:value-type="float" office:value="0.05048">
            <text:p>0.05048</text:p>
          </table:table-cell>
          <table:table-cell office:value-type="float" office:value="0.050459">
            <text:p>0.050459</text:p>
          </table:table-cell>
          <table:table-cell office:value-type="float" office:value="0.050438">
            <text:p>0.050438</text:p>
          </table:table-cell>
          <table:table-cell office:value-type="float" office:value="0.050417">
            <text:p>0.050417</text:p>
          </table:table-cell>
          <table:table-cell office:value-type="float" office:value="0.050396">
            <text:p>0.050396</text:p>
          </table:table-cell>
          <table:table-cell office:value-type="float" office:value="0.050375">
            <text:p>0.050375</text:p>
          </table:table-cell>
          <table:table-cell office:value-type="float" office:value="0.050354">
            <text:p>0.050354</text:p>
          </table:table-cell>
          <table:table-cell office:value-type="float" office:value="0.050333">
            <text:p>0.050333</text:p>
          </table:table-cell>
          <table:table-cell office:value-type="float" office:value="0.050311">
            <text:p>0.050311</text:p>
          </table:table-cell>
          <table:table-cell office:value-type="float" office:value="0.05029">
            <text:p>0.05029</text:p>
          </table:table-cell>
          <table:table-cell office:value-type="float" office:value="0.050268">
            <text:p>0.050268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476">
            <text:p>0.050476</text:p>
          </table:table-cell>
          <table:table-cell office:value-type="float" office:value="0.049964">
            <text:p>0.049964</text:p>
          </table:table-cell>
          <table:table-cell office:value-type="float" office:value="0.049006">
            <text:p>0.049006</text:p>
          </table:table-cell>
          <table:table-cell office:value-type="float" office:value="0.048048">
            <text:p>0.048048</text:p>
          </table:table-cell>
          <table:table-cell office:value-type="float" office:value="0.047762">
            <text:p>0.047762</text:p>
          </table:table-cell>
          <table:table-cell office:value-type="float" office:value="0.047476">
            <text:p>0.047476</text:p>
          </table:table-cell>
          <table:table-cell office:value-type="float" office:value="0.047822">
            <text:p>0.047822</text:p>
          </table:table-cell>
          <table:table-cell office:value-type="float" office:value="0.048168">
            <text:p>0.048168</text:p>
          </table:table-cell>
          <table:table-cell office:value-type="float" office:value="0.048297">
            <text:p>0.048297</text:p>
          </table:table-cell>
          <table:table-cell office:value-type="float" office:value="0.048427">
            <text:p>0.048427</text:p>
          </table:table-cell>
          <table:table-cell office:value-type="float" office:value="0.048556">
            <text:p>0.048556</text:p>
          </table:table-cell>
          <table:table-cell office:value-type="float" office:value="0.048797">
            <text:p>0.048797</text:p>
          </table:table-cell>
          <table:table-cell office:value-type="float" office:value="0.04903800000000001">
            <text:p>0.04903800000000001</text:p>
          </table:table-cell>
          <table:table-cell office:value-type="float" office:value="0.049279">
            <text:p>0.049279</text:p>
          </table:table-cell>
          <table:table-cell office:value-type="float" office:value="0.04952">
            <text:p>0.04952</text:p>
          </table:table-cell>
          <table:table-cell office:value-type="float" office:value="0.049761">
            <text:p>0.049761</text:p>
          </table:table-cell>
          <table:table-cell office:value-type="float" office:value="0.050002">
            <text:p>0.050002</text:p>
          </table:table-cell>
          <table:table-cell office:value-type="float" office:value="0.050243">
            <text:p>0.050243</text:p>
          </table:table-cell>
          <table:table-cell office:value-type="float" office:value="0.050483">
            <text:p>0.050483</text:p>
          </table:table-cell>
          <table:table-cell office:value-type="float" office:value="0.050724">
            <text:p>0.050724</text:p>
          </table:table-cell>
          <table:table-cell office:value-type="float" office:value="0.050964">
            <text:p>0.050964</text:p>
          </table:table-cell>
          <table:table-cell office:value-type="float" office:value="0.050936">
            <text:p>0.050936</text:p>
          </table:table-cell>
          <table:table-cell office:value-type="float" office:value="0.05090799999999999">
            <text:p>0.05090799999999999</text:p>
          </table:table-cell>
          <table:table-cell office:value-type="float" office:value="0.05088">
            <text:p>0.05088</text:p>
          </table:table-cell>
          <table:table-cell office:value-type="float" office:value="0.050851">
            <text:p>0.050851</text:p>
          </table:table-cell>
          <table:table-cell office:value-type="float" office:value="0.050823">
            <text:p>0.050823</text:p>
          </table:table-cell>
          <table:table-cell office:value-type="float" office:value="0.050794">
            <text:p>0.050794</text:p>
          </table:table-cell>
          <table:table-cell office:value-type="float" office:value="0.050766">
            <text:p>0.050766</text:p>
          </table:table-cell>
          <table:table-cell office:value-type="float" office:value="0.050737">
            <text:p>0.050737</text:p>
          </table:table-cell>
          <table:table-cell office:value-type="float" office:value="0.050709">
            <text:p>0.050709</text:p>
          </table:table-cell>
          <table:table-cell office:value-type="float" office:value="0.05068">
            <text:p>0.05068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1044">
            <text:p>0.051044</text:p>
          </table:table-cell>
          <table:table-cell office:value-type="float" office:value="0.050412">
            <text:p>0.050412</text:p>
          </table:table-cell>
          <table:table-cell office:value-type="float" office:value="0.049328">
            <text:p>0.049328</text:p>
          </table:table-cell>
          <table:table-cell office:value-type="float" office:value="0.048244">
            <text:p>0.048244</text:p>
          </table:table-cell>
          <table:table-cell office:value-type="float" office:value="0.048168">
            <text:p>0.048168</text:p>
          </table:table-cell>
          <table:table-cell office:value-type="float" office:value="0.048092">
            <text:p>0.048092</text:p>
          </table:table-cell>
          <table:table-cell office:value-type="float" office:value="0.048402">
            <text:p>0.048402</text:p>
          </table:table-cell>
          <table:table-cell office:value-type="float" office:value="0.048712">
            <text:p>0.048712</text:p>
          </table:table-cell>
          <table:table-cell office:value-type="float" office:value="0.048872">
            <text:p>0.048872</text:p>
          </table:table-cell>
          <table:table-cell office:value-type="float" office:value="0.049032">
            <text:p>0.049032</text:p>
          </table:table-cell>
          <table:table-cell office:value-type="float" office:value="0.049192">
            <text:p>0.049192</text:p>
          </table:table-cell>
          <table:table-cell office:value-type="float" office:value="0.049241">
            <text:p>0.049241</text:p>
          </table:table-cell>
          <table:table-cell office:value-type="float" office:value="0.04929">
            <text:p>0.04929</text:p>
          </table:table-cell>
          <table:table-cell office:value-type="float" office:value="0.049339">
            <text:p>0.049339</text:p>
          </table:table-cell>
          <table:table-cell office:value-type="float" office:value="0.04938799999999999">
            <text:p>0.04938799999999999</text:p>
          </table:table-cell>
          <table:table-cell office:value-type="float" office:value="0.04943699999999999">
            <text:p>0.04943699999999999</text:p>
          </table:table-cell>
          <table:table-cell office:value-type="float" office:value="0.049486">
            <text:p>0.049486</text:p>
          </table:table-cell>
          <table:table-cell office:value-type="float" office:value="0.049535">
            <text:p>0.049535</text:p>
          </table:table-cell>
          <table:table-cell office:value-type="float" office:value="0.049583">
            <text:p>0.049583</text:p>
          </table:table-cell>
          <table:table-cell office:value-type="float" office:value="0.049632">
            <text:p>0.049632</text:p>
          </table:table-cell>
          <table:table-cell office:value-type="float" office:value="0.04968">
            <text:p>0.04968</text:p>
          </table:table-cell>
          <table:table-cell office:value-type="float" office:value="0.049833">
            <text:p>0.049833</text:p>
          </table:table-cell>
          <table:table-cell office:value-type="float" office:value="0.049986">
            <text:p>0.049986</text:p>
          </table:table-cell>
          <table:table-cell office:value-type="float" office:value="0.050139">
            <text:p>0.050139</text:p>
          </table:table-cell>
          <table:table-cell office:value-type="float" office:value="0.050292">
            <text:p>0.050292</text:p>
          </table:table-cell>
          <table:table-cell office:value-type="float" office:value="0.050445">
            <text:p>0.050445</text:p>
          </table:table-cell>
          <table:table-cell office:value-type="float" office:value="0.050598">
            <text:p>0.050598</text:p>
          </table:table-cell>
          <table:table-cell office:value-type="float" office:value="0.050752">
            <text:p>0.050752</text:p>
          </table:table-cell>
          <table:table-cell office:value-type="float" office:value="0.050905">
            <text:p>0.050905</text:p>
          </table:table-cell>
          <table:table-cell office:value-type="float" office:value="0.051059">
            <text:p>0.051059</text:p>
          </table:table-cell>
          <table:table-cell office:value-type="float" office:value="0.051212">
            <text:p>0.051212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212">
            <text:p>0.05212</text:p>
          </table:table-cell>
          <table:table-cell office:value-type="float" office:value="0.051844">
            <text:p>0.051844</text:p>
          </table:table-cell>
          <table:table-cell office:value-type="float" office:value="0.050762">
            <text:p>0.050762</text:p>
          </table:table-cell>
          <table:table-cell office:value-type="float" office:value="0.04968">
            <text:p>0.04968</text:p>
          </table:table-cell>
          <table:table-cell office:value-type="float" office:value="0.049542">
            <text:p>0.049542</text:p>
          </table:table-cell>
          <table:table-cell office:value-type="float" office:value="0.049404">
            <text:p>0.049404</text:p>
          </table:table-cell>
          <table:table-cell office:value-type="float" office:value="0.049702">
            <text:p>0.049702</text:p>
          </table:table-cell>
          <table:table-cell office:value-type="float" office:value="0.05">
            <text:p>0.05</text:p>
          </table:table-cell>
          <table:table-cell office:value-type="float" office:value="0.05021200000000001">
            <text:p>0.05021200000000001</text:p>
          </table:table-cell>
          <table:table-cell office:value-type="float" office:value="0.050424">
            <text:p>0.050424</text:p>
          </table:table-cell>
          <table:table-cell office:value-type="float" office:value="0.050636">
            <text:p>0.050636</text:p>
          </table:table-cell>
          <table:table-cell office:value-type="float" office:value="0.050814">
            <text:p>0.050814</text:p>
          </table:table-cell>
          <table:table-cell office:value-type="float" office:value="0.050992">
            <text:p>0.050992</text:p>
          </table:table-cell>
          <table:table-cell office:value-type="float" office:value="0.05117099999999999">
            <text:p>0.05117099999999999</text:p>
          </table:table-cell>
          <table:table-cell office:value-type="float" office:value="0.051349">
            <text:p>0.051349</text:p>
          </table:table-cell>
          <table:table-cell office:value-type="float" office:value="0.051528">
            <text:p>0.051528</text:p>
          </table:table-cell>
          <table:table-cell office:value-type="float" office:value="0.051706">
            <text:p>0.051706</text:p>
          </table:table-cell>
          <table:table-cell office:value-type="float" office:value="0.051885">
            <text:p>0.051885</text:p>
          </table:table-cell>
          <table:table-cell office:value-type="float" office:value="0.052063">
            <text:p>0.052063</text:p>
          </table:table-cell>
          <table:table-cell office:value-type="float" office:value="0.052242">
            <text:p>0.052242</text:p>
          </table:table-cell>
          <table:table-cell office:value-type="float" office:value="0.05242">
            <text:p>0.05242</text:p>
          </table:table-cell>
          <table:table-cell office:value-type="float" office:value="0.052385">
            <text:p>0.052385</text:p>
          </table:table-cell>
          <table:table-cell office:value-type="float" office:value="0.05235">
            <text:p>0.05235</text:p>
          </table:table-cell>
          <table:table-cell office:value-type="float" office:value="0.05231499999999999">
            <text:p>0.05231499999999999</text:p>
          </table:table-cell>
          <table:table-cell office:value-type="float" office:value="0.05228">
            <text:p>0.05228</text:p>
          </table:table-cell>
          <table:table-cell office:value-type="float" office:value="0.052245">
            <text:p>0.052245</text:p>
          </table:table-cell>
          <table:table-cell office:value-type="float" office:value="0.05221">
            <text:p>0.05221</text:p>
          </table:table-cell>
          <table:table-cell office:value-type="float" office:value="0.052175">
            <text:p>0.052175</text:p>
          </table:table-cell>
          <table:table-cell office:value-type="float" office:value="0.052139">
            <text:p>0.052139</text:p>
          </table:table-cell>
          <table:table-cell office:value-type="float" office:value="0.052104">
            <text:p>0.052104</text:p>
          </table:table-cell>
          <table:table-cell office:value-type="float" office:value="0.052068">
            <text:p>0.052068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66">
            <text:p>0.05266</text:p>
          </table:table-cell>
          <table:table-cell office:value-type="float" office:value="0.052412">
            <text:p>0.052412</text:p>
          </table:table-cell>
          <table:table-cell office:value-type="float" office:value="0.05137">
            <text:p>0.05137</text:p>
          </table:table-cell>
          <table:table-cell office:value-type="float" office:value="0.050328">
            <text:p>0.050328</text:p>
          </table:table-cell>
          <table:table-cell office:value-type="float" office:value="0.05018">
            <text:p>0.05018</text:p>
          </table:table-cell>
          <table:table-cell office:value-type="float" office:value="0.05003199999999999">
            <text:p>0.05003199999999999</text:p>
          </table:table-cell>
          <table:table-cell office:value-type="float" office:value="0.05030999999999999">
            <text:p>0.05030999999999999</text:p>
          </table:table-cell>
          <table:table-cell office:value-type="float" office:value="0.05058799999999999">
            <text:p>0.05058799999999999</text:p>
          </table:table-cell>
          <table:table-cell office:value-type="float" office:value="0.050788">
            <text:p>0.050788</text:p>
          </table:table-cell>
          <table:table-cell office:value-type="float" office:value="0.050988">
            <text:p>0.050988</text:p>
          </table:table-cell>
          <table:table-cell office:value-type="float" office:value="0.051188">
            <text:p>0.051188</text:p>
          </table:table-cell>
          <table:table-cell office:value-type="float" office:value="0.051383">
            <text:p>0.051383</text:p>
          </table:table-cell>
          <table:table-cell office:value-type="float" office:value="0.051578">
            <text:p>0.051578</text:p>
          </table:table-cell>
          <table:table-cell office:value-type="float" office:value="0.051773">
            <text:p>0.051773</text:p>
          </table:table-cell>
          <table:table-cell office:value-type="float" office:value="0.05196799999999999">
            <text:p>0.05196799999999999</text:p>
          </table:table-cell>
          <table:table-cell office:value-type="float" office:value="0.052163">
            <text:p>0.052163</text:p>
          </table:table-cell>
          <table:table-cell office:value-type="float" office:value="0.052358">
            <text:p>0.052358</text:p>
          </table:table-cell>
          <table:table-cell office:value-type="float" office:value="0.052554">
            <text:p>0.052554</text:p>
          </table:table-cell>
          <table:table-cell office:value-type="float" office:value="0.052749">
            <text:p>0.052749</text:p>
          </table:table-cell>
          <table:table-cell office:value-type="float" office:value="0.052945">
            <text:p>0.052945</text:p>
          </table:table-cell>
          <table:table-cell office:value-type="float" office:value="0.05314">
            <text:p>0.05314</text:p>
          </table:table-cell>
          <table:table-cell office:value-type="float" office:value="0.053104">
            <text:p>0.053104</text:p>
          </table:table-cell>
          <table:table-cell office:value-type="float" office:value="0.053068">
            <text:p>0.053068</text:p>
          </table:table-cell>
          <table:table-cell office:value-type="float" office:value="0.053032">
            <text:p>0.053032</text:p>
          </table:table-cell>
          <table:table-cell office:value-type="float" office:value="0.052995">
            <text:p>0.052995</text:p>
          </table:table-cell>
          <table:table-cell office:value-type="float" office:value="0.052959">
            <text:p>0.052959</text:p>
          </table:table-cell>
          <table:table-cell office:value-type="float" office:value="0.052922">
            <text:p>0.052922</text:p>
          </table:table-cell>
          <table:table-cell office:value-type="float" office:value="0.052886">
            <text:p>0.052886</text:p>
          </table:table-cell>
          <table:table-cell office:value-type="float" office:value="0.05284900000000001">
            <text:p>0.05284900000000001</text:p>
          </table:table-cell>
          <table:table-cell office:value-type="float" office:value="0.052813">
            <text:p>0.052813</text:p>
          </table:table-cell>
          <table:table-cell office:value-type="float" office:value="0.052776">
            <text:p>0.052776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3124">
            <text:p>0.053124</text:p>
          </table:table-cell>
          <table:table-cell office:value-type="float" office:value="0.052984">
            <text:p>0.052984</text:p>
          </table:table-cell>
          <table:table-cell office:value-type="float" office:value="0.052018">
            <text:p>0.052018</text:p>
          </table:table-cell>
          <table:table-cell office:value-type="float" office:value="0.051052">
            <text:p>0.051052</text:p>
          </table:table-cell>
          <table:table-cell office:value-type="float" office:value="0.050936">
            <text:p>0.050936</text:p>
          </table:table-cell>
          <table:table-cell office:value-type="float" office:value="0.05082">
            <text:p>0.05082</text:p>
          </table:table-cell>
          <table:table-cell office:value-type="float" office:value="0.051278">
            <text:p>0.051278</text:p>
          </table:table-cell>
          <table:table-cell office:value-type="float" office:value="0.051736">
            <text:p>0.051736</text:p>
          </table:table-cell>
          <table:table-cell office:value-type="float" office:value="0.05184">
            <text:p>0.05184</text:p>
          </table:table-cell>
          <table:table-cell office:value-type="float" office:value="0.051944">
            <text:p>0.051944</text:p>
          </table:table-cell>
          <table:table-cell office:value-type="float" office:value="0.052048">
            <text:p>0.052048</text:p>
          </table:table-cell>
          <table:table-cell office:value-type="float" office:value="0.052229">
            <text:p>0.052229</text:p>
          </table:table-cell>
          <table:table-cell office:value-type="float" office:value="0.05241">
            <text:p>0.05241</text:p>
          </table:table-cell>
          <table:table-cell office:value-type="float" office:value="0.052591">
            <text:p>0.052591</text:p>
          </table:table-cell>
          <table:table-cell office:value-type="float" office:value="0.052772">
            <text:p>0.052772</text:p>
          </table:table-cell>
          <table:table-cell office:value-type="float" office:value="0.052953">
            <text:p>0.052953</text:p>
          </table:table-cell>
          <table:table-cell office:value-type="float" office:value="0.05313399999999999">
            <text:p>0.05313399999999999</text:p>
          </table:table-cell>
          <table:table-cell office:value-type="float" office:value="0.053316">
            <text:p>0.053316</text:p>
          </table:table-cell>
          <table:table-cell office:value-type="float" office:value="0.053497">
            <text:p>0.053497</text:p>
          </table:table-cell>
          <table:table-cell office:value-type="float" office:value="0.053679">
            <text:p>0.053679</text:p>
          </table:table-cell>
          <table:table-cell office:value-type="float" office:value="0.05386">
            <text:p>0.05386</text:p>
          </table:table-cell>
          <table:table-cell office:value-type="float" office:value="0.053856">
            <text:p>0.053856</text:p>
          </table:table-cell>
          <table:table-cell office:value-type="float" office:value="0.053852">
            <text:p>0.053852</text:p>
          </table:table-cell>
          <table:table-cell office:value-type="float" office:value="0.053848">
            <text:p>0.053848</text:p>
          </table:table-cell>
          <table:table-cell office:value-type="float" office:value="0.053843">
            <text:p>0.053843</text:p>
          </table:table-cell>
          <table:table-cell office:value-type="float" office:value="0.053839">
            <text:p>0.053839</text:p>
          </table:table-cell>
          <table:table-cell office:value-type="float" office:value="0.053834">
            <text:p>0.053834</text:p>
          </table:table-cell>
          <table:table-cell office:value-type="float" office:value="0.05383">
            <text:p>0.05383</text:p>
          </table:table-cell>
          <table:table-cell office:value-type="float" office:value="0.053825">
            <text:p>0.053825</text:p>
          </table:table-cell>
          <table:table-cell office:value-type="float" office:value="0.053821">
            <text:p>0.053821</text:p>
          </table:table-cell>
          <table:table-cell office:value-type="float" office:value="0.053816">
            <text:p>0.053816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2">
            <text:p>453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728">
            <text:p>0.04728</text:p>
          </table:table-cell>
          <table:table-cell office:value-type="float" office:value="0.04676">
            <text:p>0.0467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398">
            <text:p>0.04398</text:p>
          </table:table-cell>
          <table:table-cell office:value-type="float" office:value="0.04578">
            <text:p>0.04578</text:p>
          </table:table-cell>
          <table:table-cell office:value-type="float" office:value="0.0461">
            <text:p>0.0461</text:p>
          </table:table-cell>
          <table:table-cell office:value-type="float" office:value="0.04766">
            <text:p>0.04766</text:p>
          </table:table-cell>
          <table:table-cell office:value-type="float" office:value="0.04816">
            <text:p>0.0481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5">
            <text:p>0.0505</text:p>
          </table:table-cell>
          <table:table-cell office:value-type="float" office:value="0.048">
            <text:p>0.048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13199999999999">
            <text:p>0.04713199999999999</text:p>
          </table:table-cell>
          <table:table-cell office:value-type="float" office:value="0.046628">
            <text:p>0.046628</text:p>
          </table:table-cell>
          <table:table-cell office:value-type="float" office:value="0.0452">
            <text:p>0.0452</text:p>
          </table:table-cell>
          <table:table-cell office:value-type="float" office:value="0.043476">
            <text:p>0.043476</text:p>
          </table:table-cell>
          <table:table-cell office:value-type="float" office:value="0.045436">
            <text:p>0.045436</text:p>
          </table:table-cell>
          <table:table-cell office:value-type="float" office:value="0.0458">
            <text:p>0.0458</text:p>
          </table:table-cell>
          <table:table-cell office:value-type="float" office:value="0.047492">
            <text:p>0.047492</text:p>
          </table:table-cell>
          <table:table-cell office:value-type="float" office:value="0.047992">
            <text:p>0.04799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2">
            <text:p>453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76">
            <text:p>0.04576</text:p>
          </table:table-cell>
          <table:table-cell office:value-type="float" office:value="0.04324">
            <text:p>0.04324</text:p>
          </table:table-cell>
          <table:table-cell office:value-type="float" office:value="0.043">
            <text:p>0.043</text:p>
          </table:table-cell>
          <table:table-cell office:value-type="float" office:value="0.0434">
            <text:p>0.0434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836">
            <text:p>0.04836</text:p>
          </table:table-cell>
          <table:table-cell office:value-type="float" office:value="0.04882">
            <text:p>0.0488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7">
            <text:p>0.0507</text:p>
          </table:table-cell>
          <table:table-cell office:value-type="float" office:value="0.0483">
            <text:p>0.0483</text:p>
          </table:table-cell>
          <table:table-cell office:value-type="float" office:value="0.0443">
            <text:p>0.0443</text:p>
          </table:table-cell>
          <table:table-cell office:value-type="float" office:value="0.0444">
            <text:p>0.0444</text:p>
          </table:table-cell>
          <table:table-cell office:value-type="float" office:value="0.0453">
            <text:p>0.0453</text:p>
          </table:table-cell>
          <table:table-cell office:value-type="float" office:value="0.0463">
            <text:p>0.0463</text:p>
          </table:table-cell>
          <table:table-cell office:value-type="float" office:value="0.0493">
            <text:p>0.0493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32">
            <text:p>0.045632</text:p>
          </table:table-cell>
          <table:table-cell office:value-type="float" office:value="0.045312">
            <text:p>0.045312</text:p>
          </table:table-cell>
          <table:table-cell office:value-type="float" office:value="0.042368">
            <text:p>0.042368</text:p>
          </table:table-cell>
          <table:table-cell office:value-type="float" office:value="0.04242">
            <text:p>0.04242</text:p>
          </table:table-cell>
          <table:table-cell office:value-type="float" office:value="0.04258">
            <text:p>0.04258</text:p>
          </table:table-cell>
          <table:table-cell office:value-type="float" office:value="0.046128">
            <text:p>0.046128</text:p>
          </table:table-cell>
          <table:table-cell office:value-type="float" office:value="0.048072">
            <text:p>0.048072</text:p>
          </table:table-cell>
          <table:table-cell office:value-type="float" office:value="0.048464">
            <text:p>0.0484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2">
            <text:p>453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6">
            <text:p>0.0486</text:p>
          </table:table-cell>
          <table:table-cell office:value-type="float" office:value="0.04814">
            <text:p>0.04814</text:p>
          </table:table-cell>
          <table:table-cell office:value-type="float" office:value="0.046064">
            <text:p>0.046064</text:p>
          </table:table-cell>
          <table:table-cell office:value-type="float" office:value="0.045012">
            <text:p>0.045012</text:p>
          </table:table-cell>
          <table:table-cell office:value-type="float" office:value="0.04602000000000001">
            <text:p>0.04602000000000001</text:p>
          </table:table-cell>
          <table:table-cell office:value-type="float" office:value="0.04684">
            <text:p>0.04684</text:p>
          </table:table-cell>
          <table:table-cell office:value-type="float" office:value="0.0488">
            <text:p>0.0488</text:p>
          </table:table-cell>
          <table:table-cell office:value-type="float" office:value="0.04938">
            <text:p>0.0493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46">
            <text:p>0.0446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66">
            <text:p>0.0466</text:p>
          </table:table-cell>
          <table:table-cell office:value-type="float" office:value="0.0496">
            <text:p>0.0496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976">
            <text:p>0.047976</text:p>
          </table:table-cell>
          <table:table-cell office:value-type="float" office:value="0.047484">
            <text:p>0.047484</text:p>
          </table:table-cell>
          <table:table-cell office:value-type="float" office:value="0.045693">
            <text:p>0.045693</text:p>
          </table:table-cell>
          <table:table-cell office:value-type="float" office:value="0.044702">
            <text:p>0.044702</text:p>
          </table:table-cell>
          <table:table-cell office:value-type="float" office:value="0.045804">
            <text:p>0.045804</text:p>
          </table:table-cell>
          <table:table-cell office:value-type="float" office:value="0.046528">
            <text:p>0.046528</text:p>
          </table:table-cell>
          <table:table-cell office:value-type="float" office:value="0.04854">
            <text:p>0.04854</text:p>
          </table:table-cell>
          <table:table-cell office:value-type="float" office:value="0.048996">
            <text:p>0.04899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2">
            <text:p>453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88">
            <text:p>0.05088</text:p>
          </table:table-cell>
          <table:table-cell office:value-type="float" office:value="0.05034">
            <text:p>0.05034</text:p>
          </table:table-cell>
          <table:table-cell office:value-type="float" office:value="0.0482">
            <text:p>0.0482</text:p>
          </table:table-cell>
          <table:table-cell office:value-type="float" office:value="0.04752">
            <text:p>0.04752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868">
            <text:p>0.04868</text:p>
          </table:table-cell>
          <table:table-cell office:value-type="float" office:value="0.05082">
            <text:p>0.05082</text:p>
          </table:table-cell>
          <table:table-cell office:value-type="float" office:value="0.05084">
            <text:p>0.0508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46">
            <text:p>0.046</text:p>
          </table:table-cell>
          <table:table-cell office:value-type="float" office:value="0.0461">
            <text:p>0.0461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6">
            <text:p>0.0516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972">
            <text:p>0.049972</text:p>
          </table:table-cell>
          <table:table-cell office:value-type="float" office:value="0.049484">
            <text:p>0.049484</text:p>
          </table:table-cell>
          <table:table-cell office:value-type="float" office:value="0.04762">
            <text:p>0.04762</text:p>
          </table:table-cell>
          <table:table-cell office:value-type="float" office:value="0.047044">
            <text:p>0.047044</text:p>
          </table:table-cell>
          <table:table-cell office:value-type="float" office:value="0.04779600000000001">
            <text:p>0.04779600000000001</text:p>
          </table:table-cell>
          <table:table-cell office:value-type="float" office:value="0.048196">
            <text:p>0.048196</text:p>
          </table:table-cell>
          <table:table-cell office:value-type="float" office:value="0.05048">
            <text:p>0.05048</text:p>
          </table:table-cell>
          <table:table-cell office:value-type="float" office:value="0.050268">
            <text:p>0.05026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2">
            <text:p>453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074">
            <text:p>0.05074</text:p>
          </table:table-cell>
          <table:table-cell office:value-type="float" office:value="0.04864">
            <text:p>0.04864</text:p>
          </table:table-cell>
          <table:table-cell office:value-type="float" office:value="0.04798">
            <text:p>0.04798</text:p>
          </table:table-cell>
          <table:table-cell office:value-type="float" office:value="0.04854">
            <text:p>0.04854</text:p>
          </table:table-cell>
          <table:table-cell office:value-type="float" office:value="0.04908000000000001">
            <text:p>0.04908000000000001</text:p>
          </table:table-cell>
          <table:table-cell office:value-type="float" office:value="0.05122">
            <text:p>0.05122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3">
            <text:p>0.0533</text:p>
          </table:table-cell>
          <table:table-cell office:value-type="float" office:value="0.0513">
            <text:p>0.0513</text:p>
          </table:table-cell>
          <table:table-cell office:value-type="float" office:value="0.0463">
            <text:p>0.0463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">
            <text:p>0.0484</text:p>
          </table:table-cell>
          <table:table-cell office:value-type="float" office:value="0.0493">
            <text:p>0.0493</text:p>
          </table:table-cell>
          <table:table-cell office:value-type="float" office:value="0.0519">
            <text:p>0.0519</text:p>
          </table:table-cell>
          <table:table-cell office:value-type="float" office:value="0.0526">
            <text:p>0.05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476">
            <text:p>0.050476</text:p>
          </table:table-cell>
          <table:table-cell office:value-type="float" office:value="0.049964">
            <text:p>0.049964</text:p>
          </table:table-cell>
          <table:table-cell office:value-type="float" office:value="0.048048">
            <text:p>0.048048</text:p>
          </table:table-cell>
          <table:table-cell office:value-type="float" office:value="0.047476">
            <text:p>0.047476</text:p>
          </table:table-cell>
          <table:table-cell office:value-type="float" office:value="0.048168">
            <text:p>0.048168</text:p>
          </table:table-cell>
          <table:table-cell office:value-type="float" office:value="0.048556">
            <text:p>0.048556</text:p>
          </table:table-cell>
          <table:table-cell office:value-type="float" office:value="0.050964">
            <text:p>0.050964</text:p>
          </table:table-cell>
          <table:table-cell office:value-type="float" office:value="0.05068">
            <text:p>0.0506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2">
            <text:p>453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118">
            <text:p>0.05118</text:p>
          </table:table-cell>
          <table:table-cell office:value-type="float" office:value="0.04882">
            <text:p>0.04882</text:p>
          </table:table-cell>
          <table:table-cell office:value-type="float" office:value="0.04876">
            <text:p>0.04876</text:p>
          </table:table-cell>
          <table:table-cell office:value-type="float" office:value="0.04926">
            <text:p>0.04926</text:p>
          </table:table-cell>
          <table:table-cell office:value-type="float" office:value="0.04985999999999999">
            <text:p>0.04985999999999999</text:p>
          </table:table-cell>
          <table:table-cell office:value-type="float" office:value="0.04182">
            <text:p>0.04182</text:p>
          </table:table-cell>
          <table:table-cell office:value-type="float" office:value="0.05186">
            <text:p>0.0518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6">
            <text:p>0.0536</text:p>
          </table:table-cell>
          <table:table-cell office:value-type="float" office:value="0.0516">
            <text:p>0.0516</text:p>
          </table:table-cell>
          <table:table-cell office:value-type="float" office:value="0.0466">
            <text:p>0.0466</text:p>
          </table:table-cell>
          <table:table-cell office:value-type="float" office:value="0.047">
            <text:p>0.047</text:p>
          </table:table-cell>
          <table:table-cell office:value-type="float" office:value="0.0488">
            <text:p>0.0488</text:p>
          </table:table-cell>
          <table:table-cell office:value-type="float" office:value="0.0496">
            <text:p>0.0496</text:p>
          </table:table-cell>
          <table:table-cell office:value-type="float" office:value="0.0525">
            <text:p>0.052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044">
            <text:p>0.051044</text:p>
          </table:table-cell>
          <table:table-cell office:value-type="float" office:value="0.050412">
            <text:p>0.050412</text:p>
          </table:table-cell>
          <table:table-cell office:value-type="float" office:value="0.048244">
            <text:p>0.048244</text:p>
          </table:table-cell>
          <table:table-cell office:value-type="float" office:value="0.048092">
            <text:p>0.048092</text:p>
          </table:table-cell>
          <table:table-cell office:value-type="float" office:value="0.048712">
            <text:p>0.048712</text:p>
          </table:table-cell>
          <table:table-cell office:value-type="float" office:value="0.049192">
            <text:p>0.049192</text:p>
          </table:table-cell>
          <table:table-cell office:value-type="float" office:value="0.04968">
            <text:p>0.04968</text:p>
          </table:table-cell>
          <table:table-cell office:value-type="float" office:value="0.051212">
            <text:p>0.05121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2">
            <text:p>453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91999999999999">
            <text:p>0.05291999999999999</text:p>
          </table:table-cell>
          <table:table-cell office:value-type="float" office:value="0.05254">
            <text:p>0.05254</text:p>
          </table:table-cell>
          <table:table-cell office:value-type="float" office:value="0.0501">
            <text:p>0.0501</text:p>
          </table:table-cell>
          <table:table-cell office:value-type="float" office:value="0.05002">
            <text:p>0.05002</text:p>
          </table:table-cell>
          <table:table-cell office:value-type="float" office:value="0.0505">
            <text:p>0.0505</text:p>
          </table:table-cell>
          <table:table-cell office:value-type="float" office:value="0.05118">
            <text:p>0.05118</text:p>
          </table:table-cell>
          <table:table-cell office:value-type="float" office:value="0.0527">
            <text:p>0.0527</text:p>
          </table:table-cell>
          <table:table-cell office:value-type="float" office:value="0.05264">
            <text:p>0.0526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45">
            <text:p>0.054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12">
            <text:p>0.05212</text:p>
          </table:table-cell>
          <table:table-cell office:value-type="float" office:value="0.051844">
            <text:p>0.051844</text:p>
          </table:table-cell>
          <table:table-cell office:value-type="float" office:value="0.04968">
            <text:p>0.04968</text:p>
          </table:table-cell>
          <table:table-cell office:value-type="float" office:value="0.049404">
            <text:p>0.049404</text:p>
          </table:table-cell>
          <table:table-cell office:value-type="float" office:value="0.05">
            <text:p>0.05</text:p>
          </table:table-cell>
          <table:table-cell office:value-type="float" office:value="0.050636">
            <text:p>0.050636</text:p>
          </table:table-cell>
          <table:table-cell office:value-type="float" office:value="0.05242">
            <text:p>0.05242</text:p>
          </table:table-cell>
          <table:table-cell office:value-type="float" office:value="0.052068">
            <text:p>0.05206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2">
            <text:p>453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52000000000001">
            <text:p>0.05352000000000001</text:p>
          </table:table-cell>
          <table:table-cell office:value-type="float" office:value="0.05318">
            <text:p>0.05318</text:p>
          </table:table-cell>
          <table:table-cell office:value-type="float" office:value="0.05114">
            <text:p>0.05114</text:p>
          </table:table-cell>
          <table:table-cell office:value-type="float" office:value="0.05086">
            <text:p>0.05086</text:p>
          </table:table-cell>
          <table:table-cell office:value-type="float" office:value="0.05123999999999999">
            <text:p>0.05123999999999999</text:p>
          </table:table-cell>
          <table:table-cell office:value-type="float" office:value="0.05174">
            <text:p>0.05174</text:p>
          </table:table-cell>
          <table:table-cell office:value-type="float" office:value="0.0536">
            <text:p>0.0536</text:p>
          </table:table-cell>
          <table:table-cell office:value-type="float" office:value="0.05348">
            <text:p>0.0534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3">
            <text:p>0.0563</text:p>
          </table:table-cell>
          <table:table-cell office:value-type="float" office:value="0.0553">
            <text:p>0.0553</text:p>
          </table:table-cell>
          <table:table-cell office:value-type="float" office:value="0.0503">
            <text:p>0.0503</text:p>
          </table:table-cell>
          <table:table-cell office:value-type="float" office:value="0.0506">
            <text:p>0.0506</text:p>
          </table:table-cell>
          <table:table-cell office:value-type="float" office:value="0.0519">
            <text:p>0.0519</text:p>
          </table:table-cell>
          <table:table-cell office:value-type="float" office:value="0.0538">
            <text:p>0.0538</text:p>
          </table:table-cell>
          <table:table-cell office:value-type="float" office:value="0.0548">
            <text:p>0.0548</text:p>
          </table:table-cell>
          <table:table-cell office:value-type="float" office:value="0.0553">
            <text:p>0.05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66">
            <text:p>0.05266</text:p>
          </table:table-cell>
          <table:table-cell office:value-type="float" office:value="0.052412">
            <text:p>0.052412</text:p>
          </table:table-cell>
          <table:table-cell office:value-type="float" office:value="0.050328">
            <text:p>0.050328</text:p>
          </table:table-cell>
          <table:table-cell office:value-type="float" office:value="0.05003199999999999">
            <text:p>0.05003199999999999</text:p>
          </table:table-cell>
          <table:table-cell office:value-type="float" office:value="0.05058799999999999">
            <text:p>0.05058799999999999</text:p>
          </table:table-cell>
          <table:table-cell office:value-type="float" office:value="0.051188">
            <text:p>0.051188</text:p>
          </table:table-cell>
          <table:table-cell office:value-type="float" office:value="0.05314">
            <text:p>0.05314</text:p>
          </table:table-cell>
          <table:table-cell office:value-type="float" office:value="0.052776">
            <text:p>0.05277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2">
            <text:p>453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84000000000001">
            <text:p>0.05384000000000001</text:p>
          </table:table-cell>
          <table:table-cell office:value-type="float" office:value="0.05364">
            <text:p>0.05364</text:p>
          </table:table-cell>
          <table:table-cell office:value-type="float" office:value="0.05186">
            <text:p>0.05186</text:p>
          </table:table-cell>
          <table:table-cell office:value-type="float" office:value="0.0519">
            <text:p>0.0519</text:p>
          </table:table-cell>
          <table:table-cell office:value-type="float" office:value="0.05298">
            <text:p>0.05298</text:p>
          </table:table-cell>
          <table:table-cell office:value-type="float" office:value="0.05293999999999999">
            <text:p>0.05293999999999999</text:p>
          </table:table-cell>
          <table:table-cell office:value-type="float" office:value="0.0546">
            <text:p>0.0546</text:p>
          </table:table-cell>
          <table:table-cell office:value-type="float" office:value="0.05468">
            <text:p>0.0546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6">
            <text:p>0.0566</text:p>
          </table:table-cell>
          <table:table-cell office:value-type="float" office:value="0.0556">
            <text:p>0.0556</text:p>
          </table:table-cell>
          <table:table-cell office:value-type="float" office:value="0.0506">
            <text:p>0.0506</text:p>
          </table:table-cell>
          <table:table-cell office:value-type="float" office:value="0.051">
            <text:p>0.051</text:p>
          </table:table-cell>
          <table:table-cell office:value-type="float" office:value="0.0525">
            <text:p>0.0525</text:p>
          </table:table-cell>
          <table:table-cell office:value-type="float" office:value="0.0542">
            <text:p>0.0542</text:p>
          </table:table-cell>
          <table:table-cell office:value-type="float" office:value="0.055">
            <text:p>0.055</text:p>
          </table:table-cell>
          <table:table-cell office:value-type="float" office:value="0.0556">
            <text:p>0.055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8160000000000001">
            <text:p>0.0816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3124">
            <text:p>0.053124</text:p>
          </table:table-cell>
          <table:table-cell office:value-type="float" office:value="0.052984">
            <text:p>0.052984</text:p>
          </table:table-cell>
          <table:table-cell office:value-type="float" office:value="0.051052">
            <text:p>0.051052</text:p>
          </table:table-cell>
          <table:table-cell office:value-type="float" office:value="0.05082">
            <text:p>0.05082</text:p>
          </table:table-cell>
          <table:table-cell office:value-type="float" office:value="0.051736">
            <text:p>0.051736</text:p>
          </table:table-cell>
          <table:table-cell office:value-type="float" office:value="0.052048">
            <text:p>0.052048</text:p>
          </table:table-cell>
          <table:table-cell office:value-type="float" office:value="0.05386">
            <text:p>0.05386</text:p>
          </table:table-cell>
          <table:table-cell office:value-type="float" office:value="0.053816">
            <text:p>0.05381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3-01T15:10:56+08:00</meta:creation-date>
    <dc:date>2024-03-01T15:10:56+08:00</dc:date>
    <dc:title>Untitled Spreadsheet</dc:title>
    <dc:description/>
    <dc:subject/>
    <meta:keyword/>
    <meta:user-defined meta:name="Company"/>
    <meta:user-defined meta:name="category"/>
  </office:meta>
</office:document-meta>
</file>